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able-cell-properties style:vertical-align="automatic"/>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style:vertical-align="middle"/>
      <style:text-properties fo:font-weight="bold" style:font-weight-asian="bold" style:font-weight-complex="bold"/>
    </style:style>
    <style:style style:name="ce9" style:family="table-cell" style:parent-style-name="Default" style:data-style-name="N0"/>
    <style:style style:name="ce1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hin solid #000000" style:vertical-align="automatic" fo:wrap-option="wrap"/>
    </style:style>
    <style:style style:name="ce13" style:family="table-cell" style:parent-style-name="Default" style:data-style-name="N0">
      <style:table-cell-properties fo:border="thin solid #000000" style:vertical-align="middle" fo:wrap-option="wrap" fo:background-color="#FFFF00"/>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style:text-properties fo:color="#FF0000" fo:font-size="14pt" style:font-size-asian="14pt" style:font-size-complex="14pt" fo:font-weight="bold" style:font-weight-asian="bold" style:font-weight-complex="bold"/>
    </style:style>
    <style:style style:name="co1" style:family="table-column">
      <style:table-column-properties fo:break-before="auto" style:column-width="9.78958333333333cm"/>
    </style:style>
    <style:style style:name="co2" style:family="table-column">
      <style:table-column-properties fo:break-before="auto" style:column-width="3.175cm"/>
    </style:style>
    <style:style style:name="co3" style:family="table-column">
      <style:table-column-properties fo:break-before="auto" style:column-width="5.66208333333333cm"/>
    </style:style>
    <style:style style:name="co4" style:family="table-column">
      <style:table-column-properties fo:break-before="auto" style:column-width="4.02166666666667cm"/>
    </style:style>
    <style:style style:name="co5" style:family="table-column">
      <style:table-column-properties fo:break-before="auto" style:column-width="3.30729166666667cm"/>
    </style:style>
    <style:style style:name="co6" style:family="table-column">
      <style:table-column-properties fo:break-before="auto" style:column-width="4.60375cm"/>
    </style:style>
    <style:style style:name="co7" style:family="table-column">
      <style:table-column-properties fo:break-before="auto" style:column-width="2.54cm"/>
    </style:style>
    <style:style style:name="co8" style:family="table-column">
      <style:table-column-properties fo:break-before="auto" style:column-width="55.483125cm"/>
    </style:style>
    <style:style style:name="co9" style:family="table-column">
      <style:table-column-properties fo:break-before="auto" style:column-width="6.19125cm"/>
    </style:style>
    <style:style style:name="co10" style:family="table-column">
      <style:table-column-properties fo:break-before="auto" style:column-width="3.75708333333333cm"/>
    </style:style>
    <style:style style:name="co11" style:family="table-column">
      <style:table-column-properties fo:break-before="auto" style:column-width="2.59291666666667cm"/>
    </style:style>
    <style:style style:name="co12" style:family="table-column">
      <style:table-column-properties fo:break-before="auto" style:column-width="4.73604166666667cm"/>
    </style:style>
    <style:style style:name="co13" style:family="table-column">
      <style:table-column-properties fo:break-before="auto" style:column-width="4.47145833333333cm"/>
    </style:style>
    <style:style style:name="co14" style:family="table-column">
      <style:table-column-properties fo:break-before="auto" style:column-width="3.33375cm"/>
    </style:style>
    <style:style style:name="co15" style:family="table-column">
      <style:table-column-properties fo:break-before="auto" style:column-width="5.45041666666667cm"/>
    </style:style>
    <style:style style:name="co16" style:family="table-column">
      <style:table-column-properties fo:break-before="auto" style:column-width="3.83645833333333cm"/>
    </style:style>
    <style:style style:name="co17" style:family="table-column">
      <style:table-column-properties fo:break-before="auto" style:column-width="4.33916666666667cm"/>
    </style:style>
    <style:style style:name="co18" style:family="table-column">
      <style:table-column-properties fo:break-before="auto" style:column-width="4.41854166666667cm"/>
    </style:style>
    <style:style style:name="co19" style:family="table-column">
      <style:table-column-properties fo:break-before="auto" style:column-width="6.45583333333333cm"/>
    </style:style>
    <style:style style:name="co20" style:family="table-column">
      <style:table-column-properties fo:break-before="auto" style:column-width="3.86291666666667cm"/>
    </style:style>
    <style:style style:name="co21" style:family="table-column">
      <style:table-column-properties fo:break-before="auto" style:column-width="4.445cm"/>
    </style:style>
    <style:style style:name="co22" style:family="table-column">
      <style:table-column-properties fo:break-before="auto" style:column-width="4.31270833333333cm"/>
    </style:style>
    <style:style style:name="co23" style:family="table-column">
      <style:table-column-properties fo:break-before="auto" style:column-width="2.619375cm"/>
    </style:style>
    <style:style style:name="co24" style:family="table-column">
      <style:table-column-properties fo:break-before="auto" style:column-width="4.49791666666667cm"/>
    </style:style>
    <style:style style:name="co25" style:family="table-column">
      <style:table-column-properties fo:break-before="auto" style:column-width="2.83104166666667cm"/>
    </style:style>
    <style:style style:name="co26" style:family="table-column">
      <style:table-column-properties fo:break-before="auto" style:column-width="3.36020833333333cm"/>
    </style:style>
    <style:style style:name="co27" style:family="table-column">
      <style:table-column-properties fo:break-before="auto" style:column-width="4.524375cm"/>
    </style:style>
    <style:style style:name="co28" style:family="table-column">
      <style:table-column-properties fo:break-before="auto" style:column-width="2.69875cm"/>
    </style:style>
    <style:style style:name="co29" style:family="table-column">
      <style:table-column-properties fo:break-before="auto" style:column-width="3.99520833333333cm"/>
    </style:style>
    <style:style style:name="co30" style:family="table-column">
      <style:table-column-properties fo:break-before="auto" style:column-width="4.65666666666667cm"/>
    </style:style>
    <style:style style:name="co31" style:family="table-column">
      <style:table-column-properties fo:break-before="auto" style:column-width="4.78895833333333cm"/>
    </style:style>
    <style:style style:name="co32" style:family="table-column">
      <style:table-column-properties fo:break-before="auto" style:column-width="2.75166666666667cm"/>
    </style:style>
    <style:style style:name="co33" style:family="table-column">
      <style:table-column-properties fo:break-before="auto" style:column-width="23.8654166666667cm"/>
    </style:style>
    <style:style style:name="co34" style:family="table-column">
      <style:table-column-properties fo:break-before="auto" style:column-width="4.1275cm"/>
    </style:style>
    <style:style style:name="co35" style:family="table-column">
      <style:table-column-properties fo:break-before="auto" style:column-width="5.000625cm"/>
    </style:style>
    <style:style style:name="co36" style:family="table-column">
      <style:table-column-properties fo:break-before="auto" style:column-width="3.91583333333333cm"/>
    </style:style>
    <style:style style:name="co37" style:family="table-column">
      <style:table-column-properties fo:break-before="auto" style:column-width="4.57729166666667cm"/>
    </style:style>
    <style:style style:name="co38" style:family="table-column">
      <style:table-column-properties fo:break-before="auto" style:column-width="4.86833333333333cm"/>
    </style:style>
    <style:style style:name="co39" style:family="table-column">
      <style:table-column-properties fo:break-before="auto" style:column-width="4.841875cm"/>
    </style:style>
    <style:style style:name="co40" style:family="table-column">
      <style:table-column-properties fo:break-before="auto" style:column-width="4.94770833333333cm"/>
    </style:style>
    <style:style style:name="co41" style:family="table-column">
      <style:table-column-properties fo:break-before="auto" style:column-width="3.94229166666667cm"/>
    </style:style>
    <style:style style:name="co42" style:family="table-column">
      <style:table-column-properties fo:break-before="auto" style:column-width="4.70958333333333cm"/>
    </style:style>
    <style:style style:name="co43" style:family="table-column">
      <style:table-column-properties fo:break-before="auto" style:column-width="5.18583333333333cm"/>
    </style:style>
    <style:style style:name="co44" style:family="table-column">
      <style:table-column-properties fo:break-before="auto" style:column-width="2.778125cm"/>
    </style:style>
    <style:style style:name="co45" style:family="table-column">
      <style:table-column-properties fo:break-before="auto" style:column-width="5.715cm"/>
    </style:style>
    <style:style style:name="co46" style:family="table-column">
      <style:table-column-properties fo:break-before="auto" style:column-width="4.683125cm"/>
    </style:style>
    <style:style style:name="co47" style:family="table-column">
      <style:table-column-properties fo:break-before="auto" style:column-width="6.35cm"/>
    </style:style>
    <style:style style:name="co48" style:family="table-column">
      <style:table-column-properties fo:break-before="auto" style:column-width="4.365625cm"/>
    </style:style>
    <style:style style:name="co49" style:family="table-column">
      <style:table-column-properties fo:break-before="auto" style:column-width="5.476875cm"/>
    </style:style>
    <style:style style:name="co50" style:family="table-column">
      <style:table-column-properties fo:break-before="auto" style:column-width="4.07458333333333cm"/>
    </style:style>
    <style:style style:name="co51" style:family="table-column">
      <style:table-column-properties fo:break-before="auto" style:column-width="5.23875cm"/>
    </style:style>
    <style:style style:name="co52" style:family="table-column">
      <style:table-column-properties fo:break-before="auto" style:column-width="5.68854166666667cm"/>
    </style:style>
    <style:style style:name="co53" style:family="table-column">
      <style:table-column-properties fo:break-before="auto" style:column-width="60.1927083333333cm"/>
    </style:style>
    <style:style style:name="ro1" style:family="table-row">
      <style:table-row-properties style:row-height="111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45pt" style:use-optimal-row-height="false" fo:break-before="auto"/>
    </style:style>
    <style:style style:name="ro4" style:family="table-row">
      <style:table-row-properties style:row-height="29pt" style:use-optimal-row-height="true" fo:break-before="auto"/>
    </style:style>
    <style:style style:name="ro5" style:family="table-row">
      <style:table-row-properties style:row-height="174pt" style:use-optimal-row-height="true" fo:break-before="auto"/>
    </style:style>
    <style:style style:name="ro6" style:family="table-row">
      <style:table-row-properties style:row-height="43.5pt" style:use-optimal-row-height="true" fo:break-before="auto"/>
    </style:style>
    <style:style style:name="ro7" style:family="table-row">
      <style:table-row-properties style:row-height="87pt" style:use-optimal-row-height="true" fo:break-before="auto"/>
    </style:style>
    <style:style style:name="ro8" style:family="table-row">
      <style:table-row-properties style:row-height="348pt" style:use-optimal-row-height="true" fo:break-before="auto"/>
    </style:style>
    <style:style style:name="ro9" style:family="table-row">
      <style:table-row-properties style:row-height="116pt" style:use-optimal-row-height="true" fo:break-before="auto"/>
    </style:style>
    <style:style style:name="ro10" style:family="table-row">
      <style:table-row-properties style:row-height="130.5pt" style:use-optimal-row-height="true" fo:break-before="auto"/>
    </style:style>
    <style:style style:name="ro11" style:family="table-row">
      <style:table-row-properties style:row-height="101.5pt" style:use-optimal-row-height="true" fo:break-before="auto"/>
    </style:style>
    <style:style style:name="ro12" style:family="table-row">
      <style:table-row-properties style:row-height="261pt" style:use-optimal-row-height="true" fo:break-before="auto"/>
    </style:style>
    <style:style style:name="ro13" style:family="table-row">
      <style:table-row-properties style:row-height="58pt" style:use-optimal-row-height="true" fo:break-before="auto"/>
    </style:style>
    <style:style style:name="ro14" style:family="table-row">
      <style:table-row-properties style:row-height="72.5pt" style:use-optimal-row-height="true" fo:break-before="auto"/>
    </style:style>
    <style:style style:name="ro15" style:family="table-row">
      <style:table-row-properties style:row-height="304.5pt" style:use-optimal-row-height="true" fo:break-before="auto"/>
    </style:style>
    <style:style style:name="ro16" style:family="table-row">
      <style:table-row-properties style:row-height="188.5pt" style:use-optimal-row-height="true" fo:break-before="auto"/>
    </style:style>
    <style:style style:name="ro17" style:family="table-row">
      <style:table-row-properties style:row-height="319pt" style:use-optimal-row-height="true" fo:break-before="auto"/>
    </style:style>
    <style:style style:name="ro18" style:family="table-row">
      <style:table-row-properties style:row-height="145pt" style:use-optimal-row-height="true" fo:break-before="auto"/>
    </style:style>
    <style:style style:name="ro19" style:family="table-row">
      <style:table-row-properties style:row-height="217.5pt" style:use-optimal-row-height="true" fo:break-before="auto"/>
    </style:style>
    <style:style style:name="ro20" style:family="table-row">
      <style:table-row-properties style:row-height="159.5pt" style:use-optimal-row-height="true" fo:break-before="auto"/>
    </style:style>
    <style:style style:name="ro21" style:family="table-row">
      <style:table-row-properties style:row-height="203pt" style:use-optimal-row-height="true" fo:break-before="auto"/>
    </style:style>
    <style:style style:name="ro22" style:family="table-row">
      <style:table-row-properties style:row-height="409.5pt" style:use-optimal-row-height="true" fo:break-before="auto"/>
    </style:style>
    <style:style style:name="ro23" style:family="table-row">
      <style:table-row-properties style:row-height="232pt" style:use-optimal-row-height="true" fo:break-before="auto"/>
    </style:style>
    <style:style style:name="ro24" style:family="table-row">
      <style:table-row-properties style:row-height="275.5pt" style:use-optimal-row-height="true" fo:break-before="auto"/>
    </style:style>
    <style:style style:name="ro25" style:family="table-row">
      <style:table-row-properties style:row-height="290pt" style:use-optimal-row-height="true" fo:break-before="auto"/>
    </style:style>
    <style:style style:name="ro26" style:family="table-row">
      <style:table-row-properties style:row-height="333.5pt" style:use-optimal-row-height="true" fo:break-before="auto"/>
    </style:style>
    <style:style style:name="ro27" style:family="table-row">
      <style:table-row-properties style:row-height="246.5pt" style:use-optimal-row-height="true" fo:break-before="auto"/>
    </style:style>
    <style:style style:name="ro28" style:family="table-row">
      <style:table-row-properties style:row-height="377pt" style:use-optimal-row-height="true" fo:break-before="auto"/>
    </style:style>
    <style:style style:name="ro29" style:family="table-row">
      <style:table-row-properties style:row-height="15pt" style:use-optimal-row-height="false" fo:break-before="auto"/>
    </style:style>
    <style:style style:name="ro30" style:family="table-row">
      <style:table-row-properties style:row-height="406pt" style:use-optimal-row-height="true" fo:break-before="auto"/>
    </style:style>
    <style:style style:name="ro31" style:family="table-row">
      <style:table-row-properties style:row-height="362.5pt" style:use-optimal-row-height="true" fo:break-before="auto"/>
    </style:style>
    <style:style style:name="ro32" style:family="table-row">
      <style:table-row-properties style:row-height="39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ffff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ffff00" draw:opacity="100%" draw:stroke="solid" svg:stroke-width="0.02778in" svg:stroke-color="#ffff00"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Intro_CP" table:style-name="ta1">
        <table:table-column table:style-name="co1" table:default-cell-style-name="ce4"/>
        <table:table-column table:style-name="co2" table:number-columns-repeated="16383" table:default-cell-style-name="ce1"/>
        <table:table-row table:style-name="ro1">
          <table:table-cell office:value-type="string" table:style-name="ce14">
            <text:p>Les réponses aux 22 questions de la consultation publique "L'IGN et les communs" sont à retrouver dans les onglets séparés et numérotés ci-dessous</text:p>
          </table:table-cell>
          <table:table-cell table:number-columns-repeated="16383"/>
        </table:table-row>
        <table:table-row table:number-rows-repeated="9" table:style-name="ro2">
          <table:table-cell table:number-columns-repeated="16384"/>
        </table:table-row>
        <table:table-row table:style-name="ro2">
          <table:table-cell table:style-name="ce4">
            <draw:custom-shape svg:x="1.59722in" svg:y="0.18056in" svg:width="0.24306in" svg:height="0.38194in" draw:z-index="1" draw:id="id0" draw:style-name="a2" draw:name="Flèche vers le bas 1">
              <svg:title/>
              <svg:desc/>
              <text:p text:style-name="a1" text:class-names="" text:cond-style-name=""><text:span text:style-name="a0"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472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number-columns-repeated="16383"/>
        </table:table-row>
        <table:table-row table:number-rows-repeated="1048565" table:style-name="ro2">
          <table:table-cell table:number-columns-repeated="16384"/>
        </table:table-row>
      </table:table>
      <table:table table:name="Part1_Q1" table:style-name="ta1">
        <table:table-column table:style-name="co3" table:default-cell-style-name="ce3"/>
        <table:table-column table:style-name="co4" table:default-cell-style-name="ce3"/>
        <table:table-column table:style-name="co5" table:default-cell-style-name="ce3"/>
        <table:table-column table:style-name="co6" table:number-columns-repeated="2" table:default-cell-style-name="ce3"/>
        <table:table-column table:style-name="co7" table:default-cell-style-name="ce3"/>
        <table:table-column table:style-name="co8" table:default-cell-style-name="ce4"/>
        <table:table-column table:style-name="co2" table:number-columns-repeated="16377" table:default-cell-style-name="ce1"/>
        <table:table-row table:style-name="ro3">
          <table:table-cell office:value-type="string" table:style-name="ce10">
            <text:p>Quel est le nom de l'organisation à laquelle vous êtes rattaché(e) dans le cadre de l’utilisation de l'information géographique ?<text:s/></text:p>
          </table:table-cell>
          <table:table-cell office:value-type="string" table:style-name="ce10">
            <text:p>Quelle est la nature de votre organisation ?<text:s/></text:p>
          </table:table-cell>
          <table:table-cell office:value-type="string" table:style-name="ce10">
            <text:p>Quelle est votre fonction ?</text:p>
          </table:table-cell>
          <table:table-cell office:value-type="string" table:style-name="ce10">
            <text:p>Manipulez-vous directement des données géographiques ?</text:p>
          </table:table-cell>
          <table:table-cell office:value-type="string" table:style-name="ce10">
            <text:p>Pour quelle(s) finalité(s) utilisez-vous des données géographiques ?<text:s/></text:p>
          </table:table-cell>
          <table:table-cell office:value-type="string" table:style-name="ce10">
            <text:p>Région</text:p>
          </table:table-cell>
          <table:table-cell office:value-type="string" table:style-name="ce13">
            <text:p>1. Quelles sont les garanties nécessaires en termes de gouvernance pour rassembler collectivités locales, acteurs publics, société civile, collectifs citoyens et le cas échéant entreprises privées comme acteurs des géo-communs ? En particulier, quels rôles l’IGN devrait-il endosser en matière de fédération, de mutualisation ou d’intermédiation, dans le cadre de cette gouvernance ? Quels exemples peuvent être source d’inspiration de la part de collectivités territoriales pionnières en matière d’ouverture et de partage ?</text:p>
          </table:table-cell>
          <table:table-cell table:number-columns-repeated="16377" table:style-name="ce7"/>
        </table:table-row>
        <table:table-row table:style-name="ro4">
          <table:table-cell office:value-type="string" table:style-name="ce12">
            <text:p>xxxx</text:p>
          </table:table-cell>
          <table:table-cell office:value-type="string" table:style-name="ce12">
            <text:p>TPE/PME</text:p>
          </table:table-cell>
          <table:table-cell office:value-type="string" table:style-name="ce12">
            <text:p>xxx</text:p>
          </table:table-cell>
          <table:table-cell office:value-type="string" table:style-name="ce12">
            <text:p>Oui</text:p>
          </table:table-cell>
          <table:table-cell office:value-type="string" table:style-name="ce12">
            <text:p>statistique, visualisation</text:p>
          </table:table-cell>
          <table:table-cell office:value-type="string" table:style-name="ce12">
            <text:p>Ile-de-France</text:p>
          </table:table-cell>
          <table:table-cell office:value-type="string" table:style-name="ce12">
            <text:p>Faire en sorte que les données ne puissent pas être enfermées par des acteurs capitalistiques mais largement diffusée. L'exemple qui fonctionne sur ce plan est le projet Open Street Map qui a été le premier a parlé des communs dans la géomatique. Inventer un autre système serait contreproductif</text:p>
          </table:table-cell>
          <table:table-cell table:number-columns-repeated="16377" table:style-name="ce9"/>
        </table:table-row>
        <table:table-row table:style-name="ro5">
          <table:table-cell office:value-type="string" table:style-name="ce12">
            <text:p>Faire Ecole Ensemble</text:p>
          </table:table-cell>
          <table:table-cell office:value-type="string" table:style-name="ce12">
            <text:p>Association</text:p>
          </table:table-cell>
          <table:table-cell office:value-type="string" table:style-name="ce12">
            <text:p>Coordinateur</text:p>
          </table:table-cell>
          <table:table-cell office:value-type="string" table:style-name="ce12">
            <text:p>Oui</text:p>
          </table:table-cell>
          <table:table-cell office:value-type="string" table:style-name="ce12">
            <text:p>Rendre visible des réalités et à des fins pédagogiques : cartographie des enseignants qui pratiquent la classe dehors, projet participatif de cartographie du vivant à proximité des écoles ; etc.</text:p>
          </table:table-cell>
          <table:table-cell office:value-type="string" table:style-name="ce12">
            <text:p>Autre</text:p>
          </table:table-cell>
          <table:table-cell office:value-type="string" table:style-name="ce12">
            <text:p>L'IGN devrait être membre, au même niveau que les autres, de coalition réunissant tous les acteurs en contribution. L'exemple de la Fédération Open Space Maker est intéressant en la matière avec un apport d'expertise, de sujets d'exploration et de financement par le CNES mais une gouvernance <text:s/>dont ils ne font pas partie. Plus intéressant encore les dynamiques de Fabrique (mobilité, énergie, communs pédagogiques) qui proposent des espaces tiers de confiance pour réunir les acteurs, animer les communautés, travailler sur des ressources utiles non compétitives.</text:p>
          </table:table-cell>
          <table:table-cell table:number-columns-repeated="16377" table:style-name="ce9"/>
        </table:table-row>
        <table:table-row table:style-name="ro6">
          <table:table-cell office:value-type="string" table:style-name="ce12">
            <text:p>EDF</text:p>
          </table:table-cell>
          <table:table-cell office:value-type="string" table:style-name="ce12">
            <text:p>Grand groupe</text:p>
          </table:table-cell>
          <table:table-cell office:value-type="string" table:style-name="ce12">
            <text:p>Chef de projet SIG</text:p>
          </table:table-cell>
          <table:table-cell office:value-type="string" table:style-name="ce12">
            <text:p>Oui</text:p>
          </table:table-cell>
          <table:table-cell office:value-type="string" table:style-name="ce12">
            <text:p>Traitement de données</text:p>
          </table:table-cell>
          <table:table-cell office:value-type="string" table:style-name="ce12">
            <text:p>Auvergne-Rhône-Alpes</text:p>
          </table:table-cell>
          <table:table-cell office:value-type="string" table:style-name="ce12">
            <text:p>Ouverture des données en licence libre. utilisation de formats de données standards ou libres (Geojson par exemple) et exclure les formats propriétaires comme le shape qui est très limité et peu adapté au <text:s/>web.</text:p>
            <text:p>Inscrire l'ouverture des données dans les priorités. Une collectivité locale doit mettre en opendata l'ensemble des données géographiques, réseau, zonages, emplacement des communs...</text:p>
          </table:table-cell>
          <table:table-cell table:number-columns-repeated="16377" table:style-name="ce9"/>
        </table:table-row>
        <table:table-row table:style-name="ro7">
          <table:table-cell office:value-type="string" table:style-name="ce12">
            <text:p>Commission Européenne - Eurostat - GISCO</text:p>
          </table:table-cell>
          <table:table-cell office:value-type="string" table:style-name="ce12">
            <text:p>Autre</text:p>
          </table:table-cell>
          <table:table-cell office:value-type="string" table:style-name="ce12">
            <text:p>Ingénieur en SIG et cartographie</text:p>
          </table:table-cell>
          <table:table-cell office:value-type="string" table:style-name="ce12">
            <text:p>Oui</text:p>
          </table:table-cell>
          <table:table-cell office:value-type="string" table:style-name="ce12">
            <text:p>analyse spatiale, cartographie, principalement en soutien aux politiques européennes</text:p>
          </table:table-cell>
          <table:table-cell office:value-type="string" table:style-name="ce12">
            <text:p>Autre</text:p>
          </table:table-cell>
          <table:table-cell office:value-type="string" table:style-name="ce12">
            <text:p>L'IGN devrait avoir un rôle central pour:</text:p>
            <text:p>- mettre à disposition l'infrastructure informatique permettant la diffusion des données géographiques (sous forme de mises à jour) et aussi une collecte efficace des contributions des utilisateur/"produsers".</text:p>
            <text:p>- être la garant de la qualité des données collectées, leur harmonisation et leur conformité à des spécifications cibles. Les contributions doivent être validées.</text:p>
            <text:p>- propager les contributions des utilisateur à l'ensemble des produits impactés, comme par exemple pour les produit multi-échelles.</text:p>
          </table:table-cell>
          <table:table-cell table:number-columns-repeated="16377" table:style-name="ce9"/>
        </table:table-row>
        <table:table-row table:style-name="ro7">
          <table:table-cell office:value-type="string" table:style-name="ce12">
            <text:p>OpenStreetMap France</text:p>
          </table:table-cell>
          <table:table-cell office:value-type="string" table:style-name="ce12">
            <text:p>Association</text:p>
          </table:table-cell>
          <table:table-cell office:value-type="string" table:style-name="ce12">
            <text:p>contributeur régulier et membre de la fondation</text:p>
          </table:table-cell>
          <table:table-cell office:value-type="string" table:style-name="ce12">
            <text:p>Oui</text:p>
          </table:table-cell>
          <table:table-cell office:value-type="string" table:style-name="ce12">
            <text:p>cartographie ferroviaire, réseau électrique, autres (bâtiments des quartiers que je connais etc)</text:p>
          </table:table-cell>
          <table:table-cell office:value-type="string" table:style-name="ce12">
            <text:p>Ile-de-France</text:p>
          </table:table-cell>
          <table:table-cell office:value-type="string" table:style-name="ce12">
            <text:p>Ma réponse va être partiellement hors sujet, mais je pense que l'IGN a un rôle de popularisation de l'opendata auprès des autres acteurs publics et administrations, qui n'en comprennent pas forcément bien les finalités et utilités en terme de valorisation, et peuvent être réticentes à ouvrir les données en leur possession pour des raisons multiples mais pas toujours justifiées.</text:p>
          </table:table-cell>
          <table:table-cell table:number-columns-repeated="16377" table:style-name="ce9"/>
        </table:table-row>
        <table:table-row table:style-name="ro8">
          <table:table-cell office:value-type="string" table:style-name="ce12">
            <text:p>DREAL Pays de la Loire</text:p>
          </table:table-cell>
          <table:table-cell office:value-type="string" table:style-name="ce12">
            <text:p>Autre</text:p>
          </table:table-cell>
          <table:table-cell office:value-type="string" table:style-name="ce12">
            <text:p>Analyste de données</text:p>
          </table:table-cell>
          <table:table-cell office:value-type="string" table:style-name="ce12">
            <text:p>Oui</text:p>
          </table:table-cell>
          <table:table-cell office:value-type="string" table:style-name="ce12">
            <text:p>Représentation cartographique d'indicateurs statistiques, production d'indicateurs statistiques territoriaux (ex nb de ceci ou de cela par commune, EPCI, département, bassin versant, iris...), visualisation d'objets géographiques... dans le cadre de la connaissance des territoires au service des politiques publiques que nous menons</text:p>
          </table:table-cell>
          <table:table-cell office:value-type="string" table:style-name="ce12">
            <text:p>Pays de la Loire</text:p>
          </table:table-cell>
          <table:table-cell office:value-type="string" table:style-name="ce12">
            <text:p>Eclairer le débat sur le coût et la faisabilité des mesures, proposer les outils et le cadre de la production mutualisée d'information géographique, rendre compte des services rendus et des besoins nouveaux recensés, animer les acteurs dans un esprit d'intérêt général</text:p>
          </table:table-cell>
          <table:table-cell table:number-columns-repeated="16377" table:style-name="ce9"/>
        </table:table-row>
        <table:table-row table:style-name="ro9">
          <table:table-cell office:value-type="string" table:style-name="ce12">
            <text:p>DDT de l'Ariège</text:p>
          </table:table-cell>
          <table:table-cell office:value-type="string" table:style-name="ce12">
            <text:p>Autre</text:p>
          </table:table-cell>
          <table:table-cell office:value-type="string" table:style-name="ce12">
            <text:p>Chef de service adjoint Service Connaissance et Animatino Territoriales</text:p>
          </table:table-cell>
          <table:table-cell office:value-type="string" table:style-name="ce12">
            <text:p>Non</text:p>
          </table:table-cell>
          <table:table-cell table:style-name="ce12"/>
          <table:table-cell office:value-type="string" table:style-name="ce12">
            <text:p>Occitanie</text:p>
          </table:table-cell>
          <table:table-cell office:value-type="string" table:style-name="ce12">
            <text:p>transparence, ouverture des données, licence ouverte, etc.</text:p>
          </table:table-cell>
          <table:table-cell table:number-columns-repeated="16377" table:style-name="ce9"/>
        </table:table-row>
        <table:table-row table:style-name="ro6">
          <table:table-cell office:value-type="string" table:style-name="ce12">
            <text:p>SMDEA</text:p>
          </table:table-cell>
          <table:table-cell office:value-type="string" table:style-name="ce12">
            <text:p>Collectivité territoriale &amp; EPCI</text:p>
          </table:table-cell>
          <table:table-cell office:value-type="string" table:style-name="ce12">
            <text:p>Administrateur SIG</text:p>
          </table:table-cell>
          <table:table-cell office:value-type="string" table:style-name="ce12">
            <text:p>Oui</text:p>
          </table:table-cell>
          <table:table-cell office:value-type="string" table:style-name="ce12">
            <text:p>Géoréférencement des données métiers</text:p>
          </table:table-cell>
          <table:table-cell office:value-type="string" table:style-name="ce12">
            <text:p>Occitanie</text:p>
          </table:table-cell>
          <table:table-cell office:value-type="string" table:style-name="ce12">
            <text:p>Le rôle de l'IGN devrait être de fédérer les différents acteur cartographique d'une région dans le but d'un partage de donnée entre ces différentes institutions. Favoriser l'échange de données est essentiel et renforce également les liens entre institutions. <text:s/>Le SMDEA participe par exemple activement à la création du base de données départementale, géré par le conseil département, en partageant notamment sa base de données et son expérience.</text:p>
          </table:table-cell>
          <table:table-cell table:number-columns-repeated="16377" table:style-name="ce9"/>
        </table:table-row>
        <table:table-row table:style-name="ro6">
          <table:table-cell office:value-type="string" table:style-name="ce12">
            <text:p>CC Rhony Vistre Vidourle</text:p>
          </table:table-cell>
          <table:table-cell office:value-type="string" table:style-name="ce12">
            <text:p>Collectivité territoriale &amp; EPCI</text:p>
          </table:table-cell>
          <table:table-cell office:value-type="string" table:style-name="ce12">
            <text:p>DSI et responsable SIG</text:p>
          </table:table-cell>
          <table:table-cell office:value-type="string" table:style-name="ce12">
            <text:p>Oui</text:p>
          </table:table-cell>
          <table:table-cell office:value-type="string" table:style-name="ce12">
            <text:p>SIG</text:p>
          </table:table-cell>
          <table:table-cell office:value-type="string" table:style-name="ce12">
            <text:p>Occitanie</text:p>
          </table:table-cell>
          <table:table-cell office:value-type="string" table:style-name="ce12">
            <text:p>Mutualisation MNT, orthophotos</text:p>
          </table:table-cell>
          <table:table-cell table:number-columns-repeated="16377" table:style-name="ce9"/>
        </table:table-row>
        <table:table-row table:style-name="ro4">
          <table:table-cell office:value-type="string" table:style-name="ce12">
            <text:p>Openstreet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usage personnel</text:p>
          </table:table-cell>
          <table:table-cell office:value-type="string" table:style-name="ce12">
            <text:p>Pays de la Loire</text:p>
          </table:table-cell>
          <table:table-cell office:value-type="string" table:style-name="ce12">
            <text:p>Garantir la pérennité de l'ouverture des données à travers des licences libres. Favoriser et aider la réutilisation, soutenir les outils libres utilisant ces communs.</text:p>
          </table:table-cell>
          <table:table-cell table:number-columns-repeated="16377" table:style-name="ce9"/>
        </table:table-row>
        <table:table-row table:style-name="ro10">
          <table:table-cell office:value-type="string" table:style-name="ce12">
            <text:p>Grand Poitiers</text:p>
          </table:table-cell>
          <table:table-cell office:value-type="string" table:style-name="ce12">
            <text:p>Collectivité territoriale &amp; EPCI</text:p>
          </table:table-cell>
          <table:table-cell office:value-type="string" table:style-name="ce12">
            <text:p>Responsable Valorisation des données</text:p>
          </table:table-cell>
          <table:table-cell office:value-type="string" table:style-name="ce12">
            <text:p>Oui</text:p>
          </table:table-cell>
          <table:table-cell office:value-type="string" table:style-name="ce12">
            <text:p>dans toutes les compétences de la communauté urbaine pour de l'analyse, de la diffusion ( dashboard, story map, sig web, open data)</text:p>
          </table:table-cell>
          <table:table-cell office:value-type="string" table:style-name="ce12">
            <text:p>Nouvelle-Aquitaine</text:p>
          </table:table-cell>
          <table:table-cell office:value-type="string" table:style-name="ce12">
            <text:p>cette gouvernance doit être co construite, partagée. un tiers de confiance extérieur doit être mis en place . A ce terme faut il déjà donner <text:s/>les rôles à l'IGN. je ne crois pas. il faut déjà échanger tous ensemble et ensuite établir le rôle de chacun pas que celui de l'IGN. Grand Poitiers lance sa stratégie de la donnée interne et externe. des retours d'expériences pourront être partagées au fil du projet. nous avons comme d'autres collectivités ( Rennes, Nantes, bordeaux, La rochelle) un expérience d'ouverture de données depuis 6 ans accompagné de la mise en place d'un dispositif d'acculturation à la donnée depuis le début de la démarche d'ouverture. les données géographiques ont été les1ères données ouvertes ( en relation étroite avec data.gouv)</text:p>
          </table:table-cell>
          <table:table-cell table:number-columns-repeated="16377" table:style-name="ce9"/>
        </table:table-row>
        <table:table-row table:style-name="ro6">
          <table:table-cell office:value-type="string" table:style-name="ce12">
            <text:p>Compagnie d'Aménagement des Coteaux de Gascogne</text:p>
          </table:table-cell>
          <table:table-cell office:value-type="string" table:style-name="ce12">
            <text:p>Autre</text:p>
          </table:table-cell>
          <table:table-cell office:value-type="string" table:style-name="ce12">
            <text:p>Responsable SIG</text:p>
          </table:table-cell>
          <table:table-cell office:value-type="string" table:style-name="ce12">
            <text:p>Oui</text:p>
          </table:table-cell>
          <table:table-cell office:value-type="string" table:style-name="ce12">
            <text:p>Gestion de l'eau</text:p>
          </table:table-cell>
          <table:table-cell office:value-type="string" table:style-name="ce12">
            <text:p>Occitanie</text:p>
          </table:table-cell>
          <table:table-cell table:style-name="ce12"/>
          <table:table-cell table:number-columns-repeated="16377" table:style-name="ce9"/>
        </table:table-row>
        <table:table-row table:style-name="ro11">
          <table:table-cell office:value-type="string" table:style-name="ce12">
            <text:p>CNRS</text:p>
          </table:table-cell>
          <table:table-cell office:value-type="string" table:style-name="ce12">
            <text:p>Etablissement public</text:p>
          </table:table-cell>
          <table:table-cell office:value-type="string" table:style-name="ce12">
            <text:p>Ingénieur d'étude en sciences de l'information géographique (BAP D)</text:p>
          </table:table-cell>
          <table:table-cell office:value-type="string" table:style-name="ce12">
            <text:p>Oui</text:p>
          </table:table-cell>
          <table:table-cell office:value-type="string" table:style-name="ce12">
            <text:p>recherche et enseignement</text:p>
          </table:table-cell>
          <table:table-cell office:value-type="string" table:style-name="ce12">
            <text:p>Occitanie</text:p>
          </table:table-cell>
          <table:table-cell office:value-type="string" table:style-name="ce12">
            <text:p>Je rajouterai les instituts de recherche publics à impliquer dans les réflexions.</text:p>
            <text:p>L'IGN pourrait jouer un rôle d'animation et de coordination. De plus l'IGN pourrait garantir la vérification/validation des géodonnées des géo-communs avant leur diffusion. Data.gouv.fr (ou geo.data.gouv.fr) pourrait être le moyen de diffusion de ces géodonnées.</text:p>
          </table:table-cell>
          <table:table-cell table:number-columns-repeated="16377" table:style-name="ce9"/>
        </table:table-row>
        <table:table-row table:style-name="ro4">
          <table:table-cell office:value-type="string" table:style-name="ce12">
            <text:p>CNRS</text:p>
          </table:table-cell>
          <table:table-cell office:value-type="string" table:style-name="ce12">
            <text:p>Etablissement public</text:p>
          </table:table-cell>
          <table:table-cell office:value-type="string" table:style-name="ce12">
            <text:p>Ingénieur de recherche</text:p>
          </table:table-cell>
          <table:table-cell office:value-type="string" table:style-name="ce12">
            <text:p>Oui</text:p>
          </table:table-cell>
          <table:table-cell office:value-type="string" table:style-name="ce12">
            <text:p>Géographie de l'environnement</text:p>
          </table:table-cell>
          <table:table-cell office:value-type="string" table:style-name="ce12">
            <text:p>Grand Est</text:p>
          </table:table-cell>
          <table:table-cell office:value-type="string" table:style-name="ce12">
            <text:p>Sur la question de la mutualisation: prise en charge possible du géoréférencement des données géographiques simple mises en ligne par d'autres organismes que l'IGN?</text:p>
          </table:table-cell>
          <table:table-cell table:number-columns-repeated="16377" table:style-name="ce9"/>
        </table:table-row>
        <table:table-row table:style-name="ro12">
          <table:table-cell office:value-type="string" table:style-name="ce12">
            <text:p>dreal bretagne</text:p>
          </table:table-cell>
          <table:table-cell office:value-type="string" table:style-name="ce12">
            <text:p>Autre</text:p>
          </table:table-cell>
          <table:table-cell office:value-type="string" table:style-name="ce12">
            <text:p>responsable SI, responsable plateforme information géographique partenariale</text:p>
          </table:table-cell>
          <table:table-cell office:value-type="string" table:style-name="ce12">
            <text:p>Oui</text:p>
          </table:table-cell>
          <table:table-cell office:value-type="string" table:style-name="ce12">
            <text:p>essentiellement pour fabriquer des produits dérivés avec nos partenaires : connaissance territoriale, évaluation, interaction avec publics... dans une perspective plus large le but est de démocratiser l'accès à la connaissance ET sa construction collective</text:p>
          </table:table-cell>
          <table:table-cell office:value-type="string" table:style-name="ce12">
            <text:p>Bretagne</text:p>
          </table:table-cell>
          <table:table-cell office:value-type="string" table:style-name="ce12">
            <text:p>garanties nécessaires : construire des valeurs communes (et les respecter !). par exemple interopérabilité, ouverture, réciprocité, respect.</text:p>
            <text:p>sources d'inspiration : là où il y a de la génération d'usages qui ne sont pas seulement mûs par l'argent public ou par les intérêts privés, de façon à distinguer les communs. Voir du côté de Brest peut-être ?</text:p>
          </table:table-cell>
          <table:table-cell table:number-columns-repeated="16377" table:style-name="ce9"/>
        </table:table-row>
        <table:table-row table:style-name="ro13">
          <table:table-cell office:value-type="string" table:style-name="ce12">
            <text:p>aucune</text:p>
          </table:table-cell>
          <table:table-cell office:value-type="string" table:style-name="ce12">
            <text:p>Autre</text:p>
          </table:table-cell>
          <table:table-cell office:value-type="string" table:style-name="ce12">
            <text:p>aucune</text:p>
          </table:table-cell>
          <table:table-cell office:value-type="string" table:style-name="ce12">
            <text:p>Non</text:p>
          </table:table-cell>
          <table:table-cell table:style-name="ce12"/>
          <table:table-cell office:value-type="string" table:style-name="ce12">
            <text:p>Auvergne-Rhône-Alpes</text:p>
          </table:table-cell>
          <table:table-cell office:value-type="string" table:style-name="ce12">
            <text:p>la mise à disposition gratuite de l'ensemble des données géocommunes produites par les partenaires de l'IGN, me semble un préalable. quant à la gouvernance, il me semble que la fonction de commissaire-enquêteur, dans les procédures d'enquête publique relatives aux projets d'aménagement, pourrait servir d'exemple de médiation entre l'autorité administrative (IGN, maitre d'oeuvre et maitre d'ouvrage dans le cas des données géocommunes) et les usagers des communs (la population). en aucun cas, la gouvernance ne doit être confiée à un office public à caractère industriel et commercial, ou à une société privée commerciale. ceci à cause de plusieurs exemples français de récupération-manipulation de données par un opérateur privé (un "aménageur") <text:s/>à des fins autres que celles à l'origine des données.</text:p>
          </table:table-cell>
          <table:table-cell table:number-columns-repeated="16377" table:style-name="ce9"/>
        </table:table-row>
        <table:table-row table:style-name="ro2">
          <table:table-cell office:value-type="string" table:style-name="ce12">
            <text:p>Particulier</text:p>
          </table:table-cell>
          <table:table-cell office:value-type="string" table:style-name="ce12">
            <text:p>Autre</text:p>
          </table:table-cell>
          <table:table-cell office:value-type="string" table:style-name="ce12">
            <text:p>Particulier</text:p>
          </table:table-cell>
          <table:table-cell office:value-type="string" table:style-name="ce12">
            <text:p>Non</text:p>
          </table:table-cell>
          <table:table-cell table:style-name="ce12"/>
          <table:table-cell office:value-type="string" table:style-name="ce12">
            <text:p>Bretagne</text:p>
          </table:table-cell>
          <table:table-cell table:style-name="ce12"/>
          <table:table-cell table:number-columns-repeated="16377" table:style-name="ce9"/>
        </table:table-row>
        <table:table-row table:style-name="ro13">
          <table:table-cell office:value-type="string" table:style-name="ce12">
            <text:p>Mairie d'Hérouville Saint-Clair</text:p>
          </table:table-cell>
          <table:table-cell office:value-type="string" table:style-name="ce12">
            <text:p>Collectivité territoriale &amp; EPCI</text:p>
          </table:table-cell>
          <table:table-cell office:value-type="string" table:style-name="ce12">
            <text:p>Technicienne SIG</text:p>
          </table:table-cell>
          <table:table-cell office:value-type="string" table:style-name="ce12">
            <text:p>Oui</text:p>
          </table:table-cell>
          <table:table-cell office:value-type="string" table:style-name="ce12">
            <text:p>Création de plan</text:p>
          </table:table-cell>
          <table:table-cell office:value-type="string" table:style-name="ce12">
            <text:p>Normandie</text:p>
          </table:table-cell>
          <table:table-cell office:value-type="string" table:style-name="ce12">
            <text:p>Institut Géographique National devrait se positionner comme la référence unique univoque et incontournable en matière de données et référentiel géographique</text:p>
            <text:p>Tous ses référentiels entrant dans le bien public et commun avec des outils simples mis à disposition de tous pour utiliser ces référentiels</text:p>
            <text:p>Plus besoin de google,</text:p>
            <text:p>Utiliser la puissance du réseau openStreet map et de toutes les bonnes volontés utiles au maintien de la qualité de ces référentiels</text:p>
          </table:table-cell>
          <table:table-cell table:number-columns-repeated="16377" table:style-name="ce9"/>
        </table:table-row>
        <table:table-row table:style-name="ro13">
          <table:table-cell office:value-type="string" table:style-name="ce12">
            <text:p>Métropole Aix Marseille Provence</text:p>
          </table:table-cell>
          <table:table-cell office:value-type="string" table:style-name="ce12">
            <text:p>Collectivité territoriale &amp; EPCI</text:p>
          </table:table-cell>
          <table:table-cell office:value-type="string" table:style-name="ce12">
            <text:p>responsable des données</text:p>
          </table:table-cell>
          <table:table-cell office:value-type="string" table:style-name="ce12">
            <text:p>Oui</text:p>
          </table:table-cell>
          <table:table-cell office:value-type="string" table:style-name="ce12">
            <text:p>Répondre à ttes les directions métiers de notre collectivité</text:p>
          </table:table-cell>
          <table:table-cell office:value-type="string" table:style-name="ce12">
            <text:p>Provence-Alpes-Côte d’Azur</text:p>
          </table:table-cell>
          <table:table-cell office:value-type="string" table:style-name="ce12">
            <text:p>Faciliter l'autonomie de chaque entité aux travers d'outil de remontée d'informations simples et intuitifs, travailler sur le principe de la subsidiarité . Élargir les sources de contribution .Améliorer la complétude des couches existantes ( Bd Topo). Définir qui s'occupe de quoi .</text:p>
          </table:table-cell>
          <table:table-cell table:number-columns-repeated="16377" table:style-name="ce9"/>
        </table:table-row>
        <table:table-row table:style-name="ro6">
          <table:table-cell office:value-type="string" table:style-name="ce12">
            <text:p>Datakode</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Urbanisme, DECI, services publics</text:p>
          </table:table-cell>
          <table:table-cell office:value-type="string" table:style-name="ce12">
            <text:p>Occitanie</text:p>
          </table:table-cell>
          <table:table-cell office:value-type="string" table:style-name="ce12">
            <text:p>Normalisation et standardisation de jeux de données</text:p>
            <text:p>Facilité l'abandon d'INSPIRE vers un modèle plus simple et ouvert</text:p>
            <text:p>API</text:p>
          </table:table-cell>
          <table:table-cell table:number-columns-repeated="16377" table:style-name="ce9"/>
        </table:table-row>
        <table:table-row table:style-name="ro14">
          <table:table-cell office:value-type="string" table:style-name="ce12">
            <text:p>INRAE</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Autre</text:p>
          </table:table-cell>
          <table:table-cell office:value-type="string" table:style-name="ce12">
            <text:p>Conformément au statut d'établissement public à caractère administratif dont l'activité est financé par de l'argent public et qui amène l'IGN à remplir une mission d'intérêt général autre qu'industrielle et commerciale ; les garanties en termes de gouvernance devraient viser de manière prépondérante l'intérêt général des citoyens et non ceux des entreprises privées quelles qu'elles soient et par ailleurs déjà bien représentées. Il faut que l'IGN assume un leadership au niveau des normes et des infrastructures de connaissance et de données dans une perspective d'intérêt général, de service public et d'opposition vis-à-vis d'un univers de données façonné par l'industrie du numérique et dont la logique est la création de valeur (y compris en parallèle d'un modèle de données ouvertes). La gouvernance ouverte doit fondamentalement signifier ouverture sur les organisations sans but lucratif et fermé aux organisations à buts lucratifs. Ces derniers conservent toute la liberté de s'organiser dans d'autres instances que la gouvernance des établissements publics à caractère administratif.</text:p>
          </table:table-cell>
          <table:table-cell table:number-columns-repeated="16377" table:style-name="ce9"/>
        </table:table-row>
        <table:table-row table:style-name="ro14">
          <table:table-cell office:value-type="string" table:style-name="ce12">
            <text:p>coopérative forestière forêts et bois de l est</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production de cartes des forêts privées et site web géographique</text:p>
          </table:table-cell>
          <table:table-cell office:value-type="string" table:style-name="ce12">
            <text:p>Grand Est</text:p>
          </table:table-cell>
          <table:table-cell office:value-type="string" table:style-name="ce12">
            <text:p>IGN doit chapeauter et cadrer. Il doit pouvoir décider avec les différents acteurs.</text:p>
          </table:table-cell>
          <table:table-cell table:number-columns-repeated="16377" table:style-name="ce9"/>
        </table:table-row>
        <table:table-row table:style-name="ro7">
          <table:table-cell office:value-type="string" table:style-name="ce12">
            <text:p>Université de Lyon- LabEx Intelligences des Mondes Urbains, Laboratoire LIRIS, UMR CNRS 5205</text:p>
          </table:table-cell>
          <table:table-cell office:value-type="string" table:style-name="ce12">
            <text:p>Etablissement public</text:p>
          </table:table-cell>
          <table:table-cell office:value-type="string" table:style-name="ce12">
            <text:p>Directeur du LabEx IMU; Professeur des Universités</text:p>
          </table:table-cell>
          <table:table-cell office:value-type="string" table:style-name="ce12">
            <text:p>Oui</text:p>
          </table:table-cell>
          <table:table-cell office:value-type="string" table:style-name="ce12">
            <text:p>Utilisation dans le cadres de recherches liées au territoire et son évolution</text:p>
          </table:table-cell>
          <table:table-cell office:value-type="string" table:style-name="ce12">
            <text:p>Auvergne-Rhône-Alpes</text:p>
          </table:table-cell>
          <table:table-cell office:value-type="string" table:style-name="ce12">
            <text:p>La production des données se retrouve aujourd'hui distribuée entre de nombreux acteurs (publics, privés), mais qui oeuvrent aussi à différentes échelles (nationale, collectivité, ...). Il est nécessaire de mettre en place des synergies et synchronisations entre les producteurs (allant des licences, aux productions dérivées, mais permettant d'apporter aussi de nombreuses information sous-jacentes à la données (qualité, méthodologie d'acquistion, résolutions, ...). L'IGN de par son expertise sur les données, les normes et standards pourraient assurer un rôle d'animation.<text:s/></text:p>
            <text:p>L’ouverture des données doit être accompagnée (méthodologiquement), mais aussi en mettant en place une réelle animation sur le terrain. La métropole de Lyon propose aujourd’hui un service dédié aux données, un site comprenant de nombreux jeux de données. La partie animation (agora autour de la donnée) est en cours de création avec le projet DatAgora reliant la recherche et les collectivités autour de la donnée (site en cours de création : https://projet.liris.cnrs.fr/vcity/DatAgora/).</text:p>
          </table:table-cell>
          <table:table-cell table:number-columns-repeated="16377" table:style-name="ce9"/>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Propriétaire</text:p>
          </table:table-cell>
          <table:table-cell office:value-type="string" table:style-name="ce12">
            <text:p>Oui</text:p>
          </table:table-cell>
          <table:table-cell office:value-type="string" table:style-name="ce12">
            <text:p>Déterminer les bornes de mes terrains</text:p>
          </table:table-cell>
          <table:table-cell office:value-type="string" table:style-name="ce12">
            <text:p>Nouvelle-Aquitaine</text:p>
          </table:table-cell>
          <table:table-cell office:value-type="string" table:style-name="ce12">
            <text:p>L'ign doit représenter au même titre que le cadastre, une impartialité et un référencement sûr des terrains dans un contexte où l'on voit encore trop souvent des bornes perdues, cassées, renversées par des fermiers ou des forestiers. Ras le bol, des coupes de bois où vous vous retrouvez coupés alors que vous n'aviez rien demandé ! L'information doit garantir la protection des propriétés et les professionnels ne devraient pas engager de travaux sans avoir vérifier l'identité des demandeurs, et la cohérence avec les bornes et parcelles !</text:p>
          </table:table-cell>
          <table:table-cell table:number-columns-repeated="16377" table:style-name="ce9"/>
        </table:table-row>
        <table:table-row table:style-name="ro15">
          <table:table-cell office:value-type="string" table:style-name="ce12">
            <text:p>Aucune</text:p>
          </table:table-cell>
          <table:table-cell office:value-type="string" table:style-name="ce12">
            <text:p>Autre</text:p>
          </table:table-cell>
          <table:table-cell office:value-type="string" table:style-name="ce12">
            <text:p>Juriste en droit public</text:p>
          </table:table-cell>
          <table:table-cell office:value-type="string" table:style-name="ce12">
            <text:p>Non</text:p>
          </table:table-cell>
          <table:table-cell table:style-name="ce12"/>
          <table:table-cell office:value-type="string" table:style-name="ce12">
            <text:p>Ile-de-France</text:p>
          </table:table-cell>
          <table:table-cell office:value-type="string" table:style-name="ce12">
            <text:p>1) Sur le modèle de la convention du 15 avril 2015 mentionnée à l'article R321-5 du code des relations entre le public et l'administration, établir une convention-cadre avec l'ensemble des parties prenantes à la mise en commun des données dites "geo-communs". Cette convention serait reconnue par l'Autorité règlementaire (par décret) pour permettre à l'ensemble des données produites de revêtir un caractère d'information publique, ou de données privées rendues publiques. Cette convention serait en outre opposable aux tiers qui seraient contraints notamment d'accepter les missions dévolues aux opérateurs privés parties à la Convention.</text:p>
            <text:p/>
            <text:p>2) Instituer un Groupement d'Intérêt Public représentant l'ensemble des parties prenantes. S'agissant d'une personne morales de droit public, il conviendra toutefois de savoir si les données diffusées satisfont un service public administratif, et donc sont des informations publiques ; ou bien satisfont un service public industriel ou commercial, et donc doivent être considérées comme des données privées sous licence de droit privées. (Données privées rendues publiques).</text:p>
            <text:p/>
            <text:p>Dans ces deux hypothèses, l'ensemble des parties aux conventions (cadre ou du GIP), s'accordent pour définir des règles et des protocoles de mise en commun de leurs données. Selon les règles de la "Gouvernance à Cinq", héritées du Grenelle de l'Environnement, l'administration des membres de la Communauté pourraient également être complétée par des représentants des citoyens contributeurs (tirage au sort/ association d'usagers / association de défense des données personnelles / etc...).</text:p>
            <text:p/>
            <text:p>Au sein des ces conventions, les parties viendraient définir au moins deux niveaux d'échange de données, voire davantage selon les protocoles d'ouvertures qu'elles définiront. Le premier niveau est d'ordre interne, ou banal. Il s'agit des données à usage exclusif des membres de la Communauté. Il s'agit des données issues des protocoles d'échanges et de validation des données issues des contributeurs. Il s'agit également des protocoles de correction et de vérification des données.</text:p>
            <text:p>Le second niveau est celui de la publicité et d'ordre externe. Il s'agit des modalités de diffusion des données, quelles soient des informations publiques (soumises aux règles du code des relations entre le public et l'administration) ou des informations privées rendues (volontairement ou non) publiques.</text:p>
            <text:p/>
            <text:p>A ce stade, l'IGN pourrait agir comme un centre opérationnel permettant de fédérer la Communauté d'usage, mais également comme "tiers de confiance", c'est-à-dire d'être une autorité de police de l'agrément, garantissant la validité de la donnée. L'IGN pourrait enfin agir comme "contributeur en dernier ressort", permettant de définir une couverture géographique minimale en utilisant les seules données stratégiques sur l'ensemble du territoire. Cette garantie de couverture minimale serait le point de départ du déploiement des échanges de données sur la zone géographique carencée entre les différents membres de la Communauté d'usage.</text:p>
          </table:table-cell>
          <table:table-cell table:number-columns-repeated="16377" table:style-name="ce9"/>
        </table:table-row>
        <table:table-row table:style-name="ro6">
          <table:table-cell office:value-type="string" table:style-name="ce12">
            <text:p>Géolithe</text:p>
          </table:table-cell>
          <table:table-cell office:value-type="string" table:style-name="ce12">
            <text:p>TPE/PME</text:p>
          </table:table-cell>
          <table:table-cell office:value-type="string" table:style-name="ce12">
            <text:p>Cartographe risques naturels</text:p>
          </table:table-cell>
          <table:table-cell office:value-type="string" table:style-name="ce12">
            <text:p>Oui</text:p>
          </table:table-cell>
          <table:table-cell office:value-type="string" table:style-name="ce12">
            <text:p>cartes de risques naturels</text:p>
          </table:table-cell>
          <table:table-cell office:value-type="string" table:style-name="ce12">
            <text:p>Auvergne-Rhône-Alpes</text:p>
          </table:table-cell>
          <table:table-cell office:value-type="string" table:style-name="ce12">
            <text:p>L'IGN est malheureusement assez en retard sur ce thème mais peut se rattraper! Les exemples d'ouvertures de données ne manquent pas, avec par exemple des MNT et/ou orthophotographies ouvertes dans certaines régions depuis qq années.<text:s/></text:p>
            <text:p>Le rôle de l'IGN pourrait être de fédérer toutes ces données, et de les rendre accessibles avec un guichet unique.</text:p>
          </table:table-cell>
          <table:table-cell table:number-columns-repeated="16377" table:style-name="ce9"/>
        </table:table-row>
        <table:table-row table:style-name="ro16">
          <table:table-cell office:value-type="string" table:style-name="ce12">
            <text:p>IGN</text:p>
          </table:table-cell>
          <table:table-cell office:value-type="string" table:style-name="ce12">
            <text:p>Etablissement public</text:p>
          </table:table-cell>
          <table:table-cell office:value-type="string" table:style-name="ce12">
            <text:p>chargé de mission géolocalisation</text:p>
          </table:table-cell>
          <table:table-cell office:value-type="string" table:style-name="ce12">
            <text:p>Oui</text:p>
          </table:table-cell>
          <table:table-cell office:value-type="string" table:style-name="ce12">
            <text:p>Les données sont utilisées à des fins de géoréférencement d'autres données (géolocalisation indirecte) ou de modélisation d'environnements centrés la position de l'utilisateurs</text:p>
          </table:table-cell>
          <table:table-cell office:value-type="string" table:style-name="ce12">
            <text:p>Ile-de-France</text:p>
          </table:table-cell>
          <table:table-cell office:value-type="string" table:style-name="ce12">
            <text:p>Elaborer et mettre à disposition des principes clairs de gouvernance (constitution).</text:p>
            <text:p>Une fois les principes posés, définir en commun des règles applicables à tous. Sur cette base, chaque communauté d'intérêt (métiers, enseignement, recherche, géospatial) doit pouvoir se constituer et mettre en place un règlement spécifique.</text:p>
            <text:p>Les règles de contribution et de mise à disposition des données <text:s/>(licence) constituent un point de vigilance.</text:p>
            <text:p/>
            <text:p>L'IGN est membres des instances de gouvernance. L'IGN peut identifier des acteurs partenaires et initier les premières communautés. Toutefois, l'IGN ne doit pas forcement être membre de toute les communautés.</text:p>
          </table:table-cell>
          <table:table-cell table:number-columns-repeated="16377" table:style-name="ce9"/>
        </table:table-row>
        <table:table-row table:style-name="ro6">
          <table:table-cell office:value-type="string" table:style-name="ce12">
            <text:p>​-</text:p>
          </table:table-cell>
          <table:table-cell office:value-type="string" table:style-name="ce12">
            <text:p>Autre</text:p>
          </table:table-cell>
          <table:table-cell office:value-type="string" table:style-name="ce12">
            <text:p>​-</text:p>
          </table:table-cell>
          <table:table-cell office:value-type="string" table:style-name="ce12">
            <text:p>Oui</text:p>
          </table:table-cell>
          <table:table-cell office:value-type="string" table:style-name="ce12">
            <text:p>citoyen</text:p>
          </table:table-cell>
          <table:table-cell office:value-type="string" table:style-name="ce12">
            <text:p>Auvergne-Rhône-Alpes</text:p>
          </table:table-cell>
          <table:table-cell table:style-name="ce12"/>
          <table:table-cell table:number-columns-repeated="16377" table:style-name="ce9"/>
        </table:table-row>
        <table:table-row table:style-name="ro14">
          <table:table-cell office:value-type="string" table:style-name="ce12">
            <text:p>MAJO (nom commercial Citymagine)</text:p>
          </table:table-cell>
          <table:table-cell office:value-type="string" table:style-name="ce12">
            <text:p>Autre</text:p>
          </table:table-cell>
          <table:table-cell office:value-type="string" table:style-name="ce12">
            <text:p>Directeur Général</text:p>
          </table:table-cell>
          <table:table-cell office:value-type="string" table:style-name="ce12">
            <text:p>Oui</text:p>
          </table:table-cell>
          <table:table-cell office:value-type="string" table:style-name="ce12">
            <text:p>Maintenance des infrastructures = routes + villes + voies navigables</text:p>
            <text:p>Sécurité routière</text:p>
          </table:table-cell>
          <table:table-cell office:value-type="string" table:style-name="ce12">
            <text:p>Hauts-de-France</text:p>
          </table:table-cell>
          <table:table-cell office:value-type="string" table:style-name="ce12">
            <text:p>L'IGN doit avoir un rôle de promotion et de modération (supprimer les contenus visant la désinformation)</text:p>
          </table:table-cell>
          <table:table-cell table:number-columns-repeated="16377" table:style-name="ce9"/>
        </table:table-row>
        <table:table-row table:style-name="ro13">
          <table:table-cell office:value-type="string" table:style-name="ce12">
            <text:p>Tétras Libre</text:p>
          </table:table-cell>
          <table:table-cell office:value-type="string" table:style-name="ce12">
            <text:p>TPE/PME</text:p>
          </table:table-cell>
          <table:table-cell office:value-type="string" table:style-name="ce12">
            <text:p>Gérant</text:p>
          </table:table-cell>
          <table:table-cell office:value-type="string" table:style-name="ce12">
            <text:p>Oui</text:p>
          </table:table-cell>
          <table:table-cell office:value-type="string" table:style-name="ce12">
            <text:p>Rendus géolocalisés, apprentissages automatiques, IA</text:p>
          </table:table-cell>
          <table:table-cell office:value-type="string" table:style-name="ce12">
            <text:p>Auvergne-Rhône-Alpes</text:p>
          </table:table-cell>
          <table:table-cell office:value-type="string" table:style-name="ce12">
            <text:p>Une Scic (Société coopérative d’intérêt collectif) <text:s/>semblerait une forme adaptée pour la gouvernance.</text:p>
          </table:table-cell>
          <table:table-cell table:number-columns-repeated="16377" table:style-name="ce9"/>
        </table:table-row>
        <table:table-row table:style-name="ro6">
          <table:table-cell office:value-type="string" table:style-name="ce12">
            <text:p>Open Street 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enrichissement de la base de données OSM</text:p>
          </table:table-cell>
          <table:table-cell office:value-type="string" table:style-name="ce12">
            <text:p>Auvergne-Rhône-Alpes</text:p>
          </table:table-cell>
          <table:table-cell office:value-type="string" table:style-name="ce12">
            <text:p>IGN possède une expertise importante, et est déjà en lien avec de nombreux acteurs (institutionnels ou non).</text:p>
            <text:p>Elle peut également, via sa plate-forme, fournir des fonds de cartes dédiés à certains usages moins "grand public", notamment auprès des collectivités locales.</text:p>
          </table:table-cell>
          <table:table-cell table:number-columns-repeated="16377" table:style-name="ce9"/>
        </table:table-row>
        <table:table-row table:style-name="ro17">
          <table:table-cell office:value-type="string" table:style-name="ce12">
            <text:p>Communauté d'agglomération du Val de Fensch</text:p>
          </table:table-cell>
          <table:table-cell office:value-type="string" table:style-name="ce12">
            <text:p>Collectivité territoriale &amp; EPCI</text:p>
          </table:table-cell>
          <table:table-cell office:value-type="string" table:style-name="ce12">
            <text:p>DSI - responsable SIG</text:p>
          </table:table-cell>
          <table:table-cell office:value-type="string" table:style-name="ce12">
            <text:p>Oui</text:p>
          </table:table-cell>
          <table:table-cell office:value-type="string" table:style-name="ce12">
            <text:p>Réalisation de cartographies, études statistiques, projets d'aménagement, outils décisionnels ou d'aides à la décision, instruction gestion des compétences internes (urbanisme, réseaux eau et assainissement, aménagement du territoire, développement économique, travaux VRD)</text:p>
          </table:table-cell>
          <table:table-cell office:value-type="string" table:style-name="ce12">
            <text:p>Grand Est</text:p>
          </table:table-cell>
          <table:table-cell office:value-type="string" table:style-name="ce12">
            <text:p>L'IGN doit être vu comme un acteur central de collaboration de part son expérience afin de fédérer les initiatives des territoires et des différents acteurs dans la gestion et la production de données géographiques. Cela peut passer par de la médiation, des webinaires, l'organisation de rencontres des territoires réunissant des acteurs variés ou la mise en place d'outils facilitant la remontée et le partage d'informations au niveau local (plugins pour logiciel SIG, portail de dépôt de données, <text:s/>système d'alerte de mise à jour pour plus de réactivité (par exemple alerter des acteurs d'un territoire afin de faire remonter de l'information sur un secteur en mutation (travaux, aménagements, ....). Les exemples peuvent être similaires aux réalisations sur le domaine de l'OpenData par exemple</text:p>
          </table:table-cell>
          <table:table-cell table:number-columns-repeated="16377" table:style-name="ce9"/>
        </table:table-row>
        <table:table-row table:style-name="ro6">
          <table:table-cell office:value-type="string" table:style-name="ce12">
            <text:p>COEUR Emeraude</text:p>
          </table:table-cell>
          <table:table-cell office:value-type="string" table:style-name="ce12">
            <text:p>Collectivité territoriale &amp; EPCI</text:p>
          </table:table-cell>
          <table:table-cell office:value-type="string" table:style-name="ce12">
            <text:p>Geomaticien</text:p>
          </table:table-cell>
          <table:table-cell office:value-type="string" table:style-name="ce12">
            <text:p>Oui</text:p>
          </table:table-cell>
          <table:table-cell office:value-type="string" table:style-name="ce12">
            <text:p>urba, zones naturelles</text:p>
          </table:table-cell>
          <table:table-cell office:value-type="string" table:style-name="ce12">
            <text:p>Bretagne</text:p>
          </table:table-cell>
          <table:table-cell table:style-name="ce12"/>
          <table:table-cell table:number-columns-repeated="16377" table:style-name="ce9"/>
        </table:table-row>
        <table:table-row table:style-name="ro13">
          <table:table-cell office:value-type="string" table:style-name="ce12">
            <text:p>ecri-topo</text:p>
          </table:table-cell>
          <table:table-cell office:value-type="string" table:style-name="ce12">
            <text:p>TPE/PME</text:p>
          </table:table-cell>
          <table:table-cell office:value-type="string" table:style-name="ce12">
            <text:p>Consultant</text:p>
          </table:table-cell>
          <table:table-cell office:value-type="string" table:style-name="ce12">
            <text:p>Oui</text:p>
          </table:table-cell>
          <table:table-cell office:value-type="string" table:style-name="ce12">
            <text:p>Levé grande échelle / Cartographie grande echelle</text:p>
          </table:table-cell>
          <table:table-cell office:value-type="string" table:style-name="ce12">
            <text:p>Auvergne-Rhône-Alpes</text:p>
          </table:table-cell>
          <table:table-cell table:style-name="ce12"/>
          <table:table-cell table:number-columns-repeated="16377" table:style-name="ce9"/>
        </table:table-row>
        <table:table-row table:style-name="ro6">
          <table:table-cell office:value-type="string" table:style-name="ce12">
            <text:p>REALIZ3D</text:p>
          </table:table-cell>
          <table:table-cell office:value-type="string" table:style-name="ce12">
            <text:p>Autre</text:p>
          </table:table-cell>
          <table:table-cell office:value-type="string" table:style-name="ce12">
            <text:p>Associé</text:p>
          </table:table-cell>
          <table:table-cell office:value-type="string" table:style-name="ce12">
            <text:p>Oui</text:p>
          </table:table-cell>
          <table:table-cell office:value-type="string" table:style-name="ce12">
            <text:p>Information, représentation graphique</text:p>
          </table:table-cell>
          <table:table-cell office:value-type="string" table:style-name="ce12">
            <text:p>Ile-de-France</text:p>
          </table:table-cell>
          <table:table-cell office:value-type="string" table:style-name="ce12">
            <text:p>L'IGN devrait avoir un rôle fédérateur et moteur dans la collecte des données et dans leur mise à disposition.<text:s/></text:p>
            <text:p>La ville de Bordeaux c'est doté de nombreuses API permettant aux acteurs engagés dans la création de nouveaux services, d'accéder simplement aux données SIG.</text:p>
          </table:table-cell>
          <table:table-cell table:number-columns-repeated="16377" table:style-name="ce9"/>
        </table:table-row>
        <table:table-row table:style-name="ro7">
          <table:table-cell office:value-type="string" table:style-name="ce12">
            <text:p>draaf</text:p>
          </table:table-cell>
          <table:table-cell office:value-type="string" table:style-name="ce12">
            <text:p>Administration centrale</text:p>
          </table:table-cell>
          <table:table-cell office:value-type="string" table:style-name="ce12">
            <text:p>statisticien</text:p>
          </table:table-cell>
          <table:table-cell office:value-type="string" table:style-name="ce12">
            <text:p>Oui</text:p>
          </table:table-cell>
          <table:table-cell office:value-type="string" table:style-name="ce12">
            <text:p>représentation de données statistiques, créations d'objets géographiques type tampon</text:p>
          </table:table-cell>
          <table:table-cell office:value-type="string" table:style-name="ce12">
            <text:p>Nouvelle-Aquitaine</text:p>
          </table:table-cell>
          <table:table-cell office:value-type="string" table:style-name="ce12">
            <text:p>l'IGN pourrait être le garant des normes et de l'inter opérabilité en lien avec la politique de l'open data.</text:p>
            <text:p/>
            <text:p>l'IGN a donc un rôle d'expert et de conseil d'un côté et de normalisation de l'autre (est-ce possible au sein d'une même structure, on a séparé RTF et la SNCF)</text:p>
          </table:table-cell>
          <table:table-cell table:number-columns-repeated="16377" table:style-name="ce9"/>
        </table:table-row>
        <table:table-row table:style-name="ro13">
          <table:table-cell office:value-type="string" table:style-name="ce12">
            <text:p>ADEME (et FabMob)</text:p>
          </table:table-cell>
          <table:table-cell office:value-type="string" table:style-name="ce12">
            <text:p>Etablissement public</text:p>
          </table:table-cell>
          <table:table-cell office:value-type="string" table:style-name="ce12">
            <text:p>conseiller</text:p>
          </table:table-cell>
          <table:table-cell office:value-type="string" table:style-name="ce12">
            <text:p>Non</text:p>
          </table:table-cell>
          <table:table-cell table:style-name="ce12"/>
          <table:table-cell office:value-type="string" table:style-name="ce12">
            <text:p>Provence-Alpes-Côte d’Azur</text:p>
          </table:table-cell>
          <table:table-cell office:value-type="string" table:style-name="ce12">
            <text:p>L'exemple des Fabriques (mobilités, logistique, santé, énergie, pédagogie) est intéressant, de même que les fondations (plutot américaines type Linux ou Eclipse). L'IGN doit y jouer un rôle de garant de neutralité et intéret général pour accompagner les acteurs à comprendre et s'approprier les communs pour des objectifs à la fois individuel et collectif. Cette démarche est une combinaison de règle, charte à l'entrée + animation de communauté + identification de défis collectifs + mise en oeuvre de moyens techniques, matériels et immatériels pour collaborer (outils).</text:p>
          </table:table-cell>
          <table:table-cell table:number-columns-repeated="16377" table:style-name="ce9"/>
        </table:table-row>
        <table:table-row table:style-name="ro13">
          <table:table-cell office:value-type="string" table:style-name="ce12">
            <text:p>Direction régionale des affaires culturelles</text:p>
          </table:table-cell>
          <table:table-cell office:value-type="string" table:style-name="ce12">
            <text:p>Autre</text:p>
          </table:table-cell>
          <table:table-cell office:value-type="string" table:style-name="ce12">
            <text:p>Conservateur du patrimoine</text:p>
          </table:table-cell>
          <table:table-cell office:value-type="string" table:style-name="ce12">
            <text:p>Oui</text:p>
          </table:table-cell>
          <table:table-cell office:value-type="string" table:style-name="ce12">
            <text:p>Repérages, géoréférencement de bases de données</text:p>
          </table:table-cell>
          <table:table-cell office:value-type="string" table:style-name="ce12">
            <text:p>Bourgogne-Franche-Comté</text:p>
          </table:table-cell>
          <table:table-cell office:value-type="string" table:style-name="ce12">
            <text:p>L'IGN doit avoir un rôle de promotion, de gouvernance et de coordination technique d'initiatives et de participations citoyennes, un peu à l'image de ce qui se pratique avec OpenStreetMap</text:p>
          </table:table-cell>
          <table:table-cell table:number-columns-repeated="16377" table:style-name="ce9"/>
        </table:table-row>
        <table:table-row table:style-name="ro7">
          <table:table-cell office:value-type="string" table:style-name="ce12">
            <text:p>France Nature Environnement de BFC</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connaissances, évaluations des aménagements, continuités écologique, hydographie</text:p>
          </table:table-cell>
          <table:table-cell office:value-type="string" table:style-name="ce12">
            <text:p>Bourgogne-Franche-Comté</text:p>
          </table:table-cell>
          <table:table-cell office:value-type="string" table:style-name="ce12">
            <text:p>garantie d'indépendance, d'objectivité (les faits, rien que les faits), de neutralité, de transparence.</text:p>
            <text:p>peut-être CNDP et AE.</text:p>
          </table:table-cell>
          <table:table-cell table:number-columns-repeated="16377" table:style-name="ce9"/>
        </table:table-row>
        <table:table-row table:style-name="ro18">
          <table:table-cell office:value-type="string" table:style-name="ce12">
            <text:p>indépendant</text:p>
          </table:table-cell>
          <table:table-cell office:value-type="string" table:style-name="ce12">
            <text:p>TPE/PME</text:p>
          </table:table-cell>
          <table:table-cell office:value-type="string" table:style-name="ce12">
            <text:p>consultant / enseignant contractuel</text:p>
          </table:table-cell>
          <table:table-cell office:value-type="string" table:style-name="ce12">
            <text:p>Oui</text:p>
          </table:table-cell>
          <table:table-cell office:value-type="string" table:style-name="ce12">
            <text:p>éducation, projets informatiques</text:p>
          </table:table-cell>
          <table:table-cell office:value-type="string" table:style-name="ce12">
            <text:p>Ile-de-France</text:p>
          </table:table-cell>
          <table:table-cell office:value-type="string" table:style-name="ce12">
            <text:p>Outre les données sources publiques qui sont proposées et garanties par l'IGN, le recensement des transformées fabriquées dans les entreprises et organisations, pour la partie qui est autorisée à diffusion publique, sous licence si besoin, est le meilleur moyen de consolider l'offre, et la mission de l'IGN, à mon sens.</text:p>
            <text:p/>
            <text:p>Eclairer les producteurs de données, contributeurs sur les partages publiques possibles, sur les contraintes légales, et entretenir un inventaire utile de liens vers les dépôts me semble procéder à la fois du bon sens et d'une valeur ajoutée importante. Cet inventaire est probablement de nature largement automatisée, et on peut sans doute même imaginer une centralisation des accès aux données permettant d'assurer une traçabilité des accès.</text:p>
            <text:p/>
            <text:p>Il existe beaucoup de travaux, d'applications, dans les secteurs publics et privés, dont les résultats peuvent inspirer une avancée plus rapide à d'autres opérateurs de données. <text:s/>Si les données sont d'ores et déjà un bien commun, il semble que les usages qui en sont faits restent souvent assez "discrets", et rendent les évolutions possibles des systèmes d'informations des organisations dépendants de prestataires qui ne sont pas toujours très transparents. Là où des collectivités, par exemple, pourraient avancer rapidement vers des applications plus riches, il existe souvent des freins qui proviennent de la connaissance limitée des usages qui sont faits à partir des données brutes ou des transformées provenant des producteurs de données.</text:p>
          </table:table-cell>
          <table:table-cell table:number-columns-repeated="16377" table:style-name="ce9"/>
        </table:table-row>
        <table:table-row table:style-name="ro4">
          <table:table-cell office:value-type="string" table:style-name="ce12">
            <text:p>Bretagne Vivante</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cartographie biodiversité</text:p>
          </table:table-cell>
          <table:table-cell office:value-type="string" table:style-name="ce12">
            <text:p>Bretagne</text:p>
          </table:table-cell>
          <table:table-cell office:value-type="string" table:style-name="ce12">
            <text:p>exemple : GeoBretagne</text:p>
          </table:table-cell>
          <table:table-cell table:number-columns-repeated="16377" table:style-name="ce9"/>
        </table:table-row>
        <table:table-row table:style-name="ro19">
          <table:table-cell office:value-type="string" table:style-name="ce12">
            <text:p>CCR (Caisse Centrale de Réassurance)</text:p>
          </table:table-cell>
          <table:table-cell office:value-type="string" table:style-name="ce12">
            <text:p>Autre</text:p>
          </table:table-cell>
          <table:table-cell office:value-type="string" table:style-name="ce12">
            <text:p>Chef de projets</text:p>
          </table:table-cell>
          <table:table-cell office:value-type="string" table:style-name="ce12">
            <text:p>Oui</text:p>
          </table:table-cell>
          <table:table-cell office:value-type="string" table:style-name="ce12">
            <text:p>modélisation des catastrophes naturelles - cartographies statistiques des dommages liés aux Cat Nat- partage via web SIG <text:s/>(portails web pour nos clients et tout public)- Nous travaillons France entières - territoires ultra marin inclus</text:p>
          </table:table-cell>
          <table:table-cell office:value-type="string" table:style-name="ce12">
            <text:p>Autre</text:p>
          </table:table-cell>
          <table:table-cell office:value-type="string" table:style-name="ce12">
            <text:p>Le rôle de l'IGN est de centraliser, homogénéiser (pour que la donnée soit exploitable France Entière) ,assurer la qualité et diffuser les données issues de ces partages.</text:p>
          </table:table-cell>
          <table:table-cell table:number-columns-repeated="16377" table:style-name="ce9"/>
        </table:table-row>
        <table:table-row table:style-name="ro4">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Ile-de-France</text:p>
          </table:table-cell>
          <table:table-cell table:style-name="ce12"/>
          <table:table-cell table:number-columns-repeated="16377" table:style-name="ce9"/>
        </table:table-row>
        <table:table-row table:style-name="ro14">
          <table:table-cell office:value-type="string" table:style-name="ce12">
            <text:p>Mairie de Corbeil-Essonnes</text:p>
          </table:table-cell>
          <table:table-cell office:value-type="string" table:style-name="ce12">
            <text:p>Collectivité territoriale &amp; EPCI</text:p>
          </table:table-cell>
          <table:table-cell office:value-type="string" table:style-name="ce12">
            <text:p>Développement et Administrateur de bases de données.</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style-name="ce9"/>
        </table:table-row>
        <table:table-row table:style-name="ro13">
          <table:table-cell office:value-type="string" table:style-name="ce12">
            <text:p>Les amis de Clio</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représentations sociopolitiques pour des cartes historiques</text:p>
          </table:table-cell>
          <table:table-cell office:value-type="string" table:style-name="ce12">
            <text:p>Occitanie</text:p>
          </table:table-cell>
          <table:table-cell office:value-type="string" table:style-name="ce12">
            <text:p>IGN service public est une garantie en soi et s'il a fallu un certain temps pour qu'il rende ses données accessibles gratuitement, aujourd'hui c'est presque parfait. La politique d'information-formation qu'il mène ne peut qu'être développée. En particulier en direction des néophytes, comme dans notre association, qui n'ont pas une pratique fine des données géographiques comme les professionnels et universitaires</text:p>
          </table:table-cell>
          <table:table-cell table:number-columns-repeated="16377" table:style-name="ce9"/>
        </table:table-row>
        <table:table-row table:style-name="ro11">
          <table:table-cell office:value-type="string" table:style-name="ce12">
            <text:p>Association Périgord Orientation POP</text:p>
          </table:table-cell>
          <table:table-cell office:value-type="string" table:style-name="ce12">
            <text:p>Association</text:p>
          </table:table-cell>
          <table:table-cell office:value-type="string" table:style-name="ce12">
            <text:p>Cartographe bénévole</text:p>
          </table:table-cell>
          <table:table-cell office:value-type="string" table:style-name="ce12">
            <text:p>Oui</text:p>
          </table:table-cell>
          <table:table-cell office:value-type="string" table:style-name="ce12">
            <text:p>Création de fond de carte de course d'orientation avant relevés topographiques terrain</text:p>
          </table:table-cell>
          <table:table-cell office:value-type="string" table:style-name="ce12">
            <text:p>Nouvelle-Aquitaine</text:p>
          </table:table-cell>
          <table:table-cell office:value-type="string" table:style-name="ce12">
            <text:p>Certaines régions comme l'Auvergne à travers le CRAIG qui diffuse des MNT/MNS dans un cadre règlementé avec une bonne précision.</text:p>
          </table:table-cell>
          <table:table-cell table:number-columns-repeated="16377" table:style-name="ce9"/>
        </table:table-row>
        <table:table-row table:style-name="ro14">
          <table:table-cell office:value-type="string" table:style-name="ce12">
            <text:p>Business Geografic</text:p>
          </table:table-cell>
          <table:table-cell office:value-type="string" table:style-name="ce12">
            <text:p>Grand groupe</text:p>
          </table:table-cell>
          <table:table-cell office:value-type="string" table:style-name="ce12">
            <text:p>Expert base de données et modèle de données</text:p>
          </table:table-cell>
          <table:table-cell office:value-type="string" table:style-name="ce12">
            <text:p>Oui</text:p>
          </table:table-cell>
          <table:table-cell office:value-type="string" table:style-name="ce12">
            <text:p>Intégrer les données dans des modèles de notre conception pour mieux les gérer</text:p>
          </table:table-cell>
          <table:table-cell office:value-type="string" table:style-name="ce12">
            <text:p>Auvergne-Rhône-Alpes</text:p>
          </table:table-cell>
          <table:table-cell office:value-type="string" table:style-name="ce12">
            <text:p>L'IGN devrait promouvoir des formats de données réellement ouvert ou largement utilisés. Il faut qu'il y ait des groupes de travail avec des acteurs de tous bord, publique et privé</text:p>
          </table:table-cell>
          <table:table-cell table:number-columns-repeated="16377" table:style-name="ce9"/>
        </table:table-row>
        <table:table-row table:style-name="ro7">
          <table:table-cell office:value-type="string" table:style-name="ce12">
            <text:p>SOGEFI</text:p>
          </table:table-cell>
          <table:table-cell office:value-type="string" table:style-name="ce12">
            <text:p>TPE/PME</text:p>
          </table:table-cell>
          <table:table-cell office:value-type="string" table:style-name="ce12">
            <text:p>Commercial &amp; chargé de projet</text:p>
          </table:table-cell>
          <table:table-cell office:value-type="string" table:style-name="ce12">
            <text:p>Oui</text:p>
          </table:table-cell>
          <table:table-cell office:value-type="string" table:style-name="ce12">
            <text:p>Indirectement le service public via les SIG de collectivités territoriales que nous équipons</text:p>
          </table:table-cell>
          <table:table-cell office:value-type="string" table:style-name="ce12">
            <text:p>Bretagne</text:p>
          </table:table-cell>
          <table:table-cell office:value-type="string" table:style-name="ce12">
            <text:p>L'élément majeur est sans doute de ne pas doublonner la production d'information et de le faire là ou la connaissance existe. La production (ou remontée) doit se faire au plus proche des territoires, soit par une collectivité territoriale en régie soit en délégation. L'IGN se doit avant tout d'être le réceptacle des ces données et permettre la mise en oeuvre de standard et d'une infrastructure permettant leur réutilisation. Il s'agit que tous les acteurs travaille dans un cadre cohérent afin d'optimiser les effort de chacun pour contribuer à un commun fiable, maintenu et pérenne.</text:p>
          </table:table-cell>
          <table:table-cell table:number-columns-repeated="16377" table:style-name="ce9"/>
        </table:table-row>
        <table:table-row table:style-name="ro11">
          <table:table-cell office:value-type="string" table:style-name="ce12">
            <text:p>ProBTP</text:p>
          </table:table-cell>
          <table:table-cell office:value-type="string" table:style-name="ce12">
            <text:p>Grand groupe</text:p>
          </table:table-cell>
          <table:table-cell office:value-type="string" table:style-name="ce12">
            <text:p>Directeur de la connaissance clients</text:p>
          </table:table-cell>
          <table:table-cell office:value-type="string" table:style-name="ce12">
            <text:p>Oui</text:p>
          </table:table-cell>
          <table:table-cell office:value-type="string" table:style-name="ce12">
            <text:p>Géo marketing, optimisation du réseaux commercial, optimisation de trajet, risque management</text:p>
          </table:table-cell>
          <table:table-cell office:value-type="string" table:style-name="ce12">
            <text:p>Ile-de-France</text:p>
          </table:table-cell>
          <table:table-cell office:value-type="string" table:style-name="ce12">
            <text:p>Un portail centralisateur des données pouvant servir à des représentation géographique, qui comblerait les lacunes de l'open data ou la données est souvent parcialisée et difficile à trouver : des nouveaux locaux disjoints, des recherches fastidieuses</text:p>
          </table:table-cell>
          <table:table-cell table:number-columns-repeated="16377" table:style-name="ce9"/>
        </table:table-row>
        <table:table-row table:style-name="ro6">
          <table:table-cell office:value-type="string" table:style-name="ce12">
            <text:p>Commune de PORTS-sur-Vienne</text:p>
          </table:table-cell>
          <table:table-cell office:value-type="string" table:style-name="ce12">
            <text:p>Collectivité territoriale &amp; EPCI</text:p>
          </table:table-cell>
          <table:table-cell office:value-type="string" table:style-name="ce12">
            <text:p>Maire</text:p>
          </table:table-cell>
          <table:table-cell office:value-type="string" table:style-name="ce12">
            <text:p>Oui</text:p>
          </table:table-cell>
          <table:table-cell office:value-type="string" table:style-name="ce12">
            <text:p>Base adresses // Cadastre // Vigifoncier</text:p>
          </table:table-cell>
          <table:table-cell office:value-type="string" table:style-name="ce12">
            <text:p>Centre-Val de Loire</text:p>
          </table:table-cell>
          <table:table-cell office:value-type="string" table:style-name="ce12">
            <text:p>Garantie : Accès crypté aux données et engagement précis sur l'usage</text:p>
            <text:p>Rôle de l'IGN : Gestionnaire de la base de données et modérateur des usages. Mais aussi rôle pédagogique de vulgarisation et de formation comme par exemple des tutos pour l'usage des logiciels</text:p>
          </table:table-cell>
          <table:table-cell table:number-columns-repeated="16377" table:style-name="ce9"/>
        </table:table-row>
        <table:table-row table:style-name="ro7">
          <table:table-cell office:value-type="string" table:style-name="ce12">
            <text:p>Université de Toulouse Jean Jaurès</text:p>
          </table:table-cell>
          <table:table-cell office:value-type="string" table:style-name="ce12">
            <text:p>Collectivité territoriale &amp; EPCI</text:p>
          </table:table-cell>
          <table:table-cell office:value-type="string" table:style-name="ce12">
            <text:p>professeur des universités</text:p>
          </table:table-cell>
          <table:table-cell office:value-type="string" table:style-name="ce12">
            <text:p>Oui</text:p>
          </table:table-cell>
          <table:table-cell office:value-type="string" table:style-name="ce12">
            <text:p>archéologie et histoire</text:p>
          </table:table-cell>
          <table:table-cell office:value-type="string" table:style-name="ce12">
            <text:p>Occitanie</text:p>
          </table:table-cell>
          <table:table-cell office:value-type="string" table:style-name="ce12">
            <text:p>question 1 - sécurisation des données en termes de format et d'accessibilité</text:p>
            <text:p>question 2 - mis en place d'outils et de protocoles communs dans la construction de corpus partageables. Conseils faciles d'accès et adaptés, hiérarchisation des niveaux de fiabilité des données, en n'excluant pas des données dégradées, mais parfois utilisables. Un corpus peut être jugé de qualité médiocre par un utilisateur, mais suffisante pour un autre. Imaginer une forme de labellisation de la qualité des corpus</text:p>
            <text:p>question 3 - géoréférencement des centaines de milliers de cartes et plans anciennes qui dorment dans les archives départementales, municipales, privées, pour lesquelles il n'existe aucun <text:s/>protocole commun. Cela pourrait passer par un portail commun, le site de l'IGN, soit par une réorientation vers d'autres sites. cela pourrait également passer par une implémentation avec les données conservés sur des sites comme Gallica ou sur le TGIR Humanum</text:p>
          </table:table-cell>
          <table:table-cell table:number-columns-repeated="16377" table:style-name="ce9"/>
        </table:table-row>
        <table:table-row table:style-name="ro9">
          <table:table-cell office:value-type="string" table:style-name="ce12">
            <text:p>IGN</text:p>
          </table:table-cell>
          <table:table-cell office:value-type="string" table:style-name="ce12">
            <text:p>Etablissement public</text:p>
          </table:table-cell>
          <table:table-cell office:value-type="string" table:style-name="ce12">
            <text:p>Chef de projet normalisation Info Géo</text:p>
          </table:table-cell>
          <table:table-cell office:value-type="string" table:style-name="ce12">
            <text:p>Oui</text:p>
          </table:table-cell>
          <table:table-cell office:value-type="string" table:style-name="ce12">
            <text:p>Produits Défense (pour tests de faisabilité / validation)</text:p>
            <text:p>Produits GeoBIM / Jumeau numérique urbain</text:p>
          </table:table-cell>
          <table:table-cell office:value-type="string" table:style-name="ce12">
            <text:p>Ile-de-France</text:p>
          </table:table-cell>
          <table:table-cell office:value-type="string" table:style-name="ce12">
            <text:p>transparence et traçabilité, confiance (contrôle qualité) et respect des droits</text:p>
          </table:table-cell>
          <table:table-cell table:number-columns-repeated="16377" table:style-name="ce9"/>
        </table:table-row>
        <table:table-row table:style-name="ro6">
          <table:table-cell office:value-type="string" table:style-name="ce12">
            <text:p>NEODYME</text:p>
          </table:table-cell>
          <table:table-cell office:value-type="string" table:style-name="ce12">
            <text:p>TPE/PME</text:p>
          </table:table-cell>
          <table:table-cell office:value-type="string" table:style-name="ce12">
            <text:p>Ingénieur SIG</text:p>
          </table:table-cell>
          <table:table-cell office:value-type="string" table:style-name="ce12">
            <text:p>Oui</text:p>
          </table:table-cell>
          <table:table-cell office:value-type="string" table:style-name="ce12">
            <text:p>Cartographies d'études règlementaires</text:p>
          </table:table-cell>
          <table:table-cell office:value-type="string" table:style-name="ce12">
            <text:p>Auvergne-Rhône-Alpes</text:p>
          </table:table-cell>
          <table:table-cell office:value-type="string" table:style-name="ce12">
            <text:p>L'IGN devrait endosser le rôle d'incitateur de création de données par les collectivités. Il devrait par ailleurs assurer un rôle de vérification de la cohérence des données (vérification des métadonnées, de leurs "forme" et de la cohérence des attributs). Idéalement, il faudrait que l'IGN puisse assurer la cohérence des données créées par des acteurs publics entre elles. L'IGN pourrait être l'intermédiaire avec les collectivités avant que celles-ci ne publient leurs données sur data.gouv.</text:p>
          </table:table-cell>
          <table:table-cell table:number-columns-repeated="16377" table:style-name="ce9"/>
        </table:table-row>
        <table:table-row table:style-name="ro20">
          <table:table-cell office:value-type="string" table:style-name="ce12">
            <text:p>CNRS - Laboratoire PASSAGES (UMR 5319) / GDR MAGIS</text:p>
          </table:table-cell>
          <table:table-cell office:value-type="string" table:style-name="ce12">
            <text:p>Autre</text:p>
          </table:table-cell>
          <table:table-cell office:value-type="string" table:style-name="ce12">
            <text:p>CHERCHEUR</text:p>
          </table:table-cell>
          <table:table-cell office:value-type="string" table:style-name="ce12">
            <text:p>Oui</text:p>
          </table:table-cell>
          <table:table-cell office:value-type="string" table:style-name="ce12">
            <text:p>RECHERCHE / ENSEIGNEMENT / PUBLICATION</text:p>
          </table:table-cell>
          <table:table-cell office:value-type="string" table:style-name="ce12">
            <text:p>Nouvelle-Aquitaine</text:p>
          </table:table-cell>
          <table:table-cell office:value-type="string" table:style-name="ce12">
            <text:p>Face à ce que certains appellent un peu rapidement le « déluge de données », des fractures numériques demeurent. Celles-ci sont souvent abordées sous l’angle des difficultés d’accès aux ressources numériques dans une double acceptation : d’une part, en soulignant les inégalités territoriales du déploiement des infrastructures numériques (fibre, 5G…) ; d’autre part, en insistant sur les différentiels de compétence (littératie numérique). Un troisième aspect me semble important à prendre en considération : il s’agit des fractures liées aux divergences de disponibilité, d’accessibilité, de qualité et de diversité des données.<text:s/></text:p>
            <text:p>•DISPONIBILITE : des « blancs des cartes » demeurent, la couverture cartographique des territoires est loin d’être homogène.</text:p>
            <text:p>•ACCESSIBILITE : quand les données existent, de nombreux freins existent encore pour y accéder.</text:p>
            <text:p>•QUALITE : l’hétérogénéité de certaines bases de données peut rendre leur usage inopérant pour répondre à certaines problématiques. A minima, cette hétérogénéité devrait être documentée.</text:p>
            <text:p>•DIVERSITE : au-delà des grands référentiels géographiques, valoriser la datadiversité doit permettre de donner des lectures plurielles du territoire, susciter les débats et inviter ainsi à l’engagement des acteurs.</text:p>
            <text:p><text:s/></text:p>
            <text:p>Ces quatre facteurs pourraient contribuer à penser les géocommuns dans une perspective d’EQUITE INFORMATIONNELLE DES TERRITOIRES, qui place les questions de justice spatiale au cœur des débats.</text:p>
            <text:p/>
            <text:p>L’IGN comme institut national public pourrait jouer un rôle clé dans cette réflexion.</text:p>
          </table:table-cell>
          <table:table-cell table:number-columns-repeated="16377" table:style-name="ce9"/>
        </table:table-row>
        <table:table-row table:style-name="ro6">
          <table:table-cell office:value-type="string" table:style-name="ce12">
            <text:p>Direction départementale des territoires des Vosges</text:p>
          </table:table-cell>
          <table:table-cell office:value-type="string" table:style-name="ce12">
            <text:p>Etablissement public</text:p>
          </table:table-cell>
          <table:table-cell office:value-type="string" table:style-name="ce12">
            <text:p>Administrateur de données</text:p>
          </table:table-cell>
          <table:table-cell office:value-type="string" table:style-name="ce12">
            <text:p>Oui</text:p>
          </table:table-cell>
          <table:table-cell office:value-type="string" table:style-name="ce12">
            <text:p>Analyses, réalisation de cartes, catalogage</text:p>
          </table:table-cell>
          <table:table-cell office:value-type="string" table:style-name="ce12">
            <text:p>Grand Est</text:p>
          </table:table-cell>
          <table:table-cell office:value-type="string" table:style-name="ce12">
            <text:p>Fédérer davantage les producteurs de données aux géo-standards</text:p>
          </table:table-cell>
          <table:table-cell table:number-columns-repeated="16377" table:style-name="ce9"/>
        </table:table-row>
        <table:table-row table:style-name="ro6">
          <table:table-cell office:value-type="string" table:style-name="ce12">
            <text:p>CCVD</text:p>
          </table:table-cell>
          <table:table-cell office:value-type="string" table:style-name="ce12">
            <text:p>Collectivité territoriale &amp; EPCI</text:p>
          </table:table-cell>
          <table:table-cell office:value-type="string" table:style-name="ce12">
            <text:p>tech sig</text:p>
          </table:table-cell>
          <table:table-cell office:value-type="string" table:style-name="ce12">
            <text:p>Oui</text:p>
          </table:table-cell>
          <table:table-cell office:value-type="string" table:style-name="ce12">
            <text:p>missions multiples</text:p>
          </table:table-cell>
          <table:table-cell office:value-type="string" table:style-name="ce12">
            <text:p>Auvergne-Rhône-Alpes</text:p>
          </table:table-cell>
          <table:table-cell office:value-type="string" table:style-name="ce12">
            <text:p>nc</text:p>
          </table:table-cell>
          <table:table-cell table:number-columns-repeated="16377" table:style-name="ce9"/>
        </table:table-row>
        <table:table-row table:style-name="ro13">
          <table:table-cell office:value-type="string" table:style-name="ce12">
            <text:p>TE38 - Territoire d'Énergie Isère</text:p>
          </table:table-cell>
          <table:table-cell office:value-type="string" table:style-name="ce12">
            <text:p>Collectivité territoriale &amp; EPCI</text:p>
          </table:table-cell>
          <table:table-cell office:value-type="string" table:style-name="ce12">
            <text:p>Chargé de mission Cartographie et SIG</text:p>
          </table:table-cell>
          <table:table-cell office:value-type="string" table:style-name="ce12">
            <text:p>Oui</text:p>
          </table:table-cell>
          <table:table-cell office:value-type="string" table:style-name="ce12">
            <text:p>Eclairage public, réseaux d'énergie</text:p>
          </table:table-cell>
          <table:table-cell office:value-type="string" table:style-name="ce12">
            <text:p>Auvergne-Rhône-Alpes</text:p>
          </table:table-cell>
          <table:table-cell office:value-type="string" table:style-name="ce12">
            <text:p>Le CNIG paraît être bien placé pour représenter les différents acteurs de l'information géographique, peut-être plus que l'IGN qui a pendant longtemps souffert d'une image de fournisseur de données payantes</text:p>
          </table:table-cell>
          <table:table-cell table:number-columns-repeated="16377" table:style-name="ce9"/>
        </table:table-row>
        <table:table-row table:style-name="ro14">
          <table:table-cell office:value-type="string" table:style-name="ce12">
            <text:p>CA du Grand Cahors</text:p>
          </table:table-cell>
          <table:table-cell office:value-type="string" table:style-name="ce12">
            <text:p>Collectivité territoriale &amp; EPCI</text:p>
          </table:table-cell>
          <table:table-cell office:value-type="string" table:style-name="ce12">
            <text:p>chargé d'opérations foncières et SIG</text:p>
          </table:table-cell>
          <table:table-cell office:value-type="string" table:style-name="ce12">
            <text:p>Oui</text:p>
          </table:table-cell>
          <table:table-cell office:value-type="string" table:style-name="ce12">
            <text:p>croisement de données pour faisabilité des projets, cartographie</text:p>
          </table:table-cell>
          <table:table-cell office:value-type="string" table:style-name="ce12">
            <text:p>Occitanie</text:p>
          </table:table-cell>
          <table:table-cell office:value-type="string" table:style-name="ce12">
            <text:p>L'IGN peut assurer un rôle de sensibilisation des acteurs publics et privés sur l'intérêt commun lié à la mutualisation des données et usages. Les élus locaux, par exemple, sont ils suffisamment informés pour mesurer les enjeux de la mutualisation des données locales, en tant que contributeur mais également en tant qu'utilisateur ?</text:p>
          </table:table-cell>
          <table:table-cell table:number-columns-repeated="16377" table:style-name="ce9"/>
        </table:table-row>
        <table:table-row table:style-name="ro14">
          <table:table-cell office:value-type="string" table:style-name="ce12">
            <text:p>Office National des Forêts</text:p>
          </table:table-cell>
          <table:table-cell office:value-type="string" table:style-name="ce12">
            <text:p>Etablissement public</text:p>
          </table:table-cell>
          <table:table-cell office:value-type="string" table:style-name="ce12">
            <text:p>Expert LiDAR et nouvelles technologies</text:p>
          </table:table-cell>
          <table:table-cell office:value-type="string" table:style-name="ce12">
            <text:p>Oui</text:p>
          </table:table-cell>
          <table:table-cell office:value-type="string" table:style-name="ce12">
            <text:p>Mesures et suivi des métriques dans le cadre de la gestion des forêts</text:p>
          </table:table-cell>
          <table:table-cell office:value-type="string" table:style-name="ce12">
            <text:p>Bourgogne-Franche-Comté</text:p>
          </table:table-cell>
          <table:table-cell office:value-type="string" table:style-name="ce12">
            <text:p>Les garanties doivent être celles de données et de traitement ouverts type licence open source Cecill, AGPL-3, etc...<text:s/></text:p>
            <text:p>L'IGN devrait faire parti du pilotage de cette mutualisation et de leader en matière de vérifications des données</text:p>
            <text:p>Les atlas de la biodiversité peuvent être un exemple des données et résultats partagées par les collectivités.</text:p>
          </table:table-cell>
          <table:table-cell table:number-columns-repeated="16377" table:style-name="ce9"/>
        </table:table-row>
        <table:table-row table:style-name="ro21">
          <table:table-cell office:value-type="string" table:style-name="ce12">
            <text:p>Wikimédia France</text:p>
          </table:table-cell>
          <table:table-cell office:value-type="string" table:style-name="ce12">
            <text:p>Association</text:p>
          </table:table-cell>
          <table:table-cell office:value-type="string" table:style-name="ce12">
            <text:p>Chargée du plaidoyer</text:p>
          </table:table-cell>
          <table:table-cell office:value-type="string" table:style-name="ce12">
            <text:p>Oui</text:p>
          </table:table-cell>
          <table:table-cell office:value-type="string" table:style-name="ce12">
            <text:p>Plusieurs exemples : Pour permettre d'afficher sur Open Street Map des données géolocalisées dans Wikidata. Et dans ce cas sur Wikipédia : https://fr.wikipedia.org/wiki/Mont_Blanc (infobox à droite)</text:p>
          </table:table-cell>
          <table:table-cell office:value-type="string" table:style-name="ce12">
            <text:p>Autre</text:p>
          </table:table-cell>
          <table:table-cell office:value-type="string" table:style-name="ce12">
            <text:p>La garantie nécessaire pour rassembler cette diversité d'acteurs serait l'utilisation de la même licence de droit sur les données collectées, utilisées, etc, qui doit être une licence ouverte, à définir, mais la même pour tous. Par ailleurs, les données devraient toutes être collectées sour le même format pour éviter un travail d'harmonistation des données très lourd. Et à défaut, définir le format commun pour que chacun puisse transformer ses données. L'IGN devrait ainsi s'assurer que toutes les parties prenantes utilisent cette même licence.<text:s/></text:p>
            <text:p>Exemple en matière d'ouverture et de partage : l'outil Wikishootme, qui permet à tout internaute ayant un compte global sur les projets wikimédia de prendre des photo de géo-communs et de les géolocaliser dans Wikidata. https://wikishootme.toolforge.org/#lat=47.95342560417332&amp;lng=-2.5431632995605473&amp;zoom=14</text:p>
          </table:table-cell>
          <table:table-cell table:number-columns-repeated="16377" table:style-name="ce9"/>
        </table:table-row>
        <table:table-row table:style-name="ro20">
          <table:table-cell office:value-type="string" table:style-name="ce12">
            <text:p>Communauté de Communes Touraine Ouest Val de Loire</text:p>
          </table:table-cell>
          <table:table-cell office:value-type="string" table:style-name="ce12">
            <text:p>Collectivité territoriale &amp; EPCI</text:p>
          </table:table-cell>
          <table:table-cell office:value-type="string" table:style-name="ce12">
            <text:p>Animatrice Natura 2000</text:p>
          </table:table-cell>
          <table:table-cell office:value-type="string" table:style-name="ce12">
            <text:p>Oui</text:p>
          </table:table-cell>
          <table:table-cell office:value-type="string" table:style-name="ce12">
            <text:p>Cartographie d’habitats, planification de gestion d’espaces naturels, données cadastrales, travail sur les continuités écologiques, inventaires naturalistes.</text:p>
          </table:table-cell>
          <table:table-cell office:value-type="string" table:style-name="ce12">
            <text:p>Centre-Val de Loire</text:p>
          </table:table-cell>
          <table:table-cell table:style-name="ce12"/>
          <table:table-cell table:number-columns-repeated="16377" table:style-name="ce9"/>
        </table:table-row>
        <table:table-row table:style-name="ro6">
          <table:table-cell office:value-type="string" table:style-name="ce12">
            <text:p>dassault systemes</text:p>
          </table:table-cell>
          <table:table-cell office:value-type="string" table:style-name="ce12">
            <text:p>Grand groupe</text:p>
          </table:table-cell>
          <table:table-cell office:value-type="string" table:style-name="ce12">
            <text:p>consultant</text:p>
          </table:table-cell>
          <table:table-cell office:value-type="string" table:style-name="ce12">
            <text:p>Oui</text:p>
          </table:table-cell>
          <table:table-cell office:value-type="string" table:style-name="ce12">
            <text:p>collectivités territoriales</text:p>
          </table:table-cell>
          <table:table-cell office:value-type="string" table:style-name="ce12">
            <text:p>Bretagne</text:p>
          </table:table-cell>
          <table:table-cell office:value-type="string" table:style-name="ce12">
            <text:p>mise au point des format des bases de données</text:p>
            <text:p>prise en compte de l'historisation</text:p>
            <text:p>reflexion nationale plutot que locale</text:p>
          </table:table-cell>
          <table:table-cell table:number-columns-repeated="16377" table:style-name="ce9"/>
        </table:table-row>
        <table:table-row table:style-name="ro14">
          <table:table-cell office:value-type="string" table:style-name="ce12">
            <text:p>Ligue du Centre Val de Loire de Course d'Orientation</text:p>
          </table:table-cell>
          <table:table-cell office:value-type="string" table:style-name="ce12">
            <text:p>Association</text:p>
          </table:table-cell>
          <table:table-cell office:value-type="string" table:style-name="ce12">
            <text:p>Trésorier</text:p>
          </table:table-cell>
          <table:table-cell office:value-type="string" table:style-name="ce12">
            <text:p>Oui</text:p>
          </table:table-cell>
          <table:table-cell office:value-type="string" table:style-name="ce12">
            <text:p>Création de cartes de Course d'Orientation</text:p>
          </table:table-cell>
          <table:table-cell office:value-type="string" table:style-name="ce12">
            <text:p>Centre-Val de Loire</text:p>
          </table:table-cell>
          <table:table-cell office:value-type="string" table:style-name="ce12">
            <text:p>L'exemple qui me vient à l'esprit st celui de la collectivité autour d'Orange.</text:p>
            <text:p>Elle a mis ses données dans OpenStreetMap et avec une boucle de rétroaction vérifie que certaines données ne bougent pas.</text:p>
            <text:p>J'ai posé la question de savoir si les alertes posées étaient constamment sollicitées.</text:p>
            <text:p>Réponse : il n'y a eu sur plusieurs années que trois alertes. Deux provenaient des gestionnaires eux-mêmes.</text:p>
            <text:p>IL est donc possible de non seulement diffuser ses données géographiques, mais aussi de les faire bonifier par les apports collectifs;</text:p>
          </table:table-cell>
          <table:table-cell table:number-columns-repeated="16377" table:style-name="ce9"/>
        </table:table-row>
        <table:table-row table:style-name="ro14">
          <table:table-cell office:value-type="string" table:style-name="ce12">
            <text:p>Geogram</text:p>
          </table:table-cell>
          <table:table-cell office:value-type="string" table:style-name="ce12">
            <text:p>TPE/PME</text:p>
          </table:table-cell>
          <table:table-cell office:value-type="string" table:style-name="ce12">
            <text:p>Environnementaliste, Urbaniste, informaticien</text:p>
          </table:table-cell>
          <table:table-cell office:value-type="string" table:style-name="ce12">
            <text:p>Oui</text:p>
          </table:table-cell>
          <table:table-cell office:value-type="string" table:style-name="ce12">
            <text:p>Analyses de territoire</text:p>
            <text:p>Représentations cartigraphiques</text:p>
          </table:table-cell>
          <table:table-cell office:value-type="string" table:style-name="ce12">
            <text:p>Autre</text:p>
          </table:table-cell>
          <table:table-cell office:value-type="string" table:style-name="ce12">
            <text:p>L'IGN devrait a minima assurer l'homogénéisation des formats de données et afficher de manière claire et explicite les limites du domaine de validité des données (échelle de validité, précision temporelle, fiabilité...)</text:p>
          </table:table-cell>
          <table:table-cell table:number-columns-repeated="16377" table:style-name="ce9"/>
        </table:table-row>
        <table:table-row table:style-name="ro13">
          <table:table-cell office:value-type="string" table:style-name="ce12">
            <text:p>Ministère chargé de l’écologie (ex car aujourd’hui à la retraite)</text:p>
          </table:table-cell>
          <table:table-cell office:value-type="string" table:style-name="ce12">
            <text:p>Administration centrale</text:p>
          </table:table-cell>
          <table:table-cell office:value-type="string" table:style-name="ce12">
            <text:p>Retraité</text:p>
          </table:table-cell>
          <table:table-cell office:value-type="string" table:style-name="ce12">
            <text:p>Non</text:p>
          </table:table-cell>
          <table:table-cell table:style-name="ce12"/>
          <table:table-cell office:value-type="string" table:style-name="ce12">
            <text:p>Ile-de-France</text:p>
          </table:table-cell>
          <table:table-cell office:value-type="string" table:style-name="ce12">
            <text:p>L’IGN est un opérateur technique public dont la raison d’être aujourd’hui est la facilitation du recours à l’information localisée pour la gestion des territoires et l’action économique. Son rôle principal est de constituer et mettre à disposition les données localisées de base, en assurant un encadrement technique professionnel (respect des normes, bonnes pratiques, catalogage et métadonnées, …)</text:p>
            <text:p>Il n’a pas à prendre directement d’initiative quant à la fédération, la mutualisation ou l’intermédiation des différents maîtres d’ouvrage. Il se doit par contre d’être à l’écoute des besoins et de leurs évolutions, notamment en participant et en soutenant les structures d’animation du domaine (AFIGEO et CNIG notamment)</text:p>
          </table:table-cell>
          <table:table-cell table:number-columns-repeated="16377" table:style-name="ce9"/>
        </table:table-row>
        <table:table-row table:style-name="ro18">
          <table:table-cell office:value-type="string" table:style-name="ce12">
            <text:p>je suis autoentrepreneur, consultant indépendant et travaille notamment pour 2 associations : La Fabrique des Mobilités ATEC ITS France</text:p>
          </table:table-cell>
          <table:table-cell office:value-type="string" table:style-name="ce12">
            <text:p>Autre</text:p>
          </table:table-cell>
          <table:table-cell office:value-type="string" table:style-name="ce12">
            <text:p>Consultant</text:p>
          </table:table-cell>
          <table:table-cell office:value-type="string" table:style-name="ce12">
            <text:p>Oui</text:p>
          </table:table-cell>
          <table:table-cell office:value-type="string" table:style-name="ce12">
            <text:p>Oui occasionnellement, je traite des données liées au domaine transport / mobilité</text:p>
          </table:table-cell>
          <table:table-cell office:value-type="string" table:style-name="ce12">
            <text:p>Occitanie</text:p>
          </table:table-cell>
          <table:table-cell office:value-type="string" table:style-name="ce12">
            <text:p>Je ne suis pas juriste mais il me semble que la licence est un point clé pour garantir la confiance et la possibilité de travailler ensemble entre acteurs. Éventuellement avec des doubles licences.</text:p>
            <text:p>La maintenance de géocommuns demande des ressources, et de la persévérance sur plusieurs années. C'est un autre point clé sans doute. Beaucoup voir la plupart des initiatives de communs sont pleines de bonnes intentions, mais relèvent surtout de bonnes volontés de quelques personnes voire du bénévolat et ont du mal à durer et à passer à l'échelle.</text:p>
            <text:p>Il faudrait peut être une sorte d'incubateur des géocommuns pour faire émerger et consolider les initiatives, mais attention on ne parle de startup ici, au sens habituel <text:s/>d'incubateur d'entreprises.</text:p>
            <text:p/>
            <text:p>Dans le domaine transport/mobilité que je connais le mieux, les données OpenStreetMap jouent un rôle important et ce rôle est sans doute amené à se développer dans les services de mobilité, notamment portés par les collectivités. L'IGN n'a pas un rôle essentiel en dehors des données d'infrastructure, mais peut sans doute renforcer son rôle en tant qu'acteur national de référence dans ce domaine comme dans d’autres.</text:p>
            <text:p>………………………………………………………………………………………………………………</text:p>
            <text:p>Enfin, il est indispensable de s'appuyer sur ce qui marche concrètement et donc de bien recenser et comprendre les collectivités pionnières en France mais aussi à l'étranger au moins en Europe (ex. Autriche ou Norvège pour les données de transport). Cette connaissance de l'état de l'art de la bonne gouvernance des géocommuns doit être partagée. L'IGN peut et devrait être moteur sur ce point.</text:p>
          </table:table-cell>
          <table:table-cell table:number-columns-repeated="16377" table:style-name="ce9"/>
        </table:table-row>
        <table:table-row table:style-name="ro21">
          <table:table-cell office:value-type="string" table:style-name="ce12">
            <text:p>Collectivité européenne d'Alsace</text:p>
          </table:table-cell>
          <table:table-cell office:value-type="string" table:style-name="ce12">
            <text:p>Collectivité territoriale &amp; EPCI</text:p>
          </table:table-cell>
          <table:table-cell office:value-type="string" table:style-name="ce12">
            <text:p>Administrateur fonctionnel du système d'information routier</text:p>
          </table:table-cell>
          <table:table-cell office:value-type="string" table:style-name="ce12">
            <text:p>Oui</text:p>
          </table:table-cell>
          <table:table-cell office:value-type="string" table:style-name="ce12">
            <text:p>Tenir à jour des données, dans notre SIG et chez des tiers (dont IGN). Effectuer des traitements de données, établir des documents cartographiques ... Mettre à disposition des données (opendata).</text:p>
          </table:table-cell>
          <table:table-cell office:value-type="string" table:style-name="ce12">
            <text:p>Grand Est</text:p>
          </table:table-cell>
          <table:table-cell office:value-type="string" table:style-name="ce12">
            <text:p>La gouvernance potentielle de l'IGN ne doit pas avoir pour effet de priver les partenaires de gérer les données natives dans leurs systèmes selon leurs propres spécifications et besoins. Par ailleurs, le partage ne doit pas se traduire par des contraintes supplémentaires (double gestion des mises à jour, ou procédures d'échange multipliées et/ou chronophages). Ces conditions préalables étant remplies, le rôle de l'IGN serait de fixer un cadre technique de référence, d'être en capacité à conseiller les partenaires, à s'assurer de la qualité des données partagées.</text:p>
            <text:p>La simple agrégation de données issues de partenaires multiples, sans un référentiel technique sérieux et des moyens renforcés de contrôle qualité, générerait à moyen terme une dégradation de la donnée géographique publique. Par ailleurs, l'échelle nationale est un cadre trop strict particulièrement pour des collectivités frontalières d'autres pays. La mutualisation devrait d'emblée intégrer la dimension internationale/transfrontalière.</text:p>
          </table:table-cell>
          <table:table-cell table:number-columns-repeated="16377" table:style-name="ce9"/>
        </table:table-row>
        <table:table-row table:style-name="ro8">
          <table:table-cell office:value-type="string" table:style-name="ce12">
            <text:p>Communauté de Communes de la Régions de Molsheim-Mutzig</text:p>
          </table:table-cell>
          <table:table-cell office:value-type="string" table:style-name="ce12">
            <text:p>Collectivité territoriale &amp; EPCI</text:p>
          </table:table-cell>
          <table:table-cell office:value-type="string" table:style-name="ce12">
            <text:p>Responsable SIG et informatique</text:p>
          </table:table-cell>
          <table:table-cell office:value-type="string" table:style-name="ce12">
            <text:p>Oui</text:p>
          </table:table-cell>
          <table:table-cell office:value-type="string" table:style-name="ce12">
            <text:p>Administration des bases de données de la Communauté de Communes, cartographie, analyse spatiale et cartographie. Puis partage par le biais d’un portail d’applications interactives pour la Communauté de Communes et les Communes membres.</text:p>
            <text:p>Le tout en lien avec les compétences de la Communauté de Communes et des communes membres</text:p>
          </table:table-cell>
          <table:table-cell office:value-type="string" table:style-name="ce12">
            <text:p>Grand Est</text:p>
          </table:table-cell>
          <table:table-cell office:value-type="string" table:style-name="ce12">
            <text:p>L’IGN pourrait à mon sens être force de proposition et proposer des référentiels communs comme il le fait déjà à certains égards, je pense notamment aux données de référence (BD-TOPO, BD-ORTHO, BD-ALTI). Mais également accompagner les collectivités territoriales dans la prise en charge de leur BAL (Base d’Adresses Locales). Puis proposer des normes et standards sur des outils et des données permettant ainsi de faciliter la mise en conformité vis-à-vis des réglementations (standard CNIG pour les documents d’urbanisme, réforme DT-DICT, mais également mise en place d’un PCRS).</text:p>
            <text:p>Enfin un dernier point serait celui du rapprochement avec les services des impôts fonciers pour aboutir à une modernisation du cadastre, précise, exhaustive et à jour qui pourrait être utilisé comme données de référence.</text:p>
          </table:table-cell>
          <table:table-cell table:number-columns-repeated="16377" table:style-name="ce9"/>
        </table:table-row>
        <table:table-row table:style-name="ro5">
          <table:table-cell office:value-type="string" table:style-name="ce12">
            <text:p>OFB</text:p>
          </table:table-cell>
          <table:table-cell office:value-type="string" table:style-name="ce12">
            <text:p>Etablissement public</text:p>
          </table:table-cell>
          <table:table-cell office:value-type="string" table:style-name="ce12">
            <text:p>Chef de service données, responsable du Système d’Information sur l’Eau et Système d’Information sur le Milieu Marin</text:p>
          </table:table-cell>
          <table:table-cell office:value-type="string" table:style-name="ce12">
            <text:p>Non</text:p>
          </table:table-cell>
          <table:table-cell table:style-name="ce12"/>
          <table:table-cell office:value-type="string" table:style-name="ce12">
            <text:p>Centre-Val de Loire</text:p>
          </table:table-cell>
          <table:table-cell office:value-type="string" table:style-name="ce12">
            <text:p>La gouvernance à mettre en œuvre est évidemment variée, et dépend fortement du type de commun dont on parle, du but assigné à ce commun, et du rôle que chaque partie peut ou doit jouer.<text:s/></text:p>
            <text:p>Ceci étant posé, chaque participant aux communs doit être un acteur réel (et non pas être simplement consulté), comme c’est le cas par exemple avec OSM ou wikipédia. De ce fait, on ne peut pas vraiment parler de commun, quand on se contente de demander leur avis à des utilisateurs futurs d’un logiciel.</text:p>
            <text:p>Les acteurs concernés peuvent être nombreux, de types variés (collectivités, services de l’Etat, citoyens, associations diverses, privés, recherche, institutions autres …), et donc selon le panel d’acteurs embarqué dans un projet de commun numérique, l’organisation et donc le rôle éventuel de l’IGN va être fortement variable :<text:s/></text:p>
            <text:p>- l’IGN peut n’avoir aucun rôle particulier à jouer (cas d’un commun monté sur le territoire d’une collectivité locale pour co-gérer des données sur le trafic ou l’état de la voirie, par exemple) ;<text:s/></text:p>
            <text:p>- l’IGN peut être un participant comme un autre, avec un rôle limité (cas du SIE avec la création de la Bdtopage, où le pilotage de l’ensemble du SIE, fédérant plusieurs centaines d’acteurs publics, est assuré par l’OFB, l’IGN intervenant pour la Bdtopage seulement).</text:p>
            <text:p>- L’IGN peut aussi initier (ou proposer d’initier) des partenariats de type communs, soit pour faciliter la création des services dont l’IGN a la responsabilité, soit pour répondre au besoin d’un de ses clients/partenaires publics.</text:p>
          </table:table-cell>
          <table:table-cell table:number-columns-repeated="16377" table:style-name="ce9"/>
        </table:table-row>
        <table:table-row table:style-name="ro11">
          <table:table-cell office:value-type="string" table:style-name="ce12">
            <text:p>Département du Gers</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production de cartographie,<text:s/></text:p>
            <text:p>mutualisation territoriale</text:p>
            <text:p>production de données</text:p>
          </table:table-cell>
          <table:table-cell office:value-type="string" table:style-name="ce12">
            <text:p>Occitanie</text:p>
          </table:table-cell>
          <table:table-cell office:value-type="string" table:style-name="ce12">
            <text:p>Quelle serait l’échelle territoriale de cette gouvernance ? Si elle doit l'être à l'échelle nationale, ce serait refaire un CNIG. A l'échelle régionale, ce serait un CRIG ...</text:p>
            <text:p>A l'échelle départementale, on manque de moyens et de reconnaissance...<text:s/></text:p>
            <text:p>Le sujet n'est pas facile.</text:p>
            <text:p><text:s/>Au niveau garantie, classiquement, des conventions à créer, reconnaissance d'un référent local un peu à l'image de l'open data locale ? charte ?</text:p>
            <text:p>Je ne connais pas d'exemple incluant un tel panel.</text:p>
            <text:p/>
            <text:p>On pourrait rajouter les enseignants en géomatique, qui foisonnent d'idées . Pour le Gers, l'IUT d'Auch est très actif en ce sens</text:p>
          </table:table-cell>
          <table:table-cell table:number-columns-repeated="16377" table:style-name="ce9"/>
        </table:table-row>
        <table:table-row table:style-name="ro9">
          <table:table-cell office:value-type="string" table:style-name="ce12">
            <text:p>Fédération Départementale des Chasseurs du Jura</text:p>
          </table:table-cell>
          <table:table-cell office:value-type="string" table:style-name="ce12">
            <text:p>Association</text:p>
          </table:table-cell>
          <table:table-cell office:value-type="string" table:style-name="ce12">
            <text:p>chargé de mission génie écologique en restauration de zone humide</text:p>
          </table:table-cell>
          <table:table-cell office:value-type="string" table:style-name="ce12">
            <text:p>Oui</text:p>
          </table:table-cell>
          <table:table-cell office:value-type="string" table:style-name="ce12">
            <text:p>Plan de gestion, réalisation de travaux</text:p>
          </table:table-cell>
          <table:table-cell office:value-type="string" table:style-name="ce12">
            <text:p>Bourgogne-Franche-Comté</text:p>
          </table:table-cell>
          <table:table-cell office:value-type="string" table:style-name="ce12">
            <text:p>L'IGN devrait être une base commune de données brutes accessibles à tous pour des besoins souvent variés</text:p>
          </table:table-cell>
          <table:table-cell table:number-columns-repeated="16377" table:style-name="ce9"/>
        </table:table-row>
        <table:table-row table:style-name="ro18">
          <table:table-cell office:value-type="string" table:style-name="ce12">
            <text:p>GIP ATGeRi</text:p>
          </table:table-cell>
          <table:table-cell office:value-type="string" table:style-name="ce12">
            <text:p>Autre</text:p>
          </table:table-cell>
          <table:table-cell office:value-type="string" table:style-name="ce12">
            <text:p>dpo - responsable adjoint pole production</text:p>
          </table:table-cell>
          <table:table-cell office:value-type="string" table:style-name="ce12">
            <text:p>Oui</text:p>
          </table:table-cell>
          <table:table-cell office:value-type="string" table:style-name="ce12">
            <text:p>​- Partage et connaissance de données (Plateforme d'échange de données)</text:p>
            <text:p>- Gestion des risques et de crise</text:p>
            <text:p>- Observatoire filières métiers</text:p>
          </table:table-cell>
          <table:table-cell office:value-type="string" table:style-name="ce12">
            <text:p>Nouvelle-Aquitaine</text:p>
          </table:table-cell>
          <table:table-cell office:value-type="string" table:style-name="ce12">
            <text:p>​- Mise en œuvre d'une gouvernance partagé, durable, structuré et équilibré entre les différents acteurs concernés par les géocommuns</text:p>
            <text:p/>
            <text:p>- Apport d'un cadre technique, d'expertise de la part de l'IGN. Egalement, une cohérence entre le niveau national et le niveau régional<text:s/></text:p>
            <text:p/>
            <text:p>- Pas d'exemple à notre connaissance qui illustre le bon fonctionnement d'une communauté qui regroupe collectivités locales, acteurs publics, société civile, collectifs citoyens et le cas échéant entreprises privées.</text:p>
          </table:table-cell>
          <table:table-cell table:number-columns-repeated="16377" table:style-name="ce9"/>
        </table:table-row>
        <table:table-row table:style-name="ro12">
          <table:table-cell office:value-type="string" table:style-name="ce12">
            <text:p>Association "Les Faits Mer -observatoire du littoral"</text:p>
          </table:table-cell>
          <table:table-cell office:value-type="string" table:style-name="ce12">
            <text:p>Association</text:p>
          </table:table-cell>
          <table:table-cell office:value-type="string" table:style-name="ce12">
            <text:p>Membre du bureau</text:p>
          </table:table-cell>
          <table:table-cell office:value-type="string" table:style-name="ce12">
            <text:p>Oui</text:p>
          </table:table-cell>
          <table:table-cell office:value-type="string" table:style-name="ce12">
            <text:p>Participation au Groupe de Suivi de l'étude du fonctionnement hydrosédimentaire de l'estuaire de la La Laïta et du système dunaire associée.</text:p>
            <text:p>Actions dans le contexte dessciences participatives, suivi de la biodiversité, collaboration avec le chercheurs</text:p>
          </table:table-cell>
          <table:table-cell office:value-type="string" table:style-name="ce12">
            <text:p>Bretagne</text:p>
          </table:table-cell>
          <table:table-cell office:value-type="string" table:style-name="ce12">
            <text:p>Il faut définir les géocommuns en fonction des ZNIEFF et sites ENS déjà établis.</text:p>
            <text:p>Cette approche peut mettre en avant la consultation des habitants de la côte dans tout dossier qui touche à la qualité de leur environnement. Les décideurs, experts et élus doivent prendre en compte les observations dignes de confiance faites par les citoyens organisés dans une structure d’association. De plus, ces observations peuvent être analysées et interprétées par les scientifiques, dans le but de diffuser les résultats obtenus.</text:p>
            <text:p/>
            <text:p>Une utilisation sensée des outils IGN comme « remonterletemps » et « Géoportail » va nous permettre de suivre l’évolution du trait de côte dans le temps sur un secteur local et d’estimer le taux de recul et les volumes de sédiments en mouvement.</text:p>
          </table:table-cell>
          <table:table-cell table:number-columns-repeated="16377" table:style-name="ce9"/>
        </table:table-row>
        <table:table-row table:style-name="ro6">
          <table:table-cell office:value-type="string" table:style-name="ce12">
            <text:p>CDPNE</text:p>
          </table:table-cell>
          <table:table-cell office:value-type="string" table:style-name="ce12">
            <text:p>Association</text:p>
          </table:table-cell>
          <table:table-cell office:value-type="string" table:style-name="ce12">
            <text:p>Chargé d'études</text:p>
          </table:table-cell>
          <table:table-cell office:value-type="string" table:style-name="ce12">
            <text:p>Oui</text:p>
          </table:table-cell>
          <table:table-cell office:value-type="string" table:style-name="ce12">
            <text:p>Protection de l'Environnement</text:p>
          </table:table-cell>
          <table:table-cell office:value-type="string" table:style-name="ce12">
            <text:p>Centre-Val de Loire</text:p>
          </table:table-cell>
          <table:table-cell table:style-name="ce12"/>
          <table:table-cell table:number-columns-repeated="16377" table:style-name="ce9"/>
        </table:table-row>
        <table:table-row table:style-name="ro20">
          <table:table-cell office:value-type="string" table:style-name="ce12">
            <text:p>Service Départemental d'Incendie et de Secours de l'Orne</text:p>
          </table:table-cell>
          <table:table-cell office:value-type="string" table:style-name="ce12">
            <text:p>Etablissement public</text:p>
          </table:table-cell>
          <table:table-cell office:value-type="string" table:style-name="ce12">
            <text:p>Géomaticien</text:p>
          </table:table-cell>
          <table:table-cell office:value-type="string" table:style-name="ce12">
            <text:p>Oui</text:p>
          </table:table-cell>
          <table:table-cell office:value-type="string" table:style-name="ce12">
            <text:p>Connaissance la plus précise possible pour les opérateurs ou les sapeurs-pompiers.</text:p>
            <text:p>Utilisation également lors de dossiers pour certaines instances.</text:p>
          </table:table-cell>
          <table:table-cell office:value-type="string" table:style-name="ce12">
            <text:p>Normandie</text:p>
          </table:table-cell>
          <table:table-cell table:style-name="ce12"/>
          <table:table-cell table:number-columns-repeated="16377" table:style-name="ce9"/>
        </table:table-row>
        <table:table-row table:style-name="ro9">
          <table:table-cell office:value-type="string" table:style-name="ce12">
            <text:p>Département du Gard – Direction Générale adjointe Mobilité et Logistique</text:p>
          </table:table-cell>
          <table:table-cell office:value-type="string" table:style-name="ce12">
            <text:p>Collectivité territoriale &amp; EPCI</text:p>
          </table:table-cell>
          <table:table-cell office:value-type="string" table:style-name="ce12">
            <text:p>Responsable de Mission des Systèmes d’Information</text:p>
          </table:table-cell>
          <table:table-cell office:value-type="string" table:style-name="ce12">
            <text:p>Oui</text:p>
          </table:table-cell>
          <table:table-cell office:value-type="string" table:style-name="ce12">
            <text:p>Différentes thématiques en lien avec le domaine public routier et le patrimoine bâti/foncier départemental.</text:p>
          </table:table-cell>
          <table:table-cell office:value-type="string" table:style-name="ce12">
            <text:p>Occitanie</text:p>
          </table:table-cell>
          <table:table-cell office:value-type="string" table:style-name="ce12">
            <text:p>La collaboration nécessite une confiance mutuelle des différents acteurs. Or, l’IGN manque parfois de transparence, notamment lorsqu’il rencontre des difficultés, par exemple pour la mise en place de l’espace professionnel. Les « fausses » dates de sorties successivement annoncées sont source de méfiance.</text:p>
            <text:p>En travaillant sur cela, l’IGN aura toute sa place au sein du gouvernance partagée notamment pour sa capacité à produire des données de qualité et homogènes sur l’ensemble du territoire.</text:p>
          </table:table-cell>
          <table:table-cell table:number-columns-repeated="16377" table:style-name="ce9"/>
        </table:table-row>
        <table:table-row table:style-name="ro20">
          <table:table-cell office:value-type="string" table:style-name="ce12">
            <text:p>Office National des Forêts</text:p>
          </table:table-cell>
          <table:table-cell office:value-type="string" table:style-name="ce12">
            <text:p>Etablissement public</text:p>
          </table:table-cell>
          <table:table-cell office:value-type="string" table:style-name="ce12">
            <text:p>Albert Maillet – Directeur Forêt et risques naturels Réponse collective au nom de l’établissement ONF</text:p>
          </table:table-cell>
          <table:table-cell office:value-type="string" table:style-name="ce12">
            <text:p>Oui</text:p>
          </table:table-cell>
          <table:table-cell office:value-type="string" table:style-name="ce12">
            <text:p>La plupart des processus métier de l’ONF intègrent une forte dimension géographique, tant dans leur composante opérationnelle que R et D</text:p>
          </table:table-cell>
          <table:table-cell office:value-type="string" table:style-name="ce12">
            <text:p>Hauts-de-France</text:p>
          </table:table-cell>
          <table:table-cell office:value-type="string" table:style-name="ce12">
            <text:p>Une gouvernance efficiente de la donnée suppose que soient clarifiés les sujets suivants</text:p>
            <text:p>•Où se trouve la donnée source ? qui est responsable de sa création, de sa mise à jour ? cette donnée est-elle directement accessible ou bien doit-elle être « déposée » régulièrement sur une plateforme d’accès ouvert ? quel niveau de précision, de fiabilité ? quelles précautions d’usage et d’interprétation ? quelle obligation préalable à sa diffusion ? quelles règles d’utilisation /valorisation économique entre producteur de base et utilisateurs final ?</text:p>
            <text:p>•Une gouvernance n’est légitime qu’à partir du moment où les acteurs de cette gouvernance assument les conséquences des décisions qu’ils prennent vis-à-vis des opérateurs qu’ils « gouvernent », en partageant notamment avec lesdits opérateurs les « charges » qui en découlent, quelle que soit la forme que prend ce « partage ». Il ne saurait y avoir de gouvernance « irresponsable ».</text:p>
          </table:table-cell>
          <table:table-cell table:number-columns-repeated="16377" table:style-name="ce9"/>
        </table:table-row>
        <table:table-row table:style-name="ro13">
          <table:table-cell office:value-type="string" table:style-name="ce12">
            <text:p>SYDESL</text:p>
          </table:table-cell>
          <table:table-cell office:value-type="string" table:style-name="ce12">
            <text:p>Collectivité territoriale &amp; EPCI</text:p>
          </table:table-cell>
          <table:table-cell office:value-type="string" table:style-name="ce12">
            <text:p>Technicien géomatique</text:p>
          </table:table-cell>
          <table:table-cell office:value-type="string" table:style-name="ce12">
            <text:p>Oui</text:p>
          </table:table-cell>
          <table:table-cell office:value-type="string" table:style-name="ce12">
            <text:p>Gestion du patrimoine réseau et des travaux</text:p>
          </table:table-cell>
          <table:table-cell office:value-type="string" table:style-name="ce12">
            <text:p>Bourgogne-Franche-Comté</text:p>
          </table:table-cell>
          <table:table-cell office:value-type="string" table:style-name="ce12">
            <text:p>Faciliter techniquement la mise en place des réglementations PCRS, DTDICT.</text:p>
            <text:p>Faciliter l'accès aux données fonds de plan (ortho) et référentiel (cadastre adresse) en divers projection et services normés</text:p>
          </table:table-cell>
          <table:table-cell table:number-columns-repeated="16377" table:style-name="ce9"/>
        </table:table-row>
        <table:table-row table:style-name="ro22">
          <table:table-cell office:value-type="string" table:style-name="ce12">
            <text:p>NANTES MÉTROPOLE</text:p>
          </table:table-cell>
          <table:table-cell office:value-type="string" table:style-name="ce12">
            <text:p>Collectivité territoriale &amp; EPCI</text:p>
          </table:table-cell>
          <table:table-cell office:value-type="string" table:style-name="ce12">
            <text:p>Directrice de la Géographie et de l'Observation</text:p>
          </table:table-cell>
          <table:table-cell office:value-type="string" table:style-name="ce12">
            <text:p>Oui</text:p>
          </table:table-cell>
          <table:table-cell office:value-type="string" table:style-name="ce12">
            <text:p>La direction de la géographie et de l’observation pilote et anime le Système d’Information Géographique du territoire métropolitain.</text:p>
            <text:p>Elle produit, organise et met à disposition des utilisateurs (Ville de Nantes, Nantes Métropole et 23 communes au sein d'un service commun) tout type de données à dimension spatiale (de référence, métiers, démographique, topographique) et accompagne leur usage quotidien pour l’analyse spatiale ou les projets numériques à dimension géographique.</text:p>
          </table:table-cell>
          <table:table-cell office:value-type="string" table:style-name="ce12">
            <text:p>Pays de la Loire</text:p>
          </table:table-cell>
          <table:table-cell office:value-type="string" table:style-name="ce12">
            <text:p>Pour que les collectivités soient parties prenantes du projet elles doivent être associées à son cadrage, à sa mise en œuvre et, par la suite, à son cycle de vie. Le rôle de l’IGN serait alors de fédérer l’ensemble des parties prenantes (collectivités, citoyens, services publics, entreprises privées…) au sein d’un comité de pilotage national et de groupes de travail thématiques et locaux.<text:s/></text:p>
            <text:p>A noter qu’il existe déjà beaucoup d’acteurs aux différentes échelles territoriales qui fédèrent les professionnels du SIG voire plus largement du numérique (régions, départements, AITF, AFIGEO...). Le mandat devra être clair et la démarche balisée méthodologiquement avec un objectif opérationnel de livrable. C’est par la mise à débat avec les citoyens que la démarche prendra du sens et réussira à embarquer les acteurs. <text:s/>C’est bien parce qu’open street map offre un service qualifié aux citoyens qu’ils s’investissent pour participer.</text:p>
          </table:table-cell>
          <table:table-cell table:number-columns-repeated="16377" table:style-name="ce9"/>
        </table:table-row>
        <table:table-row table:style-name="ro23">
          <table:table-cell office:value-type="string" table:style-name="ce12">
            <text:p>Métropole Rouen Normandie – département SI, urbanisme, voirie, route, environnement, eau, assainissement, …</text:p>
          </table:table-cell>
          <table:table-cell office:value-type="string" table:style-name="ce12">
            <text:p>Collectivité territoriale &amp; EPCI</text:p>
          </table:table-cell>
          <table:table-cell office:value-type="string" table:style-name="ce12">
            <text:p>Responsable du service géomatique et connaissance des territoires, <text:s/>+Ensemble des référents de l’information géographique (8 personnes)</text:p>
          </table:table-cell>
          <table:table-cell office:value-type="string" table:style-name="ce12">
            <text:p>Oui</text:p>
          </table:table-cell>
          <table:table-cell office:value-type="string" table:style-name="ce12">
            <text:p>Acquisition et constitution des bases de données socles, catalogage, traitement et exploitation des données (internes et externes) dans les différents domaines métiers, publications d’applications et création de cartes</text:p>
          </table:table-cell>
          <table:table-cell office:value-type="string" table:style-name="ce12">
            <text:p>Normandie</text:p>
          </table:table-cell>
          <table:table-cell office:value-type="string" table:style-name="ce12">
            <text:p>Garantir que la source ou la validation revienne à (un droit de regard ? ) l’organisme / aux personnes liées au fait générateur ex : l’adresse, dénomination et numérotation = commune<text:s/></text:p>
            <text:p>IGN pilote (permettant que ça fonctionne bien en termes d’infra et outils d’intégration (c’est-à-dire validation de la structuration des données – mise en application des normes nationales) harmonisation nationale<text:s/></text:p>
            <text:p>Avoir des outils / automatismes qui gèrent la qualité de la géométrie des données</text:p>
            <text:p>S’appuyer sur les données mises à dispo en open data sur la base des schémas : se servir des démarches métier ex GéoDAE ; schéma aménagements cyclables sur transport data gouv</text:p>
            <text:p>Servir d’intégrateur</text:p>
            <text:p>IGN Garantir la base de voies : données socle</text:p>
          </table:table-cell>
          <table:table-cell table:number-columns-repeated="16377" table:style-name="ce9"/>
        </table:table-row>
        <table:table-row table:style-name="ro14">
          <table:table-cell office:value-type="string" table:style-name="ce12">
            <text:p>Communauté d'Agglomération Gaillac Graulhet</text:p>
          </table:table-cell>
          <table:table-cell office:value-type="string" table:style-name="ce12">
            <text:p>Collectivité territoriale &amp; EPCI</text:p>
          </table:table-cell>
          <table:table-cell office:value-type="string" table:style-name="ce12">
            <text:p>Chef de service Information Géographique</text:p>
          </table:table-cell>
          <table:table-cell office:value-type="string" table:style-name="ce12">
            <text:p>Oui</text:p>
          </table:table-cell>
          <table:table-cell office:value-type="string" table:style-name="ce12">
            <text:p>Cartographie, applications webcarto, analyses spatiales et statistiques</text:p>
          </table:table-cell>
          <table:table-cell office:value-type="string" table:style-name="ce12">
            <text:p>Occitanie</text:p>
          </table:table-cell>
          <table:table-cell office:value-type="string" table:style-name="ce12">
            <text:p>L'IGN doit rester l'instance nationale garante des données géographiques.</text:p>
            <text:p>Comme avec le Géoportail de l'Urbanisme, elle doit pouvoir mettre à disposition des outils (plateformes) de mutualisation et de diffusion des données.</text:p>
            <text:p>De plus, un lien étroit avec le CNIG doit être renforcé afin de diffuser un maximum de modèles de données standardisés.</text:p>
          </table:table-cell>
          <table:table-cell table:number-columns-repeated="16377" table:style-name="ce9"/>
        </table:table-row>
        <table:table-row table:style-name="ro12">
          <table:table-cell office:value-type="string" table:style-name="ce12">
            <text:p>IDéO BFC / GIP Territoires Numériques BFC</text:p>
          </table:table-cell>
          <table:table-cell office:value-type="string" table:style-name="ce12">
            <text:p>Autre</text:p>
          </table:table-cell>
          <table:table-cell office:value-type="string" table:style-name="ce12">
            <text:p>Suzanne Nicey – Animatrice du dispositif IDéO BFC <text:s/>Jérôme Boutet – chef de projet Données et administrateur du portail IDéO BFC <text:s/>Maud Bessaguet - Responsable du dispositif IDéO BFC</text:p>
          </table:table-cell>
          <table:table-cell office:value-type="string" table:style-name="ce12">
            <text:p>Oui</text:p>
          </table:table-cell>
          <table:table-cell office:value-type="string" table:style-name="ce12">
            <text:p>Oui &gt; Pour quelle(s) finalité(s) utilisez-vous des données géographiques ?</text:p>
            <text:p>Oui, pour aider les producteurs de données à valoriser, diffuser et partager leurs<text:s/></text:p>
            <text:p>informations. (Aide à la structuration des données, métadonnées, extraction, cartographies,<text:s/></text:p>
            <text:p>dataviz…)</text:p>
          </table:table-cell>
          <table:table-cell office:value-type="string" table:style-name="ce12">
            <text:p>Bourgogne-Franche-Comté</text:p>
          </table:table-cell>
          <table:table-cell office:value-type="string" table:style-name="ce12">
            <text:p>Les garanties nécessaires sont :</text:p>
            <text:p>- Transparence / communication</text:p>
            <text:p>- Neutralité</text:p>
            <text:p>- Entendre les besoins locaux et y répondre favorablement. Ou défavorablement en motivant la<text:s/></text:p>
            <text:p>réponse.<text:s/></text:p>
            <text:p>- Donner de la visibilité aux actions entreprises (macro calendrier)</text:p>
            <text:p>L’IGN pourrait s’appuyer sur les plateformes territoriales et définir un programme d’action commun<text:s/></text:p>
            <text:p>local. Les projets nationaux et locaux doivent s’articuler en bon intelligence.</text:p>
            <text:p>Méthode de travail Agile pour impliquer les acteurs locaux dans les développements de l’IGN.<text:s/></text:p>
            <text:p>(Exemple : data.gouv + béta.gouv + ANCT par rapport à l’adresse + outil d’échange d’information<text:s/></text:p>
            <text:p>(ex : slack)</text:p>
          </table:table-cell>
          <table:table-cell table:number-columns-repeated="16377" table:style-name="ce9"/>
        </table:table-row>
        <table:table-row table:style-name="ro22">
          <table:table-cell office:value-type="string" table:style-name="ce12">
            <text:p>Université Grenoble Alpes + Laboratoire PACTE</text:p>
            <text:p>+ collaborations avec diverses collectivités territoriales ou structures (para-)publiques dans le cadre des activités de formation, expertise, recherche</text:p>
            <text:p>+ Créateur et responsable du système d’information territorial de la métropole grenobloise entre 2003 et 2006</text:p>
          </table:table-cell>
          <table:table-cell office:value-type="string" table:style-name="ce12">
            <text:p>Autre</text:p>
          </table:table-cell>
          <table:table-cell office:value-type="string" table:style-name="ce12">
            <text:p>Enseignant-chercheur en aménagement et développement territorial + géomatique</text:p>
          </table:table-cell>
          <table:table-cell office:value-type="string" table:style-name="ce12">
            <text:p>Oui</text:p>
          </table:table-cell>
          <table:table-cell office:value-type="string" table:style-name="ce12">
            <text:p>Travaux de recherche + prestations d’étude + formation professionnalisante</text:p>
          </table:table-cell>
          <table:table-cell office:value-type="string" table:style-name="ce12">
            <text:p>Auvergne-Rhône-Alpes</text:p>
          </table:table-cell>
          <table:table-cell office:value-type="string" table:style-name="ce12">
            <text:p>On est passé d’une époque dans laquelle les données intégrées dans les SIG ou les observatoires étaient très majoritairement issues des grands opérateurs publics (IGN, INSEE, DGI…), à une situation dans laquelle les données métiers ou spécifiques (MOS par ex.) ou de gestion ou contributives représentent la plus grande part.</text:p>
            <text:p>Mais cette évolution s’est opérée de manière très disparate selon la nature des territoires. Selon que l’on est dans une métropole ou un PNR disposant de capacités d’ingénierie importante, ou dans une zone rurale ou un bassin industriel « en déclin », les moyens et capacités de connaissance territoriale et partant, d’aide à la décision, peuvent être sensiblement différents.</text:p>
            <text:p>Pour prendre une image, on est passé d’un puzzle certes limité dans son contenu mais spatialement homogène, exhaustif et égalitaire, à un patchwork par endroit extrêmement dense et riche, mais bigarré et passablement ajouré.</text:p>
            <text:p>Même si les régions, les métropoles et certains départements se sont saisis de cette problématique de la « fracture cognitive » territoriale, l’IGN a un rôle irremplaçable à jouer dans une montée en puissance de la description et la mesure de l’espace qui 1) ne laissent pas (trop) de côté une partie des territoires ; 2) aient la plus grande homogénéité possible pour éviter une « babellisation » de l’information géographique.</text:p>
            <text:p>Cela passe bien entendu par l’amélioration et l’élaboration de référentiels nationaux, la mise à disposition d’outils facilement accessibles, et d’une gouvernance associant les acteurs impliqués dans les usages et la production de l’IG.</text:p>
            <text:p>Mais quid des « non-acteurs » ?<text:s/></text:p>
            <text:p>Avec cette interrogation j’ai bien conscience d’être dans un angle mort par rapport à la question posée. Mais le terme de commun doit être pris aux deux sens du terme : « partagé » en associant ceux qui font ou qui font, mais aussi de « banal » c’est-à-dire comme une chose qui va de soi.</text:p>
            <text:p/>
            <text:p>Tout ce qui est proposé et questionné dans cette démarche –remarquable et longtemps attendue- de l’IGN est légitime et nécessaire. Sa réussite se traduira par un accroissement quantitatif et qualitatif de la quantité, qualité et utilité des données géographiques, et c’est bien l’objectif poursuivi.</text:p>
            <text:p>Mais, ce faisant, on peut craindre que cela ne creuse encore plus l’écart avec les territoires « démunis » mais qui n’en sont pas moins confrontés à des problématiques de risques, d’usages du sol, de gestion de réseaux…</text:p>
            <text:p/>
            <text:p>Il me semble donc que ce chantier des géocommuns doit aussi comporter un volet « prosélyte » et d’appui, de formation et d’information… visant à inciter et assister tous les territoires afin qu’ils intègrent la communauté des communs. Une telle perspective ne concerne pas uniquement l’IGN, mais à l’évidence aussi l’ANCT, le CNFPT,… en partenariat étroit avec les régions. Ce volet devrait et pourrait trouver sa place dans l’agenda du chantier de la gouvernance des géocommuns. Mais comme toujours dans ce genre de démarche collégiale, il faut bien que quelqu’un commence à porter le flambeau.</text:p>
            <text:p><text:s/></text:p>
            <text:p>Et, pour m’en tenir à la question posée…</text:p>
            <text:p>On sort aussi et fort heureusement d’une période historique dans laquelle l’IGN (et d’autres structures avec lui, comme Météo France par ex.) était contraint d’adopter une stratégie et une posture commerciales. A contre-emploi, il faut bien le dire ; et ce n’est pas une critique. Mais durant toute cette période l’IGN a été perçu par les usagers (cad, à l’époque « les clients ») comme étant dans une forme d’abus de position dominante, et clairement un facteur de blocage pour le développement de l’IG. Les représentations ont malheureusement la vie dure et l’IGN va, me semble-t-il, devoir donner des gages significatifs pour légitimer sa nouvelle mission et fonction de facilitateur. Cela passe selon moi par une définition précise de où commence et s’arrêtent ses actions de fédération, de mutualisation et d’intermédiation ; et aussi par une explicitation sincère de ses objectifs, de ses contraintes mais également de ses principes.<text:s/></text:p>
            <text:p>Mais cela doit s’appliquer également aux autres acteurs de la gouvernance. Dans cette logique, la 1ère étape du chantier devrait consister à établir collégialement une charte précisant l’objectif visé et les principes voire valeurs partagées.</text:p>
          </table:table-cell>
          <table:table-cell table:number-columns-repeated="16377" table:style-name="ce9"/>
        </table:table-row>
        <table:table-row table:style-name="ro7">
          <table:table-cell office:value-type="string" table:style-name="ce12">
            <text:p>Service Départemental d'Incendie et de Secours de Seine-et-Marne</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Aide à la prise de décisions, analyse du territoire, optimisation de la répartition des ressources</text:p>
          </table:table-cell>
          <table:table-cell office:value-type="string" table:style-name="ce12">
            <text:p>Ile-de-France</text:p>
          </table:table-cell>
          <table:table-cell office:value-type="string" table:style-name="ce12">
            <text:p>Avoir des données documentées, normalisées. L'IGN pourrait donner des directives pour renseigner les données par thématiques de manière uniformisée pour tous les territoires.</text:p>
            <text:p>Indiquer également les obligations en lien avec les RGPD lors de la fourniture des données ou pour leur élaboration et partage</text:p>
          </table:table-cell>
          <table:table-cell table:number-columns-repeated="16377" table:style-name="ce9"/>
        </table:table-row>
        <table:table-row table:style-name="ro22">
          <table:table-cell office:value-type="string" table:style-name="ce12">
            <text:p>ENEDIS (gestionnaire du réseau de distribution d'électricité)</text:p>
          </table:table-cell>
          <table:table-cell office:value-type="string" table:style-name="ce12">
            <text:p>Grand groupe</text:p>
          </table:table-cell>
          <table:table-cell office:value-type="string" table:style-name="ce12">
            <text:p>MOA SI</text:p>
          </table:table-cell>
          <table:table-cell office:value-type="string" table:style-name="ce12">
            <text:p>Oui</text:p>
          </table:table-cell>
          <table:table-cell office:value-type="string" table:style-name="ce12">
            <text:p>Gestion patrimoniale, études/travaux d’affaires de raccordement/ingénierie, exploitation/conduite du réseau, réponses DT/DICT, analyse territoriale, service de données (consommation électrique), ….</text:p>
            <text:p>De nombreux services aux citoyens et des obligations réglementaires en matière d’économies d’énergie dans le cadre de transition écologique supposent une bonne connaissance des locaux, des lieux de services, quel qu’en soit la destination. <text:s/>La convergence entre base de données géographique et base d’adresse est fondamentale.</text:p>
            <text:p>En outre une meilleure connaissance des lieux de services est nécessaire, notamment avec la dématérialisation des services apportée par le déploiement des compteurs communicants, en électricité et en Gaz et depuis longtemps pour la téléphonie.</text:p>
          </table:table-cell>
          <table:table-cell office:value-type="string" table:style-name="ce12">
            <text:p>Autre</text:p>
          </table:table-cell>
          <table:table-cell office:value-type="string" table:style-name="ce12">
            <text:p>Pour une gouvernance <text:s/>de géocommuns qui rassemble, il serait utile <text:s/>de distinguer :</text:p>
            <text:p>- des règles publiques de gouvernance et un accès aux réflexions / décisions accès aux informations</text:p>
            <text:p>- des modalités claires de consultation et du processus de décision</text:p>
            <text:p>Les objectifs et décisions autour de geocommuns (sous pilotage d’acteur restreints) doivent néanmoins être publiques et éclairés par des espaces et périodes de co-construction avec tous les utilisateurs.<text:s/></text:p>
            <text:p>Concernant le rôle de l’IGN : il nous semble incontournable.</text:p>
            <text:p>Le rapport sur les données souveraines insistait à juste titre sur une articulation CNIG – IGN à bien développer : les effets d’un cumul des rôles (« juge et partie ») sont à limiter.</text:p>
            <text:p>Pour développer des géocommuns interopérables, il nous semble très important de poursuivre d’avantage et entretenir la modélisation et définitions des données.</text:p>
            <text:p>Les pays du Danemark, Pays Bas ou UK nous semblent être sources d’inspiration : ils organisent tous cette activité via des ressources identifiées, concentrées et mobilisables.</text:p>
            <text:p>Gage de l’interopérabilité – donc d’un vrai commun, cette activité doit être développée et valorisée d’avantage en France (à quand une modélisation UML du RGE et de la BAN ?).</text:p>
            <text:p>L’IGN et ses experts ont très probablement un rôle à jouer si on valorise mieux cette activité.</text:p>
          </table:table-cell>
          <table:table-cell table:number-columns-repeated="16377" table:style-name="ce9"/>
        </table:table-row>
        <table:table-row table:style-name="ro9">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Croisement de données dans le cadre de mes travaux ; support de présentation - diffusion de résultats géolocalisés</text:p>
          </table:table-cell>
          <table:table-cell office:value-type="string" table:style-name="ce12">
            <text:p>Autre</text:p>
          </table:table-cell>
          <table:table-cell office:value-type="string" table:style-name="ce12">
            <text:p>Si l'on veut que les communs soient communs, il ne faut pas une gouvernance mais des gouvernances : chaque commun doit pouvoir être gouverné collégialement par les acteurs concernés. La garantie de la réalité des communs, c'est une gouvernance locale. Une vraie gageure pour l'IGN, qui aura la charge de promouvoir une cohérence nationale, ou a minima une compatibilité nationale... mais doit céder sur son pouvoir d'injonction (y compris technique).</text:p>
            <text:p>Un exemple de communs "complexe" : les infrastructures de recherche (parfois 40 partenaires locaux !).</text:p>
          </table:table-cell>
          <table:table-cell table:number-columns-repeated="16377" table:style-name="ce9"/>
        </table:table-row>
        <table:table-row table:style-name="ro6">
          <table:table-cell office:value-type="string" table:style-name="ce12">
            <text:p>DREAL Grand Est</text:p>
          </table:table-cell>
          <table:table-cell office:value-type="string" table:style-name="ce12">
            <text:p>Autre</text:p>
          </table:table-cell>
          <table:table-cell office:value-type="string" table:style-name="ce12">
            <text:p>Adjoint au chef du Pole SIG</text:p>
          </table:table-cell>
          <table:table-cell office:value-type="string" table:style-name="ce12">
            <text:p>Oui</text:p>
          </table:table-cell>
          <table:table-cell office:value-type="string" table:style-name="ce12">
            <text:p>Projets dans les politiques du MTES</text:p>
          </table:table-cell>
          <table:table-cell office:value-type="string" table:style-name="ce12">
            <text:p>Grand Est</text:p>
          </table:table-cell>
          <table:table-cell office:value-type="string" table:style-name="ce12">
            <text:p>Dans le cadre des partenariats régionaux sur l'IG : IDGR</text:p>
          </table:table-cell>
          <table:table-cell table:number-columns-repeated="16377" table:style-name="ce9"/>
        </table:table-row>
        <table:table-row table:style-name="ro13">
          <table:table-cell office:value-type="string" table:style-name="ce12">
            <text:p>Laboratoire Ouvert Grenoblois : https://logre.eu</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qualité de l'air, biodiversité, gestion des eaux, internet associatif</text:p>
          </table:table-cell>
          <table:table-cell office:value-type="string" table:style-name="ce12">
            <text:p>Auvergne-Rhône-Alpes</text:p>
          </table:table-cell>
          <table:table-cell office:value-type="string" table:style-name="ce12">
            <text:p>Usage du géo-portail et pas seulement de Google Maps pour les aménagements raisonnés permettant l'utilisation intelligente de l'eau comme https://www.parapluie-hydro.com/</text:p>
          </table:table-cell>
          <table:table-cell table:number-columns-repeated="16377" table:style-name="ce9"/>
        </table:table-row>
        <table:table-row table:style-name="ro23">
          <table:table-cell office:value-type="string" table:style-name="ce12">
            <text:p>Région Occitanie</text:p>
          </table:table-cell>
          <table:table-cell office:value-type="string" table:style-name="ce12">
            <text:p>Collectivité territoriale &amp; EPCI</text:p>
          </table:table-cell>
          <table:table-cell office:value-type="string" table:style-name="ce12">
            <text:p>Responsable d'Unité SIG</text:p>
          </table:table-cell>
          <table:table-cell office:value-type="string" table:style-name="ce12">
            <text:p>Oui</text:p>
          </table:table-cell>
          <table:table-cell office:value-type="string" table:style-name="ce12">
            <text:p>pour alimenter des applications (Culture, Environnement, Formation, Mobilités...)</text:p>
            <text:p>pour produire des contenus cartographiques</text:p>
            <text:p>pour servir des réuitilisateurs de données (géomaticiens, partenaires, public Open Data...)</text:p>
          </table:table-cell>
          <table:table-cell office:value-type="string" table:style-name="ce12">
            <text:p>Occitanie</text:p>
          </table:table-cell>
          <table:table-cell office:value-type="string" table:style-name="ce12">
            <text:p>Il apparaît nécessaire d'affirmer le rôle des plateformes régionales : elles sont le lieu de discussion, de concertation, des professionnels de l’IG dans toute leur diversité. Elles sont le lieu d'émergence des projets de mutualisation suffisamment proche des enjeux des territoires, tout en étant capables d'ingénierie financière.<text:s/></text:p>
            <text:p/>
            <text:p>Nécessaire d’identifier des CRIG où l’IGN participe pleinement. L'Occitanie est le premier territoire a l'avoir formalisé par convention cosignée par l'Etat (au travers du SGAR), la Région Occitanie, la plateforme régionale OPenIG et IGN. Les anciens ateliers de programmation IGN sont remplacés par le CRIG. Le CRIG est la courroie de transmission avec le CNIG.</text:p>
            <text:p/>
            <text:p>Aussi le CNIG doit mieux prendre en compte les territoires dans sa gouvernance, et modifier son modèle de fonctionnement très centré sur Paris et les ministères. Rééquilibrer ses points d’appui pour prises de décision : CRIG, réseaux pro transversaux de l'IG (AITF SIG Topo, Afigeo) mais aussi peut-être sur certains organismes incontournables dans certaines thématiques : FNCCR, CNES, DGFIP...quand il s'agit de thèmes réseaux, spatial, cadastre...</text:p>
            <text:p>Question de la pondération : principe de collège ou principe de 1 membre – 1 voix ?</text:p>
            <text:p/>
            <text:p>L'IGN ne peut pas se positionner sur toutes les thématiques, ni avec le même rôle dans chaque gamme de "produits" d'IG. Donc le rôle à endosser n’est pas universel.<text:s/></text:p>
            <text:p>(ex sur l’Adresse, si un consensus s'est établi pour une production bottom-up à partir de l’échelon communal, il n’y a aujourd’hui pas de leader absolu pour endosser le rôle d’agrégateur. Or la société a besoin d’une base unique. La DINUM pourrait, OSM pourrait, IGN pourrait. Mais en respectant un workflow concerté et parfaitement transparent avec les producteurs à la source.)</text:p>
          </table:table-cell>
          <table:table-cell table:number-columns-repeated="16377" table:style-name="ce9"/>
        </table:table-row>
        <table:table-row table:style-name="ro14">
          <table:table-cell office:value-type="string" table:style-name="ce12">
            <text:p>DREAL PACA</text:p>
          </table:table-cell>
          <table:table-cell office:value-type="string" table:style-name="ce12">
            <text:p>Autre</text:p>
          </table:table-cell>
          <table:table-cell office:value-type="string" table:style-name="ce12">
            <text:p>Responsable de l'Unité Géomatique et Statistiques</text:p>
          </table:table-cell>
          <table:table-cell office:value-type="string" table:style-name="ce12">
            <text:p>Oui</text:p>
          </table:table-cell>
          <table:table-cell office:value-type="string" table:style-name="ce12">
            <text:p>Porter les politiques publiques, aider aux prises de décisions</text:p>
          </table:table-cell>
          <table:table-cell office:value-type="string" table:style-name="ce12">
            <text:p>Provence-Alpes-Côte d’Azur</text:p>
          </table:table-cell>
          <table:table-cell office:value-type="string" table:style-name="ce12">
            <text:p>Clarifier les différentes fonctions de la gouvernance ouverte</text:p>
            <text:p>Définir les principes de répartition de ces fonctions et des sources de financements selon les différentes productions de données et leurs modalités de diffusion</text:p>
            <text:p>mettre en place une organisation souple réactive et adaptable pour travailler ensemble "à la carte"</text:p>
          </table:table-cell>
          <table:table-cell table:number-columns-repeated="16377" table:style-name="ce9"/>
        </table:table-row>
        <table:table-row table:style-name="ro16">
          <table:table-cell office:value-type="string" table:style-name="ce12">
            <text:p>camptocamp.com</text:p>
          </table:table-cell>
          <table:table-cell office:value-type="string" table:style-name="ce12">
            <text:p>TPE/PME</text:p>
          </table:table-cell>
          <table:table-cell office:value-type="string" table:style-name="ce12">
            <text:p>Responsable du département Geospatial Solutions</text:p>
          </table:table-cell>
          <table:table-cell office:value-type="string" table:style-name="ce12">
            <text:p>Oui</text:p>
          </table:table-cell>
          <table:table-cell office:value-type="string" table:style-name="ce12">
            <text:p>o Optimisation avant publication dans portail cartographique / IDG</text:p>
            <text:p>o Analyses géomarketing,</text:p>
            <text:p>o Activités sportives/culturelles extérieures</text:p>
            <text:p>o Planification et transport/déplacement</text:p>
          </table:table-cell>
          <table:table-cell office:value-type="string" table:style-name="ce12">
            <text:p>Autre</text:p>
          </table:table-cell>
          <table:table-cell office:value-type="string" table:style-name="ce12">
            <text:p>● <text:s/>Licences libres et permissives</text:p>
            <text:p>● Publication des données et code source des outils dans des répertoires partagés et ouverts</text:p>
            <text:p>● Utilisation d’outils et de plateformes largement répandues</text:p>
            <text:p>● Emploi d’API, de protocoles et de formats permettent une interaction aisée</text:p>
            <text:p>● Rôles et responsabilités conférées selon le principe de la méritocratie, ie l’action et la</text:p>
            <text:p>contribution donne la légitimité pour endosser des responsabilités</text:p>
            <text:p>● Principe du consensus dans la communauté, pondéré officieusement par le poids de</text:p>
            <text:p>chaque contributeur en fonction des contributions de qualité déjà effectuées.</text:p>
            <text:p>● Délégation des responsabilités des entreprises/organisations à des personnes physiques</text:p>
          </table:table-cell>
          <table:table-cell table:number-columns-repeated="16377" table:style-name="ce9"/>
        </table:table-row>
        <table:table-row table:style-name="ro22">
          <table:table-cell office:value-type="string" table:style-name="ce12">
            <text:p>THALES SERVICES NUMERIQUES &amp; THALES ALENIA SPACE</text:p>
          </table:table-cell>
          <table:table-cell office:value-type="string" table:style-name="ce12">
            <text:p>Grand groupe</text:p>
          </table:table-cell>
          <table:table-cell office:value-type="string" table:style-name="ce12">
            <text:p>Responsable Commercial Thales Services Numériques</text:p>
          </table:table-cell>
          <table:table-cell office:value-type="string" table:style-name="ce12">
            <text:p>Oui</text:p>
          </table:table-cell>
          <table:table-cell office:value-type="string" table:style-name="ce12">
            <text:p>Prestations et services auprès des Clients du Groupe Thales sur les marchés de<text:s/></text:p>
            <text:p>l’aéronautique, du spatial, des transports terrestres, de la défense, de la sécurité, des<text:s/></text:p>
            <text:p>services numériques.</text:p>
          </table:table-cell>
          <table:table-cell office:value-type="string" table:style-name="ce12">
            <text:p>Autre</text:p>
          </table:table-cell>
          <table:table-cell office:value-type="string" table:style-name="ce12">
            <text:p>L’IGN a une véritable carte à jouer en termes de gouvernance des géo-communs, que ce soit<text:s/></text:p>
            <text:p>à l’échelle nationale ou à l’échelle de l’utilisateur, en jouant le rôle de chef de file ou en faisant<text:s/></text:p>
            <text:p>le lien avec des autorités compétentes et souveraines :</text:p>
            <text:p>- Dans la structuration des logiques de partage autour des données géographiques,</text:p>
            <text:p>- Dans l’organisation des géo-communs,</text:p>
            <text:p>- En matière d’investissement dans les technologies et les référentiels du futur.</text:p>
            <text:p>Pour cela, l’IGN peut étendre son action au-delà de la production de bases de données (data<text:s/></text:p>
            <text:p>provider) ou de la collecte de l’information géographique, en visant la structuration de celleci à travers le développement de référentiels stratégiques et le développement d’outils<text:s/></text:p>
            <text:p>adaptés, notamment pour la diffusion des données. C’est en apportant une infrastructure et<text:s/></text:p>
            <text:p>des fonctionnalités qui puissent être mises en partage que l’IGN favorisera la mise en<text:s/></text:p>
            <text:p>commun des données.</text:p>
            <text:p>Pour être accepté dans ce nouveau rôle, l’IGN doit se positionner en tant que « plateforme de<text:s/></text:p>
            <text:p>services » reconnue, « au service des communautés ». Ce positionnement souple par<text:s/></text:p>
            <text:p>essence, fondé sur l’autorité morale de l’IGN, pourrait être affirmé et consolidé à travers la<text:s/></text:p>
            <text:p>référence aux valeurs du service public (intérêt général, continuité de service) et aux valeurs<text:s/></text:p>
            <text:p>propres de l’IGN (qualité, confiance, innovation, ouverture et partage).</text:p>
            <text:p>Assumant sa place distinctive dans un réseau de contributeurs, l’IGN pourrait aussi proposer<text:s/></text:p>
            <text:p>un dispositif de type laboratoire d’expérimentation, c’est-à-dire se constituer comme un lieu<text:s/></text:p>
            <text:p>où travailleraient ensemble différents acteurs autour de sujets communs, notamment sur le<text:s/></text:p>
            <text:p>sujet de la diffusion des données. Dans cette perspective, l’Institut pourrait notamment</text:p>
            <text:p>s’engager en termes de mise à disposition de moyens : de développement, d’entre- et intrapreunariat, financiers (pour mobiliser des profils free lances, etc.), de stimulation et de<text:s/></text:p>
            <text:p>reconnaissance des démarches d’innovation (par exemple : organisation d’évènements de<text:s/></text:p>
            <text:p>type hackathon qui sont orientés « usage »).</text:p>
            <text:p>Face aux autres acteurs institutionnels produisant et traitant de la donnée géographique,<text:s/></text:p>
            <text:p>l’IGN pourrait également jouer un rôle dans la mutualisation de l’effort public autour de la<text:s/></text:p>
            <text:p>gestion des données. Il pourrait ainsi notamment mutualiser et collecter les données dont il<text:s/></text:p>
            <text:p>a besoin pour l’exploitation de ses produits.</text:p>
            <text:p>L’IGN pourrait enfin endosser un rôle de support dans les plateformes déjà existantes.<text:s/></text:p>
            <text:p>Exemple d’application : le projet H2020 e-Shape, qui a mandaté la plateforme WEkEO comme<text:s/></text:p>
            <text:p>partenaire. Dans le cadre de ce projet, la plateforme WEkEO, regroupe l’ensemble des<text:s/></text:p>
            <text:p>données de plusieurs instituts publics (MERCATOR, ECMWF, EUMETSAT, CE).</text:p>
          </table:table-cell>
          <table:table-cell table:number-columns-repeated="16377" table:style-name="ce9"/>
        </table:table-row>
        <table:table-row table:style-name="ro13">
          <table:table-cell office:value-type="string" table:style-name="ce12">
            <text:p>Préfecture de région du Grand Est (SGARE)</text:p>
          </table:table-cell>
          <table:table-cell office:value-type="string" table:style-name="ce12">
            <text:p>Administration centrale</text:p>
          </table:table-cell>
          <table:table-cell office:value-type="string" table:style-name="ce12">
            <text:p>Service d’études du SGARE Grand Est</text:p>
          </table:table-cell>
          <table:table-cell office:value-type="string" table:style-name="ce12">
            <text:p>Oui</text:p>
          </table:table-cell>
          <table:table-cell office:value-type="string" table:style-name="ce12">
            <text:p>Suivi des politiques publiques en région</text:p>
          </table:table-cell>
          <table:table-cell office:value-type="string" table:style-name="ce12">
            <text:p>Grand Est</text:p>
          </table:table-cell>
          <table:table-cell office:value-type="string" table:style-name="ce12">
            <text:p>L’IGN doit adhérer pleinement aux projets régionaux d’ouverture de la donnée et y contribuer en qualité d’expert.</text:p>
            <text:p>C’est le cas en Grand Est avec le projet DataGrandEst porté par la Région et l’Etat dans le cadre du CPER 2021-2027 qui fait suite au projet GéoGrandEst initié dans le précédent CPER avec des financements Etat-Région-Europe et des contributions complémentaires de partenaires publics (Départements et agglomérations).</text:p>
          </table:table-cell>
          <table:table-cell table:number-columns-repeated="16377" table:style-name="ce9"/>
        </table:table-row>
        <table:table-row table:style-name="ro24">
          <table:table-cell office:value-type="string" table:style-name="ce12">
            <text:p>Capgemini</text:p>
          </table:table-cell>
          <table:table-cell office:value-type="string" table:style-name="ce12">
            <text:p>Grand groupe</text:p>
          </table:table-cell>
          <table:table-cell office:value-type="string" table:style-name="ce12">
            <text:p>Responsable de l’offre SIG – Capgemini France</text:p>
          </table:table-cell>
          <table:table-cell office:value-type="string" table:style-name="ce12">
            <text:p>Oui</text:p>
          </table:table-cell>
          <table:table-cell office:value-type="string" table:style-name="ce12">
            <text:p>Conseil et intégration de solutions SI Géographiques</text:p>
          </table:table-cell>
          <table:table-cell office:value-type="string" table:style-name="ce12">
            <text:p>Autre</text:p>
          </table:table-cell>
          <table:table-cell office:value-type="string" table:style-name="ce12">
            <text:p>Avant de répondre directement à votre question, nous nous sommes posé la question suivante : « pourquoi beaucoup de régions ont développé leurs propres outils à leur échelle ? »</text:p>
            <text:p>La réponse est simple : « pour une volonté de politique locale afin de rendre les actions locales visibles et communicables ».</text:p>
            <text:p>Pour que l’IGN ait un rôle de fédération cela nécessite une gouvernance claire qui va de la production à la diffusion. Chaque contributeur ne doit pas perdre la paternité de ses données ni la visibilité en tant que producteur (affichage).</text:p>
            <text:p/>
            <text:p>L’IGN ne doit pas être là pour décider pour les autres. Personne ne sait quelles sont les données qui doivent être publiées (on ne peut pas savoir a priori à l’avance quels vont être les usages). L’IGN doit apporter son expertise pour conseiller, aider, s’approprier certaines de ces données sans forcément contraindre, mais donner un avis d’expert.</text:p>
            <text:p/>
            <text:p>La mise en place de Steering Committee (SC) doit permettre de fédérer une communauté avec un ensemble d’acteurs qui décide de qui est contributeur, ou pas, avec un niveau de confiance associé.</text:p>
            <text:p>Attention le SC ne doit pas être représenté majoritairement par l’IGN. Le SC doit être multiforme et doit jouer un rôle de représentativité (hormis sur les données souveraines où l’IGN est responsable régalien).</text:p>
            <text:p>Attention également à l’effet monopolistique qui peut se produire sur certaines communautés de l’OSGeo où un acteur (privé) peut vite prendre le contrôle et casser de fait la logique communautaire pour faire avancer la « communauté » selon ses propres intérêts.</text:p>
            <text:p>Le contre effet, via une gouvernance « molle » peut aboutir à du « n’importe quoi », comme par exemple ce qui se passe actuellement sur certains portails open data de grandes métropoles.</text:p>
            <text:p/>
            <text:p>L’exemple de Wikipedia nous parait adapté car il met en œuvre une logique communautaire en réseau. Nous pouvons citer également les exemples du Géocatalogue du BRGM et de la BAN.</text:p>
            <text:p>Dans le cas du Géocatalogue, le BRGM s’efface.</text:p>
            <text:p>Dans le cas de la BAN, elle est née d’une collaboration public privée en opendata qui a contribué à la mise en place d’une BA Nationale alimentée par des BA Locales.</text:p>
            <text:p/>
            <text:p>Par contre dans le cas de données souveraines, comme le PCRS par exemple, l’IGN doit être à nos yeux le seul responsable et pilote car représentant de l’état ayant autorité.</text:p>
          </table:table-cell>
          <table:table-cell table:number-columns-repeated="16377" table:style-name="ce9"/>
        </table:table-row>
        <table:table-row table:style-name="ro14">
          <table:table-cell office:value-type="string" table:style-name="ce12">
            <text:p>Angers Loire Métropole</text:p>
          </table:table-cell>
          <table:table-cell office:value-type="string" table:style-name="ce12">
            <text:p>Collectivité territoriale &amp; EPCI</text:p>
          </table:table-cell>
          <table:table-cell office:value-type="string" table:style-name="ce12">
            <text:p>Responsable Information Géographique</text:p>
          </table:table-cell>
          <table:table-cell office:value-type="string" table:style-name="ce12">
            <text:p>Oui</text:p>
          </table:table-cell>
          <table:table-cell office:value-type="string" table:style-name="ce12">
            <text:p>Administration du Système d’Information Géographique de la collectivité</text:p>
          </table:table-cell>
          <table:table-cell office:value-type="string" table:style-name="ce12">
            <text:p>Pays de la Loire</text:p>
          </table:table-cell>
          <table:table-cell office:value-type="string" table:style-name="ce12">
            <text:p>L’IGN devrait se positionner comme partenaire financier et expert technique en soutien des collectivités qui mènent des projets de constitution de données référentielles utiles tous, à l’échelle locale, et qui auraient vocation à alimenter des référentiels nationaux standardisés que l’IGN aurait à charger d’homogénéiser, de coordonner, de certifier puis de diffuser à l’échelle nationale.</text:p>
          </table:table-cell>
          <table:table-cell table:number-columns-repeated="16377" table:style-name="ce9"/>
        </table:table-row>
        <table:table-row table:style-name="ro21">
          <table:table-cell office:value-type="string" table:style-name="ce12">
            <text:p>Association GeoRezo</text:p>
            <text:p>https://blog.georezo.net/laminute/tout-sur-georezo/mentions-legales/</text:p>
          </table:table-cell>
          <table:table-cell office:value-type="string" table:style-name="ce12">
            <text:p>Association</text:p>
          </table:table-cell>
          <table:table-cell office:value-type="string" table:style-name="ce12">
            <text:p>Nous sommes membres du bureau de l’association</text:p>
          </table:table-cell>
          <table:table-cell office:value-type="string" table:style-name="ce12">
            <text:p>Oui</text:p>
          </table:table-cell>
          <table:table-cell office:value-type="string" table:style-name="ce12">
            <text:p>Dans nos activités professionnelles respectives, peu pour les besoins du portail, où nous avons privilégié des fonds de plan d’OSM pour la cartographie des GéoEntreprises: https://georezo.net/geo-entreprise/</text:p>
          </table:table-cell>
          <table:table-cell office:value-type="string" table:style-name="ce12">
            <text:p>Autre</text:p>
          </table:table-cell>
          <table:table-cell office:value-type="string" table:style-name="ce12">
            <text:p>La composition actuelle du CNIG, moyennant quelques adaptations, est plus représentative de la diversité des acteurs de l’IG en France, comparativement au CA de l’Institut. L’IGN pourrait animer une communauté d’acteurs pour co-construire les évolutions d’un certain</text:p>
            <text:p>nombre de jeux de données qui ont été ouverts en janvier 2021.</text:p>
            <text:p>Il est nécessaire de conforter l’IGN dans son rôle de producteur de données géographiques génériques (RGE), et de s’ouvrir vers d’autres producteurs de données nationaux (réseau des SDIS, des espaces naturels, etc.) voire des collectivités territoriales qui produisent</text:p>
            <text:p>certaines données homogènes (documents d’urbanisme, réseaux secs, humides).</text:p>
            <text:p>Côté collectivités territoriales, voir du côté de Rennes, Nantes, le Grand Lyon, la ville d’Orange.</text:p>
          </table:table-cell>
          <table:table-cell table:number-columns-repeated="16377" table:style-name="ce9"/>
        </table:table-row>
        <table:table-row table:style-name="ro25">
          <table:table-cell office:value-type="string" table:style-name="ce12">
            <text:p>Groupe La Poste</text:p>
          </table:table-cell>
          <table:table-cell office:value-type="string" table:style-name="ce12">
            <text:p>Grand groupe</text:p>
          </table:table-cell>
          <table:table-cell office:value-type="string" table:style-name="ce12">
            <text:p>Directrice du programme connaissance des territoires – Unité d’Affaires Solutions Efficacité Territoriale</text:p>
          </table:table-cell>
          <table:table-cell office:value-type="string" table:style-name="ce12">
            <text:p>Oui</text:p>
          </table:table-cell>
          <table:table-cell office:value-type="string" table:style-name="ce12">
            <text:p>La mission de l’Unité d’Affaires Solutions Efficacité Territoriale est de renforcer la capacité de décision et d’action locales des entreprises et collectivités au travers de solutions mixant les services numériques et l’intervention humaine et fondées sur la donnée territoriale.</text:p>
          </table:table-cell>
          <table:table-cell office:value-type="string" table:style-name="ce12">
            <text:p>Autre</text:p>
          </table:table-cell>
          <table:table-cell office:value-type="string" table:style-name="ce12">
            <text:p>Penser gouvernance autour de la donnée, nécessite d’avoir une vision claire de ce que l’on peut faire avec la donnée. Cela passe par la mise en place d’une charte de la donnée et l’identification de ce qu’est une donnée souveraine ou du moins une donnée pouvant intégrer les géo-communs.</text:p>
            <text:p>L’identification des rôles et périmètres de chaque acteur est essentiel pour identifier les compétences de chacun pour participer au « pot commun ». La mise en place d’un réseau de partenaires est donc à créer et à animer.</text:p>
            <text:p>Il semble important également d’apporter les bons outils permettant de connaitre l’existence des données/ services, d’y accéder, de les mettre à jour et de les restituer sous différents formats.</text:p>
            <text:p>Pour être utile et répondre aux enjeux du territoire, les géo-communs doivent servir des usages clairs et compréhensibles par tous et pourquoi pas co-construits avec les citoyens.</text:p>
            <text:p>L’IGN pourrait permettre de compléter les travaux de Madame Valéria Faure-Muntian sur la mise en oeuvre de la donnée géographique souveraine et animer les acteurs qui pourraient mettre à jour ces informations. L’IGN a un rôle dans la mise à disposition de ces informations aux différents acteurs qui pourraient être amenés à la réutiliser de manière libre afin de proposer des services à valeurs ajoutées aux collectivités.</text:p>
            <text:p>Le portail Geovendée est un bel exemple à suivre.</text:p>
          </table:table-cell>
          <table:table-cell table:number-columns-repeated="16377" table:style-name="ce9"/>
        </table:table-row>
        <table:table-row table:style-name="ro11">
          <table:table-cell office:value-type="string" table:style-name="ce12">
            <text:p>Régie de Gestion des Données Savoie Mont Blanc</text:p>
          </table:table-cell>
          <table:table-cell office:value-type="string" table:style-name="ce12">
            <text:p>Autre</text:p>
          </table:table-cell>
          <table:table-cell office:value-type="string" table:style-name="ce12">
            <text:p>Document complété collégialement par la direction de la RGD</text:p>
          </table:table-cell>
          <table:table-cell office:value-type="string" table:style-name="ce12">
            <text:p>Oui</text:p>
          </table:table-cell>
          <table:table-cell office:value-type="string" table:style-name="ce12">
            <text:p>Oui, pour diffusion aux collectivités locales et organismes publics des Pays de Savoie</text:p>
          </table:table-cell>
          <table:table-cell office:value-type="string" table:style-name="ce12">
            <text:p>Auvergne-Rhône-Alpes</text:p>
          </table:table-cell>
          <table:table-cell office:value-type="string" table:style-name="ce12">
            <text:p>La gouvernance doit réunir les utilisateurs finaux des données pour qu’ils puissent exprimer leurs besoins en termes de précision, qualité, et programmation. L’IGN ne peut plus imposer les spécifications techniques et sa programmation sans prendre en compte les besoins des utilisateurs des territoires. Il faut également associer les producteurs de données, dont les entreprises de l’écosystème, pour qu’elles puissent anticiper les investissements nécessaires pour faire évoluer leurs chaînes de production.</text:p>
          </table:table-cell>
          <table:table-cell table:number-columns-repeated="16377" table:style-name="ce9"/>
        </table:table-row>
        <table:table-row table:style-name="ro22">
          <table:table-cell office:value-type="string" table:style-name="ce12">
            <text:p>EFA-CGC, syndicat de l’environnement, la forêt et l’agriculture</text:p>
          </table:table-cell>
          <table:table-cell office:value-type="string" table:style-name="ce12">
            <text:p>Autre</text:p>
          </table:table-cell>
          <table:table-cell office:value-type="string" table:style-name="ce12">
            <text:p>Le Syndicat de la Forêt, Environnement et Agriculture, est présent aux Ministères de <text:s/>l’Agriculture et de la Transition écologique ainsi que dans les établissements et <text:s/>opérateurs qui en dépendent. De par ses statuts : « il contribue à tout sujet et débat d'ordre scientifique, technique <text:s/>et sociétal dans les domaines de l’écologie, de l’environnement, de l’agriculture, de <text:s/>l’eau, de l’aménagement du territoire, de la gestion des aides publiques, de la forêt <text:s/>et du bois »</text:p>
          </table:table-cell>
          <table:table-cell office:value-type="string" table:style-name="ce12">
            <text:p>Oui</text:p>
          </table:table-cell>
          <table:table-cell office:value-type="string" table:style-name="ce12">
            <text:p>EFA CGC représente des agents de tout statut et catégorie des ministères chargés<text:s/></text:p>
            <text:p>de l’agriculture et l’environnement, leurs établissements publics, les Parcs<text:s/></text:p>
            <text:p>nationaux, les organismes de la forêt privée... Au-delà de la défense des intérêts de<text:s/></text:p>
            <text:p>ses adhérents, EFA-CGC est aussi un lieu de réflexions sur les domaines d’activité<text:s/></text:p>
            <text:p>de ses membres. Ceux-ci sont, de par leurs fonctions, souvent amenés à utiliser<text:s/></text:p>
            <text:p>des données géographiques et des données forestières pour l’exercice de leurs<text:s/></text:p>
            <text:p>missions. Notez qu’il est dommage de restreindre la question aux données<text:s/></text:p>
            <text:p>géographiques : d’autres sources de données, statistiques par exemple doivent<text:s/></text:p>
            <text:p>aussi alimenter la démarche</text:p>
          </table:table-cell>
          <table:table-cell office:value-type="string" table:style-name="ce12">
            <text:p>Autre</text:p>
          </table:table-cell>
          <table:table-cell office:value-type="string" table:style-name="ce12">
            <text:p>De par son rôle historique de producteur neutre de données de référence dans le domaine de la<text:s/></text:p>
            <text:p>topographie et de la forêt, l’IGN dispose d’une légitimité à fédérer les initiatives publiques de partage<text:s/></text:p>
            <text:p>de la donnée géographique et forestière. Il tire cependant sa légitimité de ce rôle de producteur de<text:s/></text:p>
            <text:p>données : il doit donc rester un producteur de données de référence de qualité, autour desquelles<text:s/></text:p>
            <text:p>agréger les contributions collectives. Le maintien des capacités de production des données au sein<text:s/></text:p>
            <text:p>de l’IGN est aussi une garantie du maintien de son expertise technique indépendante. La neutralité<text:s/></text:p>
            <text:p>dans l’usage et la diffusion de la donnée sont également des garanties essentielles qui doivent être<text:s/></text:p>
            <text:p>affirmées par l’Etat.</text:p>
            <text:p>Pour rassembler, il est aussi nécessaire d’aller au contact des partenaires, de comprendre leurs<text:s/></text:p>
            <text:p>besoins, de se baser sur du concret. Il convient de noter que ce questionnaire est très complexe et<text:s/></text:p>
            <text:p>utilise un langage conceptuel. En effet, s’il est accessible aux spécialistes de l’IGN et aux agents<text:s/></text:p>
            <text:p>d’autres structures manipulant couramment ces concepts, il n’est pas adapté au recueil des besoins<text:s/></text:p>
            <text:p>et propositions des nouveaux publics et collectifs visés par cette consultation.</text:p>
          </table:table-cell>
          <table:table-cell table:number-columns-repeated="16377" table:style-name="ce9"/>
        </table:table-row>
        <table:table-row table:style-name="ro15">
          <table:table-cell office:value-type="string" table:style-name="ce12">
            <text:p>GEOFIT Groupe (GEOFIT/GEOFIT EXPERT/IGN FI)</text:p>
          </table:table-cell>
          <table:table-cell office:value-type="string" table:style-name="ce12">
            <text:p>Autre</text:p>
          </table:table-cell>
          <table:table-cell office:value-type="string" table:style-name="ce12">
            <text:p>PDG</text:p>
          </table:table-cell>
          <table:table-cell office:value-type="string" table:style-name="ce12">
            <text:p>Oui</text:p>
          </table:table-cell>
          <table:table-cell office:value-type="string" table:style-name="ce12">
            <text:p>GEOFIT acquière, traite et valorise les données géographiques</text:p>
          </table:table-cell>
          <table:table-cell office:value-type="string" table:style-name="ce12">
            <text:p>Autre</text:p>
          </table:table-cell>
          <table:table-cell office:value-type="string" table:style-name="ce12">
            <text:p>L’IGN dispose de toute l’expérience et de tout le savoir nécessaire pour :</text:p>
            <text:p>•Définir les standards et Valider la qualité des données géographiques</text:p>
            <text:p>•Héberger les données géographiques qu’elle produit</text:p>
            <text:p>•Recenser et cataloguer l’ensemble des données disponibles sur le territoire (Géoportail)</text:p>
            <text:p>•Centraliser</text:p>
            <text:p>•Diffuser les données géographiques</text:p>
            <text:p/>
            <text:p>L’IGN doit assurer les missions qui lui sont confiées par l’Etat à partir du moment ou le financement est également assuré par l’état (subvention, plan de transformation numérique, etc.). Je pense par exemple à la BD Alti.</text:p>
            <text:p/>
            <text:p>Je ne pense pas que le rôle de l’IGN soit de jouer le rôle de maitrise d’œuvre, voire de produire des données géographiques pour le compte des villes, des départements ou des régions. Je pense notamment aux conventions que l’IGN cherche à passer avec les départements ou les régions pour produire l’ortho photoplan à 5 centimètres. L’IGN doit assurer cependant, pour leur compte, sa mission première (Définir les standards et Valider la qualité des données géographiques, voir héberger et diffuser ces données géographiques).</text:p>
            <text:p/>
            <text:p>L’IGN doit dans sa mission, assurer également le développement d’un échos système autour des données géographiques. Elle doit donc aider et surtout permettre le développement d’entreprises. IGN met à disposition ces données pour permettre à des entreprises (souvent des start-up) de proposer un service à valeur ajoutée.<text:s/></text:p>
            <text:p>Mais il existe en France des PME, des ETI qui produisent les données géographiques, qui disposent de moyens de production et d’investissement importants. IGN doit laisser de la place à ces entreprises pour que des entreprises françaises deviennent des leaders dans ce secteur qui puissent concurrencer des entreprises européennes ou mondiales. Les pays européens ou ce genre d’entreprises se développent ont souvent des Institut cartographiques moins conséquents que l’IGN. J’aimerai rappeler que ce sont ces PME et ETI créent plus d’emplois dans ce domaine de la géomatique que les start-ups.<text:s/></text:p>
            <text:p/>
            <text:p>L’IGN a besoin de ces entreprises, mieux vaut qu’elles soient françaises, voire européennes que mondiales (indiennes, australiennes, etc.). C’est à mes yeux un rôle important que l’IGN doit jouer surtout à travers le plan de relance du gouvernement.</text:p>
          </table:table-cell>
          <table:table-cell table:number-columns-repeated="16377" table:style-name="ce9"/>
        </table:table-row>
        <table:table-row table:style-name="ro23">
          <table:table-cell office:value-type="string" table:style-name="ce12">
            <text:p>METEO-FRANCE</text:p>
          </table:table-cell>
          <table:table-cell office:value-type="string" table:style-name="ce12">
            <text:p>Etablissement public</text:p>
          </table:table-cell>
          <table:table-cell office:value-type="string" table:style-name="ce12">
            <text:p>XXX</text:p>
          </table:table-cell>
          <table:table-cell office:value-type="string" table:style-name="ce12">
            <text:p>Oui</text:p>
          </table:table-cell>
          <table:table-cell office:value-type="string" table:style-name="ce12">
            <text:p>En recherche : utilisation de données géographiques « finales » (déjà traitées la plupart du temps) pour décrire la surface à la base de l’atmosphère, avec un focus sur la description des villes, mais aussi la végétation (en zones rurales et en ville).</text:p>
          </table:table-cell>
          <table:table-cell office:value-type="string" table:style-name="ce12">
            <text:p>Autre</text:p>
          </table:table-cell>
          <table:table-cell table:style-name="ce12"/>
          <table:table-cell table:number-columns-repeated="16377" table:style-name="ce9"/>
        </table:table-row>
        <table:table-row table:number-rows-repeated="10" table:style-name="ro2">
          <table:table-cell table:number-columns-repeated="6" table:style-name="ce3"/>
          <table:table-cell table:style-name="ce4"/>
          <table:table-cell table:number-columns-repeated="16377" table:style-name="ce9"/>
        </table:table-row>
        <table:table-row table:number-rows-repeated="1048464" table:style-name="ro2">
          <table:table-cell table:number-columns-repeated="16384"/>
        </table:table-row>
      </table:table>
      <table:table table:name="Part1_Q2" table:style-name="ta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8" table:default-cell-style-name="ce4"/>
        <table:table-column table:style-name="co2" table:number-columns-repeated="16377" table:default-cell-style-name="ce1"/>
        <table:table-row table:style-name="ro3">
          <table:table-cell office:value-type="string" table:style-name="ce10">
            <text:p>Quel est le nom de l'organisation à laquelle vous êtes rattaché(e) dans le cadre de l’utilisation de l'information géographique ?<text:s/></text:p>
          </table:table-cell>
          <table:table-cell office:value-type="string" table:style-name="ce10">
            <text:p>Quelle est la nature de votre organisation ?<text:s/></text:p>
          </table:table-cell>
          <table:table-cell office:value-type="string" table:style-name="ce10">
            <text:p>Quelle est votre fonction ?</text:p>
          </table:table-cell>
          <table:table-cell office:value-type="string" table:style-name="ce10">
            <text:p>Manipulez-vous directement des données géographiques ?</text:p>
          </table:table-cell>
          <table:table-cell office:value-type="string" table:style-name="ce10">
            <text:p>Pour quelle(s) finalité(s) utilisez-vous des données géographiques ?<text:s/></text:p>
          </table:table-cell>
          <table:table-cell office:value-type="string" table:style-name="ce10">
            <text:p>Région</text:p>
          </table:table-cell>
          <table:table-cell office:value-type="string" table:style-name="ce13">
            <text:p>2. Comment concilier les enjeux de qualité et de disponibilité des données avec la gouvernance ouverte (en ce que cette dernière tend à associer largement à la prise de décision) ? En particulier pour les données souveraines (données faisant autorité dans l’exercice des missions de service public), faut-il organiser un niveau de contrôle et/ou validation ? Et comment l’IGN doit-il contribuer à ces attentes de qualité et de disponibilité des données ?</text:p>
          </table:table-cell>
          <table:table-cell table:number-columns-repeated="16377" table:style-name="ce8"/>
        </table:table-row>
        <table:table-row table:style-name="ro10">
          <table:table-cell office:value-type="string" table:style-name="ce12">
            <text:p>xxxx</text:p>
          </table:table-cell>
          <table:table-cell office:value-type="string" table:style-name="ce12">
            <text:p>TPE/PME</text:p>
          </table:table-cell>
          <table:table-cell office:value-type="string" table:style-name="ce12">
            <text:p>xxx</text:p>
          </table:table-cell>
          <table:table-cell office:value-type="string" table:style-name="ce12">
            <text:p>Oui</text:p>
          </table:table-cell>
          <table:table-cell office:value-type="string" table:style-name="ce12">
            <text:p>statistique, visualisation</text:p>
          </table:table-cell>
          <table:table-cell office:value-type="string" table:style-name="ce12">
            <text:p>Ile-de-France</text:p>
          </table:table-cell>
          <table:table-cell office:value-type="string" table:style-name="ce12">
            <text:p>Blockchain, wikipedia, openstreetmap, archive.org, ... la disponibilité n'est plus vraiment un problème et les couts ne sont plus un enjeu ou en tout cas ces projets ont montré qu'ils étaient bien maitrisable.</text:p>
            <text:p/>
            <text:p>Question qualité, les études sur wikipedia vs les encyclopédie ont montré que le controle et/ou la validation "à priori" ajoutait plus de lenteur et était préjudiciable à la qualité. De plus, l'administration n'est pas exempte d'erreurs. Ses process de validation ne sont donc pas entièrement quarante de la qualité.</text:p>
            <text:p/>
            <text:p>L'enjeu dans le numérique est 1/ lutter contre les contributions malveillantes (généralement peu originales ) 2/ être réactif vis à vis des erreurs de contribution bienveillante (de l'administration comme de contribution extérieur)</text:p>
            <text:p/>
            <text:p>L'IGN peut donc apporter son expertise pour auditer de manière automatique et systématique les données géo et financer de la contribution aux bien communs géomatiques (via la production de données ou d'outils).</text:p>
          </table:table-cell>
          <table:table-cell table:number-columns-repeated="16377"/>
        </table:table-row>
        <table:table-row table:style-name="ro16">
          <table:table-cell office:value-type="string" table:style-name="ce12">
            <text:p>Faire Ecole Ensemble</text:p>
          </table:table-cell>
          <table:table-cell office:value-type="string" table:style-name="ce12">
            <text:p>Association</text:p>
          </table:table-cell>
          <table:table-cell office:value-type="string" table:style-name="ce12">
            <text:p>Coordinateur</text:p>
          </table:table-cell>
          <table:table-cell office:value-type="string" table:style-name="ce12">
            <text:p>Oui</text:p>
          </table:table-cell>
          <table:table-cell office:value-type="string" table:style-name="ce12">
            <text:p>Rendre visible des réalités et à des fins pédagogiques : cartographie des enseignants qui pratiquent la classe dehors, projet participatif de cartographie du vivant à proximité des écoles ; etc.</text:p>
          </table:table-cell>
          <table:table-cell office:value-type="string" table:style-name="ce12">
            <text:p>Autre</text:p>
          </table:table-cell>
          <table:table-cell office:value-type="string" table:style-name="ce12">
            <text:p>NSP</text:p>
          </table:table-cell>
          <table:table-cell table:number-columns-repeated="16377"/>
        </table:table-row>
        <table:table-row table:style-name="ro6">
          <table:table-cell office:value-type="string" table:style-name="ce12">
            <text:p>EDF</text:p>
          </table:table-cell>
          <table:table-cell office:value-type="string" table:style-name="ce12">
            <text:p>Grand groupe</text:p>
          </table:table-cell>
          <table:table-cell office:value-type="string" table:style-name="ce12">
            <text:p>Chef de projet SIG</text:p>
          </table:table-cell>
          <table:table-cell office:value-type="string" table:style-name="ce12">
            <text:p>Oui</text:p>
          </table:table-cell>
          <table:table-cell office:value-type="string" table:style-name="ce12">
            <text:p>Traitement de données</text:p>
          </table:table-cell>
          <table:table-cell office:value-type="string" table:style-name="ce12">
            <text:p>Auvergne-Rhône-Alpes</text:p>
          </table:table-cell>
          <table:table-cell office:value-type="string" table:style-name="ce12">
            <text:p>Respect des standards de l'OGC pour commencer. Puis mise en place d'un système de correction participatif des données à la wikipedia ou OSM.</text:p>
          </table:table-cell>
          <table:table-cell table:number-columns-repeated="16377"/>
        </table:table-row>
        <table:table-row table:style-name="ro7">
          <table:table-cell office:value-type="string" table:style-name="ce12">
            <text:p>Commission Européenne - Eurostat - GISCO</text:p>
          </table:table-cell>
          <table:table-cell office:value-type="string" table:style-name="ce12">
            <text:p>Autre</text:p>
          </table:table-cell>
          <table:table-cell office:value-type="string" table:style-name="ce12">
            <text:p>Ingénieur en SIG et cartographie</text:p>
          </table:table-cell>
          <table:table-cell office:value-type="string" table:style-name="ce12">
            <text:p>Oui</text:p>
          </table:table-cell>
          <table:table-cell office:value-type="string" table:style-name="ce12">
            <text:p>analyse spatiale, cartographie, principalement en soutien aux politiques européennes</text:p>
          </table:table-cell>
          <table:table-cell office:value-type="string" table:style-name="ce12">
            <text:p>Autre</text:p>
          </table:table-cell>
          <table:table-cell office:value-type="string" table:style-name="ce12">
            <text:p>Le défi de cette nouvelle façon de travailler est en effet de pouvoir ouvrir les communs aux contributions externes, mais garder également un contrôle sur la qualité des contributions et de leur intégration. Une solution est de restreindre les contributions à des acteurs formés, correctement informés des spécifications cible des données. Des techniques de validation automatique sont nécessaires afin de décider efficacement de l'intégration ou non d'une contribution. Le modèle OSM basé sur une validation par des pairs à la réputation reconnues peut ne pas suffire étant donnée l'objectif de fiabilité.</text:p>
          </table:table-cell>
          <table:table-cell table:number-columns-repeated="16377"/>
        </table:table-row>
        <table:table-row table:style-name="ro9">
          <table:table-cell office:value-type="string" table:style-name="ce12">
            <text:p>OpenStreetMap France</text:p>
          </table:table-cell>
          <table:table-cell office:value-type="string" table:style-name="ce12">
            <text:p>Association</text:p>
          </table:table-cell>
          <table:table-cell office:value-type="string" table:style-name="ce12">
            <text:p>contributeur régulier et membre de la fondation</text:p>
          </table:table-cell>
          <table:table-cell office:value-type="string" table:style-name="ce12">
            <text:p>Oui</text:p>
          </table:table-cell>
          <table:table-cell office:value-type="string" table:style-name="ce12">
            <text:p>cartographie ferroviaire, réseau électrique, autres (bâtiments des quartiers que je connais etc)</text:p>
          </table:table-cell>
          <table:table-cell office:value-type="string" table:style-name="ce12">
            <text:p>Ile-de-France</text:p>
          </table:table-cell>
          <table:table-cell office:value-type="string" table:style-name="ce12">
            <text:p>Il y a un compromis à trouver entre la qualité et les bénéfices de la publication.</text:p>
            <text:p>La publication d'une donnée imparfaite est souvent préférable à l'absence de publication, en ce qu'elles permet à des acteurs externes d'utiliser les données quitte à en parfaire la qualité a posteriori. Cela semble d'ailleurs inévitable en matière de données géographiques, la précision de positionnement nécessaire par exemple n'étant pas la même pour tous les usages.</text:p>
            <text:p/>
            <text:p>L'important ne semble donc pas être d'effectuer un nettoyage préalable poussé des données -- point potentiellement de nature à bloquer toute publication et/ou la retarder sine die --, mais d'assurer plutôt un processus (de préférence léger) de remontée et correction des défauts après publication.</text:p>
          </table:table-cell>
          <table:table-cell table:number-columns-repeated="16377"/>
        </table:table-row>
        <table:table-row table:style-name="ro8">
          <table:table-cell office:value-type="string" table:style-name="ce12">
            <text:p>DREAL Pays de la Loire</text:p>
          </table:table-cell>
          <table:table-cell office:value-type="string" table:style-name="ce12">
            <text:p>Autre</text:p>
          </table:table-cell>
          <table:table-cell office:value-type="string" table:style-name="ce12">
            <text:p>Analyste de données</text:p>
          </table:table-cell>
          <table:table-cell office:value-type="string" table:style-name="ce12">
            <text:p>Oui</text:p>
          </table:table-cell>
          <table:table-cell office:value-type="string" table:style-name="ce12">
            <text:p>Représentation cartographique d'indicateurs statistiques, production d'indicateurs statistiques territoriaux (ex nb de ceci ou de cela par commune, EPCI, département, bassin versant, iris...), visualisation d'objets géographiques... dans le cadre de la connaissance des territoires au service des politiques publiques que nous menons</text:p>
          </table:table-cell>
          <table:table-cell office:value-type="string" table:style-name="ce12">
            <text:p>Pays de la Loire</text:p>
          </table:table-cell>
          <table:table-cell office:value-type="string" table:style-name="ce12">
            <text:p>la gouvernance ouverte permet la programmation de travaux sur les données souveraines sans avoir besoin de rebattre les décisions chaque année. Etablir la liste des jeux de données souveraines à produire en priorité chaque année est surement un commencement, articuler la production de l'IGN à celle d'OSM pour plus de complémentarité ?</text:p>
          </table:table-cell>
          <table:table-cell table:number-columns-repeated="16377"/>
        </table:table-row>
        <table:table-row table:style-name="ro18">
          <table:table-cell office:value-type="string" table:style-name="ce12">
            <text:p>DDT de l'Ariège</text:p>
          </table:table-cell>
          <table:table-cell office:value-type="string" table:style-name="ce12">
            <text:p>Autre</text:p>
          </table:table-cell>
          <table:table-cell office:value-type="string" table:style-name="ce12">
            <text:p>Chef de service adjoint Service Connaissance et Animatino Territoriales</text:p>
          </table:table-cell>
          <table:table-cell office:value-type="string" table:style-name="ce12">
            <text:p>Non</text:p>
          </table:table-cell>
          <table:table-cell table:style-name="ce12"/>
          <table:table-cell office:value-type="string" table:style-name="ce12">
            <text:p>Occitanie</text:p>
          </table:table-cell>
          <table:table-cell office:value-type="string" table:style-name="ce12">
            <text:p>avoir plusieurs niveau de qualité de données, avec une information claire sur ce niveau de qualité. Au royaume des aveugles les borgnes sont rois.</text:p>
            <text:p>Pour les données souveraines, oui s'appuyer sur un niveau de contrôle validation.<text:s/></text:p>
            <text:p>IGN doit fournir les standards et les outils collaboratifs de contribution et validation.L'animation doit être confiée aux acteurs du métier/de la filière... <text:s/>L'IGN ne doit venir qu'en AMO ou MOE</text:p>
          </table:table-cell>
          <table:table-cell table:number-columns-repeated="16377"/>
        </table:table-row>
        <table:table-row table:style-name="ro13">
          <table:table-cell office:value-type="string" table:style-name="ce12">
            <text:p>SMDEA</text:p>
          </table:table-cell>
          <table:table-cell office:value-type="string" table:style-name="ce12">
            <text:p>Collectivité territoriale &amp; EPCI</text:p>
          </table:table-cell>
          <table:table-cell office:value-type="string" table:style-name="ce12">
            <text:p>Administrateur SIG</text:p>
          </table:table-cell>
          <table:table-cell office:value-type="string" table:style-name="ce12">
            <text:p>Oui</text:p>
          </table:table-cell>
          <table:table-cell office:value-type="string" table:style-name="ce12">
            <text:p>Géoréférencement des données métiers</text:p>
          </table:table-cell>
          <table:table-cell office:value-type="string" table:style-name="ce12">
            <text:p>Occitanie</text:p>
          </table:table-cell>
          <table:table-cell office:value-type="string" table:style-name="ce12">
            <text:p>Je pense qu'en premier lieu c'est la communication qu'il faut favoriser auprès des élus notamment. Ces derniers sont souvent éloignés des innovations ou des nouveaux fonds de plan capables d'améliorer la réalisation de leur mission de service public.</text:p>
            <text:p>Ensuite la mise à disponibilité des données relevant du service public doit être porté par un acteur national comme l'IGN.</text:p>
            <text:p>En ce qui concerne la validation des données une délégation au niveau régional serait peut être opportun afin d'être au plus près des producteur de données.</text:p>
          </table:table-cell>
          <table:table-cell table:number-columns-repeated="16377"/>
        </table:table-row>
        <table:table-row table:style-name="ro6">
          <table:table-cell office:value-type="string" table:style-name="ce12">
            <text:p>CC Rhony Vistre Vidourle</text:p>
          </table:table-cell>
          <table:table-cell office:value-type="string" table:style-name="ce12">
            <text:p>Collectivité territoriale &amp; EPCI</text:p>
          </table:table-cell>
          <table:table-cell office:value-type="string" table:style-name="ce12">
            <text:p>DSI et responsable SIG</text:p>
          </table:table-cell>
          <table:table-cell office:value-type="string" table:style-name="ce12">
            <text:p>Oui</text:p>
          </table:table-cell>
          <table:table-cell office:value-type="string" table:style-name="ce12">
            <text:p>SIG</text:p>
          </table:table-cell>
          <table:table-cell office:value-type="string" table:style-name="ce12">
            <text:p>Occitanie</text:p>
          </table:table-cell>
          <table:table-cell office:value-type="string" table:style-name="ce12">
            <text:p>Un niveau de validation est nécessaire mais très chronophage.</text:p>
          </table:table-cell>
          <table:table-cell table:number-columns-repeated="16377"/>
        </table:table-row>
        <table:table-row table:style-name="ro6">
          <table:table-cell office:value-type="string" table:style-name="ce12">
            <text:p>Openstreet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usage personnel</text:p>
          </table:table-cell>
          <table:table-cell office:value-type="string" table:style-name="ce12">
            <text:p>Pays de la Loire</text:p>
          </table:table-cell>
          <table:table-cell office:value-type="string" table:style-name="ce12">
            <text:p>L'IGN doit pouvoir garantir la qualité de certaines données (validation), cette qualité ne peut qu'être améliorée en croisant les données avec d'autres sources, les autres sources peuvent largement profiter également des ressources IGN.</text:p>
            <text:p>Reste que la validation, selon le niveau de sécurité requis, peut être déléguée, en tout ou partie, à des contributeurs expérimentés.</text:p>
          </table:table-cell>
          <table:table-cell table:number-columns-repeated="16377"/>
        </table:table-row>
        <table:table-row table:style-name="ro10">
          <table:table-cell office:value-type="string" table:style-name="ce12">
            <text:p>Grand Poitiers</text:p>
          </table:table-cell>
          <table:table-cell office:value-type="string" table:style-name="ce12">
            <text:p>Collectivité territoriale &amp; EPCI</text:p>
          </table:table-cell>
          <table:table-cell office:value-type="string" table:style-name="ce12">
            <text:p>Responsable Valorisation des données</text:p>
          </table:table-cell>
          <table:table-cell office:value-type="string" table:style-name="ce12">
            <text:p>Oui</text:p>
          </table:table-cell>
          <table:table-cell office:value-type="string" table:style-name="ce12">
            <text:p>dans toutes les compétences de la communauté urbaine pour de l'analyse, de la diffusion ( dashboard, story map, sig web, open data)</text:p>
          </table:table-cell>
          <table:table-cell office:value-type="string" table:style-name="ce12">
            <text:p>Nouvelle-Aquitaine</text:p>
          </table:table-cell>
          <table:table-cell office:value-type="string" table:style-name="ce12">
            <text:p>la question soulève la disponibilité des données en temps réel et la garantie de qualité qui du coup est un enjeu. si nous coconstruisons cette gouvernance, ces questions fondamentales d'enjeu autour de la qualité (mise à jour notamment), périodicité doivent pouvoir être échangées et partagées dons les questions de contrôle et de validation aussi</text:p>
          </table:table-cell>
          <table:table-cell table:number-columns-repeated="16377"/>
        </table:table-row>
        <table:table-row table:style-name="ro6">
          <table:table-cell office:value-type="string" table:style-name="ce12">
            <text:p>Compagnie d'Aménagement des Coteaux de Gascogne</text:p>
          </table:table-cell>
          <table:table-cell office:value-type="string" table:style-name="ce12">
            <text:p>Autre</text:p>
          </table:table-cell>
          <table:table-cell office:value-type="string" table:style-name="ce12">
            <text:p>Responsable SIG</text:p>
          </table:table-cell>
          <table:table-cell office:value-type="string" table:style-name="ce12">
            <text:p>Oui</text:p>
          </table:table-cell>
          <table:table-cell office:value-type="string" table:style-name="ce12">
            <text:p>Gestion de l'eau</text:p>
          </table:table-cell>
          <table:table-cell office:value-type="string" table:style-name="ce12">
            <text:p>Occitanie</text:p>
          </table:table-cell>
          <table:table-cell office:value-type="string" table:style-name="ce12">
            <text:p>L'IGN doit avoir avoir ce role de validation, contrôle et gestion des projets lié à la disponibilité de l'information géographique</text:p>
          </table:table-cell>
          <table:table-cell table:number-columns-repeated="16377"/>
        </table:table-row>
        <table:table-row table:style-name="ro18">
          <table:table-cell office:value-type="string" table:style-name="ce12">
            <text:p>CNRS</text:p>
          </table:table-cell>
          <table:table-cell office:value-type="string" table:style-name="ce12">
            <text:p>Etablissement public</text:p>
          </table:table-cell>
          <table:table-cell office:value-type="string" table:style-name="ce12">
            <text:p>Ingénieur d'étude en sciences de l'information géographique (BAP D)</text:p>
          </table:table-cell>
          <table:table-cell office:value-type="string" table:style-name="ce12">
            <text:p>Oui</text:p>
          </table:table-cell>
          <table:table-cell office:value-type="string" table:style-name="ce12">
            <text:p>recherche et enseignement</text:p>
          </table:table-cell>
          <table:table-cell office:value-type="string" table:style-name="ce12">
            <text:p>Occitanie</text:p>
          </table:table-cell>
          <table:table-cell office:value-type="string" table:style-name="ce12">
            <text:p>Cela rejoint ma réponse précédente, je pense que l'IGN peut être garant de la qualité des données. L'IGN et/ou Etalab à travers data.gouv.fr (et/ou geo.data.gouv.fr) et/ou le geocatalogue national (géré par le BRGM) pourrai(en)t se charger de la diffusion.</text:p>
          </table:table-cell>
          <table:table-cell table:number-columns-repeated="16377"/>
        </table:table-row>
        <table:table-row table:style-name="ro13">
          <table:table-cell office:value-type="string" table:style-name="ce12">
            <text:p>CNRS</text:p>
          </table:table-cell>
          <table:table-cell office:value-type="string" table:style-name="ce12">
            <text:p>Etablissement public</text:p>
          </table:table-cell>
          <table:table-cell office:value-type="string" table:style-name="ce12">
            <text:p>Ingénieur de recherche</text:p>
          </table:table-cell>
          <table:table-cell office:value-type="string" table:style-name="ce12">
            <text:p>Oui</text:p>
          </table:table-cell>
          <table:table-cell office:value-type="string" table:style-name="ce12">
            <text:p>Géographie de l'environnement</text:p>
          </table:table-cell>
          <table:table-cell office:value-type="string" table:style-name="ce12">
            <text:p>Grand Est</text:p>
          </table:table-cell>
          <table:table-cell office:value-type="string" table:style-name="ce12">
            <text:p>La question n'es-elle pas redondante avec la directive INSPIRE?</text:p>
          </table:table-cell>
          <table:table-cell table:number-columns-repeated="16377"/>
        </table:table-row>
        <table:table-row table:style-name="ro12">
          <table:table-cell office:value-type="string" table:style-name="ce12">
            <text:p>dreal bretagne</text:p>
          </table:table-cell>
          <table:table-cell office:value-type="string" table:style-name="ce12">
            <text:p>Autre</text:p>
          </table:table-cell>
          <table:table-cell office:value-type="string" table:style-name="ce12">
            <text:p>responsable SI, responsable plateforme information géographique partenariale</text:p>
          </table:table-cell>
          <table:table-cell office:value-type="string" table:style-name="ce12">
            <text:p>Oui</text:p>
          </table:table-cell>
          <table:table-cell office:value-type="string" table:style-name="ce12">
            <text:p>essentiellement pour fabriquer des produits dérivés avec nos partenaires : connaissance territoriale, évaluation, interaction avec publics... dans une perspective plus large le but est de démocratiser l'accès à la connaissance ET sa construction collective</text:p>
          </table:table-cell>
          <table:table-cell office:value-type="string" table:style-name="ce12">
            <text:p>Bretagne</text:p>
          </table:table-cell>
          <table:table-cell office:value-type="string" table:style-name="ce12">
            <text:p>D'abord avec un dispositif qui source et qui trace de bout en bout, avec une licence adaptée ce qui existe déjà pour l'IG.</text:p>
            <text:p/>
            <text:p>Ensuite en en faisant pas un objectif mais un moyen. L'exercice missions de service public a aussi besoin de données contributives réputées "non fiable" car elles décrivent le territoire sous un autre point de vue.</text:p>
            <text:p/>
            <text:p>le contrôle par les tiers est un bon procédé et une étape logique <text:s/>après l'ouverture : donner la capacité de commenter la donnnée. une donnée est donc constituée de son contenu, de son mode d'emploi (la metadonnée) et ce que les gens en disent. Nous avons appelé ça la "rétrodonnée".</text:p>
            <text:p/>
            <text:p>voir par exemple tout ce qu'OSM comprend de métadonnées rattachées à chaque objet.</text:p>
          </table:table-cell>
          <table:table-cell table:number-columns-repeated="16377"/>
        </table:table-row>
        <table:table-row table:style-name="ro13">
          <table:table-cell office:value-type="string" table:style-name="ce12">
            <text:p>aucune</text:p>
          </table:table-cell>
          <table:table-cell office:value-type="string" table:style-name="ce12">
            <text:p>Autre</text:p>
          </table:table-cell>
          <table:table-cell office:value-type="string" table:style-name="ce12">
            <text:p>aucune</text:p>
          </table:table-cell>
          <table:table-cell office:value-type="string" table:style-name="ce12">
            <text:p>Non</text:p>
          </table:table-cell>
          <table:table-cell table:style-name="ce12"/>
          <table:table-cell office:value-type="string" table:style-name="ce12">
            <text:p>Auvergne-Rhône-Alpes</text:p>
          </table:table-cell>
          <table:table-cell office:value-type="string" table:style-name="ce12">
            <text:p>je vois mal comment une structure publique (animée par des agents ayant le statut de fonctionnaires) pourrait, dans la conjoncture actuelle de restriction des budgets, pourra assurer une garantie relative à la qualité des données (je crains que leur mise à jour régulière, au niveau le plus détaillé de l'échelle de grandeur, ne soit jamais effective). il faudrait que les données d'autorité (anciennes mais validées) ouvrent sur les données courantes (plus récentes quoique non validées) afin que l'usager des géocommuns puisse, à son gré, utiliser les unes et les autres. il y aurait donc divers statuts de données, comme il y a divers statuts du savoir, celui établi par la méthode scientifique et celui établi par les usages.</text:p>
          </table:table-cell>
          <table:table-cell table:number-columns-repeated="16377"/>
        </table:table-row>
        <table:table-row table:style-name="ro4">
          <table:table-cell office:value-type="string" table:style-name="ce12">
            <text:p>Particulier</text:p>
          </table:table-cell>
          <table:table-cell office:value-type="string" table:style-name="ce12">
            <text:p>Autre</text:p>
          </table:table-cell>
          <table:table-cell office:value-type="string" table:style-name="ce12">
            <text:p>Particulier</text:p>
          </table:table-cell>
          <table:table-cell office:value-type="string" table:style-name="ce12">
            <text:p>Non</text:p>
          </table:table-cell>
          <table:table-cell table:style-name="ce12"/>
          <table:table-cell office:value-type="string" table:style-name="ce12">
            <text:p>Bretagne</text:p>
          </table:table-cell>
          <table:table-cell table:style-name="ce12"/>
          <table:table-cell table:number-columns-repeated="16377"/>
        </table:table-row>
        <table:table-row table:style-name="ro6">
          <table:table-cell office:value-type="string" table:style-name="ce12">
            <text:p>Mairie d'Hérouville Saint-Clair</text:p>
          </table:table-cell>
          <table:table-cell office:value-type="string" table:style-name="ce12">
            <text:p>Collectivité territoriale &amp; EPCI</text:p>
          </table:table-cell>
          <table:table-cell office:value-type="string" table:style-name="ce12">
            <text:p>Technicienne SIG</text:p>
          </table:table-cell>
          <table:table-cell office:value-type="string" table:style-name="ce12">
            <text:p>Oui</text:p>
          </table:table-cell>
          <table:table-cell office:value-type="string" table:style-name="ce12">
            <text:p>Création de plan</text:p>
          </table:table-cell>
          <table:table-cell office:value-type="string" table:style-name="ce12">
            <text:p>Normandie</text:p>
          </table:table-cell>
          <table:table-cell office:value-type="string" table:style-name="ce12">
            <text:p>Les contrôles sont indispensables mais pas obligatoirement réservé à l'IGN. Ils pourraient également être gérés par des partenaires locaux de grande confiance qui valideraient les contributions</text:p>
          </table:table-cell>
          <table:table-cell table:number-columns-repeated="16377"/>
        </table:table-row>
        <table:table-row table:style-name="ro13">
          <table:table-cell office:value-type="string" table:style-name="ce12">
            <text:p>Métropole Aix Marseille Provence</text:p>
          </table:table-cell>
          <table:table-cell office:value-type="string" table:style-name="ce12">
            <text:p>Collectivité territoriale &amp; EPCI</text:p>
          </table:table-cell>
          <table:table-cell office:value-type="string" table:style-name="ce12">
            <text:p>responsable des données</text:p>
          </table:table-cell>
          <table:table-cell office:value-type="string" table:style-name="ce12">
            <text:p>Oui</text:p>
          </table:table-cell>
          <table:table-cell office:value-type="string" table:style-name="ce12">
            <text:p>Répondre à ttes les directions métiers de notre collectivité</text:p>
          </table:table-cell>
          <table:table-cell office:value-type="string" table:style-name="ce12">
            <text:p>Provence-Alpes-Côte d’Azur</text:p>
          </table:table-cell>
          <table:table-cell office:value-type="string" table:style-name="ce12">
            <text:p>Un groupe de modérateur transverse pour valider les infos avec une possibilité de màj en masse ou au fil de l'eau.Diminuer le temps en deux màj.Améliorer la disponibilité <text:s/>les web services.</text:p>
          </table:table-cell>
          <table:table-cell table:number-columns-repeated="16377"/>
        </table:table-row>
        <table:table-row table:style-name="ro4">
          <table:table-cell office:value-type="string" table:style-name="ce12">
            <text:p>Datakode</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Urbanisme, DECI, services publics</text:p>
          </table:table-cell>
          <table:table-cell office:value-type="string" table:style-name="ce12">
            <text:p>Occitanie</text:p>
          </table:table-cell>
          <table:table-cell office:value-type="string" table:style-name="ce12">
            <text:p>Construire des outils simples de contribution à l'image des projets portés par Etalab</text:p>
          </table:table-cell>
          <table:table-cell table:number-columns-repeated="16377"/>
        </table:table-row>
        <table:table-row table:style-name="ro7">
          <table:table-cell office:value-type="string" table:style-name="ce12">
            <text:p>INRAE</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Autre</text:p>
          </table:table-cell>
          <table:table-cell office:value-type="string" table:style-name="ce12">
            <text:p>L'exemple de la gestion de crise du Covid-19 et des pratiques associées en termes de qualité et de disponibilité des données permet de saisir quelques uns des enjeux ici mis en avant. Une modalité de conciliation tient dans l'attribution claire de statuts différenciés des données produites. Par analogie avec les conditions de publication des articles scientifiques, certains articles sont diffusés après avoir été contrôlés par les pairs et d'autres non. La formation d'une communauté épistémique orienté recherche s'est par exemple habituée à la co-existence de différents régimes de publication et de mobilisation des données. Dans les pratiques de recherche et conformément à ces régimes admettent différents statuts des données, des modalités différentes de mobilisation des sources et des données. Une démarche active de pédagogie peut permettre à des acteurs mobilisés dans le cadre d'une gouvernance ouverte de saisir les différences de statuts entre des données rapidement disponibles mais avec un statut qualitatif inférieur/différent que des données qui auront fait l'objet d'un contrôle ultérieur. Dans tous les cas, toute conviction démocratique commande à l'IGN de rendre immédiatement disponible toutes les données produites grâce aux financements des citoyens.</text:p>
          </table:table-cell>
          <table:table-cell table:number-columns-repeated="16377"/>
        </table:table-row>
        <table:table-row table:style-name="ro14">
          <table:table-cell office:value-type="string" table:style-name="ce12">
            <text:p>coopérative forestière forêts et bois de l est</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production de cartes des forêts privées et site web géographique</text:p>
          </table:table-cell>
          <table:table-cell office:value-type="string" table:style-name="ce12">
            <text:p>Grand Est</text:p>
          </table:table-cell>
          <table:table-cell office:value-type="string" table:style-name="ce12">
            <text:p>IL faut des chartes de qualité, des cahiers des charges nationaux ou encore des standards (à l'instar des standard nationaux pour les PLU, pour la desserte forestière, ...).</text:p>
            <text:p>L'état devrait légiférer sur l'obligation de prendre en compte ces standards et l'IGN coordonner la mise en oeuvre de la remontée des données</text:p>
          </table:table-cell>
          <table:table-cell table:number-columns-repeated="16377"/>
        </table:table-row>
        <table:table-row table:style-name="ro11">
          <table:table-cell office:value-type="string" table:style-name="ce12">
            <text:p>Université de Lyon- LabEx Intelligences des Mondes Urbains, Laboratoire LIRIS, UMR CNRS 5205</text:p>
          </table:table-cell>
          <table:table-cell office:value-type="string" table:style-name="ce12">
            <text:p>Etablissement public</text:p>
          </table:table-cell>
          <table:table-cell office:value-type="string" table:style-name="ce12">
            <text:p>Directeur du LabEx IMU; Professeur des Universités</text:p>
          </table:table-cell>
          <table:table-cell office:value-type="string" table:style-name="ce12">
            <text:p>Oui</text:p>
          </table:table-cell>
          <table:table-cell office:value-type="string" table:style-name="ce12">
            <text:p>Utilisation dans le cadres de recherches liées au territoire et son évolution</text:p>
          </table:table-cell>
          <table:table-cell office:value-type="string" table:style-name="ce12">
            <text:p>Auvergne-Rhône-Alpes</text:p>
          </table:table-cell>
          <table:table-cell office:value-type="string" table:style-name="ce12">
            <text:p>Il est aujourd’hui important de mettre en place des cadres méthodologiques. Cela peut être par exemple un référentiel grande échelle ; il est aussi possible de réfléchir à des méthodologies de documentation de la donnée (process, données sources, …). Enfin, il est nécessaire de fournir des guides / logiciels, outils permettant de valider la donnée produite.<text:s/></text:p>
            <text:p>La production décentralisée peut aussi amener à des déserts de données, chaque territoire n’ayant pas le même potentiel pour produire de la donnée (que ce soit par les collectivités, mais aussi par des instances participatives). L’IGN doit être en vigilance sur l’apparition de ces « zones blanches ».</text:p>
          </table:table-cell>
          <table:table-cell table:number-columns-repeated="16377"/>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Propriétaire</text:p>
          </table:table-cell>
          <table:table-cell office:value-type="string" table:style-name="ce12">
            <text:p>Oui</text:p>
          </table:table-cell>
          <table:table-cell office:value-type="string" table:style-name="ce12">
            <text:p>Déterminer les bornes de mes terrains</text:p>
          </table:table-cell>
          <table:table-cell office:value-type="string" table:style-name="ce12">
            <text:p>Nouvelle-Aquitaine</text:p>
          </table:table-cell>
          <table:table-cell table:style-name="ce12"/>
          <table:table-cell table:number-columns-repeated="16377"/>
        </table:table-row>
        <table:table-row table:style-name="ro21">
          <table:table-cell office:value-type="string" table:style-name="ce12">
            <text:p>Aucune</text:p>
          </table:table-cell>
          <table:table-cell office:value-type="string" table:style-name="ce12">
            <text:p>Autre</text:p>
          </table:table-cell>
          <table:table-cell office:value-type="string" table:style-name="ce12">
            <text:p>Juriste en droit public</text:p>
          </table:table-cell>
          <table:table-cell office:value-type="string" table:style-name="ce12">
            <text:p>Non</text:p>
          </table:table-cell>
          <table:table-cell table:style-name="ce12"/>
          <table:table-cell office:value-type="string" table:style-name="ce12">
            <text:p>Ile-de-France</text:p>
          </table:table-cell>
          <table:table-cell office:value-type="string" table:style-name="ce12">
            <text:p>Dans le cadre de la convention (cadre ou GIP), les parties définissent les règles de banalité, permettant de définir notamment le niveau de granularité et de validité des données, notamment au regard du statut du contributeur de la donnée (profane, professionnel, associatif, administration publique, etc...).</text:p>
            <text:p>Selon le secteur de données concernées, seules les parties intéressées à la diffusion et à la production des données définissent des protocoles de contribution. Au sein de ces protocoles, les parties intéressées s'engagent à mettre à disposition du temps de travail de leurs agents, ou du temps bénévole, permettant à ces personnes d'œuvrer aux opérations de contrôle de la validité de la données au regard des standards définis. Notamment, ces personnes mises à dispositions disposeraient d'un droit de rectification de données contribuées selon le niveau de qualité, notamment par des opérations de croisement des données issues de la base de données mise en commun, ou en se référant uniquement sur celle de l'IGN, considérée comme "Contributeur en dernier ressort" et "tiers de confiance". Les données ainsi croisées avec celles de l'IGN disposeraient d'une reconnaissance particulière par celui-ci. Il ne s'agirait de données pures, mais de données reconstituées sur une base saine des données de l'IGN. La validité de la donnée diffusée n'est alors pas fiable à 100%, mais à x% (étant entendu que x &lt; 100).</text:p>
            <text:p/>
            <text:p>Si les données sont des informations publiques, il conviendra aux administrations émettrices desdites informations (au sens de l'article L300-2 du code des relations entre le public et l'administration) de s'entendre sur le choix de la plateforme de diffusion commune de leur données géographiques et de définir des protocoles homogènes de diffusions desdites données. A défaut, l'IGN pourrait s'entendre avec les services déconcentrés de l'Etat en charge du contrôle de la légalité des actes administratifs pour modifier les règles de transmission des actes par électroniques et rerouter certaines informations ciblées au sein de la plateforme de mise en commun des données.</text:p>
            <text:p>En outre, l'IGN pourrait déployer une assistance technique auprès des Collectivités territoriales pour définir les modalités d'échange d'informations publiques entre administration (Art. L114-8 CRPA).</text:p>
          </table:table-cell>
          <table:table-cell table:number-columns-repeated="16377"/>
        </table:table-row>
        <table:table-row table:style-name="ro13">
          <table:table-cell office:value-type="string" table:style-name="ce12">
            <text:p>Géolithe</text:p>
          </table:table-cell>
          <table:table-cell office:value-type="string" table:style-name="ce12">
            <text:p>TPE/PME</text:p>
          </table:table-cell>
          <table:table-cell office:value-type="string" table:style-name="ce12">
            <text:p>Cartographe risques naturels</text:p>
          </table:table-cell>
          <table:table-cell office:value-type="string" table:style-name="ce12">
            <text:p>Oui</text:p>
          </table:table-cell>
          <table:table-cell office:value-type="string" table:style-name="ce12">
            <text:p>cartes de risques naturels</text:p>
          </table:table-cell>
          <table:table-cell office:value-type="string" table:style-name="ce12">
            <text:p>Auvergne-Rhône-Alpes</text:p>
          </table:table-cell>
          <table:table-cell office:value-type="string" table:style-name="ce12">
            <text:p>Travaillant sur des données relativement brutes et moins interprétées (MNT, orthos), je penche vers un contrôle réduit au minimum.</text:p>
          </table:table-cell>
          <table:table-cell table:number-columns-repeated="16377"/>
        </table:table-row>
        <table:table-row table:style-name="ro16">
          <table:table-cell office:value-type="string" table:style-name="ce12">
            <text:p>IGN</text:p>
          </table:table-cell>
          <table:table-cell office:value-type="string" table:style-name="ce12">
            <text:p>Etablissement public</text:p>
          </table:table-cell>
          <table:table-cell office:value-type="string" table:style-name="ce12">
            <text:p>chargé de mission géolocalisation</text:p>
          </table:table-cell>
          <table:table-cell office:value-type="string" table:style-name="ce12">
            <text:p>Oui</text:p>
          </table:table-cell>
          <table:table-cell office:value-type="string" table:style-name="ce12">
            <text:p>Les données sont utilisées à des fins de géoréférencement d'autres données (géolocalisation indirecte) ou de modélisation d'environnements centrés la position de l'utilisateurs</text:p>
          </table:table-cell>
          <table:table-cell office:value-type="string" table:style-name="ce12">
            <text:p>Ile-de-France</text:p>
          </table:table-cell>
          <table:table-cell office:value-type="string" table:style-name="ce12">
            <text:p>Etablir le lien entre instances de gouvernance <text:s/>et délégation opérationnelle.</text:p>
            <text:p>Quel acteur ou groupement d'acteur en charge de/des infrastructure numériques?</text:p>
            <text:p/>
            <text:p>Les communautés peuvent définir les critères de tolérance/disponibilité/ exhaustivité en fonction du besoin ciblé.</text:p>
            <text:p>Les données souveraines sont identifiées par l'Etat déléguant la production du référentiel à l'IGN qui agrège et contrôle les saisies collaboratives.</text:p>
            <text:p>L'IGN doit mettre à disposition un référentiel géométrique (géodésique) partagé et accessible.</text:p>
            <text:p>Il doit également développer des techniques automatisées de contrôle par croisement de données de référence, de données issues d'autres communautés et être en mesure de qualifier ces données, y compris leur géolocalisation.</text:p>
            <text:p>Adopter, sur la base des critères définis par une communauté un système de notation ou d'autoévaluation des contributions (données/lot de données) et des contributeurs.</text:p>
          </table:table-cell>
          <table:table-cell table:number-columns-repeated="16377"/>
        </table:table-row>
        <table:table-row table:style-name="ro4">
          <table:table-cell office:value-type="string" table:style-name="ce12">
            <text:p>​-</text:p>
          </table:table-cell>
          <table:table-cell office:value-type="string" table:style-name="ce12">
            <text:p>Autre</text:p>
          </table:table-cell>
          <table:table-cell office:value-type="string" table:style-name="ce12">
            <text:p>​-</text:p>
          </table:table-cell>
          <table:table-cell office:value-type="string" table:style-name="ce12">
            <text:p>Oui</text:p>
          </table:table-cell>
          <table:table-cell office:value-type="string" table:style-name="ce12">
            <text:p>citoyen</text:p>
          </table:table-cell>
          <table:table-cell office:value-type="string" table:style-name="ce12">
            <text:p>Auvergne-Rhône-Alpes</text:p>
          </table:table-cell>
          <table:table-cell table:style-name="ce12"/>
          <table:table-cell table:number-columns-repeated="16377"/>
        </table:table-row>
        <table:table-row table:style-name="ro14">
          <table:table-cell office:value-type="string" table:style-name="ce12">
            <text:p>MAJO (nom commercial Citymagine)</text:p>
          </table:table-cell>
          <table:table-cell office:value-type="string" table:style-name="ce12">
            <text:p>Autre</text:p>
          </table:table-cell>
          <table:table-cell office:value-type="string" table:style-name="ce12">
            <text:p>Directeur Général</text:p>
          </table:table-cell>
          <table:table-cell office:value-type="string" table:style-name="ce12">
            <text:p>Oui</text:p>
          </table:table-cell>
          <table:table-cell office:value-type="string" table:style-name="ce12">
            <text:p>Maintenance des infrastructures = routes + villes + voies navigables</text:p>
            <text:p>Sécurité routière</text:p>
          </table:table-cell>
          <table:table-cell office:value-type="string" table:style-name="ce12">
            <text:p>Hauts-de-France</text:p>
          </table:table-cell>
          <table:table-cell office:value-type="string" table:style-name="ce12">
            <text:p>IGN doit modéré les informations visant des discours politiques extrêmistes ou de la désinformation. Concernant la qualité, l'affichage du nombre de chargements/consultations et un système de notation non anonyme assure la transparence nécessaire!</text:p>
          </table:table-cell>
          <table:table-cell table:number-columns-repeated="16377"/>
        </table:table-row>
        <table:table-row table:style-name="ro13">
          <table:table-cell office:value-type="string" table:style-name="ce12">
            <text:p>Tétras Libre</text:p>
          </table:table-cell>
          <table:table-cell office:value-type="string" table:style-name="ce12">
            <text:p>TPE/PME</text:p>
          </table:table-cell>
          <table:table-cell office:value-type="string" table:style-name="ce12">
            <text:p>Gérant</text:p>
          </table:table-cell>
          <table:table-cell office:value-type="string" table:style-name="ce12">
            <text:p>Oui</text:p>
          </table:table-cell>
          <table:table-cell office:value-type="string" table:style-name="ce12">
            <text:p>Rendus géolocalisés, apprentissages automatiques, IA</text:p>
          </table:table-cell>
          <table:table-cell office:value-type="string" table:style-name="ce12">
            <text:p>Auvergne-Rhône-Alpes</text:p>
          </table:table-cell>
          <table:table-cell office:value-type="string" table:style-name="ce12">
            <text:p>Des niveaux de confiance peuvent être mis en place, par exemple "donnée brute", "vérification automatique", "vérification manuelle", etc.</text:p>
            <text:p/>
            <text:p>Il vaut en tout cas mieux publier la donnée en précisant son statut "brut" plutôt que la cacher en attendant une hypothétique amélioration.</text:p>
          </table:table-cell>
          <table:table-cell table:number-columns-repeated="16377"/>
        </table:table-row>
        <table:table-row table:style-name="ro13">
          <table:table-cell office:value-type="string" table:style-name="ce12">
            <text:p>Open Street 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enrichissement de la base de données OSM</text:p>
          </table:table-cell>
          <table:table-cell office:value-type="string" table:style-name="ce12">
            <text:p>Auvergne-Rhône-Alpes</text:p>
          </table:table-cell>
          <table:table-cell office:value-type="string" table:style-name="ce12">
            <text:p>Concernant les données critiques "souveraines, l'IGN peut en conserver le contrôle. Via une compatibilité (technique et juridique), ses données peuvent venir enrichir les autres bases tout en conservant une version "vérifiée" sur vos serveurs.</text:p>
            <text:p>Dans l'autre sens, la compatibilité permettrait aux équipes de l'IGN de faciliter leur travail de mise à jour.</text:p>
            <text:p>Il reste à construire un suivi permettant de connaître la source (Communautaire, Source privé, IGN, etc...) afin de pouvoir juger le niveau de "fiabilité" à attendre d'un élément ou d'un ensemble d'éléments.</text:p>
          </table:table-cell>
          <table:table-cell table:number-columns-repeated="16377"/>
        </table:table-row>
        <table:table-row table:style-name="ro17">
          <table:table-cell office:value-type="string" table:style-name="ce12">
            <text:p>Communauté d'agglomération du Val de Fensch</text:p>
          </table:table-cell>
          <table:table-cell office:value-type="string" table:style-name="ce12">
            <text:p>Collectivité territoriale &amp; EPCI</text:p>
          </table:table-cell>
          <table:table-cell office:value-type="string" table:style-name="ce12">
            <text:p>DSI - responsable SIG</text:p>
          </table:table-cell>
          <table:table-cell office:value-type="string" table:style-name="ce12">
            <text:p>Oui</text:p>
          </table:table-cell>
          <table:table-cell office:value-type="string" table:style-name="ce12">
            <text:p>Réalisation de cartographies, études statistiques, projets d'aménagement, outils décisionnels ou d'aides à la décision, instruction gestion des compétences internes (urbanisme, réseaux eau et assainissement, aménagement du territoire, développement économique, travaux VRD)</text:p>
          </table:table-cell>
          <table:table-cell office:value-type="string" table:style-name="ce12">
            <text:p>Grand Est</text:p>
          </table:table-cell>
          <table:table-cell office:value-type="string" table:style-name="ce12">
            <text:p>Oui il faut à minima un rôle de médiation dans la gestion de la donnée, si ca n'est un rôle de validation pour les données souveraines qui touchent directement aux missions stratégiques du service public.</text:p>
          </table:table-cell>
          <table:table-cell table:style-name="ce9"/>
          <table:table-cell table:number-columns-repeated="16376" table:style-name="ce6"/>
        </table:table-row>
        <table:table-row table:style-name="ro6">
          <table:table-cell office:value-type="string" table:style-name="ce12">
            <text:p>COEUR Emeraude</text:p>
          </table:table-cell>
          <table:table-cell office:value-type="string" table:style-name="ce12">
            <text:p>Collectivité territoriale &amp; EPCI</text:p>
          </table:table-cell>
          <table:table-cell office:value-type="string" table:style-name="ce12">
            <text:p>Geomaticien</text:p>
          </table:table-cell>
          <table:table-cell office:value-type="string" table:style-name="ce12">
            <text:p>Oui</text:p>
          </table:table-cell>
          <table:table-cell office:value-type="string" table:style-name="ce12">
            <text:p>urba, zones naturelles</text:p>
          </table:table-cell>
          <table:table-cell office:value-type="string" table:style-name="ce12">
            <text:p>Bretagne</text:p>
          </table:table-cell>
          <table:table-cell table:style-name="ce12"/>
          <table:table-cell table:number-columns-repeated="16377" table:style-name="ce1"/>
        </table:table-row>
        <table:table-row table:style-name="ro13">
          <table:table-cell office:value-type="string" table:style-name="ce12">
            <text:p>ecri-topo</text:p>
          </table:table-cell>
          <table:table-cell office:value-type="string" table:style-name="ce12">
            <text:p>TPE/PME</text:p>
          </table:table-cell>
          <table:table-cell office:value-type="string" table:style-name="ce12">
            <text:p>Consultant</text:p>
          </table:table-cell>
          <table:table-cell office:value-type="string" table:style-name="ce12">
            <text:p>Oui</text:p>
          </table:table-cell>
          <table:table-cell office:value-type="string" table:style-name="ce12">
            <text:p>Levé grande échelle / Cartographie grande echelle</text:p>
          </table:table-cell>
          <table:table-cell office:value-type="string" table:style-name="ce12">
            <text:p>Auvergne-Rhône-Alpes</text:p>
          </table:table-cell>
          <table:table-cell table:style-name="ce12"/>
          <table:table-cell table:number-columns-repeated="16377" table:style-name="ce1"/>
        </table:table-row>
        <table:table-row table:style-name="ro6">
          <table:table-cell office:value-type="string" table:style-name="ce12">
            <text:p>REALIZ3D</text:p>
          </table:table-cell>
          <table:table-cell office:value-type="string" table:style-name="ce12">
            <text:p>Autre</text:p>
          </table:table-cell>
          <table:table-cell office:value-type="string" table:style-name="ce12">
            <text:p>Associé</text:p>
          </table:table-cell>
          <table:table-cell office:value-type="string" table:style-name="ce12">
            <text:p>Oui</text:p>
          </table:table-cell>
          <table:table-cell office:value-type="string" table:style-name="ce12">
            <text:p>Information, représentation graphique</text:p>
          </table:table-cell>
          <table:table-cell office:value-type="string" table:style-name="ce12">
            <text:p>Ile-de-France</text:p>
          </table:table-cell>
          <table:table-cell office:value-type="string" table:style-name="ce12">
            <text:p>L'IGN pourrait prescrire des chartes de format et que qualité des données</text:p>
            <text:p>Il serait surtout nécessaire d'imposer un seul type d'API (en terme de codage informatique) pour permettre un accès plus aisé à ces données.</text:p>
          </table:table-cell>
          <table:table-cell table:number-columns-repeated="16377" table:style-name="ce1"/>
        </table:table-row>
        <table:table-row table:style-name="ro11">
          <table:table-cell office:value-type="string" table:style-name="ce12">
            <text:p>draaf</text:p>
          </table:table-cell>
          <table:table-cell office:value-type="string" table:style-name="ce12">
            <text:p>Administration centrale</text:p>
          </table:table-cell>
          <table:table-cell office:value-type="string" table:style-name="ce12">
            <text:p>statisticien</text:p>
          </table:table-cell>
          <table:table-cell office:value-type="string" table:style-name="ce12">
            <text:p>Oui</text:p>
          </table:table-cell>
          <table:table-cell office:value-type="string" table:style-name="ce12">
            <text:p>représentation de données statistiques, créations d'objets géographiques type tampon</text:p>
          </table:table-cell>
          <table:table-cell office:value-type="string" table:style-name="ce12">
            <text:p>Nouvelle-Aquitaine</text:p>
          </table:table-cell>
          <table:table-cell office:value-type="string" table:style-name="ce12">
            <text:p>l'offre a pour objet d'être claire et ré utilisable.</text:p>
            <text:p/>
            <text:p>la mise à jour doit être prévue et annoncée.</text:p>
            <text:p/>
            <text:p>l'IGN peut être un organisme certificateur de la donnée géographique (mais peut-il alors être aussi producteur de données payantes ?)</text:p>
            <text:p>en tant que certificateur, l'IGN peut émettre un avis qualité sur des données mais ne peut s'exprimer par rapport à ses productions propres.</text:p>
          </table:table-cell>
          <table:table-cell table:number-columns-repeated="16377" table:style-name="ce1"/>
        </table:table-row>
        <table:table-row table:style-name="ro6">
          <table:table-cell office:value-type="string" table:style-name="ce12">
            <text:p>ADEME (et FabMob)</text:p>
          </table:table-cell>
          <table:table-cell office:value-type="string" table:style-name="ce12">
            <text:p>Etablissement public</text:p>
          </table:table-cell>
          <table:table-cell office:value-type="string" table:style-name="ce12">
            <text:p>conseiller</text:p>
          </table:table-cell>
          <table:table-cell office:value-type="string" table:style-name="ce12">
            <text:p>Non</text:p>
          </table:table-cell>
          <table:table-cell table:style-name="ce12"/>
          <table:table-cell office:value-type="string" table:style-name="ce12">
            <text:p>Provence-Alpes-Côte d’Azur</text:p>
          </table:table-cell>
          <table:table-cell office:value-type="string" table:style-name="ce12">
            <text:p>Il serait possible d'aider les acteurs à mettre en qualité les données, à produire des outils pour cela. Chaque type de données pourrait avoir une licence et des objectifs de qualité différents.</text:p>
          </table:table-cell>
          <table:table-cell table:number-columns-repeated="16377" table:style-name="ce1"/>
        </table:table-row>
        <table:table-row table:style-name="ro13">
          <table:table-cell office:value-type="string" table:style-name="ce12">
            <text:p>Direction régionale des affaires culturelles</text:p>
          </table:table-cell>
          <table:table-cell office:value-type="string" table:style-name="ce12">
            <text:p>Autre</text:p>
          </table:table-cell>
          <table:table-cell office:value-type="string" table:style-name="ce12">
            <text:p>Conservateur du patrimoine</text:p>
          </table:table-cell>
          <table:table-cell office:value-type="string" table:style-name="ce12">
            <text:p>Oui</text:p>
          </table:table-cell>
          <table:table-cell office:value-type="string" table:style-name="ce12">
            <text:p>Repérages, géoréférencement de bases de données</text:p>
          </table:table-cell>
          <table:table-cell office:value-type="string" table:style-name="ce12">
            <text:p>Bourgogne-Franche-Comté</text:p>
          </table:table-cell>
          <table:table-cell office:value-type="string" table:style-name="ce12">
            <text:p>Les informations "remontées" par les utilisateurs doivent forcément être vérifiées et validées avant d'être rendues publiques. L'IGN reste garant de la qualité et de la précision des informations géographiques ajoutées ou modifiées.</text:p>
          </table:table-cell>
          <table:table-cell table:number-columns-repeated="16377" table:style-name="ce1"/>
        </table:table-row>
        <table:table-row table:style-name="ro7">
          <table:table-cell office:value-type="string" table:style-name="ce12">
            <text:p>France Nature Environnement de BFC</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connaissances, évaluations des aménagements, continuités écologique, hydographie</text:p>
          </table:table-cell>
          <table:table-cell office:value-type="string" table:style-name="ce12">
            <text:p>Bourgogne-Franche-Comté</text:p>
          </table:table-cell>
          <table:table-cell office:value-type="string" table:style-name="ce12">
            <text:p>les données dites souveraines doivent être mieux explicitées</text:p>
            <text:p>la notion de prise de décision aussi.</text:p>
          </table:table-cell>
          <table:table-cell table:number-columns-repeated="16377" table:style-name="ce1"/>
        </table:table-row>
        <table:table-row table:style-name="ro10">
          <table:table-cell office:value-type="string" table:style-name="ce12">
            <text:p>indépendant</text:p>
          </table:table-cell>
          <table:table-cell office:value-type="string" table:style-name="ce12">
            <text:p>TPE/PME</text:p>
          </table:table-cell>
          <table:table-cell office:value-type="string" table:style-name="ce12">
            <text:p>consultant / enseignant contractuel</text:p>
          </table:table-cell>
          <table:table-cell office:value-type="string" table:style-name="ce12">
            <text:p>Oui</text:p>
          </table:table-cell>
          <table:table-cell office:value-type="string" table:style-name="ce12">
            <text:p>éducation, projets informatiques</text:p>
          </table:table-cell>
          <table:table-cell office:value-type="string" table:style-name="ce12">
            <text:p>Ile-de-France</text:p>
          </table:table-cell>
          <table:table-cell office:value-type="string" table:style-name="ce12">
            <text:p>Si l'on considère que les données se répartissent en deux natures, brutes, sous la responsabilité de l'IGN, et transformées à l'initiative des producteurs de données enrichies ou analytiques, il me semble que l'on pourrait mettre les premières à disposition des publics sous deux niveaux, données ouvertes, totalement publiques par accès identifié sur le site de l'IGN, et données soumise à licence avec identification supplémentaire aux fins de traçabilité des accès, éventuellement des usages.</text:p>
            <text:p/>
            <text:p>S'il existe des utilisateurs pour lesquels les données sont stratégiques et disponibles sur des serveurs de l'IGN, l'Institut devrait devrait se faire force de proposition et de recommandation pour que le risque critique soit assumé par les organisations utilisatrices.</text:p>
            <text:p/>
            <text:p>L'IGN de son côté doit garantir la disponibilité et l'intégrité des données dans ses dépôts sans être en charge de la disponibilité opérationnelle pour des applications externes. Il appartient probablement à ANSSI de porter réflexion, recommandation, et éventuellement service pour satisfaire les axes de sécurité habituels relativement aux administrations centrales, territoriales, et aux O.I.V.</text:p>
          </table:table-cell>
          <table:table-cell table:number-columns-repeated="16377" table:style-name="ce1"/>
        </table:table-row>
        <table:table-row table:style-name="ro4">
          <table:table-cell office:value-type="string" table:style-name="ce12">
            <text:p>Bretagne Vivante</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cartographie biodiversité</text:p>
          </table:table-cell>
          <table:table-cell office:value-type="string" table:style-name="ce12">
            <text:p>Bretagne</text:p>
          </table:table-cell>
          <table:table-cell table:style-name="ce12"/>
          <table:table-cell table:number-columns-repeated="16377" table:style-name="ce1"/>
        </table:table-row>
        <table:table-row table:style-name="ro19">
          <table:table-cell office:value-type="string" table:style-name="ce12">
            <text:p>CCR (Caisse Centrale de Réassurance)</text:p>
          </table:table-cell>
          <table:table-cell office:value-type="string" table:style-name="ce12">
            <text:p>Autre</text:p>
          </table:table-cell>
          <table:table-cell office:value-type="string" table:style-name="ce12">
            <text:p>Chef de projets</text:p>
          </table:table-cell>
          <table:table-cell office:value-type="string" table:style-name="ce12">
            <text:p>Oui</text:p>
          </table:table-cell>
          <table:table-cell office:value-type="string" table:style-name="ce12">
            <text:p>modélisation des catastrophes naturelles - cartographies statistiques des dommages liés aux Cat Nat- partage via web SIG <text:s/>(portails web pour nos clients et tout public)- Nous travaillons France entières - territoires ultra marin inclus</text:p>
          </table:table-cell>
          <table:table-cell office:value-type="string" table:style-name="ce12">
            <text:p>Autre</text:p>
          </table:table-cell>
          <table:table-cell office:value-type="string" table:style-name="ce12">
            <text:p>L'IGN à l'expérience et le savoir faire pour se placer en valideur / diffuseur de ces données. Elle a toute légitimé pour ce faire.</text:p>
            <text:p>Il est indispensable de connaitre la qualité des données et surtout d'avoir un produit final consolidé et utilisable. <text:s/>(Je pense a certaines données de Géorisques (comme les ppr) qui ne sont pas consolidables France entière car d'une région à l'autre les terminologies peuvent varier. La données existe mais est peu exploitable)</text:p>
          </table:table-cell>
          <table:table-cell table:number-columns-repeated="16377" table:style-name="ce1"/>
        </table:table-row>
        <table:table-row table:style-name="ro13">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Ile-de-France</text:p>
          </table:table-cell>
          <table:table-cell office:value-type="string" table:style-name="ce12">
            <text:p>Il pourrait exister plusieurs versions des bases de données. Par exemple :</text:p>
            <text:p>- une version ouverte aux contributions DIRECTES de tous (à la openstreetmap)</text:p>
            <text:p>- une version ouverte aux contributions DIRECTES de tous avec modération (à la wikipedia)</text:p>
            <text:p>- une version ouverte validée par l'IGN faisant autorité pour les missions de service public (version consolidée / harmonisée)</text:p>
          </table:table-cell>
          <table:table-cell table:number-columns-repeated="16377" table:style-name="ce1"/>
        </table:table-row>
        <table:table-row table:style-name="ro7">
          <table:table-cell office:value-type="string" table:style-name="ce12">
            <text:p>Mairie de Corbeil-Essonnes</text:p>
          </table:table-cell>
          <table:table-cell office:value-type="string" table:style-name="ce12">
            <text:p>Collectivité territoriale &amp; EPCI</text:p>
          </table:table-cell>
          <table:table-cell office:value-type="string" table:style-name="ce12">
            <text:p>Développement et Administrateur de bases de données.</text:p>
          </table:table-cell>
          <table:table-cell office:value-type="string" table:style-name="ce12">
            <text:p>Non</text:p>
          </table:table-cell>
          <table:table-cell table:style-name="ce12"/>
          <table:table-cell office:value-type="string" table:style-name="ce12">
            <text:p>Ile-de-France</text:p>
          </table:table-cell>
          <table:table-cell office:value-type="string" table:style-name="ce12">
            <text:p>Bien sûr il faut organiser une hiérarchie de contrôle et de validation. Donc associer largement à la prise de décision.</text:p>
            <text:p>Certes IGN reste le maître d'oeuvre et le grand superviseur des données.</text:p>
          </table:table-cell>
          <table:table-cell table:number-columns-repeated="16377" table:style-name="ce1"/>
        </table:table-row>
        <table:table-row table:style-name="ro13">
          <table:table-cell office:value-type="string" table:style-name="ce12">
            <text:p>Les amis de Clio</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représentations sociopolitiques pour des cartes historiques</text:p>
          </table:table-cell>
          <table:table-cell office:value-type="string" table:style-name="ce12">
            <text:p>Occitanie</text:p>
          </table:table-cell>
          <table:table-cell office:value-type="string" table:style-name="ce12">
            <text:p>Une donnée est une donnée. Celles de l'IGN étant librement accessibles, pourquoi se compliquer la vie avec des règles de gouvernance ?</text:p>
            <text:p>Pour ce qui est de l'association à la décision, à part les enquêtes comme celle-ci, je suis à un niveau de compétence si faible que je ne peux rien proposer.</text:p>
          </table:table-cell>
          <table:table-cell table:number-columns-repeated="16377" table:style-name="ce1"/>
        </table:table-row>
        <table:table-row table:style-name="ro11">
          <table:table-cell office:value-type="string" table:style-name="ce12">
            <text:p>Association Périgord Orientation POP</text:p>
          </table:table-cell>
          <table:table-cell office:value-type="string" table:style-name="ce12">
            <text:p>Association</text:p>
          </table:table-cell>
          <table:table-cell office:value-type="string" table:style-name="ce12">
            <text:p>Cartographe bénévole</text:p>
          </table:table-cell>
          <table:table-cell office:value-type="string" table:style-name="ce12">
            <text:p>Oui</text:p>
          </table:table-cell>
          <table:table-cell office:value-type="string" table:style-name="ce12">
            <text:p>Création de fond de carte de course d'orientation avant relevés topographiques terrain</text:p>
          </table:table-cell>
          <table:table-cell office:value-type="string" table:style-name="ce12">
            <text:p>Nouvelle-Aquitaine</text:p>
          </table:table-cell>
          <table:table-cell table:style-name="ce12"/>
          <table:table-cell table:number-columns-repeated="16377" table:style-name="ce1"/>
        </table:table-row>
        <table:table-row table:style-name="ro11">
          <table:table-cell office:value-type="string" table:style-name="ce12">
            <text:p>Business Geografic</text:p>
          </table:table-cell>
          <table:table-cell office:value-type="string" table:style-name="ce12">
            <text:p>Grand groupe</text:p>
          </table:table-cell>
          <table:table-cell office:value-type="string" table:style-name="ce12">
            <text:p>Expert base de données et modèle de données</text:p>
          </table:table-cell>
          <table:table-cell office:value-type="string" table:style-name="ce12">
            <text:p>Oui</text:p>
          </table:table-cell>
          <table:table-cell office:value-type="string" table:style-name="ce12">
            <text:p>Intégrer les données dans des modèles de notre conception pour mieux les gérer</text:p>
          </table:table-cell>
          <table:table-cell office:value-type="string" table:style-name="ce12">
            <text:p>Auvergne-Rhône-Alpes</text:p>
          </table:table-cell>
          <table:table-cell office:value-type="string" table:style-name="ce12">
            <text:p>Oui, il faut du controle pour avoir de la qualité mais il faut aussi imposer des limites temporelles pour ne pas mettre à disposition les données trop en retard.</text:p>
          </table:table-cell>
          <table:table-cell table:number-columns-repeated="16377" table:style-name="ce1"/>
        </table:table-row>
        <table:table-row table:style-name="ro7">
          <table:table-cell office:value-type="string" table:style-name="ce12">
            <text:p>SOGEFI</text:p>
          </table:table-cell>
          <table:table-cell office:value-type="string" table:style-name="ce12">
            <text:p>TPE/PME</text:p>
          </table:table-cell>
          <table:table-cell office:value-type="string" table:style-name="ce12">
            <text:p>Commercial &amp; chargé de projet</text:p>
          </table:table-cell>
          <table:table-cell office:value-type="string" table:style-name="ce12">
            <text:p>Oui</text:p>
          </table:table-cell>
          <table:table-cell office:value-type="string" table:style-name="ce12">
            <text:p>Indirectement le service public via les SIG de collectivités territoriales que nous équipons</text:p>
          </table:table-cell>
          <table:table-cell office:value-type="string" table:style-name="ce12">
            <text:p>Bretagne</text:p>
          </table:table-cell>
          <table:table-cell office:value-type="string" table:style-name="ce12">
            <text:p>C'est bien là l'enjeu. La création de standard (le CNIG est sans doute au moins aussi important que l'IGN sur ce point) est le prérequis pour que tout soit intégré dans un réceptacle unique. En terme de validation et de contrôle, il faut saluer et sans doute s'inspirer du travail d'OSM. Trouver une convergence de fonctionnement et de données entre l'IGN et OSM parait une piste.</text:p>
          </table:table-cell>
          <table:table-cell table:number-columns-repeated="16377" table:style-name="ce1"/>
        </table:table-row>
        <table:table-row table:style-name="ro11">
          <table:table-cell office:value-type="string" table:style-name="ce12">
            <text:p>ProBTP</text:p>
          </table:table-cell>
          <table:table-cell office:value-type="string" table:style-name="ce12">
            <text:p>Grand groupe</text:p>
          </table:table-cell>
          <table:table-cell office:value-type="string" table:style-name="ce12">
            <text:p>Directeur de la connaissance clients</text:p>
          </table:table-cell>
          <table:table-cell office:value-type="string" table:style-name="ce12">
            <text:p>Oui</text:p>
          </table:table-cell>
          <table:table-cell office:value-type="string" table:style-name="ce12">
            <text:p>Géo marketing, optimisation du réseaux commercial, optimisation de trajet, risque management</text:p>
          </table:table-cell>
          <table:table-cell office:value-type="string" table:style-name="ce12">
            <text:p>Ile-de-France</text:p>
          </table:table-cell>
          <table:table-cell office:value-type="string" table:style-name="ce12">
            <text:p>Un portail avec inscription préalable, certaines données pourraient être payantes mais toutes disponibles à un niveau fin, infra locale, carroyage.</text:p>
          </table:table-cell>
          <table:table-cell table:number-columns-repeated="16377" table:style-name="ce1"/>
        </table:table-row>
        <table:table-row table:style-name="ro6">
          <table:table-cell office:value-type="string" table:style-name="ce12">
            <text:p>Commune de PORTS-sur-Vienne</text:p>
          </table:table-cell>
          <table:table-cell office:value-type="string" table:style-name="ce12">
            <text:p>Collectivité territoriale &amp; EPCI</text:p>
          </table:table-cell>
          <table:table-cell office:value-type="string" table:style-name="ce12">
            <text:p>Maire</text:p>
          </table:table-cell>
          <table:table-cell office:value-type="string" table:style-name="ce12">
            <text:p>Oui</text:p>
          </table:table-cell>
          <table:table-cell office:value-type="string" table:style-name="ce12">
            <text:p>Base adresses // Cadastre // Vigifoncier</text:p>
          </table:table-cell>
          <table:table-cell office:value-type="string" table:style-name="ce12">
            <text:p>Centre-Val de Loire</text:p>
          </table:table-cell>
          <table:table-cell office:value-type="string" table:style-name="ce12">
            <text:p>La qualité est indispensable à l'usage par le plus grand nombre</text:p>
          </table:table-cell>
          <table:table-cell table:number-columns-repeated="16377" table:style-name="ce1"/>
        </table:table-row>
        <table:table-row table:style-name="ro13">
          <table:table-cell office:value-type="string" table:style-name="ce12">
            <text:p>Université de Toulouse Jean Jaurès</text:p>
          </table:table-cell>
          <table:table-cell office:value-type="string" table:style-name="ce12">
            <text:p>Collectivité territoriale &amp; EPCI</text:p>
          </table:table-cell>
          <table:table-cell office:value-type="string" table:style-name="ce12">
            <text:p>professeur des universités</text:p>
          </table:table-cell>
          <table:table-cell office:value-type="string" table:style-name="ce12">
            <text:p>Oui</text:p>
          </table:table-cell>
          <table:table-cell office:value-type="string" table:style-name="ce12">
            <text:p>archéologie et histoire</text:p>
          </table:table-cell>
          <table:table-cell office:value-type="string" table:style-name="ce12">
            <text:p>Occitanie</text:p>
          </table:table-cell>
          <table:table-cell office:value-type="string" table:style-name="ce12">
            <text:p>Le niveau de contrôle et de validation me semble nécessaire, mais pour rendre le projet dynamique, il faut établir une labellisation qualitative, avec peut-être plusieurs entrées : qualité technique des données, qualité et fiabilité des contenus, qualité et précision des géoréférencements</text:p>
            <text:p/>
            <text:p>Validation par une structure de l'IGN et possibilité d'ajuster par des avis d'utilisateurs</text:p>
          </table:table-cell>
          <table:table-cell table:number-columns-repeated="16377" table:style-name="ce1"/>
        </table:table-row>
        <table:table-row table:style-name="ro9">
          <table:table-cell office:value-type="string" table:style-name="ce12">
            <text:p>IGN</text:p>
          </table:table-cell>
          <table:table-cell office:value-type="string" table:style-name="ce12">
            <text:p>Etablissement public</text:p>
          </table:table-cell>
          <table:table-cell office:value-type="string" table:style-name="ce12">
            <text:p>Chef de projet normalisation Info Géo</text:p>
          </table:table-cell>
          <table:table-cell office:value-type="string" table:style-name="ce12">
            <text:p>Oui</text:p>
          </table:table-cell>
          <table:table-cell office:value-type="string" table:style-name="ce12">
            <text:p>Produits Défense (pour tests de faisabilité / validation)</text:p>
            <text:p>Produits GeoBIM / Jumeau numérique urbain</text:p>
          </table:table-cell>
          <table:table-cell office:value-type="string" table:style-name="ce12">
            <text:p>Ile-de-France</text:p>
          </table:table-cell>
          <table:table-cell office:value-type="string" table:style-name="ce12">
            <text:p>indispensable de faire une validation / contrôle qualité (dans le cas contraire, aucune confiance)</text:p>
          </table:table-cell>
          <table:table-cell table:number-columns-repeated="16377" table:style-name="ce1"/>
        </table:table-row>
        <table:table-row table:style-name="ro6">
          <table:table-cell office:value-type="string" table:style-name="ce12">
            <text:p>NEODYME</text:p>
          </table:table-cell>
          <table:table-cell office:value-type="string" table:style-name="ce12">
            <text:p>TPE/PME</text:p>
          </table:table-cell>
          <table:table-cell office:value-type="string" table:style-name="ce12">
            <text:p>Ingénieur SIG</text:p>
          </table:table-cell>
          <table:table-cell office:value-type="string" table:style-name="ce12">
            <text:p>Oui</text:p>
          </table:table-cell>
          <table:table-cell office:value-type="string" table:style-name="ce12">
            <text:p>Cartographies d'études règlementaires</text:p>
          </table:table-cell>
          <table:table-cell office:value-type="string" table:style-name="ce12">
            <text:p>Auvergne-Rhône-Alpes</text:p>
          </table:table-cell>
          <table:table-cell office:value-type="string" table:style-name="ce12">
            <text:p>Il faut que les données restent gratuites. L'IGN doit être l'intermédiaire permettant d'accéder à des données de qualité. Il devrait vérifier les données des collectivités (où parfois les données publiées laissent à désirer : manque d'informations, oubli des métadonnées,...). L'IGN pourrait également se positionner en créateur ou vérificateur de données pour le privé</text:p>
          </table:table-cell>
          <table:table-cell table:number-columns-repeated="16377" table:style-name="ce1"/>
        </table:table-row>
        <table:table-row table:style-name="ro6">
          <table:table-cell office:value-type="string" table:style-name="ce12">
            <text:p>CNRS - Laboratoire PASSAGES (UMR 5319) / GDR MAGIS</text:p>
          </table:table-cell>
          <table:table-cell office:value-type="string" table:style-name="ce12">
            <text:p>Autre</text:p>
          </table:table-cell>
          <table:table-cell office:value-type="string" table:style-name="ce12">
            <text:p>CHERCHEUR</text:p>
          </table:table-cell>
          <table:table-cell office:value-type="string" table:style-name="ce12">
            <text:p>Oui</text:p>
          </table:table-cell>
          <table:table-cell office:value-type="string" table:style-name="ce12">
            <text:p>RECHERCHE / ENSEIGNEMENT / PUBLICATION</text:p>
          </table:table-cell>
          <table:table-cell office:value-type="string" table:style-name="ce12">
            <text:p>Nouvelle-Aquitaine</text:p>
          </table:table-cell>
          <table:table-cell table:style-name="ce12"/>
          <table:table-cell table:number-columns-repeated="16377" table:style-name="ce1"/>
        </table:table-row>
        <table:table-row table:style-name="ro13">
          <table:table-cell office:value-type="string" table:style-name="ce12">
            <text:p>Direction départementale des territoires des Vosges</text:p>
          </table:table-cell>
          <table:table-cell office:value-type="string" table:style-name="ce12">
            <text:p>Etablissement public</text:p>
          </table:table-cell>
          <table:table-cell office:value-type="string" table:style-name="ce12">
            <text:p>Administrateur de données</text:p>
          </table:table-cell>
          <table:table-cell office:value-type="string" table:style-name="ce12">
            <text:p>Oui</text:p>
          </table:table-cell>
          <table:table-cell office:value-type="string" table:style-name="ce12">
            <text:p>Analyses, réalisation de cartes, catalogage</text:p>
          </table:table-cell>
          <table:table-cell office:value-type="string" table:style-name="ce12">
            <text:p>Grand Est</text:p>
          </table:table-cell>
          <table:table-cell office:value-type="string" table:style-name="ce12">
            <text:p>La qualité des données est nécessaire cela doit passer par un outil de validation (ex GPU)</text:p>
          </table:table-cell>
          <table:table-cell table:number-columns-repeated="16377" table:style-name="ce1"/>
        </table:table-row>
        <table:table-row table:style-name="ro6">
          <table:table-cell office:value-type="string" table:style-name="ce12">
            <text:p>CCVD</text:p>
          </table:table-cell>
          <table:table-cell office:value-type="string" table:style-name="ce12">
            <text:p>Collectivité territoriale &amp; EPCI</text:p>
          </table:table-cell>
          <table:table-cell office:value-type="string" table:style-name="ce12">
            <text:p>tech sig</text:p>
          </table:table-cell>
          <table:table-cell office:value-type="string" table:style-name="ce12">
            <text:p>Oui</text:p>
          </table:table-cell>
          <table:table-cell office:value-type="string" table:style-name="ce12">
            <text:p>missions multiples</text:p>
          </table:table-cell>
          <table:table-cell office:value-type="string" table:style-name="ce12">
            <text:p>Auvergne-Rhône-Alpes</text:p>
          </table:table-cell>
          <table:table-cell office:value-type="string" table:style-name="ce12">
            <text:p>La priorisation devrait être portée à la véracité des données et leur utilité</text:p>
          </table:table-cell>
          <table:table-cell table:number-columns-repeated="16377" table:style-name="ce1"/>
        </table:table-row>
        <table:table-row table:style-name="ro7">
          <table:table-cell office:value-type="string" table:style-name="ce12">
            <text:p>TE38 - Territoire d'Énergie Isère</text:p>
          </table:table-cell>
          <table:table-cell office:value-type="string" table:style-name="ce12">
            <text:p>Collectivité territoriale &amp; EPCI</text:p>
          </table:table-cell>
          <table:table-cell office:value-type="string" table:style-name="ce12">
            <text:p>Chargé de mission Cartographie et SIG</text:p>
          </table:table-cell>
          <table:table-cell office:value-type="string" table:style-name="ce12">
            <text:p>Oui</text:p>
          </table:table-cell>
          <table:table-cell office:value-type="string" table:style-name="ce12">
            <text:p>Eclairage public, réseaux d'énergie</text:p>
          </table:table-cell>
          <table:table-cell office:value-type="string" table:style-name="ce12">
            <text:p>Auvergne-Rhône-Alpes</text:p>
          </table:table-cell>
          <table:table-cell office:value-type="string" table:style-name="ce12">
            <text:p>La disponibilité de données non contrôlées ou validées peut tout à fait se faire à partir du moment où c'est correctement affiché. On peut imaginer une publication "en retard" ou moins fréquente de données contrôlées et validées par un organisme officiel.</text:p>
          </table:table-cell>
          <table:table-cell table:number-columns-repeated="16377" table:style-name="ce1"/>
        </table:table-row>
        <table:table-row table:style-name="ro14">
          <table:table-cell office:value-type="string" table:style-name="ce12">
            <text:p>CA du Grand Cahors</text:p>
          </table:table-cell>
          <table:table-cell office:value-type="string" table:style-name="ce12">
            <text:p>Collectivité territoriale &amp; EPCI</text:p>
          </table:table-cell>
          <table:table-cell office:value-type="string" table:style-name="ce12">
            <text:p>chargé d'opérations foncières et SIG</text:p>
          </table:table-cell>
          <table:table-cell office:value-type="string" table:style-name="ce12">
            <text:p>Oui</text:p>
          </table:table-cell>
          <table:table-cell office:value-type="string" table:style-name="ce12">
            <text:p>croisement de données pour faisabilité des projets, cartographie</text:p>
          </table:table-cell>
          <table:table-cell office:value-type="string" table:style-name="ce12">
            <text:p>Occitanie</text:p>
          </table:table-cell>
          <table:table-cell office:value-type="string" table:style-name="ce12">
            <text:p>Le mode de fonctionnement des logiciels libres notamment quant à la mutualisation et "validation" du travail des contributeurs (avec parfois de grosses communautés comme pour qgis par exemple) pourrait présenter une piste de réflexion. Permettre une actualisation des données par les utilisateurs en attente de la livraison d'un nouveau millésime pourrait également présenter un intérêt, avec une chaine de validation des données à organiser.</text:p>
          </table:table-cell>
          <table:table-cell table:number-columns-repeated="16377" table:style-name="ce1"/>
        </table:table-row>
        <table:table-row table:style-name="ro14">
          <table:table-cell office:value-type="string" table:style-name="ce12">
            <text:p>Office National des Forêts</text:p>
          </table:table-cell>
          <table:table-cell office:value-type="string" table:style-name="ce12">
            <text:p>Etablissement public</text:p>
          </table:table-cell>
          <table:table-cell office:value-type="string" table:style-name="ce12">
            <text:p>Expert LiDAR et nouvelles technologies</text:p>
          </table:table-cell>
          <table:table-cell office:value-type="string" table:style-name="ce12">
            <text:p>Oui</text:p>
          </table:table-cell>
          <table:table-cell office:value-type="string" table:style-name="ce12">
            <text:p>Mesures et suivi des métriques dans le cadre de la gestion des forêts</text:p>
          </table:table-cell>
          <table:table-cell office:value-type="string" table:style-name="ce12">
            <text:p>Bourgogne-Franche-Comté</text:p>
          </table:table-cell>
          <table:table-cell office:value-type="string" table:style-name="ce12">
            <text:p>La disponibilité des données doivent être totales qu'elles soient vérifiées ou pas. Pour le niveau des données souveraines, il doit y avoir un contrôle et une validation (exemple des données IFN).</text:p>
            <text:p>L'IGN doit être peut-être l'organisme qui doit mettre à disposition ces données (barmetal).</text:p>
          </table:table-cell>
          <table:table-cell table:number-columns-repeated="16377" table:style-name="ce1"/>
        </table:table-row>
        <table:table-row table:style-name="ro21">
          <table:table-cell office:value-type="string" table:style-name="ce12">
            <text:p>Wikimédia France</text:p>
          </table:table-cell>
          <table:table-cell office:value-type="string" table:style-name="ce12">
            <text:p>Association</text:p>
          </table:table-cell>
          <table:table-cell office:value-type="string" table:style-name="ce12">
            <text:p>Chargée du plaidoyer</text:p>
          </table:table-cell>
          <table:table-cell office:value-type="string" table:style-name="ce12">
            <text:p>Oui</text:p>
          </table:table-cell>
          <table:table-cell office:value-type="string" table:style-name="ce12">
            <text:p>Plusieurs exemples : Pour permettre d'afficher sur Open Street Map des données géolocalisées dans Wikidata. Et dans ce cas sur Wikipédia : https://fr.wikipedia.org/wiki/Mont_Blanc (infobox à droite)</text:p>
          </table:table-cell>
          <table:table-cell office:value-type="string" table:style-name="ce12">
            <text:p>Autre</text:p>
          </table:table-cell>
          <table:table-cell office:value-type="string" table:style-name="ce12">
            <text:p>En terme de conciliation des enjeux de qualité et de disponibilité des données, Wikimédia France organise chaque année un concours WikiLovesMonument, qui consiste à prendre en photo des monuments inventoriés ou classés. Les bénévoles vérifient ces photos téléversées par les contributeurs correspondent bien à des monuments historiques ou inventoriés. Le moyen de contrôle est de demander systématiquement, a posteriori, le numéro d'inventaire du numéro photographié.<text:s/></text:p>
            <text:p>Ainsi, l'IGN devrait à son tour, s'assurer, a posteriori, que les données collectées correspondent bien à des géo-communs en demandant le code fantoir, leur identificant géoNames, ou l'équivalent.</text:p>
          </table:table-cell>
          <table:table-cell table:number-columns-repeated="16377" table:style-name="ce1"/>
        </table:table-row>
        <table:table-row table:style-name="ro5">
          <table:table-cell office:value-type="string" table:style-name="ce12">
            <text:p>Communauté de Communes Touraine Ouest Val de Loire</text:p>
          </table:table-cell>
          <table:table-cell office:value-type="string" table:style-name="ce12">
            <text:p>Collectivité territoriale &amp; EPCI</text:p>
          </table:table-cell>
          <table:table-cell office:value-type="string" table:style-name="ce12">
            <text:p>Animatrice Natura 2000</text:p>
          </table:table-cell>
          <table:table-cell office:value-type="string" table:style-name="ce12">
            <text:p>Oui</text:p>
          </table:table-cell>
          <table:table-cell office:value-type="string" table:style-name="ce12">
            <text:p>Cartographie d’habitats, planification de gestion d’espaces naturels, données cadastrales, travail sur les continuités écologiques, inventaires naturalistes.</text:p>
          </table:table-cell>
          <table:table-cell office:value-type="string" table:style-name="ce12">
            <text:p>Centre-Val de Loire</text:p>
          </table:table-cell>
          <table:table-cell table:style-name="ce12"/>
          <table:table-cell table:number-columns-repeated="16377" table:style-name="ce1"/>
        </table:table-row>
        <table:table-row table:style-name="ro4">
          <table:table-cell office:value-type="string" table:style-name="ce12">
            <text:p>dassault systemes</text:p>
          </table:table-cell>
          <table:table-cell office:value-type="string" table:style-name="ce12">
            <text:p>Grand groupe</text:p>
          </table:table-cell>
          <table:table-cell office:value-type="string" table:style-name="ce12">
            <text:p>consultant</text:p>
          </table:table-cell>
          <table:table-cell office:value-type="string" table:style-name="ce12">
            <text:p>Oui</text:p>
          </table:table-cell>
          <table:table-cell office:value-type="string" table:style-name="ce12">
            <text:p>collectivités territoriales</text:p>
          </table:table-cell>
          <table:table-cell office:value-type="string" table:style-name="ce12">
            <text:p>Bretagne</text:p>
          </table:table-cell>
          <table:table-cell office:value-type="string" table:style-name="ce12">
            <text:p>validation et coordinatio au niveau national</text:p>
          </table:table-cell>
          <table:table-cell table:style-name="ce6"/>
          <table:table-cell table:number-columns-repeated="16376"/>
        </table:table-row>
        <table:table-row table:style-name="ro20">
          <table:table-cell office:value-type="string" table:style-name="ce12">
            <text:p>Ligue du Centre Val de Loire de Course d'Orientation</text:p>
          </table:table-cell>
          <table:table-cell office:value-type="string" table:style-name="ce12">
            <text:p>Association</text:p>
          </table:table-cell>
          <table:table-cell office:value-type="string" table:style-name="ce12">
            <text:p>Trésorier</text:p>
          </table:table-cell>
          <table:table-cell office:value-type="string" table:style-name="ce12">
            <text:p>Oui</text:p>
          </table:table-cell>
          <table:table-cell office:value-type="string" table:style-name="ce12">
            <text:p>Création de cartes de Course d'Orientation</text:p>
          </table:table-cell>
          <table:table-cell office:value-type="string" table:style-name="ce12">
            <text:p>Centre-Val de Loire</text:p>
          </table:table-cell>
          <table:table-cell office:value-type="string" table:style-name="ce12">
            <text:p>On ne va pas se mentir.</text:p>
            <text:p>Les instituts géographiques nationaux (et pas que l'IGN) se sont fait déborder par les mastodontes privés et mondiaux (GoogleMap, Here, ...)</text:p>
            <text:p>Reste OpenstreetMap qui est ouvert ... et puis c'est tout.</text:p>
            <text:p>Et là le rôle de l'IGN peut passer de celui de fournisseur-diffuseur à celui de validateur ... pour la France (et pourquoi pas pour l'Europe ou plus) ?</text:p>
            <text:p>Dans OpenStreetMap, se fait sentir le besoin de certification/validation des données (limites administratives, voies ferrées, bornes géodésiques, ...)</text:p>
            <text:p>La disponibilité des données est un faux débat.</text:p>
            <text:p>Aujourd'hui le monde entier tient dans un disque dur de 1To. La France entière dans un téléphone portable.</text:p>
            <text:p>La données est dispo.</text:p>
            <text:p>Mais est-elle juste ? Est-elle complète ?</text:p>
            <text:p>Quelles sont les données à vérifier ?</text:p>
            <text:p>Jusqu'où aller dans le détail ?</text:p>
          </table:table-cell>
          <table:table-cell table:number-columns-repeated="16377" table:style-name="ce1"/>
        </table:table-row>
        <table:table-row table:style-name="ro11">
          <table:table-cell office:value-type="string" table:style-name="ce12">
            <text:p>Geogram</text:p>
          </table:table-cell>
          <table:table-cell office:value-type="string" table:style-name="ce12">
            <text:p>TPE/PME</text:p>
          </table:table-cell>
          <table:table-cell office:value-type="string" table:style-name="ce12">
            <text:p>Environnementaliste, Urbaniste, informaticien</text:p>
          </table:table-cell>
          <table:table-cell office:value-type="string" table:style-name="ce12">
            <text:p>Oui</text:p>
          </table:table-cell>
          <table:table-cell office:value-type="string" table:style-name="ce12">
            <text:p>Analyses de territoire</text:p>
            <text:p>Représentations cartigraphiques</text:p>
          </table:table-cell>
          <table:table-cell office:value-type="string" table:style-name="ce12">
            <text:p>Autre</text:p>
          </table:table-cell>
          <table:table-cell office:value-type="string" table:style-name="ce12">
            <text:p>Un contrôle et une validation des données est INDISPENSABLE. Il existe des "fake data" comme des "fake news".</text:p>
            <text:p>Ce contrôle doit être fait par des autorités compétentes dans le domaine car la validité et les limites de fiabilité des données sont difficiles à établir pour des organismes extérieurs. De telles compétences étant impossible à réunir en interne, l'IGN pourrait jouer le rôle de "chef d'orchestre" entre ces différents validateurs.</text:p>
          </table:table-cell>
          <table:table-cell table:number-columns-repeated="16377"/>
        </table:table-row>
        <table:table-row table:style-name="ro6">
          <table:table-cell office:value-type="string" table:style-name="ce12">
            <text:p>Ministère chargé de l’écologie (ex car aujourd’hui à la retraite)</text:p>
          </table:table-cell>
          <table:table-cell office:value-type="string" table:style-name="ce12">
            <text:p>Administration centrale</text:p>
          </table:table-cell>
          <table:table-cell office:value-type="string" table:style-name="ce12">
            <text:p>Retraité</text:p>
          </table:table-cell>
          <table:table-cell office:value-type="string" table:style-name="ce12">
            <text:p>Non</text:p>
          </table:table-cell>
          <table:table-cell table:style-name="ce12"/>
          <table:table-cell office:value-type="string" table:style-name="ce12">
            <text:p>Ile-de-France</text:p>
          </table:table-cell>
          <table:table-cell office:value-type="string" table:style-name="ce12">
            <text:p>Oui l’IGN doit contribuer à la spécification des données souveraines notamment en assistant les administrations lors de l’élaboration de règlementations ayant recours à une information localisée (rapport qualité coût, faisabilité au niveau des acteurs locaux, …). Cette assistance doit veiller à ne pas alourdir les spécifications techniques de ces données qui doivent strictement correspondre à chacun des besoins particuliers. L’économie d’échelle longtemps prônée par les techniciens, de l’IGN ou d’autres acteurs techniques, est un leurre et plombe le plus souvent l’action des maitres d’ouvrage.</text:p>
          </table:table-cell>
          <table:table-cell table:number-columns-repeated="16377"/>
        </table:table-row>
        <table:table-row table:style-name="ro20">
          <table:table-cell office:value-type="string" table:style-name="ce12">
            <text:p>je suis autoentrepreneur, consultant indépendant et travaille notamment pour 2 associations : La Fabrique des Mobilités ATEC ITS France</text:p>
          </table:table-cell>
          <table:table-cell office:value-type="string" table:style-name="ce12">
            <text:p>Autre</text:p>
          </table:table-cell>
          <table:table-cell office:value-type="string" table:style-name="ce12">
            <text:p>Consultant</text:p>
          </table:table-cell>
          <table:table-cell office:value-type="string" table:style-name="ce12">
            <text:p>Oui</text:p>
          </table:table-cell>
          <table:table-cell office:value-type="string" table:style-name="ce12">
            <text:p>Oui occasionnellement, je traite des données liées au domaine transport / mobilité</text:p>
          </table:table-cell>
          <table:table-cell office:value-type="string" table:style-name="ce12">
            <text:p>Occitanie</text:p>
          </table:table-cell>
          <table:table-cell office:value-type="string" table:style-name="ce12">
            <text:p>La type de coopération entre établissements publics / collectivités avec des communautés dont l’exemple type est OSM est à développer, même l’incompatibilité entre licences ouverte et ODBL peut être un frein il doit être résolu car les acteurs publics ont besoin ou auraient tout intérêt à s’appuyer sur une communauté active de contributeurs sur le terrain pour les mises à jour et réciproquement.</text:p>
            <text:p>La gouvernance ouverte se joue bien sûr aussi entre acteurs publics, et avec les acteurs privés.</text:p>
            <text:p/>
            <text:p>Dans le domaine transport, à l'étranger, il existe des bases de données nationales des points d'arrêt de transport (au Royaume-Uni,..), de points d'intérêt, voir de toute l'offre de transport (en Norvège, en Autriche...), en France il existe des bases régionales (en IDF notamment) mais pas au niveau national. Les collectivités (métropoles et régions) réfléchissent et travaillent pour améliorer la gouvernance des données de transport.</text:p>
            <text:p>………………………………………………………………………………………………………………Facebook utilise les données OpenStreetMap avec sa propre version des données et un processus de mise à jour outillé en interne. D'une manière analogue, il doit être possible de mettre en place des processus et des outils pour synchroniser les mises à jour et harmoniser les données entre les données de l'IGN et d'OSM.</text:p>
            <text:p/>
            <text:p>L’iGN peut être gestionnaire / opérateur de bases de données mais aussi pourrait développer un rôle de garant de la cohérence et du processus de mise à jour de jeux de données régionaux qui seraient à consolider au niveau FR ou EU.</text:p>
          </table:table-cell>
          <table:table-cell table:number-columns-repeated="16377"/>
        </table:table-row>
        <table:table-row table:style-name="ro21">
          <table:table-cell office:value-type="string" table:style-name="ce12">
            <text:p>Collectivité européenne d'Alsace</text:p>
          </table:table-cell>
          <table:table-cell office:value-type="string" table:style-name="ce12">
            <text:p>Collectivité territoriale &amp; EPCI</text:p>
          </table:table-cell>
          <table:table-cell office:value-type="string" table:style-name="ce12">
            <text:p>Administrateur fonctionnel du système d'information routier</text:p>
          </table:table-cell>
          <table:table-cell office:value-type="string" table:style-name="ce12">
            <text:p>Oui</text:p>
          </table:table-cell>
          <table:table-cell office:value-type="string" table:style-name="ce12">
            <text:p>Tenir à jour des données, dans notre SIG et chez des tiers (dont IGN). Effectuer des traitements de données, établir des documents cartographiques ... Mettre à disposition des données (opendata).</text:p>
          </table:table-cell>
          <table:table-cell office:value-type="string" table:style-name="ce12">
            <text:p>Grand Est</text:p>
          </table:table-cell>
          <table:table-cell office:value-type="string" table:style-name="ce12">
            <text:p>Contrôle/validation indispensable de mon point de vue, sinon perte de qualité (cf. mes commentaires dans question précédente) et donc perte de confiance dans la donnée. Le contrôle et le processus de validation peuvent s'envisager à deux vitesses : <text:s/>validation systématique pour petits contributeurs (particuliers, petites communes ...) et validation automatique pour contributeurs plus importants qui auraient par ex. passé par une phase de formation/labélisation (avec dans ce cas des contrôles périodiques par échantillonnage).</text:p>
            <text:p>Idéalement, la responsabilité finale des données diffusées par l'IGN doit relever de l'IGN seule.</text:p>
          </table:table-cell>
          <table:table-cell table:number-columns-repeated="16377"/>
        </table:table-row>
        <table:table-row table:style-name="ro8">
          <table:table-cell office:value-type="string" table:style-name="ce12">
            <text:p>Communauté de Communes de la Régions de Molsheim-Mutzig</text:p>
          </table:table-cell>
          <table:table-cell office:value-type="string" table:style-name="ce12">
            <text:p>Collectivité territoriale &amp; EPCI</text:p>
          </table:table-cell>
          <table:table-cell office:value-type="string" table:style-name="ce12">
            <text:p>Responsable SIG et informatique</text:p>
          </table:table-cell>
          <table:table-cell office:value-type="string" table:style-name="ce12">
            <text:p>Oui</text:p>
          </table:table-cell>
          <table:table-cell office:value-type="string" table:style-name="ce12">
            <text:p>Administration des bases de données de la Communauté de Communes, cartographie, analyse spatiale et cartographie. Puis partage par le biais d’un portail d’applications interactives pour la Communauté de Communes et les Communes membres.</text:p>
            <text:p>Le tout en lien avec les compétences de la Communauté de Communes et des communes membres</text:p>
          </table:table-cell>
          <table:table-cell office:value-type="string" table:style-name="ce12">
            <text:p>Grand Est</text:p>
          </table:table-cell>
          <table:table-cell office:value-type="string" table:style-name="ce12">
            <text:p>cf. réponse précédente</text:p>
          </table:table-cell>
          <table:table-cell table:number-columns-repeated="16377"/>
        </table:table-row>
        <table:table-row table:style-name="ro23">
          <table:table-cell office:value-type="string" table:style-name="ce12">
            <text:p>OFB</text:p>
          </table:table-cell>
          <table:table-cell office:value-type="string" table:style-name="ce12">
            <text:p>Etablissement public</text:p>
          </table:table-cell>
          <table:table-cell office:value-type="string" table:style-name="ce12">
            <text:p>Chef de service données, responsable du Système d’Information sur l’Eau et Système d’Information sur le Milieu Marin</text:p>
          </table:table-cell>
          <table:table-cell office:value-type="string" table:style-name="ce12">
            <text:p>Non</text:p>
          </table:table-cell>
          <table:table-cell table:style-name="ce12"/>
          <table:table-cell office:value-type="string" table:style-name="ce12">
            <text:p>Centre-Val de Loire</text:p>
          </table:table-cell>
          <table:table-cell office:value-type="string" table:style-name="ce12">
            <text:p>La disponibilité et la qualité en générale dans un commun dépendent d’abord de la mobilisation des partenaires et de sa gouvernance. Là encore, si on prend l’exemple de Wikipédia, sans les rédacteurs multiples, il n’y aurait pas d’articles Wikipéia, et sans les vérificateurs/modérateurs, il pourrait y avoir toute sorte de dérive. Il faut donc se doter de règles communes, admises par tous, pour gérer au mieux la disponibilité et la qualité des communs.<text:s/></text:p>
            <text:p/>
            <text:p>Les données souveraines (dans l’acceptation donnée ici, à savoir des données utilisées par un service public dans l’exercice de ses mission de service public) posent un problème particulier qui relève de la gouvernance avant tout, problème qui s’est déjà posé ponctuellement. Comme ces données sont indispensables à l’exercice de la mission de service public, et que de leur validité dépend des décisions administratives pouvant avoir des conséquences importantes pour les administrés, ces décisions pouvant de ce fait faire l’objet de contentieux au tribunal administratif, il est impératif que le service public en charge de cette politique en assure le contrôle :<text:s/></text:p>
            <text:p>- ce contrôle doit permettre de disposer de la donnée (qu’elle soit créée ou collectée) même si les acteurs partenaires n’apportent plus(ou pas partout) <text:s/>leur pierre à l’édifice : le service public ne doit pas être dépendant pour sa mission de service public de la volonté de ses partenaires, d’autant plus qu’il faudra disposer de ces données sur tout le territoire d’action du service public, de manière suffisamment homogène pour limiter les risques de différence de traitement des administrés (exemple des données sur l’eau, qui sont parfois réalisées par des collectivités locales, si elles en expriment le souhait, mais dont la complétude est garantie par les services de l‘Etat, qui réalisent ces données là où aucune collectivité ne s’est positionnée, et éventuellement pallient à un arrêt de production local)</text:p>
            <text:p>- ce contrôle a aussi pour rôle impératif de vérifier les informations fournies par les partenaires, avant de les valider avant leur intégration dans la donnée souveraine ; en effet l’expérience a montré que certains partenaires pouvaient vouloir orienter la donnée souveraine dans une direction qui leur convenait, sans respect de la loi ni du bien public (voir l’exemple des cours d’eau police de l’eau). Et certains partenaires peuvent ne pas avoir les mêmes besoins de qualité que le service public.</text:p>
            <text:p/>
            <text:p>L’IGN, pour les données qui relèvent de ses missions de service public, doit assurer ce rôle de contrôle et de complétude. Pour les autres missions de service public, cela relève de la responsabilité du service public concerné, qui seul est à même de comprendre les enjeux juridiques, métiers et politiques qui doivent guider cette validation.</text:p>
          </table:table-cell>
          <table:table-cell table:number-columns-repeated="16377"/>
        </table:table-row>
        <table:table-row table:style-name="ro7">
          <table:table-cell office:value-type="string" table:style-name="ce12">
            <text:p>Département du Gers</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production de cartographie,<text:s/></text:p>
            <text:p>mutualisation territoriale</text:p>
            <text:p>production de données</text:p>
          </table:table-cell>
          <table:table-cell office:value-type="string" table:style-name="ce12">
            <text:p>Occitanie</text:p>
          </table:table-cell>
          <table:table-cell office:value-type="string" table:style-name="ce12">
            <text:p>Un outil d'uniformisation semble indispensable pour la bonne qualité. Outil permettant la saisie de spécifités locales.</text:p>
            <text:p>un niveau de contrôle local est necessaire avec une validation par la gouvernance locale</text:p>
            <text:p>l'IGN pourrait se positionner par <text:s/>les plateformes collaboratives et son expertise</text:p>
          </table:table-cell>
          <table:table-cell table:number-columns-repeated="16377"/>
        </table:table-row>
        <table:table-row table:style-name="ro10">
          <table:table-cell office:value-type="string" table:style-name="ce12">
            <text:p>Fédération Départementale des Chasseurs du Jura</text:p>
          </table:table-cell>
          <table:table-cell office:value-type="string" table:style-name="ce12">
            <text:p>Association</text:p>
          </table:table-cell>
          <table:table-cell office:value-type="string" table:style-name="ce12">
            <text:p>chargé de mission génie écologique en restauration de zone humide</text:p>
          </table:table-cell>
          <table:table-cell office:value-type="string" table:style-name="ce12">
            <text:p>Oui</text:p>
          </table:table-cell>
          <table:table-cell office:value-type="string" table:style-name="ce12">
            <text:p>Plan de gestion, réalisation de travaux</text:p>
          </table:table-cell>
          <table:table-cell office:value-type="string" table:style-name="ce12">
            <text:p>Bourgogne-Franche-Comté</text:p>
          </table:table-cell>
          <table:table-cell table:style-name="ce12"/>
          <table:table-cell table:number-columns-repeated="16377"/>
        </table:table-row>
        <table:table-row table:style-name="ro20">
          <table:table-cell office:value-type="string" table:style-name="ce12">
            <text:p>GIP ATGeRi</text:p>
          </table:table-cell>
          <table:table-cell office:value-type="string" table:style-name="ce12">
            <text:p>Autre</text:p>
          </table:table-cell>
          <table:table-cell office:value-type="string" table:style-name="ce12">
            <text:p>dpo - responsable adjoint pole production</text:p>
          </table:table-cell>
          <table:table-cell office:value-type="string" table:style-name="ce12">
            <text:p>Oui</text:p>
          </table:table-cell>
          <table:table-cell office:value-type="string" table:style-name="ce12">
            <text:p>​- Partage et connaissance de données (Plateforme d'échange de données)</text:p>
            <text:p>- Gestion des risques et de crise</text:p>
            <text:p>- Observatoire filières métiers</text:p>
          </table:table-cell>
          <table:table-cell office:value-type="string" table:style-name="ce12">
            <text:p>Nouvelle-Aquitaine</text:p>
          </table:table-cell>
          <table:table-cell office:value-type="string" table:style-name="ce12">
            <text:p>​- On attend de la part de l'IGN un role d'expert sur le contrôle et la validation des données indispensables pour une donnée faisant autorité.</text:p>
            <text:p>Et c'est ce contrôle qui assurera la fiabilité de ces données.</text:p>
          </table:table-cell>
          <table:table-cell table:number-columns-repeated="16377"/>
        </table:table-row>
        <table:table-row table:style-name="ro12">
          <table:table-cell office:value-type="string" table:style-name="ce12">
            <text:p>Association "Les Faits Mer -observatoire du littoral"</text:p>
          </table:table-cell>
          <table:table-cell office:value-type="string" table:style-name="ce12">
            <text:p>Association</text:p>
          </table:table-cell>
          <table:table-cell office:value-type="string" table:style-name="ce12">
            <text:p>Membre du bureau</text:p>
          </table:table-cell>
          <table:table-cell office:value-type="string" table:style-name="ce12">
            <text:p>Oui</text:p>
          </table:table-cell>
          <table:table-cell office:value-type="string" table:style-name="ce12">
            <text:p>Participation au Groupe de Suivi de l'étude du fonctionnement hydrosédimentaire de l'estuaire de la La Laïta et du système dunaire associée.</text:p>
            <text:p>Actions dans le contexte dessciences participatives, suivi de la biodiversité, collaboration avec le chercheurs</text:p>
          </table:table-cell>
          <table:table-cell office:value-type="string" table:style-name="ce12">
            <text:p>Bretagne</text:p>
          </table:table-cell>
          <table:table-cell office:value-type="string" table:style-name="ce12">
            <text:p>Le contrôle qualité se fait par un processus d'examen par les pairs, et des tests de reproducibilité. Les thèses et articles scientifiques qui contient les données acquises par l'IGN doivent être soumis à ces tests.</text:p>
          </table:table-cell>
          <table:table-cell table:number-columns-repeated="16377"/>
        </table:table-row>
        <table:table-row table:style-name="ro4">
          <table:table-cell office:value-type="string" table:style-name="ce12">
            <text:p>CDPNE</text:p>
          </table:table-cell>
          <table:table-cell office:value-type="string" table:style-name="ce12">
            <text:p>Association</text:p>
          </table:table-cell>
          <table:table-cell office:value-type="string" table:style-name="ce12">
            <text:p>Chargé d'études</text:p>
          </table:table-cell>
          <table:table-cell office:value-type="string" table:style-name="ce12">
            <text:p>Oui</text:p>
          </table:table-cell>
          <table:table-cell office:value-type="string" table:style-name="ce12">
            <text:p>Protection de l'Environnement</text:p>
          </table:table-cell>
          <table:table-cell office:value-type="string" table:style-name="ce12">
            <text:p>Centre-Val de Loire</text:p>
          </table:table-cell>
          <table:table-cell table:style-name="ce12"/>
          <table:table-cell table:number-columns-repeated="16377"/>
        </table:table-row>
        <table:table-row table:style-name="ro20">
          <table:table-cell office:value-type="string" table:style-name="ce12">
            <text:p>Service Départemental d'Incendie et de Secours de l'Orne</text:p>
          </table:table-cell>
          <table:table-cell office:value-type="string" table:style-name="ce12">
            <text:p>Etablissement public</text:p>
          </table:table-cell>
          <table:table-cell office:value-type="string" table:style-name="ce12">
            <text:p>Géomaticien</text:p>
          </table:table-cell>
          <table:table-cell office:value-type="string" table:style-name="ce12">
            <text:p>Oui</text:p>
          </table:table-cell>
          <table:table-cell office:value-type="string" table:style-name="ce12">
            <text:p>Connaissance la plus précise possible pour les opérateurs ou les sapeurs-pompiers.</text:p>
            <text:p>Utilisation également lors de dossiers pour certaines instances.</text:p>
          </table:table-cell>
          <table:table-cell office:value-type="string" table:style-name="ce12">
            <text:p>Normandie</text:p>
          </table:table-cell>
          <table:table-cell office:value-type="string" table:style-name="ce12">
            <text:p>L'IGN met à disposition des données à l'échelle nationale centrée sur l'échelon local le plus fin, les communes voir les Iris.</text:p>
            <text:p>Un grand nombre d'acteurs utilisent la données géoréférencées, chacun avec des moyens qui leurs sont propres.</text:p>
            <text:p>Un niveau de contrôle peut-être établit entre l'IGN et les acteurs locaux qui connaissent le territoire d'intervention.</text:p>
          </table:table-cell>
          <table:table-cell table:number-columns-repeated="16377"/>
        </table:table-row>
        <table:table-row table:style-name="ro9">
          <table:table-cell office:value-type="string" table:style-name="ce12">
            <text:p>Département du Gard – Direction Générale adjointe Mobilité et Logistique</text:p>
          </table:table-cell>
          <table:table-cell office:value-type="string" table:style-name="ce12">
            <text:p>Collectivité territoriale &amp; EPCI</text:p>
          </table:table-cell>
          <table:table-cell office:value-type="string" table:style-name="ce12">
            <text:p>Responsable de Mission des Systèmes d’Information</text:p>
          </table:table-cell>
          <table:table-cell office:value-type="string" table:style-name="ce12">
            <text:p>Oui</text:p>
          </table:table-cell>
          <table:table-cell office:value-type="string" table:style-name="ce12">
            <text:p>Différentes thématiques en lien avec le domaine public routier et le patrimoine bâti/foncier départemental.</text:p>
          </table:table-cell>
          <table:table-cell office:value-type="string" table:style-name="ce12">
            <text:p>Occitanie</text:p>
          </table:table-cell>
          <table:table-cell office:value-type="string" table:style-name="ce12">
            <text:p>L’ouverture ne doit pas se faire au dépend de la qualité des données. Le socle doit continuer à suivre un processus de validation IGN. Ceci n’empêche pas de co-construire avec les différents acteurs les règles de contrôle.</text:p>
            <text:p/>
            <text:p>Le principe de validation existe en Open Source et est tout à fait compatible avec le collaboratif : cf. les Pull Request Git.</text:p>
            <text:p>Quant à la co-construction de règles, on trouve un principe approchant en méthodologie Scrum avec le Definition of Ready et Definition of Done (DoR / DoD).</text:p>
            <text:p/>
            <text:p>Les règles pourraient être adaptées en fonction de la criticité de la donnée. Par exemple, une plus grande souplesse pourrait être proposée aux acteurs pour alimenter les données facultatives comme notamment les restrictions de circulation sur les tronçons BDTOPO.</text:p>
          </table:table-cell>
          <table:table-cell table:number-columns-repeated="16377"/>
        </table:table-row>
        <table:table-row table:style-name="ro16">
          <table:table-cell office:value-type="string" table:style-name="ce12">
            <text:p>Office National des Forêts</text:p>
          </table:table-cell>
          <table:table-cell office:value-type="string" table:style-name="ce12">
            <text:p>Etablissement public</text:p>
          </table:table-cell>
          <table:table-cell office:value-type="string" table:style-name="ce12">
            <text:p>Albert Maillet – Directeur Forêt et risques naturels Réponse collective au nom de l’établissement ONF</text:p>
          </table:table-cell>
          <table:table-cell office:value-type="string" table:style-name="ce12">
            <text:p>Oui</text:p>
          </table:table-cell>
          <table:table-cell office:value-type="string" table:style-name="ce12">
            <text:p>La plupart des processus métier de l’ONF intègrent une forte dimension géographique, tant dans leur composante opérationnelle que R et D</text:p>
          </table:table-cell>
          <table:table-cell office:value-type="string" table:style-name="ce12">
            <text:p>Hauts-de-France</text:p>
          </table:table-cell>
          <table:table-cell office:value-type="string" table:style-name="ce12">
            <text:p>La gouvernance peut s’envisager à 2 niveaux : une gouvernance « d’expression de besoins » de « formalisation des attentes » qui par principe devrait être la plus ouverte possible, et une gouvernance de processus de production qui sera a priori plus concentrée entre les mains de « professionnels ». La difficulté majeure sera effectivement de savoir comment on gère l’agrégation d’informations dont certaines seront produites par des canaux très structurés (avec donc a priori une bonne connaissance des niveaux de fiabilité, précisions et mise à jour) et des données en « production libre » qui seront par nature très hétérogènes en qualité et fiabilité. Peut-être faut-il s’inspirer des pratiques existantes dans d’autres domaines où un même « produit » peut être disponible avec une garantie ou un label qualité ou au contraire sans aucune garantie « aux risques et périls de l’utilisateur », le point essentiel étant que l’utilisateur sache de manière très transparente dans quel cas de figure il se trouve.</text:p>
            <text:p>Plus le système de la labellisation /garantie est poussé et exigeant, plus il parait nécessaire que ce processus soit porté exclusivement par des structures reconnues aptes à ce type de mission, au premier rang desquels IGN</text:p>
          </table:table-cell>
          <table:table-cell table:number-columns-repeated="16377"/>
        </table:table-row>
        <table:table-row table:style-name="ro13">
          <table:table-cell office:value-type="string" table:style-name="ce12">
            <text:p>SYDESL</text:p>
          </table:table-cell>
          <table:table-cell office:value-type="string" table:style-name="ce12">
            <text:p>Collectivité territoriale &amp; EPCI</text:p>
          </table:table-cell>
          <table:table-cell office:value-type="string" table:style-name="ce12">
            <text:p>Technicien géomatique</text:p>
          </table:table-cell>
          <table:table-cell office:value-type="string" table:style-name="ce12">
            <text:p>Oui</text:p>
          </table:table-cell>
          <table:table-cell office:value-type="string" table:style-name="ce12">
            <text:p>Gestion du patrimoine réseau et des travaux</text:p>
          </table:table-cell>
          <table:table-cell office:value-type="string" table:style-name="ce12">
            <text:p>Bourgogne-Franche-Comté</text:p>
          </table:table-cell>
          <table:table-cell table:style-name="ce12"/>
          <table:table-cell table:number-columns-repeated="16377"/>
        </table:table-row>
        <table:table-row table:style-name="ro22">
          <table:table-cell office:value-type="string" table:style-name="ce12">
            <text:p>NANTES MÉTROPOLE</text:p>
          </table:table-cell>
          <table:table-cell office:value-type="string" table:style-name="ce12">
            <text:p>Collectivité territoriale &amp; EPCI</text:p>
          </table:table-cell>
          <table:table-cell office:value-type="string" table:style-name="ce12">
            <text:p>Directrice de la Géographie et de l'Observation</text:p>
          </table:table-cell>
          <table:table-cell office:value-type="string" table:style-name="ce12">
            <text:p>Oui</text:p>
          </table:table-cell>
          <table:table-cell office:value-type="string" table:style-name="ce12">
            <text:p>La direction de la géographie et de l’observation pilote et anime le Système d’Information Géographique du territoire métropolitain.</text:p>
            <text:p>Elle produit, organise et met à disposition des utilisateurs (Ville de Nantes, Nantes Métropole et 23 communes au sein d'un service commun) tout type de données à dimension spatiale (de référence, métiers, démographique, topographique) et accompagne leur usage quotidien pour l’analyse spatiale ou les projets numériques à dimension géographique.</text:p>
          </table:table-cell>
          <table:table-cell office:value-type="string" table:style-name="ce12">
            <text:p>Pays de la Loire</text:p>
          </table:table-cell>
          <table:table-cell office:value-type="string" table:style-name="ce12">
            <text:p>Comme explicité clairement dans le rapport au gouvernement « Les données géographiques souveraines », plus la donnée est à caractère souverain, plus son élaboration collaborative (myriadisation / crowdsourcing) est délicate. Dans la question, il est sous entendu que l’élaboration collaborative pose une problématique de qualité, ce qui est juste, mais il n’est pas mentionné de problématique de sécurité. Or cette problématique est cruciale, surtout concernant des données susceptibles d’être utilisées pour de l’aide à la décision. Effectivement, dans ce cadre, une dégradation de l’intégrité des données par négligence, attaque ou compromission, pourrait avoir de graves conséquences et conduire à des prises de décision erronées.<text:s/></text:p>
            <text:p>Il paraît donc indispensable qu’un niveau de contrôle qualité soit mis en œuvre, cette fonction pouvant être confiée à l’IGN, qui possède tout à la fois les compétences, les moyens et une position centrale au niveau national. Pour chaque Géo-commun il pourrait alors être envisagé deux niveaux de qualité :</text:p>
            <text:p>1. Un niveau « référentiel national » capitalisant les données contrôlées, validées et mises en qualité par l’IGN (qui assume donc une responsabilité sur la qualité de leur contenant et de leur contenu)</text:p>
            <text:p>2. Un niveau « base de travail » dans lequel toute la richesse des contributions serait accessible, mais sans garantie de qualité. Cette base de travail serait donc la source du « référentiel national », ce dernier capitalisant les données de la base de travail une fois contrôlées, validées et mise en qualité).</text:p>
            <text:p>Une illustration avec la démarche de certification par Nantes Métropole des données produites par les citoyens https://dialoguecitoyen.metropole.nantes.fr/pages/cartoquartiers-une-carte-100-collaborative.<text:s/></text:p>
            <text:p>Process de certification de la donnée : https://www.sieeen.fr/sites/default/files/Fichier%20editeur/07_2019-11-14_Pr%C3%A9sentation%201%20-%20CartoQuartiers%20-%201.3%20-%20Partager%20l%27information.pdf)</text:p>
          </table:table-cell>
          <table:table-cell table:number-columns-repeated="16377"/>
        </table:table-row>
        <table:table-row table:style-name="ro24">
          <table:table-cell office:value-type="string" table:style-name="ce12">
            <text:p>Métropole Rouen Normandie – département SI, urbanisme, voirie, route, environnement, eau, assainissement, …</text:p>
          </table:table-cell>
          <table:table-cell office:value-type="string" table:style-name="ce12">
            <text:p>Collectivité territoriale &amp; EPCI</text:p>
          </table:table-cell>
          <table:table-cell office:value-type="string" table:style-name="ce12">
            <text:p>Responsable du service géomatique et connaissance des territoires, <text:s/>+Ensemble des référents de l’information géographique (8 personnes)</text:p>
          </table:table-cell>
          <table:table-cell office:value-type="string" table:style-name="ce12">
            <text:p>Oui</text:p>
          </table:table-cell>
          <table:table-cell office:value-type="string" table:style-name="ce12">
            <text:p>Acquisition et constitution des bases de données socles, catalogage, traitement et exploitation des données (internes et externes) dans les différents domaines métiers, publications d’applications et création de cartes</text:p>
          </table:table-cell>
          <table:table-cell office:value-type="string" table:style-name="ce12">
            <text:p>Normandie</text:p>
          </table:table-cell>
          <table:table-cell office:value-type="string" table:style-name="ce12">
            <text:p>Collecter des données auprès de l’organisme du fait générateur sur les données à enjeu est la première garantie de qualité si un contrat de cycle de vie de la donnée est mis en œuvre</text:p>
          </table:table-cell>
          <table:table-cell table:number-columns-repeated="16377"/>
        </table:table-row>
        <table:table-row table:style-name="ro7">
          <table:table-cell office:value-type="string" table:style-name="ce12">
            <text:p>Communauté d'Agglomération Gaillac Graulhet</text:p>
          </table:table-cell>
          <table:table-cell office:value-type="string" table:style-name="ce12">
            <text:p>Collectivité territoriale &amp; EPCI</text:p>
          </table:table-cell>
          <table:table-cell office:value-type="string" table:style-name="ce12">
            <text:p>Chef de service Information Géographique</text:p>
          </table:table-cell>
          <table:table-cell office:value-type="string" table:style-name="ce12">
            <text:p>Oui</text:p>
          </table:table-cell>
          <table:table-cell office:value-type="string" table:style-name="ce12">
            <text:p>Cartographie, applications webcarto, analyses spatiales et statistiques</text:p>
          </table:table-cell>
          <table:table-cell office:value-type="string" table:style-name="ce12">
            <text:p>Occitanie</text:p>
          </table:table-cell>
          <table:table-cell office:value-type="string" table:style-name="ce12">
            <text:p>L'exemple du GPU est à mon sens le parfait exemple du rôle et du positionnement que peut avoir l'IGN.</text:p>
            <text:p>Une autre illustration est celle de la plateforme adresse.data.gouv.fr.</text:p>
            <text:p>À terme, il va devenir nécessaire d'avoir une "entrée" unique ou centralisatrice des ces différentes plateformes.</text:p>
            <text:p>La mise à disposition d'une plateforme de contrôle avec des validateurs et de diffusion et de téléchargement s'inscrit dans un rôle de mutualisation et de partage de l'information géographique.</text:p>
          </table:table-cell>
          <table:table-cell table:number-columns-repeated="16377"/>
        </table:table-row>
        <table:table-row table:style-name="ro26">
          <table:table-cell office:value-type="string" table:style-name="ce12">
            <text:p>IDéO BFC / GIP Territoires Numériques BFC</text:p>
          </table:table-cell>
          <table:table-cell office:value-type="string" table:style-name="ce12">
            <text:p>Autre</text:p>
          </table:table-cell>
          <table:table-cell office:value-type="string" table:style-name="ce12">
            <text:p>Suzanne Nicey – Animatrice du dispositif IDéO BFC <text:s/>Jérôme Boutet – chef de projet Données et administrateur du portail IDéO BFC <text:s/>Maud Bessaguet - Responsable du dispositif IDéO BFC</text:p>
          </table:table-cell>
          <table:table-cell office:value-type="string" table:style-name="ce12">
            <text:p>Oui</text:p>
          </table:table-cell>
          <table:table-cell office:value-type="string" table:style-name="ce12">
            <text:p>Oui &gt; Pour quelle(s) finalité(s) utilisez-vous des données géographiques ?</text:p>
            <text:p>Oui, pour aider les producteurs de données à valoriser, diffuser et partager leurs<text:s/></text:p>
            <text:p>informations. (Aide à la structuration des données, métadonnées, extraction, cartographies,<text:s/></text:p>
            <text:p>dataviz…)</text:p>
          </table:table-cell>
          <table:table-cell office:value-type="string" table:style-name="ce12">
            <text:p>Bourgogne-Franche-Comté</text:p>
          </table:table-cell>
          <table:table-cell office:value-type="string" table:style-name="ce12">
            <text:p>(Questions que nous nous sommes posées avant de répondre à la question. Quelle est la<text:s/></text:p>
            <text:p>définition d’une donnée souveraine par rapport à un géocommun ? Quelles sont les données<text:s/></text:p>
            <text:p>souveraines ? Et celles gérées par l’IGN ?)</text:p>
            <text:p>L’IGN devrait être un organisateur de la production de la donnée créée par d’autres (il ne doit plus<text:s/></text:p>
            <text:p>être producteur). L’IGN doit venir avec son expertise pour organiser le recueil de données et<text:s/></text:p>
            <text:p>contrôler la qualité.</text:p>
            <text:p>Il doit s’assurer des conditions optimales de l’outil de coproduction et diffusion et être en capacité<text:s/></text:p>
            <text:p>de répondre aux utilisateurs dans un délai raisonnable.</text:p>
            <text:p>L’IGN doit être en capacité de développer en tenant compte des usages et de s’adapter aux profils</text:p>
            <text:p>variés (novice, avancé, expert).</text:p>
            <text:p>Les outils de contribution doivent être libres pour être développés de manière mutualisée.</text:p>
            <text:p>Pour motiver les contributeurs, l’IGN doit s’appuyer sur l’animation de la production des communs<text:s/></text:p>
            <text:p>via les plateformes régionales (prendre l’exemple du contrôle de l’OCSOL par les acteurs de la<text:s/></text:p>
            <text:p>Bourgogne-Franche-Comté)<text:s/></text:p>
            <text:p>La validation des données et la diffusion doivent être plus rapide que sous un an</text:p>
          </table:table-cell>
          <table:table-cell table:number-columns-repeated="16377"/>
        </table:table-row>
        <table:table-row table:style-name="ro27">
          <table:table-cell office:value-type="string" table:style-name="ce12">
            <text:p>Université Grenoble Alpes + Laboratoire PACTE</text:p>
            <text:p>+ collaborations avec diverses collectivités territoriales ou structures (para-)publiques dans le cadre des activités de formation, expertise, recherche</text:p>
            <text:p>+ Créateur et responsable du système d’information territorial de la métropole grenobloise entre 2003 et 2006</text:p>
          </table:table-cell>
          <table:table-cell office:value-type="string" table:style-name="ce12">
            <text:p>Autre</text:p>
          </table:table-cell>
          <table:table-cell office:value-type="string" table:style-name="ce12">
            <text:p>Enseignant-chercheur en aménagement et développement territorial + géomatique</text:p>
          </table:table-cell>
          <table:table-cell office:value-type="string" table:style-name="ce12">
            <text:p>Oui</text:p>
          </table:table-cell>
          <table:table-cell office:value-type="string" table:style-name="ce12">
            <text:p>Travaux de recherche + prestations d’étude + formation professionnalisante</text:p>
          </table:table-cell>
          <table:table-cell office:value-type="string" table:style-name="ce12">
            <text:p>Auvergne-Rhône-Alpes</text:p>
          </table:table-cell>
          <table:table-cell office:value-type="string" table:style-name="ce12">
            <text:p>Il n’y a pas de carte juste et, notamment s’agissant des grandes échelles, assurer la validité des données relève du tonneau des danaïdes. Comme pour le cadastre, à un moment il devient impossible de garantir à la fois la conformité de la donnée par rapport au « réel » et sa valeur formelle, juridique.</text:p>
            <text:p>Il me semble qu’il y aurait intérêt à avoir deux niveaux et statuts de données de référence :</text:p>
            <text:p>- Les données de référence, y compris au plan juridique, qui doivent avoir la meilleure qualité possible au regard des moyens disponibles, et sur lesquelles l’IGN seule à la main</text:p>
            <text:p>- La même base mais amendable et corrigeable par les utilisateurs agréés (sur le modèle OSM) de manière à mieux coller au « réel »</text:p>
            <text:p>Et un dispositif technique et procédural permettant, sous conditions et à intervalles réguliers, d’intégrer tout ou partie des modifications.</text:p>
            <text:p>Libre aux usagers d’utiliser l’une ou l’autre base en fonction des sujets et des contraintes associées.</text:p>
          </table:table-cell>
          <table:table-cell table:number-columns-repeated="16377"/>
        </table:table-row>
        <table:table-row table:style-name="ro11">
          <table:table-cell office:value-type="string" table:style-name="ce12">
            <text:p>Service Départemental d'Incendie et de Secours de Seine-et-Marne</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Aide à la prise de décisions, analyse du territoire, optimisation de la répartition des ressources</text:p>
          </table:table-cell>
          <table:table-cell office:value-type="string" table:style-name="ce12">
            <text:p>Ile-de-France</text:p>
          </table:table-cell>
          <table:table-cell office:value-type="string" table:style-name="ce12">
            <text:p>Il faut s'appuyer sur des normes et proposer des outils de contrôle de la donnée.</text:p>
            <text:p>L'IGN pourrait être l'interlocuteur qui sollicitera les différentes collectivités pour bénéficier d'une exhaustivité des données géographiques sur tout le territoire</text:p>
          </table:table-cell>
          <table:table-cell table:number-columns-repeated="16377"/>
        </table:table-row>
        <table:table-row table:style-name="ro22">
          <table:table-cell office:value-type="string" table:style-name="ce12">
            <text:p>ENEDIS (gestionnaire du réseau de distribution d'électricité)</text:p>
          </table:table-cell>
          <table:table-cell office:value-type="string" table:style-name="ce12">
            <text:p>Grand groupe</text:p>
          </table:table-cell>
          <table:table-cell office:value-type="string" table:style-name="ce12">
            <text:p>MOA SI</text:p>
          </table:table-cell>
          <table:table-cell office:value-type="string" table:style-name="ce12">
            <text:p>Oui</text:p>
          </table:table-cell>
          <table:table-cell office:value-type="string" table:style-name="ce12">
            <text:p>Gestion patrimoniale, études/travaux d’affaires de raccordement/ingénierie, exploitation/conduite du réseau, réponses DT/DICT, analyse territoriale, service de données (consommation électrique), ….</text:p>
            <text:p>De nombreux services aux citoyens et des obligations réglementaires en matière d’économies d’énergie dans le cadre de transition écologique supposent une bonne connaissance des locaux, des lieux de services, quel qu’en soit la destination. <text:s/>La convergence entre base de données géographique et base d’adresse est fondamentale.</text:p>
            <text:p>En outre une meilleure connaissance des lieux de services est nécessaire, notamment avec la dématérialisation des services apportée par le déploiement des compteurs communicants, en électricité et en Gaz et depuis longtemps pour la téléphonie.</text:p>
          </table:table-cell>
          <table:table-cell office:value-type="string" table:style-name="ce12">
            <text:p>Autre</text:p>
          </table:table-cell>
          <table:table-cell office:value-type="string" table:style-name="ce12">
            <text:p>La qualité de données ne peut s’étudier qu’avec une gestion d’indicateurs.</text:p>
            <text:p>Elle est nécessaire pour des Geocommuns.</text:p>
            <text:p>Cela nécessite outillage et historisation.</text:p>
            <text:p>La gouvernance doit être éclairée sur ce sujet.</text:p>
            <text:p>Elle doit notamment clarifier si l’activité est organisée en mode suivi (« observatoire ») ou en mode pilotage (moyens/allocations mobilisables pour attendre des objectifs).</text:p>
            <text:p>L’IGN a certainement un rôle à jouer sur la gestion des indicateurs ainsi que sur des actions de mise en qualité (part de ressources/moyens <text:s/>mobilisables).</text:p>
            <text:p>Dans l’esprit du rapport sur les données souveraines, le CNIG nous semble devoir porter d’avantage l’activité de définition des objectifs.</text:p>
          </table:table-cell>
          <table:table-cell table:number-columns-repeated="16377"/>
        </table:table-row>
        <table:table-row table:style-name="ro9">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Croisement de données dans le cadre de mes travaux ; support de présentation - diffusion de résultats géolocalisés</text:p>
          </table:table-cell>
          <table:table-cell office:value-type="string" table:style-name="ce12">
            <text:p>Autre</text:p>
          </table:table-cell>
          <table:table-cell office:value-type="string" table:style-name="ce12">
            <text:p>Gouvernance ouverte = gouvernance par les usagers de la données, qui doit conduire à des données adaptées au besoin local. Les données souveraines - toutes les données sur lesquelles s'appuient des politiques nationales (à valeur contraignante) doivent de même être gouvernées au niveau national. On peut imaginer d'alimenter les données souveraines par des communs locaux. Mais les communs locaux ne peuvent être que des sources de données (au même niveau que des capteurs) dans un communs national (la donnée souvenraine) gouvernée par ses utilisateurs (ministère, état). Je ne crois pas à la donnée nationale gouvernée par le local.</text:p>
          </table:table-cell>
          <table:table-cell table:number-columns-repeated="16377"/>
        </table:table-row>
        <table:table-row table:style-name="ro13">
          <table:table-cell office:value-type="string" table:style-name="ce12">
            <text:p>DREAL Grand Est</text:p>
          </table:table-cell>
          <table:table-cell office:value-type="string" table:style-name="ce12">
            <text:p>Autre</text:p>
          </table:table-cell>
          <table:table-cell office:value-type="string" table:style-name="ce12">
            <text:p>Adjoint au chef du Pole SIG</text:p>
          </table:table-cell>
          <table:table-cell office:value-type="string" table:style-name="ce12">
            <text:p>Oui</text:p>
          </table:table-cell>
          <table:table-cell office:value-type="string" table:style-name="ce12">
            <text:p>Projets dans les politiques du MTES</text:p>
          </table:table-cell>
          <table:table-cell office:value-type="string" table:style-name="ce12">
            <text:p>Grand Est</text:p>
          </table:table-cell>
          <table:table-cell office:value-type="string" table:style-name="ce12">
            <text:p>Tiers de confiance : producteur / spécialiste pour chacune des données</text:p>
          </table:table-cell>
          <table:table-cell table:number-columns-repeated="16377"/>
        </table:table-row>
        <table:table-row table:style-name="ro14">
          <table:table-cell office:value-type="string" table:style-name="ce12">
            <text:p>Laboratoire Ouvert Grenoblois : https://logre.eu</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qualité de l'air, biodiversité, gestion des eaux, internet associatif</text:p>
          </table:table-cell>
          <table:table-cell office:value-type="string" table:style-name="ce12">
            <text:p>Auvergne-Rhône-Alpes</text:p>
          </table:table-cell>
          <table:table-cell office:value-type="string" table:style-name="ce12">
            <text:p>l'IGN doit pouvoir coordonner les besoins des collectivités locales (e.g. PLU) avec les services des eaux (distribution, assainissement, collectes et écoulements d'eaux pluviales, usage des nappes phréatiques, les aires d'alimentation de captages, les particuliers, les copropriétés particulièrement dans les zones inondables ou vulnérables.</text:p>
          </table:table-cell>
          <table:table-cell table:number-columns-repeated="16377"/>
        </table:table-row>
        <table:table-row table:style-name="ro23">
          <table:table-cell office:value-type="string" table:style-name="ce12">
            <text:p>Région Occitanie</text:p>
          </table:table-cell>
          <table:table-cell office:value-type="string" table:style-name="ce12">
            <text:p>Collectivité territoriale &amp; EPCI</text:p>
          </table:table-cell>
          <table:table-cell office:value-type="string" table:style-name="ce12">
            <text:p>Responsable d'Unité SIG</text:p>
          </table:table-cell>
          <table:table-cell office:value-type="string" table:style-name="ce12">
            <text:p>Oui</text:p>
          </table:table-cell>
          <table:table-cell office:value-type="string" table:style-name="ce12">
            <text:p>pour alimenter des applications (Culture, Environnement, Formation, Mobilités...)</text:p>
            <text:p>pour produire des contenus cartographiques</text:p>
            <text:p>pour servir des réuitilisateurs de données (géomaticiens, partenaires, public Open Data...)</text:p>
          </table:table-cell>
          <table:table-cell office:value-type="string" table:style-name="ce12">
            <text:p>Occitanie</text:p>
          </table:table-cell>
          <table:table-cell office:value-type="string" table:style-name="ce12">
            <text:p>s'inspirer du fonctionnement chez OSM : <text:s/>principes de rôles avec des super contributeurs (qui gagnent ce statut parce qu'ils ont beaucoup contribué et qu'ils ont eux-même été contrôlés) .</text:p>
            <text:p>Se faire aider de juristes pour dépasser et maitriser la question de la responsabilité juridique lorsque la donnée n'est pas entièrement produite par un seul acteur.</text:p>
            <text:p>Se faire aider de la puissance de calcul et de l'intelligence artificielle pour identifier les bugs, trous, anomalies, renforcer la qualité. Ouvrir le code et les procédures = renforce la solidité du produit, car les évaluateurs sont plus nombreux.</text:p>
          </table:table-cell>
          <table:table-cell table:number-columns-repeated="16377"/>
        </table:table-row>
        <table:table-row table:style-name="ro11">
          <table:table-cell office:value-type="string" table:style-name="ce12">
            <text:p>DREAL PACA</text:p>
          </table:table-cell>
          <table:table-cell office:value-type="string" table:style-name="ce12">
            <text:p>Autre</text:p>
          </table:table-cell>
          <table:table-cell office:value-type="string" table:style-name="ce12">
            <text:p>Responsable de l'Unité Géomatique et Statistiques</text:p>
          </table:table-cell>
          <table:table-cell office:value-type="string" table:style-name="ce12">
            <text:p>Oui</text:p>
          </table:table-cell>
          <table:table-cell office:value-type="string" table:style-name="ce12">
            <text:p>Porter les politiques publiques, aider aux prises de décisions</text:p>
          </table:table-cell>
          <table:table-cell office:value-type="string" table:style-name="ce12">
            <text:p>Provence-Alpes-Côte d’Azur</text:p>
          </table:table-cell>
          <table:table-cell office:value-type="string" table:style-name="ce12">
            <text:p>Rôle de l'IGN:</text:p>
            <text:p>un rôle d'expert de producteur, d'agrégateur, qualificateur</text:p>
          </table:table-cell>
          <table:table-cell table:number-columns-repeated="16377"/>
        </table:table-row>
        <table:table-row table:style-name="ro16">
          <table:table-cell office:value-type="string" table:style-name="ce12">
            <text:p>camptocamp.com</text:p>
          </table:table-cell>
          <table:table-cell office:value-type="string" table:style-name="ce12">
            <text:p>TPE/PME</text:p>
          </table:table-cell>
          <table:table-cell office:value-type="string" table:style-name="ce12">
            <text:p>Responsable du département Geospatial Solutions</text:p>
          </table:table-cell>
          <table:table-cell office:value-type="string" table:style-name="ce12">
            <text:p>Oui</text:p>
          </table:table-cell>
          <table:table-cell office:value-type="string" table:style-name="ce12">
            <text:p>o Optimisation avant publication dans portail cartographique / IDG</text:p>
            <text:p>o Analyses géomarketing,</text:p>
            <text:p>o Activités sportives/culturelles extérieures</text:p>
            <text:p>o Planification et transport/déplacement</text:p>
          </table:table-cell>
          <table:table-cell office:value-type="string" table:style-name="ce12">
            <text:p>Autre</text:p>
          </table:table-cell>
          <table:table-cell office:value-type="string" table:style-name="ce12">
            <text:p>Les données souveraines ne peuvent être gouvernées par les communs. Les décisions d’autorités</text:p>
            <text:p>prévalent, plutôt que le consensus parmi la communauté. Dans ce contexte, les données</text:p>
            <text:p>souveraines devraient offrir aux communs la possibilité de remonter des erreurs ou de faire des</text:p>
            <text:p>propositions de changement, la décision d’acceptation étant maintenue uniquement chez le garant</text:p>
            <text:p>du jeu de données.</text:p>
          </table:table-cell>
          <table:table-cell table:number-columns-repeated="16377"/>
        </table:table-row>
        <table:table-row table:style-name="ro21">
          <table:table-cell office:value-type="string" table:style-name="ce12">
            <text:p>THALES SERVICES NUMERIQUES &amp; THALES ALENIA SPACE</text:p>
          </table:table-cell>
          <table:table-cell office:value-type="string" table:style-name="ce12">
            <text:p>Grand groupe</text:p>
          </table:table-cell>
          <table:table-cell office:value-type="string" table:style-name="ce12">
            <text:p>Responsable Commercial Thales Services Numériques</text:p>
          </table:table-cell>
          <table:table-cell office:value-type="string" table:style-name="ce12">
            <text:p>Oui</text:p>
          </table:table-cell>
          <table:table-cell office:value-type="string" table:style-name="ce12">
            <text:p>Prestations et services auprès des Clients du Groupe Thales sur les marchés de<text:s/></text:p>
            <text:p>l’aéronautique, du spatial, des transports terrestres, de la défense, de la sécurité, des<text:s/></text:p>
            <text:p>services numériques.</text:p>
          </table:table-cell>
          <table:table-cell office:value-type="string" table:style-name="ce12">
            <text:p>Autre</text:p>
          </table:table-cell>
          <table:table-cell office:value-type="string" table:style-name="ce12">
            <text:p>Il s’agit là de la déclinaison dans le champ des géo-données d’une question « classique » liée<text:s/></text:p>
            <text:p>aux bénéfices et aux limites d’une forme « d’auto-organisation » dans la gouvernance de<text:s/></text:p>
            <text:p>biens communs. La solution passera par la place de procédures pratiques de garantie, de<text:s/></text:p>
            <text:p>modération et de contrôle, en veillant par exemple à un équilibre raisonnable entre<text:s/></text:p>
            <text:p>producteurs et consommateurs, un minimum de qualité des données (exactitude, cohérence,<text:s/></text:p>
            <text:p>conformité, accessibilité, etc.).</text:p>
            <text:p>D’une manière générale, les « données souveraines » devraient naturellement faire l’objet<text:s/></text:p>
            <text:p>d’une labellisation et d’un contrôle plus strict, les services publics ayant vocation à jouer un<text:s/></text:p>
            <text:p>rôle de premier plan dans la validation de ces dernières.</text:p>
            <text:p>Les acteurs participant au projet de géo-commun devraient ainsi signer au préalable un<text:s/></text:p>
            <text:p>contrat ou une clause les engageant à respecter des conditions de qualité, des conditions de<text:s/></text:p>
            <text:p>confidentialité ou de diffusion si concernés. Un projet de création de label certifiant la qualité<text:s/></text:p>
            <text:p>et l’authenticité des données pourrait aussi être envisagé.</text:p>
          </table:table-cell>
          <table:table-cell table:number-columns-repeated="16377"/>
        </table:table-row>
        <table:table-row table:style-name="ro13">
          <table:table-cell office:value-type="string" table:style-name="ce12">
            <text:p>Préfecture de région du Grand Est (SGARE)</text:p>
          </table:table-cell>
          <table:table-cell office:value-type="string" table:style-name="ce12">
            <text:p>Administration centrale</text:p>
          </table:table-cell>
          <table:table-cell office:value-type="string" table:style-name="ce12">
            <text:p>Service d’études du SGARE Grand Est</text:p>
          </table:table-cell>
          <table:table-cell office:value-type="string" table:style-name="ce12">
            <text:p>Oui</text:p>
          </table:table-cell>
          <table:table-cell office:value-type="string" table:style-name="ce12">
            <text:p>Suivi des politiques publiques en région</text:p>
          </table:table-cell>
          <table:table-cell office:value-type="string" table:style-name="ce12">
            <text:p>Grand Est</text:p>
          </table:table-cell>
          <table:table-cell office:value-type="string" table:style-name="ce12">
            <text:p>Bénéficier du savoir-faire de l’IGN sur le suivi de la qualité et de la fiabilité des données produites. Pour DataGrandEst, l’IGN peut s’investir sur ces sujets où elle a acquis des compétences et une expérience reconnue. Toutes les données souveraines soumises aux missions de services publics se doivent d’être standardisées.</text:p>
          </table:table-cell>
          <table:table-cell table:number-columns-repeated="16377"/>
        </table:table-row>
        <table:table-row table:style-name="ro7">
          <table:table-cell office:value-type="string" table:style-name="ce12">
            <text:p>Capgemini</text:p>
          </table:table-cell>
          <table:table-cell office:value-type="string" table:style-name="ce12">
            <text:p>Grand groupe</text:p>
          </table:table-cell>
          <table:table-cell office:value-type="string" table:style-name="ce12">
            <text:p>Responsable de l’offre SIG – Capgemini France</text:p>
          </table:table-cell>
          <table:table-cell office:value-type="string" table:style-name="ce12">
            <text:p>Oui</text:p>
          </table:table-cell>
          <table:table-cell office:value-type="string" table:style-name="ce12">
            <text:p>Conseil et intégration de solutions SI Géographiques</text:p>
          </table:table-cell>
          <table:table-cell office:value-type="string" table:style-name="ce12">
            <text:p>Autre</text:p>
          </table:table-cell>
          <table:table-cell table:style-name="ce12"/>
          <table:table-cell table:number-columns-repeated="16377"/>
        </table:table-row>
        <table:table-row table:style-name="ro7">
          <table:table-cell office:value-type="string" table:style-name="ce12">
            <text:p>Angers Loire Métropole</text:p>
          </table:table-cell>
          <table:table-cell office:value-type="string" table:style-name="ce12">
            <text:p>Collectivité territoriale &amp; EPCI</text:p>
          </table:table-cell>
          <table:table-cell office:value-type="string" table:style-name="ce12">
            <text:p>Responsable Information Géographique</text:p>
          </table:table-cell>
          <table:table-cell office:value-type="string" table:style-name="ce12">
            <text:p>Oui</text:p>
          </table:table-cell>
          <table:table-cell office:value-type="string" table:style-name="ce12">
            <text:p>Administration du Système d’Information Géographique de la collectivité</text:p>
          </table:table-cell>
          <table:table-cell office:value-type="string" table:style-name="ce12">
            <text:p>Pays de la Loire</text:p>
          </table:table-cell>
          <table:table-cell office:value-type="string" table:style-name="ce12">
            <text:p>Afin de concilier qualité et disponibilité, une modération devrait être placée à un premier niveau, celui de l’entité qui centralise la donnée auprès de ses administrés (ex : l’EPCI), puis à un second niveau, celui de l’entité (l’IGN) qui contrôle, valide et certifie la donnée. Une fois la donnée certifiée, celle-ci est diffusée via l’Open Data de l’IGN, permettant à l’ensemble des acteurs de disposer d’une donnée de qualité. Chaque donnée doit comporter les dates de mises, les descriptions des mises à jour, le(s) contributeur(s), le(s) validateur(s), afin de pouvoir suivre le process de mise à jour des données, et d’archiver certaines données le cas échéant.</text:p>
          </table:table-cell>
          <table:table-cell table:number-columns-repeated="16377"/>
        </table:table-row>
        <table:table-row table:style-name="ro19">
          <table:table-cell office:value-type="string" table:style-name="ce12">
            <text:p>Association GeoRezo</text:p>
            <text:p>https://blog.georezo.net/laminute/tout-sur-georezo/mentions-legales/</text:p>
          </table:table-cell>
          <table:table-cell office:value-type="string" table:style-name="ce12">
            <text:p>Association</text:p>
          </table:table-cell>
          <table:table-cell office:value-type="string" table:style-name="ce12">
            <text:p>Nous sommes membres du bureau de l’association</text:p>
          </table:table-cell>
          <table:table-cell office:value-type="string" table:style-name="ce12">
            <text:p>Oui</text:p>
          </table:table-cell>
          <table:table-cell office:value-type="string" table:style-name="ce12">
            <text:p>Dans nos activités professionnelles respectives, peu pour les besoins du portail, où nous avons privilégié des fonds de plan d’OSM pour la cartographie des GéoEntreprises: https://georezo.net/geo-entreprise/</text:p>
          </table:table-cell>
          <table:table-cell office:value-type="string" table:style-name="ce12">
            <text:p>Autre</text:p>
          </table:table-cell>
          <table:table-cell office:value-type="string" table:style-name="ce12">
            <text:p>Il faudrait essayer de répondre à ces questions en partant d’un ou deux jeux de données précis. Nous ne connaissons pas les données souveraines auxquelles vous faites références.</text:p>
          </table:table-cell>
          <table:table-cell table:number-columns-repeated="16377"/>
        </table:table-row>
        <table:table-row table:style-name="ro25">
          <table:table-cell office:value-type="string" table:style-name="ce12">
            <text:p>Groupe La Poste</text:p>
          </table:table-cell>
          <table:table-cell office:value-type="string" table:style-name="ce12">
            <text:p>Grand groupe</text:p>
          </table:table-cell>
          <table:table-cell office:value-type="string" table:style-name="ce12">
            <text:p>Directrice du programme connaissance des territoires – Unité d’Affaires Solutions Efficacité Territoriale</text:p>
          </table:table-cell>
          <table:table-cell office:value-type="string" table:style-name="ce12">
            <text:p>Oui</text:p>
          </table:table-cell>
          <table:table-cell office:value-type="string" table:style-name="ce12">
            <text:p>La mission de l’Unité d’Affaires Solutions Efficacité Territoriale est de renforcer la capacité de décision et d’action locales des entreprises et collectivités au travers de solutions mixant les services numériques et l’intervention humaine et fondées sur la donnée territoriale.</text:p>
          </table:table-cell>
          <table:table-cell office:value-type="string" table:style-name="ce12">
            <text:p>Autre</text:p>
          </table:table-cell>
          <table:table-cell office:value-type="string" table:style-name="ce12">
            <text:p>Les notions d’interopérabilité, d’indépendance technique sont importantes pour concilier les enjeux de qualité et de disponibilité des données. Tout comme La Poste, l’IGN doit pouvoir être garant de la qualité des données qu’elle met à disposition. La gouvernance de la donnée souveraine ne peut reposer sur une contribution de l’ensemble des contributeurs. Elle doit réunir l’acteur de référence sur la donnée, qui doit être clairement identifié au préalable (probablement l’IGN sur les géo-communs), ainsi que les principaux utilisateurs de cette donnée, notamment les grands acteurs publics ou privés.</text:p>
            <text:p>Pour cela, elle doit pouvoir accompagner les producteurs de données dans la standardisation et la « professionnalisation » de la collecte d’information. Au besoin, l’IGN doit faire appel aux compétences de son réseau partenaires pour cela.</text:p>
            <text:p>Selon la nature des données et les cas d’usage associés, la fréquence de mise à jour des informations pourra varier.</text:p>
          </table:table-cell>
          <table:table-cell table:number-columns-repeated="16377"/>
        </table:table-row>
        <table:table-row table:style-name="ro9">
          <table:table-cell office:value-type="string" table:style-name="ce12">
            <text:p>Régie de Gestion des Données Savoie Mont Blanc</text:p>
          </table:table-cell>
          <table:table-cell office:value-type="string" table:style-name="ce12">
            <text:p>Autre</text:p>
          </table:table-cell>
          <table:table-cell office:value-type="string" table:style-name="ce12">
            <text:p>Document complété collégialement par la direction de la RGD</text:p>
          </table:table-cell>
          <table:table-cell office:value-type="string" table:style-name="ce12">
            <text:p>Oui</text:p>
          </table:table-cell>
          <table:table-cell office:value-type="string" table:style-name="ce12">
            <text:p>Oui, pour diffusion aux collectivités locales et organismes publics des Pays de Savoie</text:p>
          </table:table-cell>
          <table:table-cell office:value-type="string" table:style-name="ce12">
            <text:p>Auvergne-Rhône-Alpes</text:p>
          </table:table-cell>
          <table:table-cell office:value-type="string" table:style-name="ce12">
            <text:p>L’IGN pourrait jouer un rôle d’expert dans le contrôle qualité des données avec des applications de certification, et produire des données dérivées par analyse spatiale ou agrégation de données. Le CNIG, avec les standards qu’il publie, a certainement un rôle important à jouer sur cet aspect.</text:p>
          </table:table-cell>
          <table:table-cell table:number-columns-repeated="16377"/>
        </table:table-row>
        <table:table-row table:style-name="ro22">
          <table:table-cell office:value-type="string" table:style-name="ce12">
            <text:p>EFA-CGC, syndicat de l’environnement, la forêt et l’agriculture</text:p>
          </table:table-cell>
          <table:table-cell office:value-type="string" table:style-name="ce12">
            <text:p>Autre</text:p>
          </table:table-cell>
          <table:table-cell office:value-type="string" table:style-name="ce12">
            <text:p>Le Syndicat de la Forêt, Environnement et Agriculture, est présent aux Ministères de <text:s/>l’Agriculture et de la Transition écologique ainsi que dans les établissements et <text:s/>opérateurs qui en dépendent. De par ses statuts : « il contribue à tout sujet et débat d'ordre scientifique, technique <text:s/>et sociétal dans les domaines de l’écologie, de l’environnement, de l’agriculture, de <text:s/>l’eau, de l’aménagement du territoire, de la gestion des aides publiques, de la forêt <text:s/>et du bois »</text:p>
          </table:table-cell>
          <table:table-cell office:value-type="string" table:style-name="ce12">
            <text:p>Oui</text:p>
          </table:table-cell>
          <table:table-cell office:value-type="string" table:style-name="ce12">
            <text:p>EFA CGC représente des agents de tout statut et catégorie des ministères chargés<text:s/></text:p>
            <text:p>de l’agriculture et l’environnement, leurs établissements publics, les Parcs<text:s/></text:p>
            <text:p>nationaux, les organismes de la forêt privée... Au-delà de la défense des intérêts de<text:s/></text:p>
            <text:p>ses adhérents, EFA-CGC est aussi un lieu de réflexions sur les domaines d’activité<text:s/></text:p>
            <text:p>de ses membres. Ceux-ci sont, de par leurs fonctions, souvent amenés à utiliser<text:s/></text:p>
            <text:p>des données géographiques et des données forestières pour l’exercice de leurs<text:s/></text:p>
            <text:p>missions. Notez qu’il est dommage de restreindre la question aux données<text:s/></text:p>
            <text:p>géographiques : d’autres sources de données, statistiques par exemple doivent<text:s/></text:p>
            <text:p>aussi alimenter la démarche</text:p>
          </table:table-cell>
          <table:table-cell office:value-type="string" table:style-name="ce12">
            <text:p>Autre</text:p>
          </table:table-cell>
          <table:table-cell office:value-type="string" table:style-name="ce12">
            <text:p>La donnée souveraine de référence doit rester sous le contrôle de l’autorité publique. Si la<text:s/></text:p>
            <text:p>contribution collective et citoyenne, contrôlée et validée, est de nature à compléter (et pas à<text:s/></text:p>
            <text:p>remplacer) ces données souveraines, il ne peut s’agir de se borner à un niveau de validation.</text:p>
            <text:p>Il est par ailleurs essentiel de toujours être en mesure de distinguer, et conserver l’information sur<text:s/></text:p>
            <text:p>les différents niveaux de fiabilité des données, pour adapter l’utilisation potentielle des données à<text:s/></text:p>
            <text:p>leur niveau de fiabilité :</text:p>
            <text:p>1 - Données totalement maitrisées par l’autorité publique : du protocole, à la collecte et au contrôle.</text:p>
            <text:p>2 - Données récoltées par un ou des tiers, avec moins de maitrise vis à vis de la<text:s/></text:p>
            <text:p>formation/objectivité/qualité/respect du protocole par le collecteur, mais avec contrôle de la donnée<text:s/></text:p>
            <text:p>finale selon deux cas de figure éventuellement :<text:s/></text:p>
            <text:p>A - Avec un contrôle total en vérifiant chaque donnée avec un protocole assurant sa fiabilité ;</text:p>
            <text:p>B - Avec un contrôle « de bureau » de la qualité de la donnée (niveau d’expertise de collecteur,<text:s/></text:p>
            <text:p>protocole et/ou outils utilisés, croisement avec d’autres données…)</text:p>
            <text:p>3 - Données récoltées par un tiers avec juste un contrôle final non exhaustif ou non entièrement<text:s/></text:p>
            <text:p>maitrisé par l’autorité publique (échantillonnage, contrôle délégué à une association…)</text:p>
            <text:p>Seules les données de catégorie 1 (ou 2 avec un contrôle total) peuvent être exploitées dans le<text:s/></text:p>
            <text:p>cadre de donnée souveraines de référence !</text:p>
          </table:table-cell>
          <table:table-cell table:number-columns-repeated="16377"/>
        </table:table-row>
        <table:table-row table:style-name="ro14">
          <table:table-cell office:value-type="string" table:style-name="ce12">
            <text:p>GEOFIT Groupe (GEOFIT/GEOFIT EXPERT/IGN FI)</text:p>
          </table:table-cell>
          <table:table-cell office:value-type="string" table:style-name="ce12">
            <text:p>Autre</text:p>
          </table:table-cell>
          <table:table-cell office:value-type="string" table:style-name="ce12">
            <text:p>PDG</text:p>
          </table:table-cell>
          <table:table-cell office:value-type="string" table:style-name="ce12">
            <text:p>Oui</text:p>
          </table:table-cell>
          <table:table-cell office:value-type="string" table:style-name="ce12">
            <text:p>GEOFIT acquière, traite et valorise les données géographiques</text:p>
          </table:table-cell>
          <table:table-cell office:value-type="string" table:style-name="ce12">
            <text:p>Autre</text:p>
          </table:table-cell>
          <table:table-cell office:value-type="string" table:style-name="ce12">
            <text:p>Je reprends ce que j’ai dit au paragraphe précédent.</text:p>
            <text:p>L’IGN dispose de toute l’expérience et de tout le savoir nécessaire pour :</text:p>
            <text:p>•Définir les standards et Valider la qualité des données géographiques</text:p>
            <text:p>•Recenser les données géographiques</text:p>
            <text:p>•Diffuser ces données géographiques</text:p>
          </table:table-cell>
          <table:table-cell table:number-columns-repeated="16377"/>
        </table:table-row>
        <table:table-row table:style-name="ro27">
          <table:table-cell office:value-type="string" table:style-name="ce12">
            <text:p>METEO-FRANCE</text:p>
          </table:table-cell>
          <table:table-cell office:value-type="string" table:style-name="ce12">
            <text:p>Etablissement public</text:p>
          </table:table-cell>
          <table:table-cell office:value-type="string" table:style-name="ce12">
            <text:p>XXX</text:p>
          </table:table-cell>
          <table:table-cell office:value-type="string" table:style-name="ce12">
            <text:p>Oui</text:p>
          </table:table-cell>
          <table:table-cell office:value-type="string" table:style-name="ce12">
            <text:p>En recherche : utilisation de données géographiques « finales » (déjà traitées la plupart du temps) pour décrire la surface à la base de l’atmosphère, avec un focus sur la description des villes, mais aussi la végétation (en zones rurales et en ville).</text:p>
          </table:table-cell>
          <table:table-cell office:value-type="string" table:style-name="ce12">
            <text:p>Autre</text:p>
          </table:table-cell>
          <table:table-cell table:style-name="ce12"/>
          <table:table-cell table:number-columns-repeated="16377"/>
        </table:table-row>
        <table:table-row table:number-rows-repeated="1048474" table:style-name="ro2">
          <table:table-cell table:number-columns-repeated="16384"/>
        </table:table-row>
      </table:table>
      <table:table table:name="Part2_Q3" table:style-name="ta2">
        <table:table-column table:style-name="co15" table:default-cell-style-name="ce2"/>
        <table:table-column table:style-name="co16" table:default-cell-style-name="ce2"/>
        <table:table-column table:style-name="co14" table:default-cell-style-name="ce2"/>
        <table:table-column table:style-name="co17" table:default-cell-style-name="ce2"/>
        <table:table-column table:style-name="co18" table:default-cell-style-name="ce2"/>
        <table:table-column table:style-name="co14" table:default-cell-style-name="ce2"/>
        <table:table-column table:style-name="co8" table:default-cell-style-name="ce4"/>
        <table:table-column table:style-name="co2" table:number-columns-repeated="16377" table:default-cell-style-name="ce1"/>
        <table:table-row table:style-name="ro3">
          <table:table-cell office:value-type="string" table:style-name="ce10">
            <text:p>Quel est le nom de l'organisation à laquelle vous êtes rattaché(e) dans le cadre de l’utilisation de l'information géographique ?<text:s/></text:p>
          </table:table-cell>
          <table:table-cell office:value-type="string" table:style-name="ce10">
            <text:p>Quelle est la nature de votre organisation ?<text:s/></text:p>
          </table:table-cell>
          <table:table-cell office:value-type="string" table:style-name="ce10">
            <text:p>Quelle est votre fonction ?</text:p>
          </table:table-cell>
          <table:table-cell office:value-type="string" table:style-name="ce10">
            <text:p>Manipulez-vous directement des données géographiques ?</text:p>
          </table:table-cell>
          <table:table-cell office:value-type="string" table:style-name="ce10">
            <text:p>Pour quelle(s) finalité(s) utilisez-vous des données géographiques ?<text:s/></text:p>
          </table:table-cell>
          <table:table-cell office:value-type="string" table:style-name="ce10">
            <text:p>Région</text:p>
          </table:table-cell>
          <table:table-cell office:value-type="string" table:style-name="ce13">
            <text:p>3.La décision de gratuité des données publiques de l’IGN au 1er janvier 2021 vous paraît-elle un facteur favorable pour que l’institut puisse s’inscrire comme un des acteurs utiles aux géo-communs ? Quelles autres évolutions de modèle sont attendues ?</text:p>
          </table:table-cell>
          <table:table-cell table:number-columns-repeated="16377" table:style-name="ce7"/>
        </table:table-row>
        <table:table-row table:style-name="ro7">
          <table:table-cell office:value-type="string" table:style-name="ce12">
            <text:p>xxxx</text:p>
          </table:table-cell>
          <table:table-cell office:value-type="string" table:style-name="ce12">
            <text:p>TPE/PME</text:p>
          </table:table-cell>
          <table:table-cell office:value-type="string" table:style-name="ce12">
            <text:p>xxx</text:p>
          </table:table-cell>
          <table:table-cell office:value-type="string" table:style-name="ce12">
            <text:p>Oui</text:p>
          </table:table-cell>
          <table:table-cell office:value-type="string" table:style-name="ce12">
            <text:p>statistique, visualisation</text:p>
          </table:table-cell>
          <table:table-cell office:value-type="string" table:style-name="ce12">
            <text:p>Ile-de-France</text:p>
          </table:table-cell>
          <table:table-cell office:value-type="string" table:style-name="ce12">
            <text:p>La décision de gratuité ne fait pas le bien commun. C'est un des éléments qui garanti l'accès à tous des communs. Le choix d'une licence libre semble plus primordial.</text:p>
            <text:p/>
            <text:p>Il existe dans les écosystèmes du libre des modèles dit de la "double" licence où les acteurs qui ne souhaitent pas contribuer au bien commun sont taxés via l'achat d'un droit d'exploitation des données. Il y a quelques enjeux en matière de partage des droits de propriété intellectuel mais notamment dans le monde du logiciel libre la question a été abondement traitée.</text:p>
            <text:p/>
            <text:p>Le recours à la licence d'Open Street Map pourrait permettre ce type de modèle.</text:p>
          </table:table-cell>
          <table:table-cell table:number-columns-repeated="16377" table:style-name="ce9"/>
        </table:table-row>
        <table:table-row table:style-name="ro21">
          <table:table-cell office:value-type="string" table:style-name="ce12">
            <text:p>Faire Ecole Ensemble</text:p>
          </table:table-cell>
          <table:table-cell office:value-type="string" table:style-name="ce12">
            <text:p>Association</text:p>
          </table:table-cell>
          <table:table-cell office:value-type="string" table:style-name="ce12">
            <text:p>Coordinateur</text:p>
          </table:table-cell>
          <table:table-cell office:value-type="string" table:style-name="ce12">
            <text:p>Oui</text:p>
          </table:table-cell>
          <table:table-cell office:value-type="string" table:style-name="ce12">
            <text:p>Rendre visible des réalités et à des fins pédagogiques : cartographie des enseignants qui pratiquent la classe dehors, projet participatif de cartographie du vivant à proximité des écoles ; etc.</text:p>
          </table:table-cell>
          <table:table-cell office:value-type="string" table:style-name="ce12">
            <text:p>Autre</text:p>
          </table:table-cell>
          <table:table-cell office:value-type="string" table:style-name="ce12">
            <text:p>Oui, mais pas que, sans dispositif de médiation, rien ne se passera ou très peu.</text:p>
          </table:table-cell>
          <table:table-cell table:number-columns-repeated="16377" table:style-name="ce9"/>
        </table:table-row>
        <table:table-row table:style-name="ro4">
          <table:table-cell office:value-type="string" table:style-name="ce12">
            <text:p>EDF</text:p>
          </table:table-cell>
          <table:table-cell office:value-type="string" table:style-name="ce12">
            <text:p>Grand groupe</text:p>
          </table:table-cell>
          <table:table-cell office:value-type="string" table:style-name="ce12">
            <text:p>Chef de projet SIG</text:p>
          </table:table-cell>
          <table:table-cell office:value-type="string" table:style-name="ce12">
            <text:p>Oui</text:p>
          </table:table-cell>
          <table:table-cell office:value-type="string" table:style-name="ce12">
            <text:p>Traitement de données</text:p>
          </table:table-cell>
          <table:table-cell office:value-type="string" table:style-name="ce12">
            <text:p>Auvergne-Rhône-Alpes</text:p>
          </table:table-cell>
          <table:table-cell office:value-type="string" table:style-name="ce12">
            <text:p>L'IGN doit proposer un plateforme de croisement des données géographiques et recentrer tous les géoportails (urbanisme, risque, geoportail de l'IGN) sur une seule et unique plateforme, afin de limiter les confusions et d'être identifié comme l'opérateur opendata géographqiue français.</text:p>
          </table:table-cell>
          <table:table-cell table:number-columns-repeated="16377" table:style-name="ce9"/>
        </table:table-row>
        <table:table-row table:style-name="ro7">
          <table:table-cell office:value-type="string" table:style-name="ce12">
            <text:p>Commission Européenne - Eurostat - GISCO</text:p>
          </table:table-cell>
          <table:table-cell office:value-type="string" table:style-name="ce12">
            <text:p>Autre</text:p>
          </table:table-cell>
          <table:table-cell office:value-type="string" table:style-name="ce12">
            <text:p>Ingénieur en SIG et cartographie</text:p>
          </table:table-cell>
          <table:table-cell office:value-type="string" table:style-name="ce12">
            <text:p>Oui</text:p>
          </table:table-cell>
          <table:table-cell office:value-type="string" table:style-name="ce12">
            <text:p>analyse spatiale, cartographie, principalement en soutien aux politiques européennes</text:p>
          </table:table-cell>
          <table:table-cell office:value-type="string" table:style-name="ce12">
            <text:p>Autre</text:p>
          </table:table-cell>
          <table:table-cell office:value-type="string" table:style-name="ce12">
            <text:p>La gratuité est indéniablement un facteur qui va permettre une explosion de l'utilisation des données concernées. Il faut cependant s'assurer que les ressources nécessaires à l'entretien de ces 'communs' (mises à jour, infrastructure informatique, évolutions technologiques, etc.) sont allouées. Il est également crucial de permettre d'allouer des ressources permettant d'innover: Faire mieux et plus efficacement (amélioration des processus actuels) et aussi faire plus (création de nouveaux produits, couvrant de nouvelles thématiques, de nouvelles échelles, de nouveau partenariat, etc.). Le risque est à long terme de devenir obsolète et se faire 'rattraper' par d'autres acteurs. La triste expérience de la "national map" de l'USGS est un exemple à garder à l'esprit.</text:p>
          </table:table-cell>
          <table:table-cell table:number-columns-repeated="16377" table:style-name="ce9"/>
        </table:table-row>
        <table:table-row table:style-name="ro9">
          <table:table-cell office:value-type="string" table:style-name="ce12">
            <text:p>OpenStreetMap France</text:p>
          </table:table-cell>
          <table:table-cell office:value-type="string" table:style-name="ce12">
            <text:p>Association</text:p>
          </table:table-cell>
          <table:table-cell office:value-type="string" table:style-name="ce12">
            <text:p>contributeur régulier et membre de la fondation</text:p>
          </table:table-cell>
          <table:table-cell office:value-type="string" table:style-name="ce12">
            <text:p>Oui</text:p>
          </table:table-cell>
          <table:table-cell office:value-type="string" table:style-name="ce12">
            <text:p>cartographie ferroviaire, réseau électrique, autres (bâtiments des quartiers que je connais etc)</text:p>
          </table:table-cell>
          <table:table-cell office:value-type="string" table:style-name="ce12">
            <text:p>Ile-de-France</text:p>
          </table:table-cell>
          <table:table-cell office:value-type="string" table:style-name="ce12">
            <text:p>Sans ambiguïté oui c'est un facteur favorable.</text:p>
            <text:p>Cependant je n'ai pour ma part pas encore tenté d'exploiter ces données, il m'est donc difficile d'en parler.</text:p>
          </table:table-cell>
          <table:table-cell table:number-columns-repeated="16377" table:style-name="ce9"/>
        </table:table-row>
        <table:table-row table:style-name="ro8">
          <table:table-cell office:value-type="string" table:style-name="ce12">
            <text:p>DREAL Pays de la Loire</text:p>
          </table:table-cell>
          <table:table-cell office:value-type="string" table:style-name="ce12">
            <text:p>Autre</text:p>
          </table:table-cell>
          <table:table-cell office:value-type="string" table:style-name="ce12">
            <text:p>Analyste de données</text:p>
          </table:table-cell>
          <table:table-cell office:value-type="string" table:style-name="ce12">
            <text:p>Oui</text:p>
          </table:table-cell>
          <table:table-cell office:value-type="string" table:style-name="ce12">
            <text:p>Représentation cartographique d'indicateurs statistiques, production d'indicateurs statistiques territoriaux (ex nb de ceci ou de cela par commune, EPCI, département, bassin versant, iris...), visualisation d'objets géographiques... dans le cadre de la connaissance des territoires au service des politiques publiques que nous menons</text:p>
          </table:table-cell>
          <table:table-cell office:value-type="string" table:style-name="ce12">
            <text:p>Pays de la Loire</text:p>
          </table:table-cell>
          <table:table-cell office:value-type="string" table:style-name="ce12">
            <text:p>Oui, c'est suffisant, essayons déjà de tirer partie des réformes qui viennent de s'achever !</text:p>
          </table:table-cell>
          <table:table-cell table:number-columns-repeated="16377" table:style-name="ce9"/>
        </table:table-row>
        <table:table-row table:style-name="ro9">
          <table:table-cell office:value-type="string" table:style-name="ce12">
            <text:p>DDT de l'Ariège</text:p>
          </table:table-cell>
          <table:table-cell office:value-type="string" table:style-name="ce12">
            <text:p>Autre</text:p>
          </table:table-cell>
          <table:table-cell office:value-type="string" table:style-name="ce12">
            <text:p>Chef de service adjoint Service Connaissance et Animatino Territoriales</text:p>
          </table:table-cell>
          <table:table-cell office:value-type="string" table:style-name="ce12">
            <text:p>Non</text:p>
          </table:table-cell>
          <table:table-cell table:style-name="ce12"/>
          <table:table-cell office:value-type="string" table:style-name="ce12">
            <text:p>Occitanie</text:p>
          </table:table-cell>
          <table:table-cell office:value-type="string" table:style-name="ce12">
            <text:p>oui la gratuité des données publiques me parait évidente.</text:p>
            <text:p>Leur coût doit être assuré par tous, pas par les seuls utilisateurs.</text:p>
            <text:p>Fort de ses compétences, l'IGN peut proposer des prestations payantes par ailleurs</text:p>
          </table:table-cell>
          <table:table-cell table:number-columns-repeated="16377" table:style-name="ce9"/>
        </table:table-row>
        <table:table-row table:style-name="ro6">
          <table:table-cell office:value-type="string" table:style-name="ce12">
            <text:p>SMDEA</text:p>
          </table:table-cell>
          <table:table-cell office:value-type="string" table:style-name="ce12">
            <text:p>Collectivité territoriale &amp; EPCI</text:p>
          </table:table-cell>
          <table:table-cell office:value-type="string" table:style-name="ce12">
            <text:p>Administrateur SIG</text:p>
          </table:table-cell>
          <table:table-cell office:value-type="string" table:style-name="ce12">
            <text:p>Oui</text:p>
          </table:table-cell>
          <table:table-cell office:value-type="string" table:style-name="ce12">
            <text:p>Géoréférencement des données métiers</text:p>
          </table:table-cell>
          <table:table-cell office:value-type="string" table:style-name="ce12">
            <text:p>Occitanie</text:p>
          </table:table-cell>
          <table:table-cell office:value-type="string" table:style-name="ce12">
            <text:p>La gratuité incite les différents acteurs à se servir des données de l'IGN et non d'un autre producteur. <text:s/>Ce fonctionnement place l'IGN au centre des débats, il en fait une référence au plan national. Si à cela on rajoute le sérieux et la qualité des services proposés cela renforce ce positionnement.</text:p>
          </table:table-cell>
          <table:table-cell table:number-columns-repeated="16377" table:style-name="ce9"/>
        </table:table-row>
        <table:table-row table:style-name="ro6">
          <table:table-cell office:value-type="string" table:style-name="ce12">
            <text:p>CC Rhony Vistre Vidourle</text:p>
          </table:table-cell>
          <table:table-cell office:value-type="string" table:style-name="ce12">
            <text:p>Collectivité territoriale &amp; EPCI</text:p>
          </table:table-cell>
          <table:table-cell office:value-type="string" table:style-name="ce12">
            <text:p>DSI et responsable SIG</text:p>
          </table:table-cell>
          <table:table-cell office:value-type="string" table:style-name="ce12">
            <text:p>Oui</text:p>
          </table:table-cell>
          <table:table-cell office:value-type="string" table:style-name="ce12">
            <text:p>SIG</text:p>
          </table:table-cell>
          <table:table-cell office:value-type="string" table:style-name="ce12">
            <text:p>Occitanie</text:p>
          </table:table-cell>
          <table:table-cell office:value-type="string" table:style-name="ce12">
            <text:p>Cette décision de gratuité va dans le bon sens.</text:p>
          </table:table-cell>
          <table:table-cell table:number-columns-repeated="16377" table:style-name="ce9"/>
        </table:table-row>
        <table:table-row table:style-name="ro4">
          <table:table-cell office:value-type="string" table:style-name="ce12">
            <text:p>Openstreet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usage personnel</text:p>
          </table:table-cell>
          <table:table-cell office:value-type="string" table:style-name="ce12">
            <text:p>Pays de la Loire</text:p>
          </table:table-cell>
          <table:table-cell office:value-type="string" table:style-name="ce12">
            <text:p>Les cartes de randonnée financées par nos impôts ne devraient-elles pas être des données libres ?</text:p>
          </table:table-cell>
          <table:table-cell table:number-columns-repeated="16377" table:style-name="ce9"/>
        </table:table-row>
        <table:table-row table:style-name="ro10">
          <table:table-cell office:value-type="string" table:style-name="ce12">
            <text:p>Grand Poitiers</text:p>
          </table:table-cell>
          <table:table-cell office:value-type="string" table:style-name="ce12">
            <text:p>Collectivité territoriale &amp; EPCI</text:p>
          </table:table-cell>
          <table:table-cell office:value-type="string" table:style-name="ce12">
            <text:p>Responsable Valorisation des données</text:p>
          </table:table-cell>
          <table:table-cell office:value-type="string" table:style-name="ce12">
            <text:p>Oui</text:p>
          </table:table-cell>
          <table:table-cell office:value-type="string" table:style-name="ce12">
            <text:p>dans toutes les compétences de la communauté urbaine pour de l'analyse, de la diffusion ( dashboard, story map, sig web, open data)</text:p>
          </table:table-cell>
          <table:table-cell office:value-type="string" table:style-name="ce12">
            <text:p>Nouvelle-Aquitaine</text:p>
          </table:table-cell>
          <table:table-cell office:value-type="string" table:style-name="ce12">
            <text:p>Comme tout établisssement public, il était important que l'IGN prenne cette voie de l'ouverture et de la gratuité sur les données géographiques de référence. dans le cadre de la gouvernance, la question de savoir quelles autres données peuvent être ouvertes doit être abordée</text:p>
          </table:table-cell>
          <table:table-cell table:number-columns-repeated="16377" table:style-name="ce9"/>
        </table:table-row>
        <table:table-row table:style-name="ro6">
          <table:table-cell office:value-type="string" table:style-name="ce12">
            <text:p>Compagnie d'Aménagement des Coteaux de Gascogne</text:p>
          </table:table-cell>
          <table:table-cell office:value-type="string" table:style-name="ce12">
            <text:p>Autre</text:p>
          </table:table-cell>
          <table:table-cell office:value-type="string" table:style-name="ce12">
            <text:p>Responsable SIG</text:p>
          </table:table-cell>
          <table:table-cell office:value-type="string" table:style-name="ce12">
            <text:p>Oui</text:p>
          </table:table-cell>
          <table:table-cell office:value-type="string" table:style-name="ce12">
            <text:p>Gestion de l'eau</text:p>
          </table:table-cell>
          <table:table-cell office:value-type="string" table:style-name="ce12">
            <text:p>Occitanie</text:p>
          </table:table-cell>
          <table:table-cell table:style-name="ce12"/>
          <table:table-cell table:number-columns-repeated="16377" table:style-name="ce9"/>
        </table:table-row>
        <table:table-row table:style-name="ro11">
          <table:table-cell office:value-type="string" table:style-name="ce12">
            <text:p>CNRS</text:p>
          </table:table-cell>
          <table:table-cell office:value-type="string" table:style-name="ce12">
            <text:p>Etablissement public</text:p>
          </table:table-cell>
          <table:table-cell office:value-type="string" table:style-name="ce12">
            <text:p>Ingénieur d'étude en sciences de l'information géographique (BAP D)</text:p>
          </table:table-cell>
          <table:table-cell office:value-type="string" table:style-name="ce12">
            <text:p>Oui</text:p>
          </table:table-cell>
          <table:table-cell office:value-type="string" table:style-name="ce12">
            <text:p>recherche et enseignement</text:p>
          </table:table-cell>
          <table:table-cell office:value-type="string" table:style-name="ce12">
            <text:p>Occitanie</text:p>
          </table:table-cell>
          <table:table-cell office:value-type="string" table:style-name="ce12">
            <text:p>C'est une excellente nouvelle cette ouverture de quasiment toutes les données de l'IGN. Oui c'est un facteur favorable pour que l'IGN soit un des acteurs clé pour l'initiative des géocommuns (dont la définition me laisse pour autant perplexe, je pense qu'il faudra la préciser pour que tout le monde se comprenne). Je n'ai pas compris la question "Quelles autres évolutions de modèle sont attendues ?".</text:p>
          </table:table-cell>
          <table:table-cell table:number-columns-repeated="16377" table:style-name="ce9"/>
        </table:table-row>
        <table:table-row table:style-name="ro4">
          <table:table-cell office:value-type="string" table:style-name="ce12">
            <text:p>CNRS</text:p>
          </table:table-cell>
          <table:table-cell office:value-type="string" table:style-name="ce12">
            <text:p>Etablissement public</text:p>
          </table:table-cell>
          <table:table-cell office:value-type="string" table:style-name="ce12">
            <text:p>Ingénieur de recherche</text:p>
          </table:table-cell>
          <table:table-cell office:value-type="string" table:style-name="ce12">
            <text:p>Oui</text:p>
          </table:table-cell>
          <table:table-cell office:value-type="string" table:style-name="ce12">
            <text:p>Géographie de l'environnement</text:p>
          </table:table-cell>
          <table:table-cell office:value-type="string" table:style-name="ce12">
            <text:p>Grand Est</text:p>
          </table:table-cell>
          <table:table-cell office:value-type="string" table:style-name="ce12">
            <text:p>La gratuité est une avancée très intéressante car c'est une posture politique (sans doute irriguant la démocratie en général) que de seulement fournir de la donnée géographique <text:s/>destinée le plus souvent qu'aux acteurs institutionnels. Cependant, l'usage même du mot commun pose question. En général "les communs" désignent des ressources naturelles de la planète et non pas forcément de la donnée numérique.</text:p>
          </table:table-cell>
          <table:table-cell table:number-columns-repeated="16377" table:style-name="ce9"/>
        </table:table-row>
        <table:table-row table:style-name="ro12">
          <table:table-cell office:value-type="string" table:style-name="ce12">
            <text:p>dreal bretagne</text:p>
          </table:table-cell>
          <table:table-cell office:value-type="string" table:style-name="ce12">
            <text:p>Autre</text:p>
          </table:table-cell>
          <table:table-cell office:value-type="string" table:style-name="ce12">
            <text:p>responsable SI, responsable plateforme information géographique partenariale</text:p>
          </table:table-cell>
          <table:table-cell office:value-type="string" table:style-name="ce12">
            <text:p>Oui</text:p>
          </table:table-cell>
          <table:table-cell office:value-type="string" table:style-name="ce12">
            <text:p>essentiellement pour fabriquer des produits dérivés avec nos partenaires : connaissance territoriale, évaluation, interaction avec publics... dans une perspective plus large le but est de démocratiser l'accès à la connaissance ET sa construction collective</text:p>
          </table:table-cell>
          <table:table-cell office:value-type="string" table:style-name="ce12">
            <text:p>Bretagne</text:p>
          </table:table-cell>
          <table:table-cell office:value-type="string" table:style-name="ce12">
            <text:p>c'est un préalable indispensable mais cela n'en fait pas un commun. cela devient un commun si elle est codécidée voire cogérée.</text:p>
          </table:table-cell>
          <table:table-cell table:number-columns-repeated="16377" table:style-name="ce9"/>
        </table:table-row>
        <table:table-row table:style-name="ro4">
          <table:table-cell office:value-type="string" table:style-name="ce12">
            <text:p>aucune</text:p>
          </table:table-cell>
          <table:table-cell office:value-type="string" table:style-name="ce12">
            <text:p>Autre</text:p>
          </table:table-cell>
          <table:table-cell office:value-type="string" table:style-name="ce12">
            <text:p>aucune</text:p>
          </table:table-cell>
          <table:table-cell office:value-type="string" table:style-name="ce12">
            <text:p>Non</text:p>
          </table:table-cell>
          <table:table-cell table:style-name="ce12"/>
          <table:table-cell office:value-type="string" table:style-name="ce12">
            <text:p>Auvergne-Rhône-Alpes</text:p>
          </table:table-cell>
          <table:table-cell office:value-type="string" table:style-name="ce12">
            <text:p>oui, cette gratuité est un facteur d'utilité sociale.</text:p>
          </table:table-cell>
          <table:table-cell table:number-columns-repeated="16377" table:style-name="ce9"/>
        </table:table-row>
        <table:table-row table:style-name="ro2">
          <table:table-cell office:value-type="string" table:style-name="ce12">
            <text:p>Particulier</text:p>
          </table:table-cell>
          <table:table-cell office:value-type="string" table:style-name="ce12">
            <text:p>Autre</text:p>
          </table:table-cell>
          <table:table-cell office:value-type="string" table:style-name="ce12">
            <text:p>Particulier</text:p>
          </table:table-cell>
          <table:table-cell office:value-type="string" table:style-name="ce12">
            <text:p>Non</text:p>
          </table:table-cell>
          <table:table-cell table:style-name="ce12"/>
          <table:table-cell office:value-type="string" table:style-name="ce12">
            <text:p>Bretagne</text:p>
          </table:table-cell>
          <table:table-cell office:value-type="string" table:style-name="ce12">
            <text:p>En tant qu'utilisateur, j'apprécie la gratuité d'un service lié au service public( tant qu'il existe encore).</text:p>
          </table:table-cell>
          <table:table-cell table:number-columns-repeated="16377" table:style-name="ce9"/>
        </table:table-row>
        <table:table-row table:style-name="ro6">
          <table:table-cell office:value-type="string" table:style-name="ce12">
            <text:p>Mairie d'Hérouville Saint-Clair</text:p>
          </table:table-cell>
          <table:table-cell office:value-type="string" table:style-name="ce12">
            <text:p>Collectivité territoriale &amp; EPCI</text:p>
          </table:table-cell>
          <table:table-cell office:value-type="string" table:style-name="ce12">
            <text:p>Technicienne SIG</text:p>
          </table:table-cell>
          <table:table-cell office:value-type="string" table:style-name="ce12">
            <text:p>Oui</text:p>
          </table:table-cell>
          <table:table-cell office:value-type="string" table:style-name="ce12">
            <text:p>Création de plan</text:p>
          </table:table-cell>
          <table:table-cell office:value-type="string" table:style-name="ce12">
            <text:p>Normandie</text:p>
          </table:table-cell>
          <table:table-cell office:value-type="string" table:style-name="ce12">
            <text:p>C'est son essence même!</text:p>
            <text:p>Une mise à disposition d'outils de consultation et d'extraction de ces données de bien commun pourraient compléter ses missions</text:p>
          </table:table-cell>
          <table:table-cell table:number-columns-repeated="16377" table:style-name="ce9"/>
        </table:table-row>
        <table:table-row table:style-name="ro13">
          <table:table-cell office:value-type="string" table:style-name="ce12">
            <text:p>Métropole Aix Marseille Provence</text:p>
          </table:table-cell>
          <table:table-cell office:value-type="string" table:style-name="ce12">
            <text:p>Collectivité territoriale &amp; EPCI</text:p>
          </table:table-cell>
          <table:table-cell office:value-type="string" table:style-name="ce12">
            <text:p>responsable des données</text:p>
          </table:table-cell>
          <table:table-cell office:value-type="string" table:style-name="ce12">
            <text:p>Oui</text:p>
          </table:table-cell>
          <table:table-cell office:value-type="string" table:style-name="ce12">
            <text:p>Répondre à ttes les directions métiers de notre collectivité</text:p>
          </table:table-cell>
          <table:table-cell office:value-type="string" table:style-name="ce12">
            <text:p>Provence-Alpes-Côte d’Azur</text:p>
          </table:table-cell>
          <table:table-cell office:value-type="string" table:style-name="ce12">
            <text:p>L'utilité de la donnée est liée à sa qualité de màj et son délai de réaction .</text:p>
          </table:table-cell>
          <table:table-cell table:number-columns-repeated="16377" table:style-name="ce9"/>
        </table:table-row>
        <table:table-row table:style-name="ro4">
          <table:table-cell office:value-type="string" table:style-name="ce12">
            <text:p>Datakode</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Urbanisme, DECI, services publics</text:p>
          </table:table-cell>
          <table:table-cell office:value-type="string" table:style-name="ce12">
            <text:p>Occitanie</text:p>
          </table:table-cell>
          <table:table-cell office:value-type="string" table:style-name="ce12">
            <text:p>Oui c'est une très bonne chose.<text:s/></text:p>
            <text:p>Ouvrir le scan 25 également.</text:p>
          </table:table-cell>
          <table:table-cell table:number-columns-repeated="16377" table:style-name="ce9"/>
        </table:table-row>
        <table:table-row table:style-name="ro4">
          <table:table-cell office:value-type="string" table:style-name="ce12">
            <text:p>INRAE</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Autre</text:p>
          </table:table-cell>
          <table:table-cell office:value-type="string" table:style-name="ce12">
            <text:p>L'activité commerciale doit être réduite à 0 %. La décision de gratuité participe d'une inscription dans une démarche utile aux géo-communs mais n'est pas suffisante. Le modèle économique doit être à 100 % public : financement public et service public. Le modèle de la gratuité doit être complété par une politique ambitieuse de réorientation de l'activité au profit du tiers-secteur non-marchand.</text:p>
          </table:table-cell>
          <table:table-cell table:number-columns-repeated="16377" table:style-name="ce9"/>
        </table:table-row>
        <table:table-row table:style-name="ro14">
          <table:table-cell office:value-type="string" table:style-name="ce12">
            <text:p>coopérative forestière forêts et bois de l est</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production de cartes des forêts privées et site web géographique</text:p>
          </table:table-cell>
          <table:table-cell office:value-type="string" table:style-name="ce12">
            <text:p>Grand Est</text:p>
          </table:table-cell>
          <table:table-cell office:value-type="string" table:style-name="ce12">
            <text:p>La gratuité est une bonne chose et l'état doit soutenir l'IGN dans ce changement de modèle économique qu'il a imposé à l'IGN.</text:p>
          </table:table-cell>
          <table:table-cell table:number-columns-repeated="16377" table:style-name="ce9"/>
        </table:table-row>
        <table:table-row table:style-name="ro14">
          <table:table-cell office:value-type="string" table:style-name="ce12">
            <text:p>Université de Lyon- LabEx Intelligences des Mondes Urbains, Laboratoire LIRIS, UMR CNRS 5205</text:p>
          </table:table-cell>
          <table:table-cell office:value-type="string" table:style-name="ce12">
            <text:p>Etablissement public</text:p>
          </table:table-cell>
          <table:table-cell office:value-type="string" table:style-name="ce12">
            <text:p>Directeur du LabEx IMU; Professeur des Universités</text:p>
          </table:table-cell>
          <table:table-cell office:value-type="string" table:style-name="ce12">
            <text:p>Oui</text:p>
          </table:table-cell>
          <table:table-cell office:value-type="string" table:style-name="ce12">
            <text:p>Utilisation dans le cadres de recherches liées au territoire et son évolution</text:p>
          </table:table-cell>
          <table:table-cell office:value-type="string" table:style-name="ce12">
            <text:p>Auvergne-Rhône-Alpes</text:p>
          </table:table-cell>
          <table:table-cell office:value-type="string" table:style-name="ce12">
            <text:p>La gratuité permet une plus large utilisation de ces données. Elle nécessite maintenant la mise en place de services permettant un accès facilité à ces données. L’IGN pourrait apporter une animation autour de la production de ces outils/ services (voir par exemple iTowns). L’animation pourrait se faire en direction des entreprises et collectivités qui partagent aujourd’hui de plus en plus de projets. Il s’agit de faire monter en puissance une communauté, l’aspect accompagnement et formation pouvant être un des éléments de réponse en terme de modèle économique.</text:p>
          </table:table-cell>
          <table:table-cell table:number-columns-repeated="16377" table:style-name="ce9"/>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Propriétaire</text:p>
          </table:table-cell>
          <table:table-cell office:value-type="string" table:style-name="ce12">
            <text:p>Oui</text:p>
          </table:table-cell>
          <table:table-cell office:value-type="string" table:style-name="ce12">
            <text:p>Déterminer les bornes de mes terrains</text:p>
          </table:table-cell>
          <table:table-cell office:value-type="string" table:style-name="ce12">
            <text:p>Nouvelle-Aquitaine</text:p>
          </table:table-cell>
          <table:table-cell office:value-type="string" table:style-name="ce12">
            <text:p>Je trouve normale que les données soient accessibles gratuitement et librement. Pourquoi ne pas déterminer les points GPS des bornes à partir de bornes connues et non contestées plutôt que de proposer une app où l'on cherche des bornes pour les déclarer ?</text:p>
          </table:table-cell>
          <table:table-cell table:number-columns-repeated="16377" table:style-name="ce9"/>
        </table:table-row>
        <table:table-row table:style-name="ro23">
          <table:table-cell office:value-type="string" table:style-name="ce12">
            <text:p>Aucune</text:p>
          </table:table-cell>
          <table:table-cell office:value-type="string" table:style-name="ce12">
            <text:p>Autre</text:p>
          </table:table-cell>
          <table:table-cell office:value-type="string" table:style-name="ce12">
            <text:p>Juriste en droit public</text:p>
          </table:table-cell>
          <table:table-cell office:value-type="string" table:style-name="ce12">
            <text:p>Non</text:p>
          </table:table-cell>
          <table:table-cell table:style-name="ce12"/>
          <table:table-cell office:value-type="string" table:style-name="ce12">
            <text:p>Ile-de-France</text:p>
          </table:table-cell>
          <table:table-cell office:value-type="string" table:style-name="ce12">
            <text:p>Il s'agit d'identifier la qualité du bénéficiaire final de la donnée diffusée.</text:p>
            <text:p/>
            <text:p>S'il s'agit d'un usager d'un service public, ou d'un utilisateur faisant acte de la consommation de la donnée : la gratuité semble devoir se justifier. L'utilisation de la donnée s'assimile à un acte spontané et ne vise pas à la réutilisation ou à l'exécution d'un travail sur la donnée en tant que telle. L'utilisateur ne fait que bénéficier de l'ensemble des produits du commun sans espèce d'obligation à l'égard de la ressource. S'agissant d'un droit, d'une information, la libre utilisation en tant que telle de la donnée ne viendra pas priver autrui de sa jouissance. La gratuité peut alors être justifiée dans la mesure où l'usage du bien mis en commun ne le dégrade pas dans le temps et ne porte aucun préjudice aux autres bénéficiaires finales. L'universalité de l'accès est également un élément définissant le statut de ce bénéficiaire final.</text:p>
            <text:p/>
            <text:p>S'agissant d'autres utilisateurs, usant de la ressource et de ses dérivées à des fins privatives : il convient de considérer que leur usage du bien mis en commun doit être conditionné à une obligation minimale de préservation de la ressource. En effet, bien qu'ils utilisent, en tant que bénéficiaires, l'ensemble des produits du Commun ; leur usage notamment par l'ajout d'améliorations privatives, ou dans un contexte d'intermédiation avec les bénéficiaires finales, les rend dépendant de leur droit d'accès à la ressource. En outre, le position d'intermédiaire est susceptible de priver le droit d'accès universel des données par les autres bénéficiaires. Dès lors, ils disposent d'un intérêt à la conservation de l'ensemble des données mises en commun. Ils disposent en outre d'une situation économique particulière restreignant l'accès au marché de la donnée. Il doivent donc être titulaires d'une obligation de préservation particulière et différente de celle de la Communauté d'usage (parties à la Convention).</text:p>
            <text:p/>
            <text:p>Cette obligation particulière peut prendre la forme d'une licence de réciprocité (https://scinfolex.com/2014/09/22/comprendre-le-principe-des-licences-a-reciprocite-en-5-minutes/), établissant une liste de choix à destination de ce type de bénéficiaires. Cette licence de réciprocité est définie par les membres de la Communauté d'usage (parties à la Convention). Le choix doit cependant être possible entre plusieurs alternatives, allant notamment de l'engagement à ce que l'ensemble des améliorations reviennent à la Communauté, jusqu'à l'instauration d'un droit d'accès payant, sous la forme d'une cotisation, permettant de préserver la ressource ainsi exploitée.</text:p>
          </table:table-cell>
          <table:table-cell table:number-columns-repeated="16377" table:style-name="ce9"/>
        </table:table-row>
        <table:table-row table:style-name="ro6">
          <table:table-cell office:value-type="string" table:style-name="ce12">
            <text:p>Géolithe</text:p>
          </table:table-cell>
          <table:table-cell office:value-type="string" table:style-name="ce12">
            <text:p>TPE/PME</text:p>
          </table:table-cell>
          <table:table-cell office:value-type="string" table:style-name="ce12">
            <text:p>Cartographe risques naturels</text:p>
          </table:table-cell>
          <table:table-cell office:value-type="string" table:style-name="ce12">
            <text:p>Oui</text:p>
          </table:table-cell>
          <table:table-cell office:value-type="string" table:style-name="ce12">
            <text:p>cartes de risques naturels</text:p>
          </table:table-cell>
          <table:table-cell office:value-type="string" table:style-name="ce12">
            <text:p>Auvergne-Rhône-Alpes</text:p>
          </table:table-cell>
          <table:table-cell office:value-type="string" table:style-name="ce12">
            <text:p>Oui, l'ouverture des données est un signal très favorable au partage.</text:p>
          </table:table-cell>
          <table:table-cell table:number-columns-repeated="16377" table:style-name="ce9"/>
        </table:table-row>
        <table:table-row table:style-name="ro16">
          <table:table-cell office:value-type="string" table:style-name="ce12">
            <text:p>IGN</text:p>
          </table:table-cell>
          <table:table-cell office:value-type="string" table:style-name="ce12">
            <text:p>Etablissement public</text:p>
          </table:table-cell>
          <table:table-cell office:value-type="string" table:style-name="ce12">
            <text:p>chargé de mission géolocalisation</text:p>
          </table:table-cell>
          <table:table-cell office:value-type="string" table:style-name="ce12">
            <text:p>Oui</text:p>
          </table:table-cell>
          <table:table-cell office:value-type="string" table:style-name="ce12">
            <text:p>Les données sont utilisées à des fins de géoréférencement d'autres données (géolocalisation indirecte) ou de modélisation d'environnements centrés la position de l'utilisateurs</text:p>
          </table:table-cell>
          <table:table-cell office:value-type="string" table:style-name="ce12">
            <text:p>Ile-de-France</text:p>
          </table:table-cell>
          <table:table-cell office:value-type="string" table:style-name="ce12">
            <text:p>La gratuité des données publiques de l’IGN au 1er janvier 2021 constitue un facteur favorable. Le modèle Géocommuns <text:s/>doit être porté par l'Etat, seul garant de sa viabilité sur le long terme et de sa cohérence avec le contexte UE, en prenant appui sur les communautés utilisatrices (collectivités, industriels, citoyens...).</text:p>
            <text:p>Le partage de données géolocalisées peut également devoir s'appuyer sur la législation (voir données des véhicules automatisés) tant l'accès aux et la protection des données <text:s/>utilisateurs constitue un enjeu de société.</text:p>
          </table:table-cell>
          <table:table-cell table:number-columns-repeated="16377" table:style-name="ce9"/>
        </table:table-row>
        <table:table-row table:style-name="ro4">
          <table:table-cell office:value-type="string" table:style-name="ce12">
            <text:p>​-</text:p>
          </table:table-cell>
          <table:table-cell office:value-type="string" table:style-name="ce12">
            <text:p>Autre</text:p>
          </table:table-cell>
          <table:table-cell office:value-type="string" table:style-name="ce12">
            <text:p>​-</text:p>
          </table:table-cell>
          <table:table-cell office:value-type="string" table:style-name="ce12">
            <text:p>Oui</text:p>
          </table:table-cell>
          <table:table-cell office:value-type="string" table:style-name="ce12">
            <text:p>citoyen</text:p>
          </table:table-cell>
          <table:table-cell office:value-type="string" table:style-name="ce12">
            <text:p>Auvergne-Rhône-Alpes</text:p>
          </table:table-cell>
          <table:table-cell office:value-type="string" table:style-name="ce12">
            <text:p>oui</text:p>
          </table:table-cell>
          <table:table-cell table:number-columns-repeated="16377" table:style-name="ce9"/>
        </table:table-row>
        <table:table-row table:style-name="ro14">
          <table:table-cell office:value-type="string" table:style-name="ce12">
            <text:p>MAJO (nom commercial Citymagine)</text:p>
          </table:table-cell>
          <table:table-cell office:value-type="string" table:style-name="ce12">
            <text:p>Autre</text:p>
          </table:table-cell>
          <table:table-cell office:value-type="string" table:style-name="ce12">
            <text:p>Directeur Général</text:p>
          </table:table-cell>
          <table:table-cell office:value-type="string" table:style-name="ce12">
            <text:p>Oui</text:p>
          </table:table-cell>
          <table:table-cell office:value-type="string" table:style-name="ce12">
            <text:p>Maintenance des infrastructures = routes + villes + voies navigables</text:p>
            <text:p>Sécurité routière</text:p>
          </table:table-cell>
          <table:table-cell office:value-type="string" table:style-name="ce12">
            <text:p>Hauts-de-France</text:p>
          </table:table-cell>
          <table:table-cell office:value-type="string" table:style-name="ce12">
            <text:p>La gratuité est nécessaire pour le développement de GEO-Communs et elle ne doit pas concurrencer le secteur privé en se concentrant sur la production de données nationale et la fédération/diffusion des données locales/régionales produites</text:p>
          </table:table-cell>
          <table:table-cell table:number-columns-repeated="16377" table:style-name="ce9"/>
        </table:table-row>
        <table:table-row table:style-name="ro13">
          <table:table-cell office:value-type="string" table:style-name="ce12">
            <text:p>Tétras Libre</text:p>
          </table:table-cell>
          <table:table-cell office:value-type="string" table:style-name="ce12">
            <text:p>TPE/PME</text:p>
          </table:table-cell>
          <table:table-cell office:value-type="string" table:style-name="ce12">
            <text:p>Gérant</text:p>
          </table:table-cell>
          <table:table-cell office:value-type="string" table:style-name="ce12">
            <text:p>Oui</text:p>
          </table:table-cell>
          <table:table-cell office:value-type="string" table:style-name="ce12">
            <text:p>Rendus géolocalisés, apprentissages automatiques, IA</text:p>
          </table:table-cell>
          <table:table-cell office:value-type="string" table:style-name="ce12">
            <text:p>Auvergne-Rhône-Alpes</text:p>
          </table:table-cell>
          <table:table-cell office:value-type="string" table:style-name="ce12">
            <text:p>Gratuité et API standard sont des accélérateurs forts</text:p>
          </table:table-cell>
          <table:table-cell table:number-columns-repeated="16377" table:style-name="ce9"/>
        </table:table-row>
        <table:table-row table:style-name="ro13">
          <table:table-cell office:value-type="string" table:style-name="ce12">
            <text:p>Open Street 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enrichissement de la base de données OSM</text:p>
          </table:table-cell>
          <table:table-cell office:value-type="string" table:style-name="ce12">
            <text:p>Auvergne-Rhône-Alpes</text:p>
          </table:table-cell>
          <table:table-cell office:value-type="string" table:style-name="ce12">
            <text:p>La gratuité est nécessaire, mais à mon sens il faudrait ajouter une double compatibilité :</text:p>
            <text:p>- d'abord juridique, afin de voir en quelles occasions les données peuvent être intégrées à d'autres bases de données (communautaires ou privées). La licence CC-BY-SA par exemple, demandant de reverser les modifications sous une licence compatible, est une piste pour rassurer contre les risques de "vampirisation" des données.</text:p>
            <text:p>- ensuite technique, afin de faciliter le recoupement des données par la communauté OSM notamment, et pas un import "brut".</text:p>
          </table:table-cell>
          <table:table-cell table:number-columns-repeated="16377" table:style-name="ce9"/>
        </table:table-row>
        <table:table-row table:style-name="ro17">
          <table:table-cell office:value-type="string" table:style-name="ce12">
            <text:p>Communauté d'agglomération du Val de Fensch</text:p>
          </table:table-cell>
          <table:table-cell office:value-type="string" table:style-name="ce12">
            <text:p>Collectivité territoriale &amp; EPCI</text:p>
          </table:table-cell>
          <table:table-cell office:value-type="string" table:style-name="ce12">
            <text:p>DSI - responsable SIG</text:p>
          </table:table-cell>
          <table:table-cell office:value-type="string" table:style-name="ce12">
            <text:p>Oui</text:p>
          </table:table-cell>
          <table:table-cell office:value-type="string" table:style-name="ce12">
            <text:p>Réalisation de cartographies, études statistiques, projets d'aménagement, outils décisionnels ou d'aides à la décision, instruction gestion des compétences internes (urbanisme, réseaux eau et assainissement, aménagement du territoire, développement économique, travaux VRD)</text:p>
          </table:table-cell>
          <table:table-cell office:value-type="string" table:style-name="ce12">
            <text:p>Grand Est</text:p>
          </table:table-cell>
          <table:table-cell office:value-type="string" table:style-name="ce12">
            <text:p>Oui cela est un facteur favorable, il faudrait de plus rendre les coopérations plus innovantes et moins figées, plus de liberté par exemple des Directions de l'IGN au niveau local et moins de centralisation depuis Paris, car chaque territoire dispose de ces particularités.</text:p>
            <text:p>Dans le développement des solutions logicielles ou innovations peut être s'appuyer sur des incubateurs ou startup d'état innovantes à la manière de ce qui est pratiqué par la DINUM sur la mise en place des téléservices "démarches simplifiées". Il s'agit d'une vaste coopération nationale d'acteurs locaux sur une plateforme mis à disposition par l'Etat.</text:p>
          </table:table-cell>
          <table:table-cell table:number-columns-repeated="16377" table:style-name="ce9"/>
        </table:table-row>
        <table:table-row table:style-name="ro6">
          <table:table-cell office:value-type="string" table:style-name="ce12">
            <text:p>COEUR Emeraude</text:p>
          </table:table-cell>
          <table:table-cell office:value-type="string" table:style-name="ce12">
            <text:p>Collectivité territoriale &amp; EPCI</text:p>
          </table:table-cell>
          <table:table-cell office:value-type="string" table:style-name="ce12">
            <text:p>Geomaticien</text:p>
          </table:table-cell>
          <table:table-cell office:value-type="string" table:style-name="ce12">
            <text:p>Oui</text:p>
          </table:table-cell>
          <table:table-cell office:value-type="string" table:style-name="ce12">
            <text:p>urba, zones naturelles</text:p>
          </table:table-cell>
          <table:table-cell office:value-type="string" table:style-name="ce12">
            <text:p>Bretagne</text:p>
          </table:table-cell>
          <table:table-cell table:style-name="ce12"/>
          <table:table-cell table:number-columns-repeated="16377" table:style-name="ce9"/>
        </table:table-row>
        <table:table-row table:style-name="ro13">
          <table:table-cell office:value-type="string" table:style-name="ce12">
            <text:p>ecri-topo</text:p>
          </table:table-cell>
          <table:table-cell office:value-type="string" table:style-name="ce12">
            <text:p>TPE/PME</text:p>
          </table:table-cell>
          <table:table-cell office:value-type="string" table:style-name="ce12">
            <text:p>Consultant</text:p>
          </table:table-cell>
          <table:table-cell office:value-type="string" table:style-name="ce12">
            <text:p>Oui</text:p>
          </table:table-cell>
          <table:table-cell office:value-type="string" table:style-name="ce12">
            <text:p>Levé grande échelle / Cartographie grande echelle</text:p>
          </table:table-cell>
          <table:table-cell office:value-type="string" table:style-name="ce12">
            <text:p>Auvergne-Rhône-Alpes</text:p>
          </table:table-cell>
          <table:table-cell table:style-name="ce12"/>
          <table:table-cell table:number-columns-repeated="16377" table:style-name="ce9"/>
        </table:table-row>
        <table:table-row table:style-name="ro6">
          <table:table-cell office:value-type="string" table:style-name="ce12">
            <text:p>REALIZ3D</text:p>
          </table:table-cell>
          <table:table-cell office:value-type="string" table:style-name="ce12">
            <text:p>Autre</text:p>
          </table:table-cell>
          <table:table-cell office:value-type="string" table:style-name="ce12">
            <text:p>Associé</text:p>
          </table:table-cell>
          <table:table-cell office:value-type="string" table:style-name="ce12">
            <text:p>Oui</text:p>
          </table:table-cell>
          <table:table-cell office:value-type="string" table:style-name="ce12">
            <text:p>Information, représentation graphique</text:p>
          </table:table-cell>
          <table:table-cell office:value-type="string" table:style-name="ce12">
            <text:p>Ile-de-France</text:p>
          </table:table-cell>
          <table:table-cell office:value-type="string" table:style-name="ce12">
            <text:p>La gratuité doit, par effet domino, doit en partie être reportée sur les offres commerciale des entreprises utilisant les données brutes.</text:p>
            <text:p>Les données brutes recueillies nécessitent souvent un retraitement informatique qui pourrait être monétisé de manière à les rendre utilisables pour des tiers. cette prestation pourrait être réalisée au travers de partenaires privés proposant un service payant et garantie par l'IGN.</text:p>
          </table:table-cell>
          <table:table-cell table:number-columns-repeated="16377" table:style-name="ce9"/>
        </table:table-row>
        <table:table-row table:style-name="ro11">
          <table:table-cell office:value-type="string" table:style-name="ce12">
            <text:p>draaf</text:p>
          </table:table-cell>
          <table:table-cell office:value-type="string" table:style-name="ce12">
            <text:p>Administration centrale</text:p>
          </table:table-cell>
          <table:table-cell office:value-type="string" table:style-name="ce12">
            <text:p>statisticien</text:p>
          </table:table-cell>
          <table:table-cell office:value-type="string" table:style-name="ce12">
            <text:p>Oui</text:p>
          </table:table-cell>
          <table:table-cell office:value-type="string" table:style-name="ce12">
            <text:p>représentation de données statistiques, créations d'objets géographiques type tampon</text:p>
          </table:table-cell>
          <table:table-cell office:value-type="string" table:style-name="ce12">
            <text:p>Nouvelle-Aquitaine</text:p>
          </table:table-cell>
          <table:table-cell office:value-type="string" table:style-name="ce12">
            <text:p>si l'IGN est certificateur et producteur de données gratuites de référence, il intervient sur le domaine public où la mutualisation et le quasi monopole peut être efficace mais ne doit pas prendre des parts de marché aux opérateurs privés.</text:p>
            <text:p/>
            <text:p>l'IGN doit être réactif aux demandes de modifications même si il n'est pas obligé de toutes les prendre en compte.</text:p>
          </table:table-cell>
          <table:table-cell table:number-columns-repeated="16377" table:style-name="ce9"/>
        </table:table-row>
        <table:table-row table:style-name="ro6">
          <table:table-cell office:value-type="string" table:style-name="ce12">
            <text:p>ADEME (et FabMob)</text:p>
          </table:table-cell>
          <table:table-cell office:value-type="string" table:style-name="ce12">
            <text:p>Etablissement public</text:p>
          </table:table-cell>
          <table:table-cell office:value-type="string" table:style-name="ce12">
            <text:p>conseiller</text:p>
          </table:table-cell>
          <table:table-cell office:value-type="string" table:style-name="ce12">
            <text:p>Non</text:p>
          </table:table-cell>
          <table:table-cell table:style-name="ce12"/>
          <table:table-cell office:value-type="string" table:style-name="ce12">
            <text:p>Provence-Alpes-Côte d’Azur</text:p>
          </table:table-cell>
          <table:table-cell office:value-type="string" table:style-name="ce12">
            <text:p>La notion de gratuité n'est pas la seule voie. La tarification pourrait dépendre des volumes de données utilisées, qui les utile ? pour quelles finalités ? une association pourrait en avoir un usage gratuit, de même une startup à son lancement mais pas un gros consommateur qui génère un CA avec les données. Comme d'autres secteurs, ce sont les finalités qui permettent de définir un prix aux données, finalité qui apparait une fois la donnée ouverte...</text:p>
          </table:table-cell>
          <table:table-cell table:number-columns-repeated="16377" table:style-name="ce9"/>
        </table:table-row>
        <table:table-row table:style-name="ro13">
          <table:table-cell office:value-type="string" table:style-name="ce12">
            <text:p>Direction régionale des affaires culturelles</text:p>
          </table:table-cell>
          <table:table-cell office:value-type="string" table:style-name="ce12">
            <text:p>Autre</text:p>
          </table:table-cell>
          <table:table-cell office:value-type="string" table:style-name="ce12">
            <text:p>Conservateur du patrimoine</text:p>
          </table:table-cell>
          <table:table-cell office:value-type="string" table:style-name="ce12">
            <text:p>Oui</text:p>
          </table:table-cell>
          <table:table-cell office:value-type="string" table:style-name="ce12">
            <text:p>Repérages, géoréférencement de bases de données</text:p>
          </table:table-cell>
          <table:table-cell office:value-type="string" table:style-name="ce12">
            <text:p>Bourgogne-Franche-Comté</text:p>
          </table:table-cell>
          <table:table-cell office:value-type="string" table:style-name="ce12">
            <text:p>Bien évidemment, cette gratuité est fondamentale ! Aucun autre fonds n'est aussi complet et fiable que ceux de l'IGN.</text:p>
            <text:p>Les fournisseurs d'applications et intermédiaires n'ont d'ailleurs pas eu le temps de s'adapter à cette gratuité, par exemple celle de Plan IGN, qui rend quasiment caducs les abonnements au fond topographique traditionnel. Le seul intérêt de ces abonnements réside aujourd'hui dans les possibilités de téléchargement de zones, pour utilisation hors connexion, et aux informations touristiques.</text:p>
          </table:table-cell>
          <table:table-cell table:number-columns-repeated="16377" table:style-name="ce9"/>
        </table:table-row>
        <table:table-row table:style-name="ro7">
          <table:table-cell office:value-type="string" table:style-name="ce12">
            <text:p>France Nature Environnement de BFC</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connaissances, évaluations des aménagements, continuités écologique, hydographie</text:p>
          </table:table-cell>
          <table:table-cell office:value-type="string" table:style-name="ce12">
            <text:p>Bourgogne-Franche-Comté</text:p>
          </table:table-cell>
          <table:table-cell office:value-type="string" table:style-name="ce12">
            <text:p>la gratuité est un facteur qui relève du service au public, c'est une décision politique. La donnée est un bien commun.</text:p>
          </table:table-cell>
          <table:table-cell table:number-columns-repeated="16377" table:style-name="ce9"/>
        </table:table-row>
        <table:table-row table:style-name="ro11">
          <table:table-cell office:value-type="string" table:style-name="ce12">
            <text:p>indépendant</text:p>
          </table:table-cell>
          <table:table-cell office:value-type="string" table:style-name="ce12">
            <text:p>TPE/PME</text:p>
          </table:table-cell>
          <table:table-cell office:value-type="string" table:style-name="ce12">
            <text:p>consultant / enseignant contractuel</text:p>
          </table:table-cell>
          <table:table-cell office:value-type="string" table:style-name="ce12">
            <text:p>Oui</text:p>
          </table:table-cell>
          <table:table-cell office:value-type="string" table:style-name="ce12">
            <text:p>éducation, projets informatiques</text:p>
          </table:table-cell>
          <table:table-cell office:value-type="string" table:style-name="ce12">
            <text:p>Ile-de-France</text:p>
          </table:table-cell>
          <table:table-cell office:value-type="string" table:style-name="ce12">
            <text:p>La question se pose si l'inscription budgétaire visant à entretenir les géo-communs ne couvre pas les besoins et moyens nécessaires.</text:p>
            <text:p/>
            <text:p>Dans ce cas, il est possible d'étayer le modèle économique en appuyant l'offre sur des systèmes d'abonnements, ce qui renvoie au problème de l'universalité des geo-communs ... payantes, les données sortent du principe de géo-communs ? N'y -t-il pas une alternative qui consisterait alors à demander une contribution aux opérateurs tournés vers le grand public, et qui sont consommateurs de données ? Les opérateurs Internet, telcos, médias sociaux ...<text:s/></text:p>
            <text:p/>
            <text:p>Il me semble toutefois que les géo-communs devraient représenter un poste budgétaire qui ne souffre d'aucun manque pour réaliser une mission de service public.</text:p>
          </table:table-cell>
          <table:table-cell table:number-columns-repeated="16377" table:style-name="ce9"/>
        </table:table-row>
        <table:table-row table:style-name="ro4">
          <table:table-cell office:value-type="string" table:style-name="ce12">
            <text:p>Bretagne Vivante</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cartographie biodiversité</text:p>
          </table:table-cell>
          <table:table-cell office:value-type="string" table:style-name="ce12">
            <text:p>Bretagne</text:p>
          </table:table-cell>
          <table:table-cell office:value-type="string" table:style-name="ce12">
            <text:p>La transparence sur le mode de production des données socle : publication des différentes sources</text:p>
          </table:table-cell>
          <table:table-cell table:number-columns-repeated="16377" table:style-name="ce9"/>
        </table:table-row>
        <table:table-row table:style-name="ro23">
          <table:table-cell office:value-type="string" table:style-name="ce12">
            <text:p>CCR (Caisse Centrale de Réassurance)</text:p>
          </table:table-cell>
          <table:table-cell office:value-type="string" table:style-name="ce12">
            <text:p>Autre</text:p>
          </table:table-cell>
          <table:table-cell office:value-type="string" table:style-name="ce12">
            <text:p>Chef de projets</text:p>
          </table:table-cell>
          <table:table-cell office:value-type="string" table:style-name="ce12">
            <text:p>Oui</text:p>
          </table:table-cell>
          <table:table-cell office:value-type="string" table:style-name="ce12">
            <text:p>modélisation des catastrophes naturelles - cartographies statistiques des dommages liés aux Cat Nat- partage via web SIG <text:s/>(portails web pour nos clients et tout public)- Nous travaillons France entières - territoires ultra marin inclus</text:p>
          </table:table-cell>
          <table:table-cell office:value-type="string" table:style-name="ce12">
            <text:p>Autre</text:p>
          </table:table-cell>
          <table:table-cell office:value-type="string" table:style-name="ce12">
            <text:p>oui! La gratuité des données va permettre à un gd nombre de l'utiliser et de faire remonter des besoins, des erreurs. Cela contribuera à de la données de qualité, et donc des études de qualité. L'IGN sera un acteur central et incontournable à mon avis.</text:p>
          </table:table-cell>
          <table:table-cell table:number-columns-repeated="16377" table:style-name="ce9"/>
        </table:table-row>
        <table:table-row table:style-name="ro13">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Ile-de-France</text:p>
          </table:table-cell>
          <table:table-cell office:value-type="string" table:style-name="ce12">
            <text:p>La gratuité des données publiques est un facteur déterminant pour que l'IGN soit crédible et entendable dans une telle démarche.</text:p>
            <text:p>Les principaux modèles économiques compatibles avec les données et les logiciels libres portent sur :</text:p>
            <text:p>- la production de données ouvertes à façon pour des besoins précis</text:p>
            <text:p>- le développement d'outils LIBRES ou de plateformes OUVERTES sur mesure (pour une collectivité, un établissement public, une association, une entreprise, etc.)</text:p>
          </table:table-cell>
          <table:table-cell table:number-columns-repeated="16377" table:style-name="ce9"/>
        </table:table-row>
        <table:table-row table:style-name="ro14">
          <table:table-cell office:value-type="string" table:style-name="ce12">
            <text:p>Mairie de Corbeil-Essonnes</text:p>
          </table:table-cell>
          <table:table-cell office:value-type="string" table:style-name="ce12">
            <text:p>Collectivité territoriale &amp; EPCI</text:p>
          </table:table-cell>
          <table:table-cell office:value-type="string" table:style-name="ce12">
            <text:p>Développement et Administrateur de bases de données.</text:p>
          </table:table-cell>
          <table:table-cell office:value-type="string" table:style-name="ce12">
            <text:p>Non</text:p>
          </table:table-cell>
          <table:table-cell table:style-name="ce12"/>
          <table:table-cell office:value-type="string" table:style-name="ce12">
            <text:p>Ile-de-France</text:p>
          </table:table-cell>
          <table:table-cell office:value-type="string" table:style-name="ce12">
            <text:p>Oui c'est une décision attendue l'ouverture l'accès aux données. Désolé à mon niveau qui n'est pas utilisateur direct je n'ai pas une vue exhaustive.</text:p>
          </table:table-cell>
          <table:table-cell table:number-columns-repeated="16377" table:style-name="ce9"/>
        </table:table-row>
        <table:table-row table:style-name="ro13">
          <table:table-cell office:value-type="string" table:style-name="ce12">
            <text:p>Les amis de Clio</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représentations sociopolitiques pour des cartes historiques</text:p>
          </table:table-cell>
          <table:table-cell office:value-type="string" table:style-name="ce12">
            <text:p>Occitanie</text:p>
          </table:table-cell>
          <table:table-cell office:value-type="string" table:style-name="ce12">
            <text:p>Comme déjà dit, cette mise à disposition est parfaite. Et devrait s'étendre à tous les services publics, je pense en particulier à la BNF (Gallica &amp; Retronews), la Réunion des musées nationaux. C'est en cela que l'ère Internet apporte un plus à la démocratie, qui s'appuie toujours sur le savoir et le partage des connaissances.</text:p>
          </table:table-cell>
          <table:table-cell table:number-columns-repeated="16377" table:style-name="ce9"/>
        </table:table-row>
        <table:table-row table:style-name="ro11">
          <table:table-cell office:value-type="string" table:style-name="ce12">
            <text:p>Association Périgord Orientation POP</text:p>
          </table:table-cell>
          <table:table-cell office:value-type="string" table:style-name="ce12">
            <text:p>Association</text:p>
          </table:table-cell>
          <table:table-cell office:value-type="string" table:style-name="ce12">
            <text:p>Cartographe bénévole</text:p>
          </table:table-cell>
          <table:table-cell office:value-type="string" table:style-name="ce12">
            <text:p>Oui</text:p>
          </table:table-cell>
          <table:table-cell office:value-type="string" table:style-name="ce12">
            <text:p>Création de fond de carte de course d'orientation avant relevés topographiques terrain</text:p>
          </table:table-cell>
          <table:table-cell office:value-type="string" table:style-name="ce12">
            <text:p>Nouvelle-Aquitaine</text:p>
          </table:table-cell>
          <table:table-cell office:value-type="string" table:style-name="ce12">
            <text:p>La gratuité est une donnée essentielle pour les associations. Certaines données étaient déjà accessibles mais avec une précision peu satisfaisante. Certains pays comme la Belgique, la Suisse ou l'Espagne sont assez en avance sur le sujet il serait bien de regarder ce que proposent les voisins en terme de partage de ressources.</text:p>
          </table:table-cell>
          <table:table-cell table:number-columns-repeated="16377" table:style-name="ce9"/>
        </table:table-row>
        <table:table-row table:style-name="ro7">
          <table:table-cell office:value-type="string" table:style-name="ce12">
            <text:p>Business Geografic</text:p>
          </table:table-cell>
          <table:table-cell office:value-type="string" table:style-name="ce12">
            <text:p>Grand groupe</text:p>
          </table:table-cell>
          <table:table-cell office:value-type="string" table:style-name="ce12">
            <text:p>Expert base de données et modèle de données</text:p>
          </table:table-cell>
          <table:table-cell office:value-type="string" table:style-name="ce12">
            <text:p>Oui</text:p>
          </table:table-cell>
          <table:table-cell office:value-type="string" table:style-name="ce12">
            <text:p>Intégrer les données dans des modèles de notre conception pour mieux les gérer</text:p>
          </table:table-cell>
          <table:table-cell office:value-type="string" table:style-name="ce12">
            <text:p>Auvergne-Rhône-Alpes</text:p>
          </table:table-cell>
          <table:table-cell office:value-type="string" table:style-name="ce12">
            <text:p>Tout à fait, rendre la donnée gratuite permet a tous de l'utiliser.</text:p>
            <text:p>Pour moi l'IGN devrait contribuer très fortement à Open Street Map qui tend à devenir incontournable car gratuit depuis toujours et souvent plus fiable car mis à jour plus rapidement.</text:p>
          </table:table-cell>
          <table:table-cell table:number-columns-repeated="16377" table:style-name="ce9"/>
        </table:table-row>
        <table:table-row table:style-name="ro7">
          <table:table-cell office:value-type="string" table:style-name="ce12">
            <text:p>SOGEFI</text:p>
          </table:table-cell>
          <table:table-cell office:value-type="string" table:style-name="ce12">
            <text:p>TPE/PME</text:p>
          </table:table-cell>
          <table:table-cell office:value-type="string" table:style-name="ce12">
            <text:p>Commercial &amp; chargé de projet</text:p>
          </table:table-cell>
          <table:table-cell office:value-type="string" table:style-name="ce12">
            <text:p>Oui</text:p>
          </table:table-cell>
          <table:table-cell office:value-type="string" table:style-name="ce12">
            <text:p>Indirectement le service public via les SIG de collectivités territoriales que nous équipons</text:p>
          </table:table-cell>
          <table:table-cell office:value-type="string" table:style-name="ce12">
            <text:p>Bretagne</text:p>
          </table:table-cell>
          <table:table-cell office:value-type="string" table:style-name="ce12">
            <text:p>La gratuité des données était sans doute le préalable à ce qui va suivre. C'est forcément une bonne idée, désormais on ne vend plus de données mais des services et des outils qui les manipulent. Les données doivent être commune et les services peuvent être commercialisés. Néanmoins, cela pose la question de la concurence entre l'IGN et des acteurs privés de l'IG. Il me parait utile de recentrer l'IGN sur les données et l'infrastructure (FTP, API) et de laisser d'autres acteurs (collectivités et leur prestataires) les utiliser pour les valoriser au plus prêt des besoins locaux.</text:p>
          </table:table-cell>
          <table:table-cell table:number-columns-repeated="16377" table:style-name="ce9"/>
        </table:table-row>
        <table:table-row table:style-name="ro11">
          <table:table-cell office:value-type="string" table:style-name="ce12">
            <text:p>ProBTP</text:p>
          </table:table-cell>
          <table:table-cell office:value-type="string" table:style-name="ce12">
            <text:p>Grand groupe</text:p>
          </table:table-cell>
          <table:table-cell office:value-type="string" table:style-name="ce12">
            <text:p>Directeur de la connaissance clients</text:p>
          </table:table-cell>
          <table:table-cell office:value-type="string" table:style-name="ce12">
            <text:p>Oui</text:p>
          </table:table-cell>
          <table:table-cell office:value-type="string" table:style-name="ce12">
            <text:p>Géo marketing, optimisation du réseaux commercial, optimisation de trajet, risque management</text:p>
          </table:table-cell>
          <table:table-cell office:value-type="string" table:style-name="ce12">
            <text:p>Ile-de-France</text:p>
          </table:table-cell>
          <table:table-cell office:value-type="string" table:style-name="ce12">
            <text:p>Certaines données pourraient restées payantes mais le portail les centraliserait, données de localisation de points de ventes (LSA), données d'opérateur telcos pour les déplacements, données de consommations de l'INSEE, données de consommateurs de grands acteurs de la grandes distributions (données d'achat), IDCC, données de sécurités (crimes et délis), données de constats d'assurances, données de santé avec des acteurs comme le référentiel des donnés de santés, les données NQVIA, les données de sociétés de Panel comme Nielsen, Kantar, Médiamétries (la 175 000), données de climats locales, données de ventes d'immobilier (FNAIM, notaires…). L'IGN fédérerait ces acteurs via son portail dans une source unique.</text:p>
          </table:table-cell>
          <table:table-cell table:number-columns-repeated="16377" table:style-name="ce9"/>
        </table:table-row>
        <table:table-row table:style-name="ro6">
          <table:table-cell office:value-type="string" table:style-name="ce12">
            <text:p>Commune de PORTS-sur-Vienne</text:p>
          </table:table-cell>
          <table:table-cell office:value-type="string" table:style-name="ce12">
            <text:p>Collectivité territoriale &amp; EPCI</text:p>
          </table:table-cell>
          <table:table-cell office:value-type="string" table:style-name="ce12">
            <text:p>Maire</text:p>
          </table:table-cell>
          <table:table-cell office:value-type="string" table:style-name="ce12">
            <text:p>Oui</text:p>
          </table:table-cell>
          <table:table-cell office:value-type="string" table:style-name="ce12">
            <text:p>Base adresses // Cadastre // Vigifoncier</text:p>
          </table:table-cell>
          <table:table-cell office:value-type="string" table:style-name="ce12">
            <text:p>Centre-Val de Loire</text:p>
          </table:table-cell>
          <table:table-cell office:value-type="string" table:style-name="ce12">
            <text:p>Pas d'avis</text:p>
          </table:table-cell>
          <table:table-cell table:number-columns-repeated="16377" table:style-name="ce9"/>
        </table:table-row>
        <table:table-row table:style-name="ro6">
          <table:table-cell office:value-type="string" table:style-name="ce12">
            <text:p>Université de Toulouse Jean Jaurès</text:p>
          </table:table-cell>
          <table:table-cell office:value-type="string" table:style-name="ce12">
            <text:p>Collectivité territoriale &amp; EPCI</text:p>
          </table:table-cell>
          <table:table-cell office:value-type="string" table:style-name="ce12">
            <text:p>professeur des universités</text:p>
          </table:table-cell>
          <table:table-cell office:value-type="string" table:style-name="ce12">
            <text:p>Oui</text:p>
          </table:table-cell>
          <table:table-cell office:value-type="string" table:style-name="ce12">
            <text:p>archéologie et histoire</text:p>
          </table:table-cell>
          <table:table-cell office:value-type="string" table:style-name="ce12">
            <text:p>Occitanie</text:p>
          </table:table-cell>
          <table:table-cell office:value-type="string" table:style-name="ce12">
            <text:p>Essentiel. Mais il faut maintenant adapter les outils techniques, en particulier les serveurs de l'IGN qui ne sont pas adaptés</text:p>
            <text:p>Implémentation avec tous les acteurs producteurs ou conservateurs de données</text:p>
          </table:table-cell>
          <table:table-cell table:number-columns-repeated="16377" table:style-name="ce9"/>
        </table:table-row>
        <table:table-row table:style-name="ro9">
          <table:table-cell office:value-type="string" table:style-name="ce12">
            <text:p>IGN</text:p>
          </table:table-cell>
          <table:table-cell office:value-type="string" table:style-name="ce12">
            <text:p>Etablissement public</text:p>
          </table:table-cell>
          <table:table-cell office:value-type="string" table:style-name="ce12">
            <text:p>Chef de projet normalisation Info Géo</text:p>
          </table:table-cell>
          <table:table-cell office:value-type="string" table:style-name="ce12">
            <text:p>Oui</text:p>
          </table:table-cell>
          <table:table-cell office:value-type="string" table:style-name="ce12">
            <text:p>Produits Défense (pour tests de faisabilité / validation)</text:p>
            <text:p>Produits GeoBIM / Jumeau numérique urbain</text:p>
          </table:table-cell>
          <table:table-cell office:value-type="string" table:style-name="ce12">
            <text:p>Ile-de-France</text:p>
          </table:table-cell>
          <table:table-cell table:style-name="ce12"/>
          <table:table-cell table:number-columns-repeated="16377" table:style-name="ce9"/>
        </table:table-row>
        <table:table-row table:style-name="ro6">
          <table:table-cell office:value-type="string" table:style-name="ce12">
            <text:p>NEODYME</text:p>
          </table:table-cell>
          <table:table-cell office:value-type="string" table:style-name="ce12">
            <text:p>TPE/PME</text:p>
          </table:table-cell>
          <table:table-cell office:value-type="string" table:style-name="ce12">
            <text:p>Ingénieur SIG</text:p>
          </table:table-cell>
          <table:table-cell office:value-type="string" table:style-name="ce12">
            <text:p>Oui</text:p>
          </table:table-cell>
          <table:table-cell office:value-type="string" table:style-name="ce12">
            <text:p>Cartographies d'études règlementaires</text:p>
          </table:table-cell>
          <table:table-cell office:value-type="string" table:style-name="ce12">
            <text:p>Auvergne-Rhône-Alpes</text:p>
          </table:table-cell>
          <table:table-cell office:value-type="string" table:style-name="ce12">
            <text:p>Oui la gratuité rend l'IGN réellement un acteur utile aux géo-communs. La mise à disposition de lien WMS gratuits ferait de l'IGN un acteur davantage utile. En effet, de plus en plus de sociétés comme la notre favorisent l'utilisation de lien WMS pour leurs utilisateurs de SIG "lambda".</text:p>
          </table:table-cell>
          <table:table-cell table:number-columns-repeated="16377" table:style-name="ce9"/>
        </table:table-row>
        <table:table-row table:style-name="ro6">
          <table:table-cell office:value-type="string" table:style-name="ce12">
            <text:p>CNRS - Laboratoire PASSAGES (UMR 5319) / GDR MAGIS</text:p>
          </table:table-cell>
          <table:table-cell office:value-type="string" table:style-name="ce12">
            <text:p>Autre</text:p>
          </table:table-cell>
          <table:table-cell office:value-type="string" table:style-name="ce12">
            <text:p>CHERCHEUR</text:p>
          </table:table-cell>
          <table:table-cell office:value-type="string" table:style-name="ce12">
            <text:p>Oui</text:p>
          </table:table-cell>
          <table:table-cell office:value-type="string" table:style-name="ce12">
            <text:p>RECHERCHE / ENSEIGNEMENT / PUBLICATION</text:p>
          </table:table-cell>
          <table:table-cell office:value-type="string" table:style-name="ce12">
            <text:p>Nouvelle-Aquitaine</text:p>
          </table:table-cell>
          <table:table-cell table:style-name="ce12"/>
          <table:table-cell table:number-columns-repeated="16377" table:style-name="ce9"/>
        </table:table-row>
        <table:table-row table:style-name="ro13">
          <table:table-cell office:value-type="string" table:style-name="ce12">
            <text:p>Direction départementale des territoires des Vosges</text:p>
          </table:table-cell>
          <table:table-cell office:value-type="string" table:style-name="ce12">
            <text:p>Etablissement public</text:p>
          </table:table-cell>
          <table:table-cell office:value-type="string" table:style-name="ce12">
            <text:p>Administrateur de données</text:p>
          </table:table-cell>
          <table:table-cell office:value-type="string" table:style-name="ce12">
            <text:p>Oui</text:p>
          </table:table-cell>
          <table:table-cell office:value-type="string" table:style-name="ce12">
            <text:p>Analyses, réalisation de cartes, catalogage</text:p>
          </table:table-cell>
          <table:table-cell office:value-type="string" table:style-name="ce12">
            <text:p>Grand Est</text:p>
          </table:table-cell>
          <table:table-cell office:value-type="string" table:style-name="ce12">
            <text:p>L'IGN doit être le référent de ces géo-communs.</text:p>
          </table:table-cell>
          <table:table-cell table:number-columns-repeated="16377" table:style-name="ce9"/>
        </table:table-row>
        <table:table-row table:style-name="ro6">
          <table:table-cell office:value-type="string" table:style-name="ce12">
            <text:p>CCVD</text:p>
          </table:table-cell>
          <table:table-cell office:value-type="string" table:style-name="ce12">
            <text:p>Collectivité territoriale &amp; EPCI</text:p>
          </table:table-cell>
          <table:table-cell office:value-type="string" table:style-name="ce12">
            <text:p>tech sig</text:p>
          </table:table-cell>
          <table:table-cell office:value-type="string" table:style-name="ce12">
            <text:p>Oui</text:p>
          </table:table-cell>
          <table:table-cell office:value-type="string" table:style-name="ce12">
            <text:p>missions multiples</text:p>
          </table:table-cell>
          <table:table-cell office:value-type="string" table:style-name="ce12">
            <text:p>Auvergne-Rhône-Alpes</text:p>
          </table:table-cell>
          <table:table-cell office:value-type="string" table:style-name="ce12">
            <text:p>absolument.</text:p>
            <text:p>une plus grande rapidité d'accés aux données serait un plus</text:p>
          </table:table-cell>
          <table:table-cell table:number-columns-repeated="16377" table:style-name="ce9"/>
        </table:table-row>
        <table:table-row table:style-name="ro13">
          <table:table-cell office:value-type="string" table:style-name="ce12">
            <text:p>TE38 - Territoire d'Énergie Isère</text:p>
          </table:table-cell>
          <table:table-cell office:value-type="string" table:style-name="ce12">
            <text:p>Collectivité territoriale &amp; EPCI</text:p>
          </table:table-cell>
          <table:table-cell office:value-type="string" table:style-name="ce12">
            <text:p>Chargé de mission Cartographie et SIG</text:p>
          </table:table-cell>
          <table:table-cell office:value-type="string" table:style-name="ce12">
            <text:p>Oui</text:p>
          </table:table-cell>
          <table:table-cell office:value-type="string" table:style-name="ce12">
            <text:p>Eclairage public, réseaux d'énergie</text:p>
          </table:table-cell>
          <table:table-cell office:value-type="string" table:style-name="ce12">
            <text:p>Auvergne-Rhône-Alpes</text:p>
          </table:table-cell>
          <table:table-cell office:value-type="string" table:style-name="ce12">
            <text:p>Oui c'était une évolution attendue et tout à fait positive.</text:p>
          </table:table-cell>
          <table:table-cell table:number-columns-repeated="16377" table:style-name="ce9"/>
        </table:table-row>
        <table:table-row table:style-name="ro14">
          <table:table-cell office:value-type="string" table:style-name="ce12">
            <text:p>CA du Grand Cahors</text:p>
          </table:table-cell>
          <table:table-cell office:value-type="string" table:style-name="ce12">
            <text:p>Collectivité territoriale &amp; EPCI</text:p>
          </table:table-cell>
          <table:table-cell office:value-type="string" table:style-name="ce12">
            <text:p>chargé d'opérations foncières et SIG</text:p>
          </table:table-cell>
          <table:table-cell office:value-type="string" table:style-name="ce12">
            <text:p>Oui</text:p>
          </table:table-cell>
          <table:table-cell office:value-type="string" table:style-name="ce12">
            <text:p>croisement de données pour faisabilité des projets, cartographie</text:p>
          </table:table-cell>
          <table:table-cell office:value-type="string" table:style-name="ce12">
            <text:p>Occitanie</text:p>
          </table:table-cell>
          <table:table-cell office:value-type="string" table:style-name="ce12">
            <text:p>pour que l’institut puisse s’inscrire comme un des acteurs utiles aux géo-communs ? Evidemment. Des pratiques scientifiques garantes de fiabilité sont mises en œuvre depuis longtemps au sein de l'IGN et c'est une expérience impossible à ignorer.</text:p>
          </table:table-cell>
          <table:table-cell table:number-columns-repeated="16377" table:style-name="ce9"/>
        </table:table-row>
        <table:table-row table:style-name="ro14">
          <table:table-cell office:value-type="string" table:style-name="ce12">
            <text:p>Office National des Forêts</text:p>
          </table:table-cell>
          <table:table-cell office:value-type="string" table:style-name="ce12">
            <text:p>Etablissement public</text:p>
          </table:table-cell>
          <table:table-cell office:value-type="string" table:style-name="ce12">
            <text:p>Expert LiDAR et nouvelles technologies</text:p>
          </table:table-cell>
          <table:table-cell office:value-type="string" table:style-name="ce12">
            <text:p>Oui</text:p>
          </table:table-cell>
          <table:table-cell office:value-type="string" table:style-name="ce12">
            <text:p>Mesures et suivi des métriques dans le cadre de la gestion des forêts</text:p>
          </table:table-cell>
          <table:table-cell office:value-type="string" table:style-name="ce12">
            <text:p>Bourgogne-Franche-Comté</text:p>
          </table:table-cell>
          <table:table-cell office:value-type="string" table:style-name="ce12">
            <text:p>Oui la décision de gratuité = service public donc utile aux géo-communs.<text:s/></text:p>
            <text:p>Pas d'attente particulière</text:p>
          </table:table-cell>
          <table:table-cell table:number-columns-repeated="16377" table:style-name="ce9"/>
        </table:table-row>
        <table:table-row table:style-name="ro19">
          <table:table-cell office:value-type="string" table:style-name="ce12">
            <text:p>Wikimédia France</text:p>
          </table:table-cell>
          <table:table-cell office:value-type="string" table:style-name="ce12">
            <text:p>Association</text:p>
          </table:table-cell>
          <table:table-cell office:value-type="string" table:style-name="ce12">
            <text:p>Chargée du plaidoyer</text:p>
          </table:table-cell>
          <table:table-cell office:value-type="string" table:style-name="ce12">
            <text:p>Oui</text:p>
          </table:table-cell>
          <table:table-cell office:value-type="string" table:style-name="ce12">
            <text:p>Plusieurs exemples : Pour permettre d'afficher sur Open Street Map des données géolocalisées dans Wikidata. Et dans ce cas sur Wikipédia : https://fr.wikipedia.org/wiki/Mont_Blanc (infobox à droite)</text:p>
          </table:table-cell>
          <table:table-cell office:value-type="string" table:style-name="ce12">
            <text:p>Autre</text:p>
          </table:table-cell>
          <table:table-cell office:value-type="string" table:style-name="ce12">
            <text:p>Il est effectivement impératif que l'accès aux données publiques soit gratuit afin de favoriser la documentation des géo-communs et susciter de l'émulation.<text:s text:c="2"/></text:p>
            <text:p>Par ailleurs, en imaginant qu'une application payante soit développée à partir de ces données gratuites, l'IGN devrait être en droit d'obtenir une partie des bénéfices générés par cette application par exemple.</text:p>
          </table:table-cell>
          <table:table-cell table:number-columns-repeated="16377" table:style-name="ce9"/>
        </table:table-row>
        <table:table-row table:style-name="ro16">
          <table:table-cell office:value-type="string" table:style-name="ce12">
            <text:p>Communauté de Communes Touraine Ouest Val de Loire</text:p>
          </table:table-cell>
          <table:table-cell office:value-type="string" table:style-name="ce12">
            <text:p>Collectivité territoriale &amp; EPCI</text:p>
          </table:table-cell>
          <table:table-cell office:value-type="string" table:style-name="ce12">
            <text:p>Animatrice Natura 2000</text:p>
          </table:table-cell>
          <table:table-cell office:value-type="string" table:style-name="ce12">
            <text:p>Oui</text:p>
          </table:table-cell>
          <table:table-cell office:value-type="string" table:style-name="ce12">
            <text:p>Cartographie d’habitats, planification de gestion d’espaces naturels, données cadastrales, travail sur les continuités écologiques, inventaires naturalistes.</text:p>
          </table:table-cell>
          <table:table-cell office:value-type="string" table:style-name="ce12">
            <text:p>Centre-Val de Loire</text:p>
          </table:table-cell>
          <table:table-cell office:value-type="string" table:style-name="ce12">
            <text:p>Oui, la gratuité permet un accès plus large à l’information et une vision globale des données disponibles.</text:p>
          </table:table-cell>
          <table:table-cell table:number-columns-repeated="16377" table:style-name="ce9"/>
        </table:table-row>
        <table:table-row table:style-name="ro6">
          <table:table-cell office:value-type="string" table:style-name="ce12">
            <text:p>dassault systemes</text:p>
          </table:table-cell>
          <table:table-cell office:value-type="string" table:style-name="ce12">
            <text:p>Grand groupe</text:p>
          </table:table-cell>
          <table:table-cell office:value-type="string" table:style-name="ce12">
            <text:p>consultant</text:p>
          </table:table-cell>
          <table:table-cell office:value-type="string" table:style-name="ce12">
            <text:p>Oui</text:p>
          </table:table-cell>
          <table:table-cell office:value-type="string" table:style-name="ce12">
            <text:p>collectivités territoriales</text:p>
          </table:table-cell>
          <table:table-cell office:value-type="string" table:style-name="ce12">
            <text:p>Bretagne</text:p>
          </table:table-cell>
          <table:table-cell office:value-type="string" table:style-name="ce12">
            <text:p>oui et non</text:p>
            <text:p>la gratuité existait déjà aux niveau des collectivités territoriales mais pas au niveau des strictures para publiques ou privées en charge de l'aménagement ...</text:p>
            <text:p>l'ouverture permet aux petites et moyennes communes d'avoir accès à des bases minimales mais il faut développer les usages ainsi que l'accompagnement deces orgnaisations</text:p>
          </table:table-cell>
          <table:table-cell table:number-columns-repeated="16377" table:style-name="ce9"/>
        </table:table-row>
        <table:table-row table:style-name="ro9">
          <table:table-cell office:value-type="string" table:style-name="ce12">
            <text:p>Ligue du Centre Val de Loire de Course d'Orientation</text:p>
          </table:table-cell>
          <table:table-cell office:value-type="string" table:style-name="ce12">
            <text:p>Association</text:p>
          </table:table-cell>
          <table:table-cell office:value-type="string" table:style-name="ce12">
            <text:p>Trésorier</text:p>
          </table:table-cell>
          <table:table-cell office:value-type="string" table:style-name="ce12">
            <text:p>Oui</text:p>
          </table:table-cell>
          <table:table-cell office:value-type="string" table:style-name="ce12">
            <text:p>Création de cartes de Course d'Orientation</text:p>
          </table:table-cell>
          <table:table-cell office:value-type="string" table:style-name="ce12">
            <text:p>Centre-Val de Loire</text:p>
          </table:table-cell>
          <table:table-cell office:value-type="string" table:style-name="ce12">
            <text:p>Dans un séminaire d'information géographique, un orateur danois expliquais que la mise à disposition d'information géographique fiable et gratuite pouvais apporter 0,1 point de PIB en plus, rien que par l'arrêt des activités de SIG privés.</text:p>
            <text:p>Il y aurait en France plus de 50 services dans différentes entreprises nationales en train de mettre à jour une banque d'adresses postales.</text:p>
            <text:p>La Poste en aurait même trois à elle toute seule !!!</text:p>
            <text:p>Reste à convaincre le gouvernement que l'information géographique est un facteur de fort de développement.</text:p>
            <text:p>En tout état de cause, faire payer les services géographiques face à un Google ou OSM est un suicide.</text:p>
            <text:p>.Petit rappel sur les 800 millions de subventions agricoles européennes <text:s/>perdues car la France ne disposait pas d'un parcellaire assez détaillé. Rien que là-dessus, il y a matière à argumenter, non ?</text:p>
            <text:p>Autre piste : une détection automatique du bâti permettrait de trouver les constructions hors cadastre (donc non imposées). Renvoyé</text:p>
          </table:table-cell>
          <table:table-cell table:number-columns-repeated="16377" table:style-name="ce9"/>
        </table:table-row>
        <table:table-row table:style-name="ro14">
          <table:table-cell office:value-type="string" table:style-name="ce12">
            <text:p>Geogram</text:p>
          </table:table-cell>
          <table:table-cell office:value-type="string" table:style-name="ce12">
            <text:p>TPE/PME</text:p>
          </table:table-cell>
          <table:table-cell office:value-type="string" table:style-name="ce12">
            <text:p>Environnementaliste, Urbaniste, informaticien</text:p>
          </table:table-cell>
          <table:table-cell office:value-type="string" table:style-name="ce12">
            <text:p>Oui</text:p>
          </table:table-cell>
          <table:table-cell office:value-type="string" table:style-name="ce12">
            <text:p>Analyses de territoire</text:p>
            <text:p>Représentations cartigraphiques</text:p>
          </table:table-cell>
          <table:table-cell office:value-type="string" table:style-name="ce12">
            <text:p>Autre</text:p>
          </table:table-cell>
          <table:table-cell office:value-type="string" table:style-name="ce12">
            <text:p>La gratuité est évidemment un élément indispensable à l'appropriation par les géo-communs les plus modestes (particuliers, associations...)</text:p>
            <text:p>Une évolution intéressante serait d’œuvrer à l'extension géographique de données souvent limitées à un territoire spécifique.</text:p>
          </table:table-cell>
          <table:table-cell table:number-columns-repeated="16377" table:style-name="ce9"/>
        </table:table-row>
        <table:table-row table:style-name="ro13">
          <table:table-cell office:value-type="string" table:style-name="ce12">
            <text:p>Ministère chargé de l’écologie (ex car aujourd’hui à la retraite)</text:p>
          </table:table-cell>
          <table:table-cell office:value-type="string" table:style-name="ce12">
            <text:p>Administration centrale</text:p>
          </table:table-cell>
          <table:table-cell office:value-type="string" table:style-name="ce12">
            <text:p>Retraité</text:p>
          </table:table-cell>
          <table:table-cell office:value-type="string" table:style-name="ce12">
            <text:p>Non</text:p>
          </table:table-cell>
          <table:table-cell table:style-name="ce12"/>
          <table:table-cell office:value-type="string" table:style-name="ce12">
            <text:p>Ile-de-France</text:p>
          </table:table-cell>
          <table:table-cell office:value-type="string" table:style-name="ce12">
            <text:p>La réponse est oui bien sûr. Plus globalement, le rôle de l’IGN est d’apporter aux pouvoirs publics l’expertise technique permettant la meilleure valorisation du patrimoine de données localisées constituées sur financement public. Pour assurer efficacement cette mission, l’IGN doit développer et entretenir des relations techniques avec les autres acteurs professionnels (recherche, journées professionnelles, …), ce qui est déjà en partie le cas, et proposer un appui technique aux acteurs portant des applications nouvelles, ce qui est le cas avec « IGNfab »</text:p>
          </table:table-cell>
          <table:table-cell table:number-columns-repeated="16377" table:style-name="ce9"/>
        </table:table-row>
        <table:table-row table:style-name="ro10">
          <table:table-cell office:value-type="string" table:style-name="ce12">
            <text:p>je suis autoentrepreneur, consultant indépendant et travaille notamment pour 2 associations : La Fabrique des Mobilités ATEC ITS France</text:p>
          </table:table-cell>
          <table:table-cell office:value-type="string" table:style-name="ce12">
            <text:p>Autre</text:p>
          </table:table-cell>
          <table:table-cell office:value-type="string" table:style-name="ce12">
            <text:p>Consultant</text:p>
          </table:table-cell>
          <table:table-cell office:value-type="string" table:style-name="ce12">
            <text:p>Oui</text:p>
          </table:table-cell>
          <table:table-cell office:value-type="string" table:style-name="ce12">
            <text:p>Oui occasionnellement, je traite des données liées au domaine transport / mobilité</text:p>
          </table:table-cell>
          <table:table-cell office:value-type="string" table:style-name="ce12">
            <text:p>Occitanie</text:p>
          </table:table-cell>
          <table:table-cell office:value-type="string" table:style-name="ce12">
            <text:p>Oui Je ne connais pas la solution mais il doit y avoir moyen de mieux mutualiser les dépenses publiques de saisie et mise à jour des données effectuées par les acteurs publics (outils, infras numériques, temps passé...), et sans doute encore plus d'ailleurs sur les outils d'analyse et dispositifs d'étude (observatoires) qui s'appuient sur ces données, où il y a beaucoup de doublons.<text:s/></text:p>
            <text:p>Voir de mutualiser aussi avec des cofinancements privés là c’est où pertinent.</text:p>
          </table:table-cell>
          <table:table-cell table:number-columns-repeated="16377" table:style-name="ce9"/>
        </table:table-row>
        <table:table-row table:style-name="ro21">
          <table:table-cell office:value-type="string" table:style-name="ce12">
            <text:p>Collectivité européenne d'Alsace</text:p>
          </table:table-cell>
          <table:table-cell office:value-type="string" table:style-name="ce12">
            <text:p>Collectivité territoriale &amp; EPCI</text:p>
          </table:table-cell>
          <table:table-cell office:value-type="string" table:style-name="ce12">
            <text:p>Administrateur fonctionnel du système d'information routier</text:p>
          </table:table-cell>
          <table:table-cell office:value-type="string" table:style-name="ce12">
            <text:p>Oui</text:p>
          </table:table-cell>
          <table:table-cell office:value-type="string" table:style-name="ce12">
            <text:p>Tenir à jour des données, dans notre SIG et chez des tiers (dont IGN). Effectuer des traitements de données, établir des documents cartographiques ... Mettre à disposition des données (opendata).</text:p>
          </table:table-cell>
          <table:table-cell office:value-type="string" table:style-name="ce12">
            <text:p>Grand Est</text:p>
          </table:table-cell>
          <table:table-cell office:value-type="string" table:style-name="ce12">
            <text:p>La gratuité des données publiques de l'IGN est un progrès indéniable, favorable au développement d'une filière scientifique et technologique performante, et à la création de forte valeur ajoutée aux données géographiques, pour des besoins et usages publics en particulier.</text:p>
          </table:table-cell>
          <table:table-cell table:number-columns-repeated="16377" table:style-name="ce9"/>
        </table:table-row>
        <table:table-row table:style-name="ro8">
          <table:table-cell office:value-type="string" table:style-name="ce12">
            <text:p>Communauté de Communes de la Régions de Molsheim-Mutzig</text:p>
          </table:table-cell>
          <table:table-cell office:value-type="string" table:style-name="ce12">
            <text:p>Collectivité territoriale &amp; EPCI</text:p>
          </table:table-cell>
          <table:table-cell office:value-type="string" table:style-name="ce12">
            <text:p>Responsable SIG et informatique</text:p>
          </table:table-cell>
          <table:table-cell office:value-type="string" table:style-name="ce12">
            <text:p>Oui</text:p>
          </table:table-cell>
          <table:table-cell office:value-type="string" table:style-name="ce12">
            <text:p>Administration des bases de données de la Communauté de Communes, cartographie, analyse spatiale et cartographie. Puis partage par le biais d’un portail d’applications interactives pour la Communauté de Communes et les Communes membres.</text:p>
            <text:p>Le tout en lien avec les compétences de la Communauté de Communes et des communes membres</text:p>
          </table:table-cell>
          <table:table-cell office:value-type="string" table:style-name="ce12">
            <text:p>Grand Est</text:p>
          </table:table-cell>
          <table:table-cell office:value-type="string" table:style-name="ce12">
            <text:p>Oui, cf. réponse précédente</text:p>
          </table:table-cell>
          <table:table-cell table:number-columns-repeated="16377" table:style-name="ce9"/>
        </table:table-row>
        <table:table-row table:style-name="ro20">
          <table:table-cell office:value-type="string" table:style-name="ce12">
            <text:p>OFB</text:p>
          </table:table-cell>
          <table:table-cell office:value-type="string" table:style-name="ce12">
            <text:p>Etablissement public</text:p>
          </table:table-cell>
          <table:table-cell office:value-type="string" table:style-name="ce12">
            <text:p>Chef de service données, responsable du Système d’Information sur l’Eau et Système d’Information sur le Milieu Marin</text:p>
          </table:table-cell>
          <table:table-cell office:value-type="string" table:style-name="ce12">
            <text:p>Non</text:p>
          </table:table-cell>
          <table:table-cell table:style-name="ce12"/>
          <table:table-cell office:value-type="string" table:style-name="ce12">
            <text:p>Centre-Val de Loire</text:p>
          </table:table-cell>
          <table:table-cell office:value-type="string" table:style-name="ce12">
            <text:p>L’IGN avait, de par son modèle économique, et de par son incapacité à le faire comprendre aux administrations, <text:s/>une mauvaise image.<text:s/></text:p>
            <text:p>L’open data des données de l’IGN (même si elle n’est pas encore complète) a fortement amélioré le positionnement de l’IGN.</text:p>
            <text:p>Il en est de même du travail entamé ces dernières années pour faciliter la remontée d’informations des acteurs publics et éventuellement des citoyens, à travers les outils collaboratifs mis en place par l’IGN.</text:p>
            <text:p>Par ailleurs, le rôle de l’IGN est d’apporter aux pouvoirs publics l’expertise technique permettant la meilleure valorisation du patrimoine de données localisées constituées sur financement public. Pour assurer efficacement cette mission, l’IGN doit développer et entretenir des relations techniques avec les autres acteurs professionnels (recherche, journées professionnelles, …), ce qui est déjà en partie le cas.</text:p>
          </table:table-cell>
          <table:table-cell table:number-columns-repeated="16377" table:style-name="ce9"/>
        </table:table-row>
        <table:table-row table:style-name="ro7">
          <table:table-cell office:value-type="string" table:style-name="ce12">
            <text:p>Département du Gers</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production de cartographie,<text:s/></text:p>
            <text:p>mutualisation territoriale</text:p>
            <text:p>production de données</text:p>
          </table:table-cell>
          <table:table-cell office:value-type="string" table:style-name="ce12">
            <text:p>Occitanie</text:p>
          </table:table-cell>
          <table:table-cell office:value-type="string" table:style-name="ce12">
            <text:p>oui</text:p>
            <text:p>pas d'avi sur des évolutions de modèle</text:p>
          </table:table-cell>
          <table:table-cell table:number-columns-repeated="16377" table:style-name="ce9"/>
        </table:table-row>
        <table:table-row table:style-name="ro9">
          <table:table-cell office:value-type="string" table:style-name="ce12">
            <text:p>Fédération Départementale des Chasseurs du Jura</text:p>
          </table:table-cell>
          <table:table-cell office:value-type="string" table:style-name="ce12">
            <text:p>Association</text:p>
          </table:table-cell>
          <table:table-cell office:value-type="string" table:style-name="ce12">
            <text:p>chargé de mission génie écologique en restauration de zone humide</text:p>
          </table:table-cell>
          <table:table-cell office:value-type="string" table:style-name="ce12">
            <text:p>Oui</text:p>
          </table:table-cell>
          <table:table-cell office:value-type="string" table:style-name="ce12">
            <text:p>Plan de gestion, réalisation de travaux</text:p>
          </table:table-cell>
          <table:table-cell office:value-type="string" table:style-name="ce12">
            <text:p>Bourgogne-Franche-Comté</text:p>
          </table:table-cell>
          <table:table-cell table:style-name="ce12"/>
          <table:table-cell table:number-columns-repeated="16377" table:style-name="ce9"/>
        </table:table-row>
        <table:table-row table:style-name="ro20">
          <table:table-cell office:value-type="string" table:style-name="ce12">
            <text:p>GIP ATGeRi</text:p>
          </table:table-cell>
          <table:table-cell office:value-type="string" table:style-name="ce12">
            <text:p>Autre</text:p>
          </table:table-cell>
          <table:table-cell office:value-type="string" table:style-name="ce12">
            <text:p>dpo - responsable adjoint pole production</text:p>
          </table:table-cell>
          <table:table-cell office:value-type="string" table:style-name="ce12">
            <text:p>Oui</text:p>
          </table:table-cell>
          <table:table-cell office:value-type="string" table:style-name="ce12">
            <text:p>​- Partage et connaissance de données (Plateforme d'échange de données)</text:p>
            <text:p>- Gestion des risques et de crise</text:p>
            <text:p>- Observatoire filières métiers</text:p>
          </table:table-cell>
          <table:table-cell office:value-type="string" table:style-name="ce12">
            <text:p>Nouvelle-Aquitaine</text:p>
          </table:table-cell>
          <table:table-cell office:value-type="string" table:style-name="ce12">
            <text:p>​- IGN est l'Institut National indispensable à la production et l'entretien des données souveraines et doit garantir sa fiabilité et sa qualité.<text:s/></text:p>
            <text:p/>
            <text:p>-</text:p>
          </table:table-cell>
          <table:table-cell table:number-columns-repeated="16377" table:style-name="ce9"/>
        </table:table-row>
        <table:table-row table:style-name="ro24">
          <table:table-cell office:value-type="string" table:style-name="ce12">
            <text:p>Association "Les Faits Mer -observatoire du littoral"</text:p>
          </table:table-cell>
          <table:table-cell office:value-type="string" table:style-name="ce12">
            <text:p>Association</text:p>
          </table:table-cell>
          <table:table-cell office:value-type="string" table:style-name="ce12">
            <text:p>Membre du bureau</text:p>
          </table:table-cell>
          <table:table-cell office:value-type="string" table:style-name="ce12">
            <text:p>Oui</text:p>
          </table:table-cell>
          <table:table-cell office:value-type="string" table:style-name="ce12">
            <text:p>Participation au Groupe de Suivi de l'étude du fonctionnement hydrosédimentaire de l'estuaire de la La Laïta et du système dunaire associée.</text:p>
            <text:p>Actions dans le contexte dessciences participatives, suivi de la biodiversité, collaboration avec le chercheurs</text:p>
          </table:table-cell>
          <table:table-cell office:value-type="string" table:style-name="ce12">
            <text:p>Bretagne</text:p>
          </table:table-cell>
          <table:table-cell office:value-type="string" table:style-name="ce12">
            <text:p>Oui. Il faut éviter l'erreur de l'IFREMER sur l'accessibilité <text:s/>des données PREVIMER</text:p>
          </table:table-cell>
          <table:table-cell table:number-columns-repeated="16377" table:style-name="ce9"/>
        </table:table-row>
        <table:table-row table:style-name="ro4">
          <table:table-cell office:value-type="string" table:style-name="ce12">
            <text:p>CDPNE</text:p>
          </table:table-cell>
          <table:table-cell office:value-type="string" table:style-name="ce12">
            <text:p>Association</text:p>
          </table:table-cell>
          <table:table-cell office:value-type="string" table:style-name="ce12">
            <text:p>Chargé d'études</text:p>
          </table:table-cell>
          <table:table-cell office:value-type="string" table:style-name="ce12">
            <text:p>Oui</text:p>
          </table:table-cell>
          <table:table-cell office:value-type="string" table:style-name="ce12">
            <text:p>Protection de l'Environnement</text:p>
          </table:table-cell>
          <table:table-cell office:value-type="string" table:style-name="ce12">
            <text:p>Centre-Val de Loire</text:p>
          </table:table-cell>
          <table:table-cell office:value-type="string" table:style-name="ce12">
            <text:p>Oui</text:p>
            <text:p>Evolutions de données de haute résolution et surtout lié à l’environnement. Beaucoup de données sont disponibles dans les zones urbanisées mais faiblement en zones naturelles et rurales.</text:p>
          </table:table-cell>
          <table:table-cell table:number-columns-repeated="16377" table:style-name="ce9"/>
        </table:table-row>
        <table:table-row table:style-name="ro20">
          <table:table-cell office:value-type="string" table:style-name="ce12">
            <text:p>Service Départemental d'Incendie et de Secours de l'Orne</text:p>
          </table:table-cell>
          <table:table-cell office:value-type="string" table:style-name="ce12">
            <text:p>Etablissement public</text:p>
          </table:table-cell>
          <table:table-cell office:value-type="string" table:style-name="ce12">
            <text:p>Géomaticien</text:p>
          </table:table-cell>
          <table:table-cell office:value-type="string" table:style-name="ce12">
            <text:p>Oui</text:p>
          </table:table-cell>
          <table:table-cell office:value-type="string" table:style-name="ce12">
            <text:p>Connaissance la plus précise possible pour les opérateurs ou les sapeurs-pompiers.</text:p>
            <text:p>Utilisation également lors de dossiers pour certaines instances.</text:p>
          </table:table-cell>
          <table:table-cell office:value-type="string" table:style-name="ce12">
            <text:p>Normandie</text:p>
          </table:table-cell>
          <table:table-cell office:value-type="string" table:style-name="ce12">
            <text:p>Avec cette décision, l'IGN s'inscrit clairement comme un acteur utile et clé aux géo-communs.</text:p>
            <text:p>L'actualisation régulière et l'espace collaboratif proposés par l'IGN sont déjà d'excellentes évolutions.</text:p>
          </table:table-cell>
          <table:table-cell table:number-columns-repeated="16377" table:style-name="ce9"/>
        </table:table-row>
        <table:table-row table:style-name="ro9">
          <table:table-cell office:value-type="string" table:style-name="ce12">
            <text:p>Département du Gard – Direction Générale adjointe Mobilité et Logistique</text:p>
          </table:table-cell>
          <table:table-cell office:value-type="string" table:style-name="ce12">
            <text:p>Collectivité territoriale &amp; EPCI</text:p>
          </table:table-cell>
          <table:table-cell office:value-type="string" table:style-name="ce12">
            <text:p>Responsable de Mission des Systèmes d’Information</text:p>
          </table:table-cell>
          <table:table-cell office:value-type="string" table:style-name="ce12">
            <text:p>Oui</text:p>
          </table:table-cell>
          <table:table-cell office:value-type="string" table:style-name="ce12">
            <text:p>Différentes thématiques en lien avec le domaine public routier et le patrimoine bâti/foncier départemental.</text:p>
          </table:table-cell>
          <table:table-cell office:value-type="string" table:style-name="ce12">
            <text:p>Occitanie</text:p>
          </table:table-cell>
          <table:table-cell office:value-type="string" table:style-name="ce12">
            <text:p>La mise en Open Data en janvier 2021 ne change rien pour les collectivités territoriales qui avaient déjà accès aux données gratuitement.</text:p>
            <text:p/>
            <text:p>Il pourrait par contre être intéressant que l’IGN aide et/ou forme les acteurs publics pour la production de données de qualité.</text:p>
            <text:p/>
            <text:p>Il pourrait être question pour l’IGN de documenter de façon détaillée ses processus de collecte de données de sorte que les acteurs puissent adopter des techniques équivalentes. Ces derniers pourraient ainsi remonter à l’institut des données directement intégrables (par exemple pour rendre une collectivité territoriale apte à relever topographique, en régie ou via un prestataire, une évolution du réseau routier).</text:p>
          </table:table-cell>
          <table:table-cell table:number-columns-repeated="16377" table:style-name="ce9"/>
        </table:table-row>
        <table:table-row table:style-name="ro20">
          <table:table-cell office:value-type="string" table:style-name="ce12">
            <text:p>Office National des Forêts</text:p>
          </table:table-cell>
          <table:table-cell office:value-type="string" table:style-name="ce12">
            <text:p>Etablissement public</text:p>
          </table:table-cell>
          <table:table-cell office:value-type="string" table:style-name="ce12">
            <text:p>Albert Maillet – Directeur Forêt et risques naturels Réponse collective au nom de l’établissement ONF</text:p>
          </table:table-cell>
          <table:table-cell office:value-type="string" table:style-name="ce12">
            <text:p>Oui</text:p>
          </table:table-cell>
          <table:table-cell office:value-type="string" table:style-name="ce12">
            <text:p>La plupart des processus métier de l’ONF intègrent une forte dimension géographique, tant dans leur composante opérationnelle que R et D</text:p>
          </table:table-cell>
          <table:table-cell office:value-type="string" table:style-name="ce12">
            <text:p>Hauts-de-France</text:p>
          </table:table-cell>
          <table:table-cell office:value-type="string" table:style-name="ce12">
            <text:p>Cette décision de gratuité est essentielle, que ce soit en terme de mise à disposition et d’exploitation par les parties prenantes quelle que soit la finalité car le développement de géo-communs est fortement bridé par l’indisponibilité physique ou économique de données de repérage géographique socle ; il est par ailleurs préférable si on veut faciliter le dialogue entre producteurs de géo-commun, que tous rattachent leurs données propres à un système de référencement géographique commun à tous et mis à disposition de tous par un producteur <text:s/>unique, faute de quoi on risque des problèmes de conflits de « standards » de repérage , comme il existe des conflits de standards industriels ; or le conflit de standard conduit à des incompatibilités réciproques donc va à l’encontre de l’ambition de geo-commun. IGN a donc un rôle crucial en ce domaine.</text:p>
          </table:table-cell>
          <table:table-cell table:number-columns-repeated="16377" table:style-name="ce9"/>
        </table:table-row>
        <table:table-row table:style-name="ro13">
          <table:table-cell office:value-type="string" table:style-name="ce12">
            <text:p>SYDESL</text:p>
          </table:table-cell>
          <table:table-cell office:value-type="string" table:style-name="ce12">
            <text:p>Collectivité territoriale &amp; EPCI</text:p>
          </table:table-cell>
          <table:table-cell office:value-type="string" table:style-name="ce12">
            <text:p>Technicien géomatique</text:p>
          </table:table-cell>
          <table:table-cell office:value-type="string" table:style-name="ce12">
            <text:p>Oui</text:p>
          </table:table-cell>
          <table:table-cell office:value-type="string" table:style-name="ce12">
            <text:p>Gestion du patrimoine réseau et des travaux</text:p>
          </table:table-cell>
          <table:table-cell office:value-type="string" table:style-name="ce12">
            <text:p>Bourgogne-Franche-Comté</text:p>
          </table:table-cell>
          <table:table-cell table:style-name="ce12"/>
          <table:table-cell table:number-columns-repeated="16377" table:style-name="ce9"/>
        </table:table-row>
        <table:table-row table:style-name="ro22">
          <table:table-cell office:value-type="string" table:style-name="ce12">
            <text:p>NANTES MÉTROPOLE</text:p>
          </table:table-cell>
          <table:table-cell office:value-type="string" table:style-name="ce12">
            <text:p>Collectivité territoriale &amp; EPCI</text:p>
          </table:table-cell>
          <table:table-cell office:value-type="string" table:style-name="ce12">
            <text:p>Directrice de la Géographie et de l'Observation</text:p>
          </table:table-cell>
          <table:table-cell office:value-type="string" table:style-name="ce12">
            <text:p>Oui</text:p>
          </table:table-cell>
          <table:table-cell office:value-type="string" table:style-name="ce12">
            <text:p>La direction de la géographie et de l’observation pilote et anime le Système d’Information Géographique du territoire métropolitain.</text:p>
            <text:p>Elle produit, organise et met à disposition des utilisateurs (Ville de Nantes, Nantes Métropole et 23 communes au sein d'un service commun) tout type de données à dimension spatiale (de référence, métiers, démographique, topographique) et accompagne leur usage quotidien pour l’analyse spatiale ou les projets numériques à dimension géographique.</text:p>
          </table:table-cell>
          <table:table-cell office:value-type="string" table:style-name="ce12">
            <text:p>Pays de la Loire</text:p>
          </table:table-cell>
          <table:table-cell office:value-type="string" table:style-name="ce12">
            <text:p>Si l’objectif est d’avoir un maximum de contributeurs, quels qu’ils soient, la gratuité et le partage sans restrictions est un préalable.<text:s/></text:p>
            <text:p>D’autant plus à l’heure où certaines collectivités se mobilisent elles aussi de manière très volontaristes pour investir fortement la mise en de qualité leurs données et créer les conditions d’accès aux données d’intérêt publique (y compris privées) pour leur territoire (cf. charte de la donnée Nantes Métropole : https://fr.calameo.com/read/0045904588ad37d654847?page=1 ).</text:p>
          </table:table-cell>
          <table:table-cell table:number-columns-repeated="16377" table:style-name="ce9"/>
        </table:table-row>
        <table:table-row table:style-name="ro27">
          <table:table-cell office:value-type="string" table:style-name="ce12">
            <text:p>Métropole Rouen Normandie – département SI, urbanisme, voirie, route, environnement, eau, assainissement, …</text:p>
          </table:table-cell>
          <table:table-cell office:value-type="string" table:style-name="ce12">
            <text:p>Collectivité territoriale &amp; EPCI</text:p>
          </table:table-cell>
          <table:table-cell office:value-type="string" table:style-name="ce12">
            <text:p>Responsable du service géomatique et connaissance des territoires, <text:s/>+Ensemble des référents de l’information géographique (8 personnes)</text:p>
          </table:table-cell>
          <table:table-cell office:value-type="string" table:style-name="ce12">
            <text:p>Oui</text:p>
          </table:table-cell>
          <table:table-cell office:value-type="string" table:style-name="ce12">
            <text:p>Acquisition et constitution des bases de données socles, catalogage, traitement et exploitation des données (internes et externes) dans les différents domaines métiers, publications d’applications et création de cartes</text:p>
          </table:table-cell>
          <table:table-cell office:value-type="string" table:style-name="ce12">
            <text:p>Normandie</text:p>
          </table:table-cell>
          <table:table-cell office:value-type="string" table:style-name="ce12">
            <text:p>Sans doute mais peu de recul sur la question pour construire une réponse</text:p>
          </table:table-cell>
          <table:table-cell table:number-columns-repeated="16377" table:style-name="ce9"/>
        </table:table-row>
        <table:table-row table:style-name="ro7">
          <table:table-cell office:value-type="string" table:style-name="ce12">
            <text:p>Communauté d'Agglomération Gaillac Graulhet</text:p>
          </table:table-cell>
          <table:table-cell office:value-type="string" table:style-name="ce12">
            <text:p>Collectivité territoriale &amp; EPCI</text:p>
          </table:table-cell>
          <table:table-cell office:value-type="string" table:style-name="ce12">
            <text:p>Chef de service Information Géographique</text:p>
          </table:table-cell>
          <table:table-cell office:value-type="string" table:style-name="ce12">
            <text:p>Oui</text:p>
          </table:table-cell>
          <table:table-cell office:value-type="string" table:style-name="ce12">
            <text:p>Cartographie, applications webcarto, analyses spatiales et statistiques</text:p>
          </table:table-cell>
          <table:table-cell office:value-type="string" table:style-name="ce12">
            <text:p>Occitanie</text:p>
          </table:table-cell>
          <table:table-cell office:value-type="string" table:style-name="ce12">
            <text:p>a diffusion gratuite des données publiques de l'IGN a une place prépondérante dans l'identification de l'IGN comme acteur principal des géo-communs.</text:p>
            <text:p>On peut imaginer que l'accès à certaines données sensibles ou spécifiques (réseaux...) soit réservé à des utilisateurs ciblés (professionnels par exemple) par le biais d'accès payant.</text:p>
          </table:table-cell>
          <table:table-cell table:number-columns-repeated="16377" table:style-name="ce9"/>
        </table:table-row>
        <table:table-row table:style-name="ro25">
          <table:table-cell office:value-type="string" table:style-name="ce12">
            <text:p>IDéO BFC / GIP Territoires Numériques BFC</text:p>
          </table:table-cell>
          <table:table-cell office:value-type="string" table:style-name="ce12">
            <text:p>Autre</text:p>
          </table:table-cell>
          <table:table-cell office:value-type="string" table:style-name="ce12">
            <text:p>Suzanne Nicey – Animatrice du dispositif IDéO BFC <text:s/>Jérôme Boutet – chef de projet Données et administrateur du portail IDéO BFC <text:s/>Maud Bessaguet - Responsable du dispositif IDéO BFC</text:p>
          </table:table-cell>
          <table:table-cell office:value-type="string" table:style-name="ce12">
            <text:p>Oui</text:p>
          </table:table-cell>
          <table:table-cell office:value-type="string" table:style-name="ce12">
            <text:p>Oui &gt; Pour quelle(s) finalité(s) utilisez-vous des données géographiques ?</text:p>
            <text:p>Oui, pour aider les producteurs de données à valoriser, diffuser et partager leurs<text:s/></text:p>
            <text:p>informations. (Aide à la structuration des données, métadonnées, extraction, cartographies,<text:s/></text:p>
            <text:p>dataviz…)</text:p>
          </table:table-cell>
          <table:table-cell office:value-type="string" table:style-name="ce12">
            <text:p>Bourgogne-Franche-Comté</text:p>
          </table:table-cell>
          <table:table-cell office:value-type="string" table:style-name="ce12">
            <text:p>Pour produire les communs, il faut que l’IGN soit subventionné au niveau national, sans avoir à<text:s/></text:p>
            <text:p>rechercher des cofinancements. Ne pas avoir à monter des financements locaux qui sont<text:s/></text:p>
            <text:p>consommateurs de ressources humaines et marqueurs d’inégalité en fonction des territoires.</text:p>
            <text:p>Garantir le principe de subsidiarité : les communs pourraient être produits par les acteurs locaux<text:s/></text:p>
            <text:p>(DREAL, DDT, services déconcentrés de l’Etat)</text:p>
          </table:table-cell>
          <table:table-cell table:number-columns-repeated="16377" table:style-name="ce9"/>
        </table:table-row>
        <table:table-row table:style-name="ro24">
          <table:table-cell office:value-type="string" table:style-name="ce12">
            <text:p>Université Grenoble Alpes + Laboratoire PACTE</text:p>
            <text:p>+ collaborations avec diverses collectivités territoriales ou structures (para-)publiques dans le cadre des activités de formation, expertise, recherche</text:p>
            <text:p>+ Créateur et responsable du système d’information territorial de la métropole grenobloise entre 2003 et 2006</text:p>
          </table:table-cell>
          <table:table-cell office:value-type="string" table:style-name="ce12">
            <text:p>Autre</text:p>
          </table:table-cell>
          <table:table-cell office:value-type="string" table:style-name="ce12">
            <text:p>Enseignant-chercheur en aménagement et développement territorial + géomatique</text:p>
          </table:table-cell>
          <table:table-cell office:value-type="string" table:style-name="ce12">
            <text:p>Oui</text:p>
          </table:table-cell>
          <table:table-cell office:value-type="string" table:style-name="ce12">
            <text:p>Travaux de recherche + prestations d’étude + formation professionnalisante</text:p>
          </table:table-cell>
          <table:table-cell office:value-type="string" table:style-name="ce12">
            <text:p>Auvergne-Rhône-Alpes</text:p>
          </table:table-cell>
          <table:table-cell office:value-type="string" table:style-name="ce12">
            <text:p>La gratuité -mais combinée à une accessibilité effective des données- est à l’évidence une condition nécessaire (et demandée depuis longtemps) du développement et du partage de l’IG et de ses applications.</text:p>
            <text:p>Elle est le produit mais aussi le complément indispensable de l’ouverture des données publiques en proposant un cadre et des référentiels permettant d’éviter qu’on ne parte dans une « babellisation » de la connaissance territoriale (cf plus haut). Cette ambition doit être clairement affirmée et assumée par l’IGN qui, de par son statut de service public national et son expertise, doit proposer un horizon et ne pas être uniquement un facilitateur des dynamiques économiques (en l’espèce, ne pas faire comme pour le développement du réseau routier par l’Etat, qui a accompagné celui de l’automobile par les entreprises et les ménages, sans se préoccuper de la situation que cela risquait de produire à terme).<text:s/></text:p>
            <text:p>En tant que service public de l’IG (et de la connaissance des territoires), l’IGN est légitime à porter la définition d’un horizon en associant des catégories d’acteurs qui représentent chacune des catégories d’intérêt.</text:p>
          </table:table-cell>
          <table:table-cell table:number-columns-repeated="16377" table:style-name="ce9"/>
        </table:table-row>
        <table:table-row table:style-name="ro11">
          <table:table-cell office:value-type="string" table:style-name="ce12">
            <text:p>Service Départemental d'Incendie et de Secours de Seine-et-Marne</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Aide à la prise de décisions, analyse du territoire, optimisation de la répartition des ressources</text:p>
          </table:table-cell>
          <table:table-cell office:value-type="string" table:style-name="ce12">
            <text:p>Ile-de-France</text:p>
          </table:table-cell>
          <table:table-cell office:value-type="string" table:style-name="ce12">
            <text:p>Tout à fait, et accéder à une données gratuite de qualité pourrait favoriser les contributions des collectivités pour maintenir ces données à jour</text:p>
          </table:table-cell>
          <table:table-cell table:number-columns-repeated="16377" table:style-name="ce9"/>
        </table:table-row>
        <table:table-row table:style-name="ro22">
          <table:table-cell office:value-type="string" table:style-name="ce12">
            <text:p>ENEDIS (gestionnaire du réseau de distribution d'électricité)</text:p>
          </table:table-cell>
          <table:table-cell office:value-type="string" table:style-name="ce12">
            <text:p>Grand groupe</text:p>
          </table:table-cell>
          <table:table-cell office:value-type="string" table:style-name="ce12">
            <text:p>MOA SI</text:p>
          </table:table-cell>
          <table:table-cell office:value-type="string" table:style-name="ce12">
            <text:p>Oui</text:p>
          </table:table-cell>
          <table:table-cell office:value-type="string" table:style-name="ce12">
            <text:p>Gestion patrimoniale, études/travaux d’affaires de raccordement/ingénierie, exploitation/conduite du réseau, réponses DT/DICT, analyse territoriale, service de données (consommation électrique), ….</text:p>
            <text:p>De nombreux services aux citoyens et des obligations réglementaires en matière d’économies d’énergie dans le cadre de transition écologique supposent une bonne connaissance des locaux, des lieux de services, quel qu’en soit la destination. <text:s/>La convergence entre base de données géographique et base d’adresse est fondamentale.</text:p>
            <text:p>En outre une meilleure connaissance des lieux de services est nécessaire, notamment avec la dématérialisation des services apportée par le déploiement des compteurs communicants, en électricité et en Gaz et depuis longtemps pour la téléphonie.</text:p>
          </table:table-cell>
          <table:table-cell office:value-type="string" table:style-name="ce12">
            <text:p>Autre</text:p>
          </table:table-cell>
          <table:table-cell office:value-type="string" table:style-name="ce12">
            <text:p>Très bonne décision.</text:p>
            <text:p>Elle va permettre de mieux travailler collectivement autour de geocommuns.</text:p>
            <text:p>Il nous semble important de développer des modèles de coopération (entre des entreprises publiques et privilégiées) : <text:s/>signalements, actions de co-financement pour des remises en qualité (modestes ou larges).</text:p>
          </table:table-cell>
          <table:table-cell table:number-columns-repeated="16377" table:style-name="ce9"/>
        </table:table-row>
        <table:table-row table:style-name="ro9">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Croisement de données dans le cadre de mes travaux ; support de présentation - diffusion de résultats géolocalisés</text:p>
          </table:table-cell>
          <table:table-cell office:value-type="string" table:style-name="ce12">
            <text:p>Autre</text:p>
          </table:table-cell>
          <table:table-cell office:value-type="string" table:style-name="ce12">
            <text:p>Oui à la gratuité des données publiques pour réaffirmer le rôle de service public de l'IGN. Je suis convaincu qu'elle favorisera la confiance des usagers et les collaborations. Les autres évolutions de modèles que j'attends concernent la mutualisation des données utiles à l'Etat. Les entreprises privées, les acteurs tiers... collectent des <text:s/>données sur le sol national. Dans certains domaines (gravimétrie par exemple), il y a une obligation de dépôt auprès d'un organisme public. A minima le "porter à connaissance" et de façon souhaitable le dépôt pour usage public devrait s'imposer sur l'on veut réellement des "communs" (données d'observation du territoire, des transports, de la ville...).</text:p>
          </table:table-cell>
          <table:table-cell table:number-columns-repeated="16377" table:style-name="ce9"/>
        </table:table-row>
        <table:table-row table:style-name="ro6">
          <table:table-cell office:value-type="string" table:style-name="ce12">
            <text:p>DREAL Grand Est</text:p>
          </table:table-cell>
          <table:table-cell office:value-type="string" table:style-name="ce12">
            <text:p>Autre</text:p>
          </table:table-cell>
          <table:table-cell office:value-type="string" table:style-name="ce12">
            <text:p>Adjoint au chef du Pole SIG</text:p>
          </table:table-cell>
          <table:table-cell office:value-type="string" table:style-name="ce12">
            <text:p>Oui</text:p>
          </table:table-cell>
          <table:table-cell office:value-type="string" table:style-name="ce12">
            <text:p>Projets dans les politiques du MTES</text:p>
          </table:table-cell>
          <table:table-cell office:value-type="string" table:style-name="ce12">
            <text:p>Grand Est</text:p>
          </table:table-cell>
          <table:table-cell office:value-type="string" table:style-name="ce12">
            <text:p>C'était une condition nécessaire, de ne pas "gagner de l'argent" avec le travail des autres.</text:p>
            <text:p>Il s'agit maintenant d'inscrire l'IGN dans les partenariats établis, pour la participation des autorités publiques.</text:p>
            <text:p>Offrir au grand public des services pourrait aussi les motiver à contribuer.</text:p>
          </table:table-cell>
          <table:table-cell table:number-columns-repeated="16377" table:style-name="ce9"/>
        </table:table-row>
        <table:table-row table:style-name="ro14">
          <table:table-cell office:value-type="string" table:style-name="ce12">
            <text:p>Laboratoire Ouvert Grenoblois : https://logre.eu</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qualité de l'air, biodiversité, gestion des eaux, internet associatif</text:p>
          </table:table-cell>
          <table:table-cell office:value-type="string" table:style-name="ce12">
            <text:p>Auvergne-Rhône-Alpes</text:p>
          </table:table-cell>
          <table:table-cell office:value-type="string" table:style-name="ce12">
            <text:p>La coordination des contributions libres et gratuites particulièrement pour le tourisme et la protection de l'environnement est une évolution impérative.</text:p>
          </table:table-cell>
          <table:table-cell table:number-columns-repeated="16377" table:style-name="ce9"/>
        </table:table-row>
        <table:table-row table:style-name="ro23">
          <table:table-cell office:value-type="string" table:style-name="ce12">
            <text:p>Région Occitanie</text:p>
          </table:table-cell>
          <table:table-cell office:value-type="string" table:style-name="ce12">
            <text:p>Collectivité territoriale &amp; EPCI</text:p>
          </table:table-cell>
          <table:table-cell office:value-type="string" table:style-name="ce12">
            <text:p>Responsable d'Unité SIG</text:p>
          </table:table-cell>
          <table:table-cell office:value-type="string" table:style-name="ce12">
            <text:p>Oui</text:p>
          </table:table-cell>
          <table:table-cell office:value-type="string" table:style-name="ce12">
            <text:p>pour alimenter des applications (Culture, Environnement, Formation, Mobilités...)</text:p>
            <text:p>pour produire des contenus cartographiques</text:p>
            <text:p>pour servir des réuitilisateurs de données (géomaticiens, partenaires, public Open Data...)</text:p>
          </table:table-cell>
          <table:table-cell office:value-type="string" table:style-name="ce12">
            <text:p>Occitanie</text:p>
          </table:table-cell>
          <table:table-cell office:value-type="string" table:style-name="ce12">
            <text:p>Oui bien sûr</text:p>
          </table:table-cell>
          <table:table-cell table:number-columns-repeated="16377" table:style-name="ce9"/>
        </table:table-row>
        <table:table-row table:style-name="ro14">
          <table:table-cell office:value-type="string" table:style-name="ce12">
            <text:p>DREAL PACA</text:p>
          </table:table-cell>
          <table:table-cell office:value-type="string" table:style-name="ce12">
            <text:p>Autre</text:p>
          </table:table-cell>
          <table:table-cell office:value-type="string" table:style-name="ce12">
            <text:p>Responsable de l'Unité Géomatique et Statistiques</text:p>
          </table:table-cell>
          <table:table-cell office:value-type="string" table:style-name="ce12">
            <text:p>Oui</text:p>
          </table:table-cell>
          <table:table-cell office:value-type="string" table:style-name="ce12">
            <text:p>Porter les politiques publiques, aider aux prises de décisions</text:p>
          </table:table-cell>
          <table:table-cell office:value-type="string" table:style-name="ce12">
            <text:p>Provence-Alpes-Côte d’Azur</text:p>
          </table:table-cell>
          <table:table-cell table:style-name="ce12"/>
          <table:table-cell table:number-columns-repeated="16377" table:style-name="ce9"/>
        </table:table-row>
        <table:table-row table:style-name="ro16">
          <table:table-cell office:value-type="string" table:style-name="ce12">
            <text:p>camptocamp.com</text:p>
          </table:table-cell>
          <table:table-cell office:value-type="string" table:style-name="ce12">
            <text:p>TPE/PME</text:p>
          </table:table-cell>
          <table:table-cell office:value-type="string" table:style-name="ce12">
            <text:p>Responsable du département Geospatial Solutions</text:p>
          </table:table-cell>
          <table:table-cell office:value-type="string" table:style-name="ce12">
            <text:p>Oui</text:p>
          </table:table-cell>
          <table:table-cell office:value-type="string" table:style-name="ce12">
            <text:p>o Optimisation avant publication dans portail cartographique / IDG</text:p>
            <text:p>o Analyses géomarketing,</text:p>
            <text:p>o Activités sportives/culturelles extérieures</text:p>
            <text:p>o Planification et transport/déplacement</text:p>
          </table:table-cell>
          <table:table-cell office:value-type="string" table:style-name="ce12">
            <text:p>Autre</text:p>
          </table:table-cell>
          <table:table-cell office:value-type="string" table:style-name="ce12">
            <text:p>Oui, cela permet à l’IGN de se concentrer sur sur l’élaboration avec la communauté de jeux de</text:p>
            <text:p>données de qualité, plutôt que sur des jeux de données dont l’IGN serait l’unique éditeur dans une</text:p>
            <text:p>optique commerciale.</text:p>
            <text:p>Les services que l'IGN pourrait bâtir sur cette base pourraient être tarifés dans un modèle Pay as you</text:p>
            <text:p>Go..</text:p>
          </table:table-cell>
          <table:table-cell table:number-columns-repeated="16377" table:style-name="ce9"/>
        </table:table-row>
        <table:table-row table:style-name="ro23">
          <table:table-cell office:value-type="string" table:style-name="ce12">
            <text:p>THALES SERVICES NUMERIQUES &amp; THALES ALENIA SPACE</text:p>
          </table:table-cell>
          <table:table-cell office:value-type="string" table:style-name="ce12">
            <text:p>Grand groupe</text:p>
          </table:table-cell>
          <table:table-cell office:value-type="string" table:style-name="ce12">
            <text:p>Responsable Commercial Thales Services Numériques</text:p>
          </table:table-cell>
          <table:table-cell office:value-type="string" table:style-name="ce12">
            <text:p>Oui</text:p>
          </table:table-cell>
          <table:table-cell office:value-type="string" table:style-name="ce12">
            <text:p>Prestations et services auprès des Clients du Groupe Thales sur les marchés de<text:s/></text:p>
            <text:p>l’aéronautique, du spatial, des transports terrestres, de la défense, de la sécurité, des<text:s/></text:p>
            <text:p>services numériques.</text:p>
          </table:table-cell>
          <table:table-cell office:value-type="string" table:style-name="ce12">
            <text:p>Autre</text:p>
          </table:table-cell>
          <table:table-cell office:value-type="string" table:style-name="ce12">
            <text:p>Oui, c’est certainement un facteur favorable à l’utilisation de ces données, et à la<text:s/></text:p>
            <text:p>reconnaissance du positionnement de l’IGN dans cet écosystème. Les nombreuses<text:s/></text:p>
            <text:p>initiatives de l’IGN en matière de mise à disposition des données et des codes méritent ainsi<text:s/></text:p>
            <text:p>d’être encouragées. Le facteur gratuité est essentiel notamment pour le développement de<text:s/></text:p>
            <text:p>l’offre de l’IGN.<text:s/></text:p>
            <text:p>L’exemple de WEkEO peut être éclairant : l’ensemble des données y est accessible de<text:s/></text:p>
            <text:p>manière gratuite, tout comme le support technique. Cependant, pour la viabilité économique,</text:p>
            <text:p>des services complémentaires payants sont proposés, comme des infrastructures cloud<text:s/></text:p>
            <text:p>privé avec des capacités de calcul permettant de valoriser l’ensemble des données<text:s/></text:p>
            <text:p>disponibles. Il est ainsi possible d’envisager en parallèle le développement d’une market<text:s/></text:p>
            <text:p>place, dans laquelle des applications créées à partir des données gratuites peuvent être<text:s/></text:p>
            <text:p>mises à disposition des utilisateurs de manière gratuite ou payante.</text:p>
            <text:p>Comme le souligne le Rapport du député E. Bothorel consacré à la politique publique de la<text:s/></text:p>
            <text:p>donnée, des algorithmes et des codes sources, un autre défi consiste à combler le fossé Consultation publique « L’IGN et les communs » Page 7 sur 17</text:p>
            <text:p>entre l’ouverture des données et le développement des usages, en renforçant l’outillage de<text:s/></text:p>
            <text:p>la diffusion de ces données.</text:p>
          </table:table-cell>
          <table:table-cell table:number-columns-repeated="16377" table:style-name="ce9"/>
        </table:table-row>
        <table:table-row table:style-name="ro7">
          <table:table-cell office:value-type="string" table:style-name="ce12">
            <text:p>Préfecture de région du Grand Est (SGARE)</text:p>
          </table:table-cell>
          <table:table-cell office:value-type="string" table:style-name="ce12">
            <text:p>Administration centrale</text:p>
          </table:table-cell>
          <table:table-cell office:value-type="string" table:style-name="ce12">
            <text:p>Service d’études du SGARE Grand Est</text:p>
          </table:table-cell>
          <table:table-cell office:value-type="string" table:style-name="ce12">
            <text:p>Oui</text:p>
          </table:table-cell>
          <table:table-cell office:value-type="string" table:style-name="ce12">
            <text:p>Suivi des politiques publiques en région</text:p>
          </table:table-cell>
          <table:table-cell office:value-type="string" table:style-name="ce12">
            <text:p>Grand Est</text:p>
          </table:table-cell>
          <table:table-cell office:value-type="string" table:style-name="ce12">
            <text:p>Le RGE est un référentiel reconnu et partagé avec tous les acteurs de la donnée géographique qu’ils soient publics ou privés et reste complémentaire à d’autres sources comme Open Street Map. Il est important que l’IGN fasse évoluer le RGE et le mette à jour selon toutes les remontées des partenaires via son mode collaboratif et ses méthodes propres.</text:p>
            <text:p>Les outils collaboratifs et méthodes communes de suivi mises en place vont dans le bon sens.</text:p>
            <text:p>Rendre les données gratuites ne suffit pas, il est nécessaire de développer des services qui facilitent l’accès, l’extraction et le traitement des données (formations, assistance, valorisations …)</text:p>
            <text:p>Aujourd’hui, seuls des techniciens expérimentés sont à même d’extraire et traiter les données avec une perte de temps importante (ex : BdTopo à télécharger en totalité avant d’extraire des bâtiments publics). A la différence d’OSM où la possibilité existe.</text:p>
          </table:table-cell>
          <table:table-cell table:number-columns-repeated="16377" table:style-name="ce9"/>
        </table:table-row>
        <table:table-row table:style-name="ro11">
          <table:table-cell office:value-type="string" table:style-name="ce12">
            <text:p>Capgemini</text:p>
          </table:table-cell>
          <table:table-cell office:value-type="string" table:style-name="ce12">
            <text:p>Grand groupe</text:p>
          </table:table-cell>
          <table:table-cell office:value-type="string" table:style-name="ce12">
            <text:p>Responsable de l’offre SIG – Capgemini France</text:p>
          </table:table-cell>
          <table:table-cell office:value-type="string" table:style-name="ce12">
            <text:p>Oui</text:p>
          </table:table-cell>
          <table:table-cell office:value-type="string" table:style-name="ce12">
            <text:p>Conseil et intégration de solutions SI Géographiques</text:p>
          </table:table-cell>
          <table:table-cell office:value-type="string" table:style-name="ce12">
            <text:p>Autre</text:p>
          </table:table-cell>
          <table:table-cell office:value-type="string" table:style-name="ce12">
            <text:p>La gratuité étant favorable à une utilisation plus large, il est évident que cette décision est favorable pour tous même si cette décision génère une perte financière évidente pour l’IGN (sur la vente des orthophotos par exemple).</text:p>
            <text:p>Néanmoins la gratuité ne résout pas tous les points. Prenons l’exemple de la région Bretagne, elle poursuivra l’achat de ses propres acquisitions dans la mesure où le taux de rafraichissement de 3 ans ne change pas.</text:p>
            <text:p>Dans le cas où plusieurs acquisitions similaires sur des mêmes zones ont lieu, il faudrait trouver un modèle plus amorti avec éventuellement une fréquence de mise à jour qui répondrait au besoin du plus grand nombre. L’IGN pourrait alors servir de concentrateur / fédérateur dans ce fonctionnement en réseau aux échelles locale et nationale.</text:p>
            <text:p>Attention toutefois à bien collecter les besoins et les usages car il sera toujours complexe d’obtenir rapidement une convergence pour rassembler des exigences toutes différentes en termes de précision, résolution, post traitement, limites administratives.</text:p>
          </table:table-cell>
          <table:table-cell table:number-columns-repeated="16377" table:style-name="ce9"/>
        </table:table-row>
        <table:table-row table:style-name="ro14">
          <table:table-cell office:value-type="string" table:style-name="ce12">
            <text:p>Angers Loire Métropole</text:p>
          </table:table-cell>
          <table:table-cell office:value-type="string" table:style-name="ce12">
            <text:p>Collectivité territoriale &amp; EPCI</text:p>
          </table:table-cell>
          <table:table-cell office:value-type="string" table:style-name="ce12">
            <text:p>Responsable Information Géographique</text:p>
          </table:table-cell>
          <table:table-cell office:value-type="string" table:style-name="ce12">
            <text:p>Oui</text:p>
          </table:table-cell>
          <table:table-cell office:value-type="string" table:style-name="ce12">
            <text:p>Administration du Système d’Information Géographique de la collectivité</text:p>
          </table:table-cell>
          <table:table-cell office:value-type="string" table:style-name="ce12">
            <text:p>Pays de la Loire</text:p>
          </table:table-cell>
          <table:table-cell office:value-type="string" table:style-name="ce12">
            <text:p>Oui, la décision de gratuité des données publiques de l’IGN paraît être un facteur favorable pour que l’institut puisse s’inscrire comme un acteur utile aux géo-communs, afin que l’ensemble des usagers ou acteurs puissent bénéficier de ces données. Une autre évolution de modèle attendue serait que l’IGN se rapproche de toutes les structures publiques qui ont des projets de production de données géographiques à grande échelle (ex : ortho PCRS, LIDAR haute densité etc.) afin que l’IGN soit un partenaire financier et technique sur ces données. L’IGN aurait un droit de regard et un devoir d’expertise afin d’accompagner ces structures publiques qui publieraient les données produites en Open Data, données locales standardisées ayant vocation à alimenter des référentiels de données au niveau national. L’IGN se placerait alors en tant que coordinateur et expert technique au service et en soutien des collectivités qui produisent et diffusent leurs données territoriales.</text:p>
          </table:table-cell>
          <table:table-cell table:number-columns-repeated="16377" table:style-name="ce9"/>
        </table:table-row>
        <table:table-row table:style-name="ro19">
          <table:table-cell office:value-type="string" table:style-name="ce12">
            <text:p>Association GeoRezo</text:p>
            <text:p>https://blog.georezo.net/laminute/tout-sur-georezo/mentions-legales/</text:p>
          </table:table-cell>
          <table:table-cell office:value-type="string" table:style-name="ce12">
            <text:p>Association</text:p>
          </table:table-cell>
          <table:table-cell office:value-type="string" table:style-name="ce12">
            <text:p>Nous sommes membres du bureau de l’association</text:p>
          </table:table-cell>
          <table:table-cell office:value-type="string" table:style-name="ce12">
            <text:p>Oui</text:p>
          </table:table-cell>
          <table:table-cell office:value-type="string" table:style-name="ce12">
            <text:p>Dans nos activités professionnelles respectives, peu pour les besoins du portail, où nous avons privilégié des fonds de plan d’OSM pour la cartographie des GéoEntreprises: https://georezo.net/geo-entreprise/</text:p>
          </table:table-cell>
          <table:table-cell office:value-type="string" table:style-name="ce12">
            <text:p>Autre</text:p>
          </table:table-cell>
          <table:table-cell office:value-type="string" table:style-name="ce12">
            <text:p>L’IGN aura-t-il les moyens financiers pour animer voire subventionner certaines communautés ou organismes prêts à alimenter les géo-communs.</text:p>
          </table:table-cell>
          <table:table-cell table:number-columns-repeated="16377" table:style-name="ce9"/>
        </table:table-row>
        <table:table-row table:style-name="ro25">
          <table:table-cell office:value-type="string" table:style-name="ce12">
            <text:p>Groupe La Poste</text:p>
          </table:table-cell>
          <table:table-cell office:value-type="string" table:style-name="ce12">
            <text:p>Grand groupe</text:p>
          </table:table-cell>
          <table:table-cell office:value-type="string" table:style-name="ce12">
            <text:p>Directrice du programme connaissance des territoires – Unité d’Affaires Solutions Efficacité Territoriale</text:p>
          </table:table-cell>
          <table:table-cell office:value-type="string" table:style-name="ce12">
            <text:p>Oui</text:p>
          </table:table-cell>
          <table:table-cell office:value-type="string" table:style-name="ce12">
            <text:p>La mission de l’Unité d’Affaires Solutions Efficacité Territoriale est de renforcer la capacité de décision et d’action locales des entreprises et collectivités au travers de solutions mixant les services numériques et l’intervention humaine et fondées sur la donnée territoriale.</text:p>
          </table:table-cell>
          <table:table-cell office:value-type="string" table:style-name="ce12">
            <text:p>Autre</text:p>
          </table:table-cell>
          <table:table-cell office:value-type="string" table:style-name="ce12">
            <text:p>La gratuité et l’accessibilité des données publiques de l’IGN sont fondamentales pour accélérer la création de services associés à l’exploitation de la donnée territoriale et libérer les initiatives permettant de répondre aux enjeux territoriaux.</text:p>
            <text:p>La collecte, le traitement et la mise en qualité des données constituent un coût important à supporter pour la collectivité, alors que l’on sait que 80% des données ont un caractère géographique et que celles-ci sont fondamentales pour que les acteurs du territoires puissent agir plus efficacement sur leurs problématiques locales.</text:p>
            <text:p>Il est essentiel d‘imaginer des formats de données qui soient interopérables, pour faciliter l’usage et la réutilisation de ces données.</text:p>
          </table:table-cell>
          <table:table-cell table:number-columns-repeated="16377" table:style-name="ce9"/>
        </table:table-row>
        <table:table-row table:style-name="ro11">
          <table:table-cell office:value-type="string" table:style-name="ce12">
            <text:p>Régie de Gestion des Données Savoie Mont Blanc</text:p>
          </table:table-cell>
          <table:table-cell office:value-type="string" table:style-name="ce12">
            <text:p>Autre</text:p>
          </table:table-cell>
          <table:table-cell office:value-type="string" table:style-name="ce12">
            <text:p>Document complété collégialement par la direction de la RGD</text:p>
          </table:table-cell>
          <table:table-cell office:value-type="string" table:style-name="ce12">
            <text:p>Oui</text:p>
          </table:table-cell>
          <table:table-cell office:value-type="string" table:style-name="ce12">
            <text:p>Oui, pour diffusion aux collectivités locales et organismes publics des Pays de Savoie</text:p>
          </table:table-cell>
          <table:table-cell office:value-type="string" table:style-name="ce12">
            <text:p>Auvergne-Rhône-Alpes</text:p>
          </table:table-cell>
          <table:table-cell office:value-type="string" table:style-name="ce12">
            <text:p>La gratuité permet une diffusion et réutilisation plus larges des données. En actant cette décision, l’IGN se positionne en acteur national offrant des référentiels de base, utilisés par le plus grand nombre.</text:p>
            <text:p>Chaque acteur doit être autonome financièrement pour produire et diffuser ses données géographiques et les mettre à disposition du bien commun sans en attendre des redevances commerciales ou contrepartie.<text:s/></text:p>
            <text:p>La valorisation des données peut se faire par l’usage au travers de Géoservices évolués pour équilibrer les budgets de production et de mise à jour qui augmentent avec les exigences de précision et de fréquence de mise à jour.</text:p>
            <text:p>L'instance de gouvernance des géo-communs doit garantir que la subvention pour charge de service public de l’IGN est répartie équitablement entre les territoires (surface / population / PIB ?).</text:p>
          </table:table-cell>
          <table:table-cell table:number-columns-repeated="16377" table:style-name="ce9"/>
        </table:table-row>
        <table:table-row table:style-name="ro22">
          <table:table-cell office:value-type="string" table:style-name="ce12">
            <text:p>EFA-CGC, syndicat de l’environnement, la forêt et l’agriculture</text:p>
          </table:table-cell>
          <table:table-cell office:value-type="string" table:style-name="ce12">
            <text:p>Autre</text:p>
          </table:table-cell>
          <table:table-cell office:value-type="string" table:style-name="ce12">
            <text:p>Le Syndicat de la Forêt, Environnement et Agriculture, est présent aux Ministères de <text:s/>l’Agriculture et de la Transition écologique ainsi que dans les établissements et <text:s/>opérateurs qui en dépendent. De par ses statuts : « il contribue à tout sujet et débat d'ordre scientifique, technique <text:s/>et sociétal dans les domaines de l’écologie, de l’environnement, de l’agriculture, de <text:s/>l’eau, de l’aménagement du territoire, de la gestion des aides publiques, de la forêt <text:s/>et du bois »</text:p>
          </table:table-cell>
          <table:table-cell office:value-type="string" table:style-name="ce12">
            <text:p>Oui</text:p>
          </table:table-cell>
          <table:table-cell office:value-type="string" table:style-name="ce12">
            <text:p>EFA CGC représente des agents de tout statut et catégorie des ministères chargés<text:s/></text:p>
            <text:p>de l’agriculture et l’environnement, leurs établissements publics, les Parcs<text:s/></text:p>
            <text:p>nationaux, les organismes de la forêt privée... Au-delà de la défense des intérêts de<text:s/></text:p>
            <text:p>ses adhérents, EFA-CGC est aussi un lieu de réflexions sur les domaines d’activité<text:s/></text:p>
            <text:p>de ses membres. Ceux-ci sont, de par leurs fonctions, souvent amenés à utiliser<text:s/></text:p>
            <text:p>des données géographiques et des données forestières pour l’exercice de leurs<text:s/></text:p>
            <text:p>missions. Notez qu’il est dommage de restreindre la question aux données<text:s/></text:p>
            <text:p>géographiques : d’autres sources de données, statistiques par exemple doivent<text:s/></text:p>
            <text:p>aussi alimenter la démarche</text:p>
          </table:table-cell>
          <table:table-cell office:value-type="string" table:style-name="ce12">
            <text:p>Autre</text:p>
          </table:table-cell>
          <table:table-cell office:value-type="string" table:style-name="ce12">
            <text:p>La gratuité redonne de la visibilité aux données et favorise leur utilisation. Cependant, pour qu’elle<text:s/></text:p>
            <text:p>constitue un facteur favorable pour que l’institut puisse s’inscrire comme un des acteurs utiles aux<text:s/></text:p>
            <text:p>géo-communs, il ne faut pas qu’elle s’accompagne d’une dégradation progressive des données<text:s/></text:p>
            <text:p>mises à disposition, par manque de moyens.</text:p>
            <text:p>Il est essentiel de définir un ensemble de données socles, dont la production est maîtrisée par la<text:s/></text:p>
            <text:p>puissance publique, avec un niveau de qualité défini, et un financement assuré dans la durée. Cette<text:s/></text:p>
            <text:p>pérennité dans le temps est essentielle pour assurer une continuité dans les séries de données,<text:s/></text:p>
            <text:p>continuité qui constitue une originalité et une richesse à préserver.</text:p>
            <text:p>Une dégradation dans la qualité de données ne remet pas seulement en cause les relevés sur la<text:s/></text:p>
            <text:p>période donnée, mais aussi la capacité à effectuer des comparatifs avec les cycles de relevés<text:s/></text:p>
            <text:p>précédents, voire avec de futurs relevés, pouvant ainsi faire perdre des informations essentielles sur<text:s/></text:p>
            <text:p>5, 10 ans voire plus.</text:p>
          </table:table-cell>
          <table:table-cell table:number-columns-repeated="16377" table:style-name="ce9"/>
        </table:table-row>
        <table:table-row table:style-name="ro13">
          <table:table-cell office:value-type="string" table:style-name="ce12">
            <text:p>GEOFIT Groupe (GEOFIT/GEOFIT EXPERT/IGN FI)</text:p>
          </table:table-cell>
          <table:table-cell office:value-type="string" table:style-name="ce12">
            <text:p>Autre</text:p>
          </table:table-cell>
          <table:table-cell office:value-type="string" table:style-name="ce12">
            <text:p>PDG</text:p>
          </table:table-cell>
          <table:table-cell office:value-type="string" table:style-name="ce12">
            <text:p>Oui</text:p>
          </table:table-cell>
          <table:table-cell office:value-type="string" table:style-name="ce12">
            <text:p>GEOFIT acquière, traite et valorise les données géographiques</text:p>
          </table:table-cell>
          <table:table-cell office:value-type="string" table:style-name="ce12">
            <text:p>Autre</text:p>
          </table:table-cell>
          <table:table-cell office:value-type="string" table:style-name="ce12">
            <text:p>La décision de rendre gratuite les données publiques de l’IGN est une décision gouvernementale ayant pour but d’accompagner la transition numérique du pays. C’est un axe important pour aménager le pays, pour le rendre durable (moins polluant) et améliorer la qualité des services (villes intelligentes, territoires intelligent).</text:p>
            <text:p>C’est pour moi, un acte fort et prometteur. Il faut bien entendu qu’il soit financé par de la subvention étatique sinon cela ne fonctionne pas.</text:p>
          </table:table-cell>
          <table:table-cell table:number-columns-repeated="16377" table:style-name="ce9"/>
        </table:table-row>
        <table:table-row table:style-name="ro12">
          <table:table-cell office:value-type="string" table:style-name="ce12">
            <text:p>METEO-FRANCE</text:p>
          </table:table-cell>
          <table:table-cell office:value-type="string" table:style-name="ce12">
            <text:p>Etablissement public</text:p>
          </table:table-cell>
          <table:table-cell office:value-type="string" table:style-name="ce12">
            <text:p>XXX</text:p>
          </table:table-cell>
          <table:table-cell office:value-type="string" table:style-name="ce12">
            <text:p>Oui</text:p>
          </table:table-cell>
          <table:table-cell office:value-type="string" table:style-name="ce12">
            <text:p>En recherche : utilisation de données géographiques « finales » (déjà traitées la plupart du temps) pour décrire la surface à la base de l’atmosphère, avec un focus sur la description des villes, mais aussi la végétation (en zones rurales et en ville).</text:p>
          </table:table-cell>
          <table:table-cell office:value-type="string" table:style-name="ce12">
            <text:p>Autre</text:p>
          </table:table-cell>
          <table:table-cell office:value-type="string" table:style-name="ce12">
            <text:p>Oui. Sans ce passage à la gratuité des données, de nombreux acteurs, même pour des activités de recherche, se tournaient vers des données libres et gratuites, comme Open Street Map. Il serait souhaitable que les données de l’IGN soient diffusées non seulement via les portails et formats de l’IGN, mais aussi alimentent directement une infrastructure libre non limitée au territoire national. Si cette approche est coordonnée et menée par de nombreux services nationaux de cartographie, cela permettrait de faciliter fortement l’usage des données pour des utilisations transnationales. Ceci est nécessaire pour les applications météorologiques. Un tel modèle (mais il peut y en avoir d’autre), est d’alimenter directement OSM à partir des données de la BDtopo. Une action au niveau Européen peut être un moyen d’entamer ce processus de mutualisation mais aussi de standardisation de la donnée géospatiale.</text:p>
          </table:table-cell>
          <table:table-cell table:number-columns-repeated="16377" table:style-name="ce9"/>
        </table:table-row>
        <table:table-row table:number-rows-repeated="10" table:style-name="ro2">
          <table:table-cell table:number-columns-repeated="6" table:style-name="ce2"/>
          <table:table-cell table:style-name="ce4"/>
          <table:table-cell table:number-columns-repeated="16377" table:style-name="ce9"/>
        </table:table-row>
        <table:table-row table:number-rows-repeated="1048464" table:style-name="ro2">
          <table:table-cell table:number-columns-repeated="16384"/>
        </table:table-row>
      </table:table>
      <table:table table:name="Part2_Q4" table:style-name="ta1">
        <table:table-column table:style-name="co19" table:default-cell-style-name="ce1"/>
        <table:table-column table:style-name="co20" table:default-cell-style-name="ce5"/>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8" table:default-cell-style-name="ce4"/>
        <table:table-column table:style-name="co2" table:number-columns-repeated="16377" table:default-cell-style-name="ce1"/>
        <table:table-row table:style-name="ro3">
          <table:table-cell office:value-type="string" table:style-name="ce10">
            <text:p>Quel est le nom de l'organisation à laquelle vous êtes rattaché(e) dans le cadre de l’utilisation de l'information géographique ?<text:s/></text:p>
          </table:table-cell>
          <table:table-cell office:value-type="string" table:style-name="ce10">
            <text:p>Quelle est la nature de votre organisation ?<text:s/></text:p>
          </table:table-cell>
          <table:table-cell office:value-type="string" table:style-name="ce10">
            <text:p>Quelle est votre fonction ?</text:p>
          </table:table-cell>
          <table:table-cell office:value-type="string" table:style-name="ce10">
            <text:p>Manipulez-vous directement des données géographiques ?</text:p>
          </table:table-cell>
          <table:table-cell office:value-type="string" table:style-name="ce10">
            <text:p>Pour quelle(s) finalité(s) utilisez-vous des données géographiques ?<text:s/></text:p>
          </table:table-cell>
          <table:table-cell office:value-type="string" table:style-name="ce10">
            <text:p>Région</text:p>
          </table:table-cell>
          <table:table-cell office:value-type="string" table:style-name="ce13">
            <text:p>4. La mobilisation collective autour des géodonnées et des outils géographiques (communautés contributives, acteurs publics, entreprises) vous parait-elle satisfaisante? Comment ce modèle économique pourrait-il le cas échéant être renforcé ?</text:p>
          </table:table-cell>
          <table:table-cell table:number-columns-repeated="16377" table:style-name="ce7"/>
        </table:table-row>
        <table:table-row table:style-name="ro13">
          <table:table-cell office:value-type="string" table:style-name="ce12">
            <text:p>xxxx</text:p>
          </table:table-cell>
          <table:table-cell office:value-type="string" table:style-name="ce12">
            <text:p>TPE/PME</text:p>
          </table:table-cell>
          <table:table-cell office:value-type="string" table:style-name="ce12">
            <text:p>xxx</text:p>
          </table:table-cell>
          <table:table-cell office:value-type="string" table:style-name="ce12">
            <text:p>Oui</text:p>
          </table:table-cell>
          <table:table-cell office:value-type="string" table:style-name="ce12">
            <text:p>statistique, visualisation</text:p>
          </table:table-cell>
          <table:table-cell office:value-type="string" table:style-name="ce12">
            <text:p>Ile-de-France</text:p>
          </table:table-cell>
          <table:table-cell office:value-type="string" table:style-name="ce12">
            <text:p>Il existe encore trop d'acteurs qui utilisent ces outils majoritairement apporté par le monde open source sans y contribuer. Péréniser ces outils libres est un enjeu important. Que chaque acteur contribue à leurs modèles économiques semble important.</text:p>
            <text:p/>
            <text:p>Celui de l'IGN est assez connu : impot + recettes résiduelles venant de gros acteurs.</text:p>
          </table:table-cell>
          <table:table-cell table:number-columns-repeated="16377" table:style-name="ce9"/>
        </table:table-row>
        <table:table-row table:style-name="ro21">
          <table:table-cell office:value-type="string" table:style-name="ce12">
            <text:p>Faire Ecole Ensemble</text:p>
          </table:table-cell>
          <table:table-cell office:value-type="string" table:style-name="ce12">
            <text:p>Association</text:p>
          </table:table-cell>
          <table:table-cell office:value-type="string" table:style-name="ce12">
            <text:p>Coordinateur</text:p>
          </table:table-cell>
          <table:table-cell office:value-type="string" table:style-name="ce12">
            <text:p>Oui</text:p>
          </table:table-cell>
          <table:table-cell office:value-type="string" table:style-name="ce12">
            <text:p>Rendre visible des réalités et à des fins pédagogiques : cartographie des enseignants qui pratiquent la classe dehors, projet participatif de cartographie du vivant à proximité des écoles ; etc.</text:p>
          </table:table-cell>
          <table:table-cell office:value-type="string" table:style-name="ce12">
            <text:p>Autre</text:p>
          </table:table-cell>
          <table:table-cell office:value-type="string" table:style-name="ce12">
            <text:p>Non, il manque des projets populaires et fédérateurs (exemple : la nuit des écoles, pour une cartographie du vivant à proximité des établissements scolaires).</text:p>
          </table:table-cell>
          <table:table-cell table:number-columns-repeated="16377" table:style-name="ce9"/>
        </table:table-row>
        <table:table-row table:style-name="ro6">
          <table:table-cell office:value-type="string" table:style-name="ce12">
            <text:p>EDF</text:p>
          </table:table-cell>
          <table:table-cell office:value-type="string" table:style-name="ce12">
            <text:p>Grand groupe</text:p>
          </table:table-cell>
          <table:table-cell office:value-type="string" table:style-name="ce12">
            <text:p>Chef de projet SIG</text:p>
          </table:table-cell>
          <table:table-cell office:value-type="string" table:style-name="ce12">
            <text:p>Oui</text:p>
          </table:table-cell>
          <table:table-cell office:value-type="string" table:style-name="ce12">
            <text:p>Traitement de données</text:p>
          </table:table-cell>
          <table:table-cell office:value-type="string" table:style-name="ce12">
            <text:p>Auvergne-Rhône-Alpes</text:p>
          </table:table-cell>
          <table:table-cell office:value-type="string" table:style-name="ce12">
            <text:p>Il faut renforcer les liens avec la communauté OSM qui est extrêmement active et qui permet une mise à jour continue et massive des données géographiques. Vouloir la remplacer ou la concurrencer semble illusoire, il a fallu 20 ans pour bâtir cette communauté.</text:p>
          </table:table-cell>
          <table:table-cell table:number-columns-repeated="16377" table:style-name="ce9"/>
        </table:table-row>
        <table:table-row table:style-name="ro7">
          <table:table-cell office:value-type="string" table:style-name="ce12">
            <text:p>Commission Européenne - Eurostat - GISCO</text:p>
          </table:table-cell>
          <table:table-cell office:value-type="string" table:style-name="ce12">
            <text:p>Autre</text:p>
          </table:table-cell>
          <table:table-cell office:value-type="string" table:style-name="ce12">
            <text:p>Ingénieur en SIG et cartographie</text:p>
          </table:table-cell>
          <table:table-cell office:value-type="string" table:style-name="ce12">
            <text:p>Oui</text:p>
          </table:table-cell>
          <table:table-cell office:value-type="string" table:style-name="ce12">
            <text:p>analyse spatiale, cartographie, principalement en soutien aux politiques européennes</text:p>
          </table:table-cell>
          <table:table-cell office:value-type="string" table:style-name="ce12">
            <text:p>Autre</text:p>
          </table:table-cell>
          <table:table-cell office:value-type="string" table:style-name="ce12">
            <text:p>La dotation publique de l'état doit être en adéquation avec les objectifs de qualité de service et de gratuité.</text:p>
            <text:p>Un modèle de gouvernance serait de moduler l'accès aux structures de gouvernance des communs en fonction des contributions. Les organismes/acteurs "jouant le jeu" devraient être favorisés.</text:p>
          </table:table-cell>
          <table:table-cell table:number-columns-repeated="16377" table:style-name="ce9"/>
        </table:table-row>
        <table:table-row table:style-name="ro9">
          <table:table-cell office:value-type="string" table:style-name="ce12">
            <text:p>OpenStreetMap France</text:p>
          </table:table-cell>
          <table:table-cell office:value-type="string" table:style-name="ce12">
            <text:p>Association</text:p>
          </table:table-cell>
          <table:table-cell office:value-type="string" table:style-name="ce12">
            <text:p>contributeur régulier et membre de la fondation</text:p>
          </table:table-cell>
          <table:table-cell office:value-type="string" table:style-name="ce12">
            <text:p>Oui</text:p>
          </table:table-cell>
          <table:table-cell office:value-type="string" table:style-name="ce12">
            <text:p>cartographie ferroviaire, réseau électrique, autres (bâtiments des quartiers que je connais etc)</text:p>
          </table:table-cell>
          <table:table-cell office:value-type="string" table:style-name="ce12">
            <text:p>Ile-de-France</text:p>
          </table:table-cell>
          <table:table-cell office:value-type="string" table:style-name="ce12">
            <text:p>Une plus grande disponibilité de certaines cartes (de Géoportail notamment) en API web, permettant leur inclusion dans des sites, serait utile. Une compatibilité avec les outils libres courants basés OSM semble pour cela indispensable pour éviter d'avoir à réinventer la roue. Jeux de tuiles ou vectoriel, quitte à produire des versions rémunérées suivant volume d'accès, comme cela se fait avec certains fournisseurs OSM.</text:p>
          </table:table-cell>
          <table:table-cell table:number-columns-repeated="16377" table:style-name="ce9"/>
        </table:table-row>
        <table:table-row table:style-name="ro8">
          <table:table-cell office:value-type="string" table:style-name="ce12">
            <text:p>DREAL Pays de la Loire</text:p>
          </table:table-cell>
          <table:table-cell office:value-type="string" table:style-name="ce12">
            <text:p>Autre</text:p>
          </table:table-cell>
          <table:table-cell office:value-type="string" table:style-name="ce12">
            <text:p>Analyste de données</text:p>
          </table:table-cell>
          <table:table-cell office:value-type="string" table:style-name="ce12">
            <text:p>Oui</text:p>
          </table:table-cell>
          <table:table-cell office:value-type="string" table:style-name="ce12">
            <text:p>Représentation cartographique d'indicateurs statistiques, production d'indicateurs statistiques territoriaux (ex nb de ceci ou de cela par commune, EPCI, département, bassin versant, iris...), visualisation d'objets géographiques... dans le cadre de la connaissance des territoires au service des politiques publiques que nous menons</text:p>
          </table:table-cell>
          <table:table-cell office:value-type="string" table:style-name="ce12">
            <text:p>Pays de la Loire</text:p>
          </table:table-cell>
          <table:table-cell office:value-type="string" table:style-name="ce12">
            <text:p>Les communautés existantes de partage de données géographiques me semblent peu soutenues par l'Etat, élargir les financements aux GAFAM qui tirent profit des communs numériques ?</text:p>
          </table:table-cell>
          <table:table-cell table:number-columns-repeated="16377" table:style-name="ce9"/>
        </table:table-row>
        <table:table-row table:style-name="ro9">
          <table:table-cell office:value-type="string" table:style-name="ce12">
            <text:p>DDT de l'Ariège</text:p>
          </table:table-cell>
          <table:table-cell office:value-type="string" table:style-name="ce12">
            <text:p>Autre</text:p>
          </table:table-cell>
          <table:table-cell office:value-type="string" table:style-name="ce12">
            <text:p>Chef de service adjoint Service Connaissance et Animatino Territoriales</text:p>
          </table:table-cell>
          <table:table-cell office:value-type="string" table:style-name="ce12">
            <text:p>Non</text:p>
          </table:table-cell>
          <table:table-cell table:style-name="ce12"/>
          <table:table-cell office:value-type="string" table:style-name="ce12">
            <text:p>Occitanie</text:p>
          </table:table-cell>
          <table:table-cell office:value-type="string" table:style-name="ce12">
            <text:p>sentiment d'éparpillement, de manque de suivi...</text:p>
            <text:p>=&gt; avoir une gouvernance suivie, adaptée aux différentes étapes d'exploration, de (re)cadrage du besoin, de développement, d'industrialisation...</text:p>
          </table:table-cell>
          <table:table-cell table:number-columns-repeated="16377" table:style-name="ce9"/>
        </table:table-row>
        <table:table-row table:style-name="ro6">
          <table:table-cell office:value-type="string" table:style-name="ce12">
            <text:p>SMDEA</text:p>
          </table:table-cell>
          <table:table-cell office:value-type="string" table:style-name="ce12">
            <text:p>Collectivité territoriale &amp; EPCI</text:p>
          </table:table-cell>
          <table:table-cell office:value-type="string" table:style-name="ce12">
            <text:p>Administrateur SIG</text:p>
          </table:table-cell>
          <table:table-cell office:value-type="string" table:style-name="ce12">
            <text:p>Oui</text:p>
          </table:table-cell>
          <table:table-cell office:value-type="string" table:style-name="ce12">
            <text:p>Géoréférencement des données métiers</text:p>
          </table:table-cell>
          <table:table-cell office:value-type="string" table:style-name="ce12">
            <text:p>Occitanie</text:p>
          </table:table-cell>
          <table:table-cell office:value-type="string" table:style-name="ce12">
            <text:p>Je pense que la mobilisation notamment financière des acteur a ses limites, l'état doit financer l'évolution de la données géographique à la hauteur de ses ambitions. Je pense par exemple à la reforme anti-endommagement de 2012 qui a emmené l'apparition d'un nouveau fond de carte le PCRS. L'état, de part cette réforme, encadre et professionnalise les différents acteurs mais il doit mettre les moyen financiers nécessaire à la réalisation de ces évolutions.</text:p>
          </table:table-cell>
          <table:table-cell table:number-columns-repeated="16377" table:style-name="ce9"/>
        </table:table-row>
        <table:table-row table:style-name="ro6">
          <table:table-cell office:value-type="string" table:style-name="ce12">
            <text:p>CC Rhony Vistre Vidourle</text:p>
          </table:table-cell>
          <table:table-cell office:value-type="string" table:style-name="ce12">
            <text:p>Collectivité territoriale &amp; EPCI</text:p>
          </table:table-cell>
          <table:table-cell office:value-type="string" table:style-name="ce12">
            <text:p>DSI et responsable SIG</text:p>
          </table:table-cell>
          <table:table-cell office:value-type="string" table:style-name="ce12">
            <text:p>Oui</text:p>
          </table:table-cell>
          <table:table-cell office:value-type="string" table:style-name="ce12">
            <text:p>SIG</text:p>
          </table:table-cell>
          <table:table-cell office:value-type="string" table:style-name="ce12">
            <text:p>Occitanie</text:p>
          </table:table-cell>
          <table:table-cell office:value-type="string" table:style-name="ce12">
            <text:p>Je ne sais pas</text:p>
          </table:table-cell>
          <table:table-cell table:number-columns-repeated="16377" table:style-name="ce9"/>
        </table:table-row>
        <table:table-row table:style-name="ro6">
          <table:table-cell office:value-type="string" table:style-name="ce12">
            <text:p>Openstreet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usage personnel</text:p>
          </table:table-cell>
          <table:table-cell office:value-type="string" table:style-name="ce12">
            <text:p>Pays de la Loire</text:p>
          </table:table-cell>
          <table:table-cell office:value-type="string" table:style-name="ce12">
            <text:p>Les collectivités territoriales, les mairies gagneraient beaucoup à avoir accès à des outils simples et libres leur évitant de passer par les gros acteurs dont le modèle économique est de pister les internautes. Les contribuables et l'économie du pays y gagneraient.</text:p>
            <text:p>L'IGN pourrait initier et soutenir le développement d'outils libres destinés aux acteurs publics.</text:p>
          </table:table-cell>
          <table:table-cell table:number-columns-repeated="16377" table:style-name="ce9"/>
        </table:table-row>
        <table:table-row table:style-name="ro10">
          <table:table-cell office:value-type="string" table:style-name="ce12">
            <text:p>Grand Poitiers</text:p>
          </table:table-cell>
          <table:table-cell office:value-type="string" table:style-name="ce12">
            <text:p>Collectivité territoriale &amp; EPCI</text:p>
          </table:table-cell>
          <table:table-cell office:value-type="string" table:style-name="ce12">
            <text:p>Responsable Valorisation des données</text:p>
          </table:table-cell>
          <table:table-cell office:value-type="string" table:style-name="ce12">
            <text:p>Oui</text:p>
          </table:table-cell>
          <table:table-cell office:value-type="string" table:style-name="ce12">
            <text:p>dans toutes les compétences de la communauté urbaine pour de l'analyse, de la diffusion ( dashboard, story map, sig web, open data)</text:p>
          </table:table-cell>
          <table:table-cell office:value-type="string" table:style-name="ce12">
            <text:p>Nouvelle-Aquitaine</text:p>
          </table:table-cell>
          <table:table-cell office:value-type="string" table:style-name="ce12">
            <text:p>Aujourd'hui openstreetmap est acteur important de la contribution citoyenne qu'il faut intégrer dans la gouvernance. les collectivités doivent impérativement être associées et ce en amont d'autant plus sur des données où elles est la productrice. le modéle économique ne peut pour moi découler que d'une gouvernance co construite et partagée par les parties prenantes</text:p>
          </table:table-cell>
          <table:table-cell table:number-columns-repeated="16377" table:style-name="ce9"/>
        </table:table-row>
        <table:table-row table:style-name="ro6">
          <table:table-cell office:value-type="string" table:style-name="ce12">
            <text:p>Compagnie d'Aménagement des Coteaux de Gascogne</text:p>
          </table:table-cell>
          <table:table-cell office:value-type="string" table:style-name="ce12">
            <text:p>Autre</text:p>
          </table:table-cell>
          <table:table-cell office:value-type="string" table:style-name="ce12">
            <text:p>Responsable SIG</text:p>
          </table:table-cell>
          <table:table-cell office:value-type="string" table:style-name="ce12">
            <text:p>Oui</text:p>
          </table:table-cell>
          <table:table-cell office:value-type="string" table:style-name="ce12">
            <text:p>Gestion de l'eau</text:p>
          </table:table-cell>
          <table:table-cell office:value-type="string" table:style-name="ce12">
            <text:p>Occitanie</text:p>
          </table:table-cell>
          <table:table-cell office:value-type="string" table:style-name="ce12">
            <text:p>Pour moi il y a trop d'acteurs locaux référents (OPENIG, PIGMA,...). Du coup je ne sais pas qui éffectue les validations, controle, qui est mon interlocuteur privilégié etc...</text:p>
          </table:table-cell>
          <table:table-cell table:number-columns-repeated="16377" table:style-name="ce9"/>
        </table:table-row>
        <table:table-row table:style-name="ro11">
          <table:table-cell office:value-type="string" table:style-name="ce12">
            <text:p>CNRS</text:p>
          </table:table-cell>
          <table:table-cell office:value-type="string" table:style-name="ce12">
            <text:p>Etablissement public</text:p>
          </table:table-cell>
          <table:table-cell office:value-type="string" table:style-name="ce12">
            <text:p>Ingénieur d'étude en sciences de l'information géographique (BAP D)</text:p>
          </table:table-cell>
          <table:table-cell office:value-type="string" table:style-name="ce12">
            <text:p>Oui</text:p>
          </table:table-cell>
          <table:table-cell office:value-type="string" table:style-name="ce12">
            <text:p>recherche et enseignement</text:p>
          </table:table-cell>
          <table:table-cell office:value-type="string" table:style-name="ce12">
            <text:p>Occitanie</text:p>
          </table:table-cell>
          <table:table-cell office:value-type="string" table:style-name="ce12">
            <text:p>Cette mobilisation est croissante mais me paraît désorganisée et donc peu performante en terme de processus de partage et diffusion des géodonnées produites par ces différentes communautés. Il manque des procédures opérationnelles claires (et des formations le cas échéant), mais peut-être ces procédures existes mais je n'y ai pas accès.</text:p>
            <text:p>La notion de "modèle économique" me perd ici. Difficile de répondre à la deuxième question...</text:p>
          </table:table-cell>
          <table:table-cell table:number-columns-repeated="16377" table:style-name="ce9"/>
        </table:table-row>
        <table:table-row table:style-name="ro6">
          <table:table-cell office:value-type="string" table:style-name="ce12">
            <text:p>CNRS</text:p>
          </table:table-cell>
          <table:table-cell office:value-type="string" table:style-name="ce12">
            <text:p>Etablissement public</text:p>
          </table:table-cell>
          <table:table-cell office:value-type="string" table:style-name="ce12">
            <text:p>Ingénieur de recherche</text:p>
          </table:table-cell>
          <table:table-cell office:value-type="string" table:style-name="ce12">
            <text:p>Oui</text:p>
          </table:table-cell>
          <table:table-cell office:value-type="string" table:style-name="ce12">
            <text:p>Géographie de l'environnement</text:p>
          </table:table-cell>
          <table:table-cell office:value-type="string" table:style-name="ce12">
            <text:p>Grand Est</text:p>
          </table:table-cell>
          <table:table-cell office:value-type="string" table:style-name="ce12">
            <text:p>Par l'obligation de géoréférencement pour toutes données géographiques mise en ligne.</text:p>
          </table:table-cell>
          <table:table-cell table:number-columns-repeated="16377" table:style-name="ce9"/>
        </table:table-row>
        <table:table-row table:style-name="ro12">
          <table:table-cell office:value-type="string" table:style-name="ce12">
            <text:p>dreal bretagne</text:p>
          </table:table-cell>
          <table:table-cell office:value-type="string" table:style-name="ce12">
            <text:p>Autre</text:p>
          </table:table-cell>
          <table:table-cell office:value-type="string" table:style-name="ce12">
            <text:p>responsable SI, responsable plateforme information géographique partenariale</text:p>
          </table:table-cell>
          <table:table-cell office:value-type="string" table:style-name="ce12">
            <text:p>Oui</text:p>
          </table:table-cell>
          <table:table-cell office:value-type="string" table:style-name="ce12">
            <text:p>essentiellement pour fabriquer des produits dérivés avec nos partenaires : connaissance territoriale, évaluation, interaction avec publics... dans une perspective plus large le but est de démocratiser l'accès à la connaissance ET sa construction collective</text:p>
          </table:table-cell>
          <table:table-cell office:value-type="string" table:style-name="ce12">
            <text:p>Bretagne</text:p>
          </table:table-cell>
          <table:table-cell office:value-type="string" table:style-name="ce12">
            <text:p>les usages explosent en matière de données, dont la géographie n'est qu'un usage (certes important). tant qu'on préfixera tout avec "geo" on reste dans une niche culturelle qui ne permet pas de répondre à cette question.</text:p>
          </table:table-cell>
          <table:table-cell table:number-columns-repeated="16377" table:style-name="ce9"/>
        </table:table-row>
        <table:table-row table:style-name="ro13">
          <table:table-cell office:value-type="string" table:style-name="ce12">
            <text:p>aucune</text:p>
          </table:table-cell>
          <table:table-cell office:value-type="string" table:style-name="ce12">
            <text:p>Autre</text:p>
          </table:table-cell>
          <table:table-cell office:value-type="string" table:style-name="ce12">
            <text:p>aucune</text:p>
          </table:table-cell>
          <table:table-cell office:value-type="string" table:style-name="ce12">
            <text:p>Non</text:p>
          </table:table-cell>
          <table:table-cell table:style-name="ce12"/>
          <table:table-cell office:value-type="string" table:style-name="ce12">
            <text:p>Auvergne-Rhône-Alpes</text:p>
          </table:table-cell>
          <table:table-cell office:value-type="string" table:style-name="ce12">
            <text:p>en s'ouvrant davantage vers les associations, notamment en sciences contributives (observations de terrain en matière de faune, de flore, d'atteintes à l'environnement aquatique, agricole, forestier etc.) via les applications <text:s/>sur smartphone ou sur PC.</text:p>
            <text:p>en s'ouvrant vers les aides à la mobilité/récupération de colis en milieu rural, à l'exemple de ce qui fut dit lors des manifestations de "gilets jaunes" relativement au coût généré par l'éloignement contraint des centres urbains (en tant que lieux de travail, de soin, d'approvisionnement, de loisir et culture)</text:p>
          </table:table-cell>
          <table:table-cell table:number-columns-repeated="16377" table:style-name="ce9"/>
        </table:table-row>
        <table:table-row table:style-name="ro2">
          <table:table-cell office:value-type="string" table:style-name="ce12">
            <text:p>Particulier</text:p>
          </table:table-cell>
          <table:table-cell office:value-type="string" table:style-name="ce12">
            <text:p>Autre</text:p>
          </table:table-cell>
          <table:table-cell office:value-type="string" table:style-name="ce12">
            <text:p>Particulier</text:p>
          </table:table-cell>
          <table:table-cell office:value-type="string" table:style-name="ce12">
            <text:p>Non</text:p>
          </table:table-cell>
          <table:table-cell table:style-name="ce12"/>
          <table:table-cell office:value-type="string" table:style-name="ce12">
            <text:p>Bretagne</text:p>
          </table:table-cell>
          <table:table-cell table:style-name="ce12"/>
          <table:table-cell table:number-columns-repeated="16377" table:style-name="ce9"/>
        </table:table-row>
        <table:table-row table:style-name="ro6">
          <table:table-cell office:value-type="string" table:style-name="ce12">
            <text:p>Mairie d'Hérouville Saint-Clair</text:p>
          </table:table-cell>
          <table:table-cell office:value-type="string" table:style-name="ce12">
            <text:p>Collectivité territoriale &amp; EPCI</text:p>
          </table:table-cell>
          <table:table-cell office:value-type="string" table:style-name="ce12">
            <text:p>Technicienne SIG</text:p>
          </table:table-cell>
          <table:table-cell office:value-type="string" table:style-name="ce12">
            <text:p>Oui</text:p>
          </table:table-cell>
          <table:table-cell office:value-type="string" table:style-name="ce12">
            <text:p>Création de plan</text:p>
          </table:table-cell>
          <table:table-cell office:value-type="string" table:style-name="ce12">
            <text:p>Normandie</text:p>
          </table:table-cell>
          <table:table-cell office:value-type="string" table:style-name="ce12">
            <text:p>Beaucoup d'initiatives dans divers secteurs existent</text:p>
            <text:p>Elles sont souvent difficiles à identifier</text:p>
            <text:p>L'IGN pourrait aider ces démarches en les référençant dans un "lexique" des initiatives cartographiques regroupant ces actions par thématiques?</text:p>
          </table:table-cell>
          <table:table-cell table:number-columns-repeated="16377" table:style-name="ce9"/>
        </table:table-row>
        <table:table-row table:style-name="ro13">
          <table:table-cell office:value-type="string" table:style-name="ce12">
            <text:p>Métropole Aix Marseille Provence</text:p>
          </table:table-cell>
          <table:table-cell office:value-type="string" table:style-name="ce12">
            <text:p>Collectivité territoriale &amp; EPCI</text:p>
          </table:table-cell>
          <table:table-cell office:value-type="string" table:style-name="ce12">
            <text:p>responsable des données</text:p>
          </table:table-cell>
          <table:table-cell office:value-type="string" table:style-name="ce12">
            <text:p>Oui</text:p>
          </table:table-cell>
          <table:table-cell office:value-type="string" table:style-name="ce12">
            <text:p>Répondre à ttes les directions métiers de notre collectivité</text:p>
          </table:table-cell>
          <table:table-cell office:value-type="string" table:style-name="ce12">
            <text:p>Provence-Alpes-Côte d’Azur</text:p>
          </table:table-cell>
          <table:table-cell table:style-name="ce12"/>
          <table:table-cell table:number-columns-repeated="16377" table:style-name="ce9"/>
        </table:table-row>
        <table:table-row table:style-name="ro6">
          <table:table-cell office:value-type="string" table:style-name="ce12">
            <text:p>Datakode</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Urbanisme, DECI, services publics</text:p>
          </table:table-cell>
          <table:table-cell office:value-type="string" table:style-name="ce12">
            <text:p>Occitanie</text:p>
          </table:table-cell>
          <table:table-cell office:value-type="string" table:style-name="ce12">
            <text:p>Trop d'acteurs et d'initiatives parallèles</text:p>
            <text:p>Des règles et organisation de compétences devraient être inventees</text:p>
          </table:table-cell>
          <table:table-cell table:number-columns-repeated="16377" table:style-name="ce9"/>
        </table:table-row>
        <table:table-row table:style-name="ro14">
          <table:table-cell office:value-type="string" table:style-name="ce12">
            <text:p>INRAE</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Autre</text:p>
          </table:table-cell>
          <table:table-cell office:value-type="string" table:style-name="ce12">
            <text:p>La mobilisation collective relativement à ce sujet ne me paraît pas du tout satisfaisante. Il faut refuser catégoriquement toute évolution de l'activité de l'IGN selon les modalités préconisées par le secteur marchand - modalités contradictoires avec la mission d'un établissement public à caractère administratif tel que l'IGN. Au contraire, si modèle économique il y a, celui-ci doit être pris en charge dans son intégralité par la collectivité des usagers individuels, ou groupes sans buts lucratifs, dans son financement, ses instances de décisions stratégiques et ses orientations, ses activités. Les entreprises doivent statutairement être exclues des scénarios prévisionnels de mobilisation collective. Sans qu'elles prennent part aux décisions, les entreprises pourront néanmoins être taxées, c'est-à-dire contribuer à l'effort collectif, puisque celles-ci bénéficieront sans réserve de l'investissement public pour des données ouvertes.</text:p>
          </table:table-cell>
          <table:table-cell table:number-columns-repeated="16377" table:style-name="ce9"/>
        </table:table-row>
        <table:table-row table:style-name="ro14">
          <table:table-cell office:value-type="string" table:style-name="ce12">
            <text:p>coopérative forestière forêts et bois de l est</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production de cartes des forêts privées et site web géographique</text:p>
          </table:table-cell>
          <table:table-cell office:value-type="string" table:style-name="ce12">
            <text:p>Grand Est</text:p>
          </table:table-cell>
          <table:table-cell office:value-type="string" table:style-name="ce12">
            <text:p>Multiplication des standards nationaux et obligation de prise en compte par les différents acteurs. l'IGN assure la communication et met en oeuvre des outils pour faciliter la contribution.</text:p>
          </table:table-cell>
          <table:table-cell table:number-columns-repeated="16377" table:style-name="ce9"/>
        </table:table-row>
        <table:table-row table:style-name="ro7">
          <table:table-cell office:value-type="string" table:style-name="ce12">
            <text:p>Université de Lyon- LabEx Intelligences des Mondes Urbains, Laboratoire LIRIS, UMR CNRS 5205</text:p>
          </table:table-cell>
          <table:table-cell office:value-type="string" table:style-name="ce12">
            <text:p>Etablissement public</text:p>
          </table:table-cell>
          <table:table-cell office:value-type="string" table:style-name="ce12">
            <text:p>Directeur du LabEx IMU; Professeur des Universités</text:p>
          </table:table-cell>
          <table:table-cell office:value-type="string" table:style-name="ce12">
            <text:p>Oui</text:p>
          </table:table-cell>
          <table:table-cell office:value-type="string" table:style-name="ce12">
            <text:p>Utilisation dans le cadres de recherches liées au territoire et son évolution</text:p>
          </table:table-cell>
          <table:table-cell office:value-type="string" table:style-name="ce12">
            <text:p>Auvergne-Rhône-Alpes</text:p>
          </table:table-cell>
          <table:table-cell office:value-type="string" table:style-name="ce12">
            <text:p>Il me semble justement qu’il faut renforcer cette communauté et son animation aux côtés d’acteurs (par exemple GDR MAGIS, Afigeo, OGC France, …). Le modèle économique est indirect. Doit on développer plusieurs fois le même service au sein de plusieurs communautés ou services de l’état ? L’économie d’échelle peut permettre de réinvestir dans des besoins non couverts. L’objectif serait de co-produire avec des sociétés et organismes publics les éléments communs nécessaires.</text:p>
          </table:table-cell>
          <table:table-cell table:number-columns-repeated="16377" table:style-name="ce9"/>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Propriétaire</text:p>
          </table:table-cell>
          <table:table-cell office:value-type="string" table:style-name="ce12">
            <text:p>Oui</text:p>
          </table:table-cell>
          <table:table-cell office:value-type="string" table:style-name="ce12">
            <text:p>Déterminer les bornes de mes terrains</text:p>
          </table:table-cell>
          <table:table-cell office:value-type="string" table:style-name="ce12">
            <text:p>Nouvelle-Aquitaine</text:p>
          </table:table-cell>
          <table:table-cell table:style-name="ce12"/>
          <table:table-cell table:number-columns-repeated="16377" table:style-name="ce9"/>
        </table:table-row>
        <table:table-row table:style-name="ro21">
          <table:table-cell office:value-type="string" table:style-name="ce12">
            <text:p>Aucune</text:p>
          </table:table-cell>
          <table:table-cell office:value-type="string" table:style-name="ce12">
            <text:p>Autre</text:p>
          </table:table-cell>
          <table:table-cell office:value-type="string" table:style-name="ce12">
            <text:p>Juriste en droit public</text:p>
          </table:table-cell>
          <table:table-cell office:value-type="string" table:style-name="ce12">
            <text:p>Non</text:p>
          </table:table-cell>
          <table:table-cell table:style-name="ce12"/>
          <table:table-cell office:value-type="string" table:style-name="ce12">
            <text:p>Ile-de-France</text:p>
          </table:table-cell>
          <table:table-cell office:value-type="string" table:style-name="ce12">
            <text:p>S'agissant des membres de la Communauté d'usage (des parties à la Convention cadre ou instituant le GIP), les protocoles qu'ils établissent entre-eux peut les obliger à définir des obligations de mise à disposition de personnel au service du Commun. Il peut s'agir d'un ETP ou d'un temps partiel affecté à la préservation de la ressource. Contrôle de la qualité et de la validité des données.</text:p>
            <text:p>L'obligation de préservation permet aux membres de la Communauté de jouir le plus librement de l'ensemble des données mises en commun, mais oblige celui qui en use davantage à participer davantage à la préservation de la ressource.<text:s/></text:p>
            <text:p>Cette contribution particulière, spécifique aux membres de la Communauté, constitue ainsi une banalité, une obligation propre à l'usage et à la contribution que le membre de la Communauté apporte au Commun. Cette banalité peut alors être différente pour un autre membre de la Communauté. Enfin, une cotisation annuelle pourrait être demandées à l'ensemble des membres de la Communauté d'usage, soit sous la forme d'un volume de données livrées par an, soit pour les particuliers, sous la forme d'une intermédiation par une plateforme publique dédiées (à l'image de l'application de la réserve citoyenne, ou d'une application de contribution à l'inventaire de la flore).</text:p>
            <text:p>Par principe, les administrations publiques membres de la Communauté d'usage, dans la mesure où elles sont tenues à un niveau de standards défini de l'information publique, disposeront d'une banalité différente d'un contributeur opérateur économique, qui contribue au titre de sa liberté contractuelle.</text:p>
            <text:p/>
            <text:p>Enfin, s'agissant des collectivités territoriales. Dans le cadre des conventions d'objectifs qu'elles concluent avec les associations, notamment les associations de randonneurs, scientifiques ou environnementales, il pourrait exister une stipulation précisant que l'ensemble des données qu'elles produisent dans le cadre des missions définies par la subvention, doit être collecté au bénéfice du Commun, sous la forme de "géo-commun". Dès lors, les collectivités contribuent également par une subvention indirecte à la collecte des données.</text:p>
          </table:table-cell>
          <table:table-cell table:number-columns-repeated="16377" table:style-name="ce9"/>
        </table:table-row>
        <table:table-row table:style-name="ro6">
          <table:table-cell office:value-type="string" table:style-name="ce12">
            <text:p>Géolithe</text:p>
          </table:table-cell>
          <table:table-cell office:value-type="string" table:style-name="ce12">
            <text:p>TPE/PME</text:p>
          </table:table-cell>
          <table:table-cell office:value-type="string" table:style-name="ce12">
            <text:p>Cartographe risques naturels</text:p>
          </table:table-cell>
          <table:table-cell office:value-type="string" table:style-name="ce12">
            <text:p>Oui</text:p>
          </table:table-cell>
          <table:table-cell office:value-type="string" table:style-name="ce12">
            <text:p>cartes de risques naturels</text:p>
          </table:table-cell>
          <table:table-cell office:value-type="string" table:style-name="ce12">
            <text:p>Auvergne-Rhône-Alpes</text:p>
          </table:table-cell>
          <table:table-cell table:style-name="ce12"/>
          <table:table-cell table:number-columns-repeated="16377" table:style-name="ce9"/>
        </table:table-row>
        <table:table-row table:style-name="ro16">
          <table:table-cell office:value-type="string" table:style-name="ce12">
            <text:p>IGN</text:p>
          </table:table-cell>
          <table:table-cell office:value-type="string" table:style-name="ce12">
            <text:p>Etablissement public</text:p>
          </table:table-cell>
          <table:table-cell office:value-type="string" table:style-name="ce12">
            <text:p>chargé de mission géolocalisation</text:p>
          </table:table-cell>
          <table:table-cell office:value-type="string" table:style-name="ce12">
            <text:p>Oui</text:p>
          </table:table-cell>
          <table:table-cell office:value-type="string" table:style-name="ce12">
            <text:p>Les données sont utilisées à des fins de géoréférencement d'autres données (géolocalisation indirecte) ou de modélisation d'environnements centrés la position de l'utilisateurs</text:p>
          </table:table-cell>
          <table:table-cell office:value-type="string" table:style-name="ce12">
            <text:p>Ile-de-France</text:p>
          </table:table-cell>
          <table:table-cell office:value-type="string" table:style-name="ce12">
            <text:p>Mobilisation collective peu <text:s/>efficiente. <text:s/>Redondance des acquisitions, <text:s/>faible concertation, <text:s/>coopération incertaine (cadastre, BAN par exemples). Décalage <text:s/>temporel entre projets et <text:s/>besoins.</text:p>
            <text:p/>
            <text:p>Interroger le rôle des GAFA fortement impliqués dans le domaine de la géolocalisation de la donnée géolocalisée et des géoservices.</text:p>
          </table:table-cell>
          <table:table-cell table:number-columns-repeated="16377" table:style-name="ce9"/>
        </table:table-row>
        <table:table-row table:style-name="ro6">
          <table:table-cell office:value-type="string" table:style-name="ce12">
            <text:p>​-</text:p>
          </table:table-cell>
          <table:table-cell office:value-type="string" table:style-name="ce12">
            <text:p>Autre</text:p>
          </table:table-cell>
          <table:table-cell office:value-type="string" table:style-name="ce12">
            <text:p>​-</text:p>
          </table:table-cell>
          <table:table-cell office:value-type="string" table:style-name="ce12">
            <text:p>Oui</text:p>
          </table:table-cell>
          <table:table-cell office:value-type="string" table:style-name="ce12">
            <text:p>citoyen</text:p>
          </table:table-cell>
          <table:table-cell office:value-type="string" table:style-name="ce12">
            <text:p>Auvergne-Rhône-Alpes</text:p>
          </table:table-cell>
          <table:table-cell table:style-name="ce12"/>
          <table:table-cell table:number-columns-repeated="16377" table:style-name="ce9"/>
        </table:table-row>
        <table:table-row table:style-name="ro7">
          <table:table-cell office:value-type="string" table:style-name="ce12">
            <text:p>MAJO (nom commercial Citymagine)</text:p>
          </table:table-cell>
          <table:table-cell office:value-type="string" table:style-name="ce12">
            <text:p>Autre</text:p>
          </table:table-cell>
          <table:table-cell office:value-type="string" table:style-name="ce12">
            <text:p>Directeur Général</text:p>
          </table:table-cell>
          <table:table-cell office:value-type="string" table:style-name="ce12">
            <text:p>Oui</text:p>
          </table:table-cell>
          <table:table-cell office:value-type="string" table:style-name="ce12">
            <text:p>Maintenance des infrastructures = routes + villes + voies navigables</text:p>
            <text:p>Sécurité routière</text:p>
          </table:table-cell>
          <table:table-cell office:value-type="string" table:style-name="ce12">
            <text:p>Hauts-de-France</text:p>
          </table:table-cell>
          <table:table-cell office:value-type="string" table:style-name="ce12">
            <text:p>L'IGN doit évangéliser les acteurs publiques autour des obligations liées à l'open data et proposer son expertise aux collectivités locales pour les aider à passer à l'action. L'IGN pourrait proposer ses services aux collectivités locales dans cette mission</text:p>
          </table:table-cell>
          <table:table-cell table:number-columns-repeated="16377" table:style-name="ce9"/>
        </table:table-row>
        <table:table-row table:style-name="ro14">
          <table:table-cell office:value-type="string" table:style-name="ce12">
            <text:p>Tétras Libre</text:p>
          </table:table-cell>
          <table:table-cell office:value-type="string" table:style-name="ce12">
            <text:p>TPE/PME</text:p>
          </table:table-cell>
          <table:table-cell office:value-type="string" table:style-name="ce12">
            <text:p>Gérant</text:p>
          </table:table-cell>
          <table:table-cell office:value-type="string" table:style-name="ce12">
            <text:p>Oui</text:p>
          </table:table-cell>
          <table:table-cell office:value-type="string" table:style-name="ce12">
            <text:p>Rendus géolocalisés, apprentissages automatiques, IA</text:p>
          </table:table-cell>
          <table:table-cell office:value-type="string" table:style-name="ce12">
            <text:p>Auvergne-Rhône-Alpes</text:p>
          </table:table-cell>
          <table:table-cell office:value-type="string" table:style-name="ce12">
            <text:p>Sans avis (manque d'infos)</text:p>
          </table:table-cell>
          <table:table-cell table:number-columns-repeated="16377" table:style-name="ce9"/>
        </table:table-row>
        <table:table-row table:style-name="ro6">
          <table:table-cell office:value-type="string" table:style-name="ce12">
            <text:p>Open Street 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enrichissement de la base de données OSM</text:p>
          </table:table-cell>
          <table:table-cell office:value-type="string" table:style-name="ce12">
            <text:p>Auvergne-Rhône-Alpes</text:p>
          </table:table-cell>
          <table:table-cell office:value-type="string" table:style-name="ce12">
            <text:p>Ces données améliorant le bien être de tous, il me semble logique de s'appuyer sur le financement public.</text:p>
            <text:p>Cependant, des services payants, comme l'accompagnement d'une entreprise pour la création d'une base de données spécifiques (et un système de mise à jour adapté) est également une idée. La quantité de données explose, et de ce fait une expertise pour ne conserver que les éléments pertinents à un usage spécifique pourrait être utile.</text:p>
          </table:table-cell>
          <table:table-cell table:number-columns-repeated="16377" table:style-name="ce9"/>
        </table:table-row>
        <table:table-row table:style-name="ro17">
          <table:table-cell office:value-type="string" table:style-name="ce12">
            <text:p>Communauté d'agglomération du Val de Fensch</text:p>
          </table:table-cell>
          <table:table-cell office:value-type="string" table:style-name="ce12">
            <text:p>Collectivité territoriale &amp; EPCI</text:p>
          </table:table-cell>
          <table:table-cell office:value-type="string" table:style-name="ce12">
            <text:p>DSI - responsable SIG</text:p>
          </table:table-cell>
          <table:table-cell office:value-type="string" table:style-name="ce12">
            <text:p>Oui</text:p>
          </table:table-cell>
          <table:table-cell office:value-type="string" table:style-name="ce12">
            <text:p>Réalisation de cartographies, études statistiques, projets d'aménagement, outils décisionnels ou d'aides à la décision, instruction gestion des compétences internes (urbanisme, réseaux eau et assainissement, aménagement du territoire, développement économique, travaux VRD)</text:p>
          </table:table-cell>
          <table:table-cell office:value-type="string" table:style-name="ce12">
            <text:p>Grand Est</text:p>
          </table:table-cell>
          <table:table-cell office:value-type="string" table:style-name="ce12">
            <text:p>Oui la collaboration semble suffisante, toutefois il existe encore beaucoup de redondances dans la production de données notamment entre acteurs publics et privés (cas du PCRS par exemple)</text:p>
          </table:table-cell>
          <table:table-cell table:number-columns-repeated="16377" table:style-name="ce9"/>
        </table:table-row>
        <table:table-row table:style-name="ro6">
          <table:table-cell office:value-type="string" table:style-name="ce12">
            <text:p>COEUR Emeraude</text:p>
          </table:table-cell>
          <table:table-cell office:value-type="string" table:style-name="ce12">
            <text:p>Collectivité territoriale &amp; EPCI</text:p>
          </table:table-cell>
          <table:table-cell office:value-type="string" table:style-name="ce12">
            <text:p>Geomaticien</text:p>
          </table:table-cell>
          <table:table-cell office:value-type="string" table:style-name="ce12">
            <text:p>Oui</text:p>
          </table:table-cell>
          <table:table-cell office:value-type="string" table:style-name="ce12">
            <text:p>urba, zones naturelles</text:p>
          </table:table-cell>
          <table:table-cell office:value-type="string" table:style-name="ce12">
            <text:p>Bretagne</text:p>
          </table:table-cell>
          <table:table-cell table:style-name="ce12"/>
          <table:table-cell table:number-columns-repeated="16377" table:style-name="ce9"/>
        </table:table-row>
        <table:table-row table:style-name="ro13">
          <table:table-cell office:value-type="string" table:style-name="ce12">
            <text:p>ecri-topo</text:p>
          </table:table-cell>
          <table:table-cell office:value-type="string" table:style-name="ce12">
            <text:p>TPE/PME</text:p>
          </table:table-cell>
          <table:table-cell office:value-type="string" table:style-name="ce12">
            <text:p>Consultant</text:p>
          </table:table-cell>
          <table:table-cell office:value-type="string" table:style-name="ce12">
            <text:p>Oui</text:p>
          </table:table-cell>
          <table:table-cell office:value-type="string" table:style-name="ce12">
            <text:p>Levé grande échelle / Cartographie grande echelle</text:p>
          </table:table-cell>
          <table:table-cell office:value-type="string" table:style-name="ce12">
            <text:p>Auvergne-Rhône-Alpes</text:p>
          </table:table-cell>
          <table:table-cell table:style-name="ce12"/>
          <table:table-cell table:number-columns-repeated="16377" table:style-name="ce9"/>
        </table:table-row>
        <table:table-row table:style-name="ro6">
          <table:table-cell office:value-type="string" table:style-name="ce12">
            <text:p>REALIZ3D</text:p>
          </table:table-cell>
          <table:table-cell office:value-type="string" table:style-name="ce12">
            <text:p>Autre</text:p>
          </table:table-cell>
          <table:table-cell office:value-type="string" table:style-name="ce12">
            <text:p>Associé</text:p>
          </table:table-cell>
          <table:table-cell office:value-type="string" table:style-name="ce12">
            <text:p>Oui</text:p>
          </table:table-cell>
          <table:table-cell office:value-type="string" table:style-name="ce12">
            <text:p>Information, représentation graphique</text:p>
          </table:table-cell>
          <table:table-cell office:value-type="string" table:style-name="ce12">
            <text:p>Ile-de-France</text:p>
          </table:table-cell>
          <table:table-cell office:value-type="string" table:style-name="ce12">
            <text:p>Malheureusement, de trop nombreuses collectivités réalisent pour leur propre compte la collecte de geodonnées sans mutualiser le coût de cette collecte avec leurs voisins (ex IDF).<text:s/></text:p>
            <text:p>Dans le cadre de la mise à disposition gratuite des données par l'IGN de peut être que des conventions d'ECHANGES de données avec les acteurs utilisant ces données pourraient être mises en place ?</text:p>
            <text:p>Ainsi les entreprises privée pourraient alimenter les bases de données disponibles et ainsi rendre plus pertinent à terme l'utilisation d'IA</text:p>
          </table:table-cell>
          <table:table-cell table:number-columns-repeated="16377" table:style-name="ce9"/>
        </table:table-row>
        <table:table-row table:style-name="ro11">
          <table:table-cell office:value-type="string" table:style-name="ce12">
            <text:p>draaf</text:p>
          </table:table-cell>
          <table:table-cell office:value-type="string" table:style-name="ce12">
            <text:p>Administration centrale</text:p>
          </table:table-cell>
          <table:table-cell office:value-type="string" table:style-name="ce12">
            <text:p>statisticien</text:p>
          </table:table-cell>
          <table:table-cell office:value-type="string" table:style-name="ce12">
            <text:p>Oui</text:p>
          </table:table-cell>
          <table:table-cell office:value-type="string" table:style-name="ce12">
            <text:p>représentation de données statistiques, créations d'objets géographiques type tampon</text:p>
          </table:table-cell>
          <table:table-cell office:value-type="string" table:style-name="ce12">
            <text:p>Nouvelle-Aquitaine</text:p>
          </table:table-cell>
          <table:table-cell office:value-type="string" table:style-name="ce12">
            <text:p>les missions collectives sont a priori enrichissantes mais il convient de bien maitriser le droit et l'usage des données et leur inter opérabilité, l'IGN peut avoir un rôle d'expert normalisateur et intégrateur.</text:p>
            <text:p/>
            <text:p>comme pour les normes ISO, l'IGN pourrait être rémunéré pour son rôle de certificateur (mais a priori ne doit pas définir les critières et pourrait être en concurrence avec d'autres services en France et en Europe, voire ailleurs)</text:p>
          </table:table-cell>
          <table:table-cell table:number-columns-repeated="16377" table:style-name="ce9"/>
        </table:table-row>
        <table:table-row table:style-name="ro13">
          <table:table-cell office:value-type="string" table:style-name="ce12">
            <text:p>ADEME (et FabMob)</text:p>
          </table:table-cell>
          <table:table-cell office:value-type="string" table:style-name="ce12">
            <text:p>Etablissement public</text:p>
          </table:table-cell>
          <table:table-cell office:value-type="string" table:style-name="ce12">
            <text:p>conseiller</text:p>
          </table:table-cell>
          <table:table-cell office:value-type="string" table:style-name="ce12">
            <text:p>Non</text:p>
          </table:table-cell>
          <table:table-cell table:style-name="ce12"/>
          <table:table-cell office:value-type="string" table:style-name="ce12">
            <text:p>Provence-Alpes-Côte d’Azur</text:p>
          </table:table-cell>
          <table:table-cell office:value-type="string" table:style-name="ce12">
            <text:p>C'est le bon clé des communs ! ils permettent d'améliorer, accélérer les collaborations, coopérations et coopétitions entre acteurs hétérogènes sans relation de commandement. C'est donc à renforcer, surtout pour viser à résoudre des défis liés au DD par exemple. Donc il me semble important d'aider les communautés en fonction des problèmes qu'elles visent en utilisant les géocommuns.</text:p>
          </table:table-cell>
          <table:table-cell table:number-columns-repeated="16377" table:style-name="ce9"/>
        </table:table-row>
        <table:table-row table:style-name="ro13">
          <table:table-cell office:value-type="string" table:style-name="ce12">
            <text:p>Direction régionale des affaires culturelles</text:p>
          </table:table-cell>
          <table:table-cell office:value-type="string" table:style-name="ce12">
            <text:p>Autre</text:p>
          </table:table-cell>
          <table:table-cell office:value-type="string" table:style-name="ce12">
            <text:p>Conservateur du patrimoine</text:p>
          </table:table-cell>
          <table:table-cell office:value-type="string" table:style-name="ce12">
            <text:p>Oui</text:p>
          </table:table-cell>
          <table:table-cell office:value-type="string" table:style-name="ce12">
            <text:p>Repérages, géoréférencement de bases de données</text:p>
          </table:table-cell>
          <table:table-cell office:value-type="string" table:style-name="ce12">
            <text:p>Bourgogne-Franche-Comté</text:p>
          </table:table-cell>
          <table:table-cell office:value-type="string" table:style-name="ce12">
            <text:p>J'ai l'impression que ce modèle de participation collective est aujourd'hui très éclaté et part dans différentes directions. Le rôle fédérateur d'un "poids lourd" incontournable, comme l'IGN, pourrait être précieux.</text:p>
            <text:p>L'objectif pourrait s'inspirer de www.schweizmobil.ch</text:p>
          </table:table-cell>
          <table:table-cell table:number-columns-repeated="16377" table:style-name="ce9"/>
        </table:table-row>
        <table:table-row table:style-name="ro7">
          <table:table-cell office:value-type="string" table:style-name="ce12">
            <text:p>France Nature Environnement de BFC</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connaissances, évaluations des aménagements, continuités écologique, hydographie</text:p>
          </table:table-cell>
          <table:table-cell office:value-type="string" table:style-name="ce12">
            <text:p>Bourgogne-Franche-Comté</text:p>
          </table:table-cell>
          <table:table-cell office:value-type="string" table:style-name="ce12">
            <text:p>Les géodonnées et les outils qui vont avec doivent être organiser avec une éthique qui permette d' échapper à toutes possibilités d'accaparement ou d'introduction de biais. Le modèle économique doit le permettre et le garantir.</text:p>
          </table:table-cell>
          <table:table-cell table:number-columns-repeated="16377" table:style-name="ce9"/>
        </table:table-row>
        <table:table-row table:style-name="ro13">
          <table:table-cell office:value-type="string" table:style-name="ce12">
            <text:p>indépendant</text:p>
          </table:table-cell>
          <table:table-cell office:value-type="string" table:style-name="ce12">
            <text:p>TPE/PME</text:p>
          </table:table-cell>
          <table:table-cell office:value-type="string" table:style-name="ce12">
            <text:p>consultant / enseignant contractuel</text:p>
          </table:table-cell>
          <table:table-cell office:value-type="string" table:style-name="ce12">
            <text:p>Oui</text:p>
          </table:table-cell>
          <table:table-cell office:value-type="string" table:style-name="ce12">
            <text:p>éducation, projets informatiques</text:p>
          </table:table-cell>
          <table:table-cell office:value-type="string" table:style-name="ce12">
            <text:p>Ile-de-France</text:p>
          </table:table-cell>
          <table:table-cell office:value-type="string" table:style-name="ce12">
            <text:p>Selon ce que je peux en observer, l'utilisation libre de données publiques, à des fins personnelles ou d'enseignement devrait rester d'un accès libre. L'exploitation de ces données dans des projets collectifs non commerciaux devrait faire l'objet de la même gratuité.</text:p>
            <text:p/>
            <text:p>L'exploitation des données dans un cadre d'applications et progiciels commerciaux devrait faire l'objet d'une redevance.</text:p>
          </table:table-cell>
          <table:table-cell table:number-columns-repeated="16377" table:style-name="ce9"/>
        </table:table-row>
        <table:table-row table:style-name="ro4">
          <table:table-cell office:value-type="string" table:style-name="ce12">
            <text:p>Bretagne Vivante</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cartographie biodiversité</text:p>
          </table:table-cell>
          <table:table-cell office:value-type="string" table:style-name="ce12">
            <text:p>Bretagne</text:p>
          </table:table-cell>
          <table:table-cell table:style-name="ce12"/>
          <table:table-cell table:number-columns-repeated="16377" table:style-name="ce9"/>
        </table:table-row>
        <table:table-row table:style-name="ro27">
          <table:table-cell office:value-type="string" table:style-name="ce12">
            <text:p>CCR (Caisse Centrale de Réassurance)</text:p>
          </table:table-cell>
          <table:table-cell office:value-type="string" table:style-name="ce12">
            <text:p>Autre</text:p>
          </table:table-cell>
          <table:table-cell office:value-type="string" table:style-name="ce12">
            <text:p>Chef de projets</text:p>
          </table:table-cell>
          <table:table-cell office:value-type="string" table:style-name="ce12">
            <text:p>Oui</text:p>
          </table:table-cell>
          <table:table-cell office:value-type="string" table:style-name="ce12">
            <text:p>modélisation des catastrophes naturelles - cartographies statistiques des dommages liés aux Cat Nat- partage via web SIG <text:s/>(portails web pour nos clients et tout public)- Nous travaillons France entières - territoires ultra marin inclus</text:p>
          </table:table-cell>
          <table:table-cell office:value-type="string" table:style-name="ce12">
            <text:p>Autre</text:p>
          </table:table-cell>
          <table:table-cell office:value-type="string" table:style-name="ce12">
            <text:p>La mobilisation collective me parait bonne, mais il manque aujourd'hui un "centralisateurs". L'IGN à ce rôle à jouer.</text:p>
            <text:p>Je pense par exemple a une donnée très importante pour la modélisation des inondations, les digues. Cette couche existe mais n'est pas très bien renseignée. Devant les enjeux liés aux inondations, cette donnée devrait être une priorité pour l'IGN de récupérer de la données de qualité auprès des acteurs locaux.</text:p>
          </table:table-cell>
          <table:table-cell table:number-columns-repeated="16377" table:style-name="ce9"/>
        </table:table-row>
        <table:table-row table:style-name="ro4">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Ile-de-France</text:p>
          </table:table-cell>
          <table:table-cell office:value-type="string" table:style-name="ce12">
            <text:p>La mobilisation n'est pas satisfaisante mais les outils mis à disposition par l'IGN ne sont pas satisfaisants non plus (pas libres, etc.)... on ne peut pas baser une stratégie sur l'avènement d'un miracle.</text:p>
          </table:table-cell>
          <table:table-cell table:number-columns-repeated="16377" table:style-name="ce9"/>
        </table:table-row>
        <table:table-row table:style-name="ro7">
          <table:table-cell office:value-type="string" table:style-name="ce12">
            <text:p>Mairie de Corbeil-Essonnes</text:p>
          </table:table-cell>
          <table:table-cell office:value-type="string" table:style-name="ce12">
            <text:p>Collectivité territoriale &amp; EPCI</text:p>
          </table:table-cell>
          <table:table-cell office:value-type="string" table:style-name="ce12">
            <text:p>Développement et Administrateur de bases de données.</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style-name="ce9"/>
        </table:table-row>
        <table:table-row table:style-name="ro13">
          <table:table-cell office:value-type="string" table:style-name="ce12">
            <text:p>Les amis de Clio</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représentations sociopolitiques pour des cartes historiques</text:p>
          </table:table-cell>
          <table:table-cell office:value-type="string" table:style-name="ce12">
            <text:p>Occitanie</text:p>
          </table:table-cell>
          <table:table-cell office:value-type="string" table:style-name="ce12">
            <text:p>Encore à ses balbutiements, mais tellement intéressante ! Les systèmes privés genre Google earth devraient être mis à contribution, par des processus à inventer, à partir de la fiscalité entre autres.</text:p>
          </table:table-cell>
          <table:table-cell table:number-columns-repeated="16377" table:style-name="ce9"/>
        </table:table-row>
        <table:table-row table:style-name="ro11">
          <table:table-cell office:value-type="string" table:style-name="ce12">
            <text:p>Association Périgord Orientation POP</text:p>
          </table:table-cell>
          <table:table-cell office:value-type="string" table:style-name="ce12">
            <text:p>Association</text:p>
          </table:table-cell>
          <table:table-cell office:value-type="string" table:style-name="ce12">
            <text:p>Cartographe bénévole</text:p>
          </table:table-cell>
          <table:table-cell office:value-type="string" table:style-name="ce12">
            <text:p>Oui</text:p>
          </table:table-cell>
          <table:table-cell office:value-type="string" table:style-name="ce12">
            <text:p>Création de fond de carte de course d'orientation avant relevés topographiques terrain</text:p>
          </table:table-cell>
          <table:table-cell office:value-type="string" table:style-name="ce12">
            <text:p>Nouvelle-Aquitaine</text:p>
          </table:table-cell>
          <table:table-cell table:style-name="ce12"/>
          <table:table-cell table:number-columns-repeated="16377" table:style-name="ce9"/>
        </table:table-row>
        <table:table-row table:style-name="ro7">
          <table:table-cell office:value-type="string" table:style-name="ce12">
            <text:p>Business Geografic</text:p>
          </table:table-cell>
          <table:table-cell office:value-type="string" table:style-name="ce12">
            <text:p>Grand groupe</text:p>
          </table:table-cell>
          <table:table-cell office:value-type="string" table:style-name="ce12">
            <text:p>Expert base de données et modèle de données</text:p>
          </table:table-cell>
          <table:table-cell office:value-type="string" table:style-name="ce12">
            <text:p>Oui</text:p>
          </table:table-cell>
          <table:table-cell office:value-type="string" table:style-name="ce12">
            <text:p>Intégrer les données dans des modèles de notre conception pour mieux les gérer</text:p>
          </table:table-cell>
          <table:table-cell office:value-type="string" table:style-name="ce12">
            <text:p>Auvergne-Rhône-Alpes</text:p>
          </table:table-cell>
          <table:table-cell office:value-type="string" table:style-name="ce12">
            <text:p>La mobilisation est plus que suffisante coté logiciel libre, notamment Open Street Map dont l'utilisation explose.</text:p>
            <text:p>Il faut que l'IGN se rapproche du libre, s'associe au libre, c'est gagnant gagnant car l'IGN pourrait récupérer beaucoup de données à jour.</text:p>
          </table:table-cell>
          <table:table-cell table:number-columns-repeated="16377" table:style-name="ce9"/>
        </table:table-row>
        <table:table-row table:style-name="ro7">
          <table:table-cell office:value-type="string" table:style-name="ce12">
            <text:p>SOGEFI</text:p>
          </table:table-cell>
          <table:table-cell office:value-type="string" table:style-name="ce12">
            <text:p>TPE/PME</text:p>
          </table:table-cell>
          <table:table-cell office:value-type="string" table:style-name="ce12">
            <text:p>Commercial &amp; chargé de projet</text:p>
          </table:table-cell>
          <table:table-cell office:value-type="string" table:style-name="ce12">
            <text:p>Oui</text:p>
          </table:table-cell>
          <table:table-cell office:value-type="string" table:style-name="ce12">
            <text:p>Indirectement le service public via les SIG de collectivités territoriales que nous équipons</text:p>
          </table:table-cell>
          <table:table-cell office:value-type="string" table:style-name="ce12">
            <text:p>Bretagne</text:p>
          </table:table-cell>
          <table:table-cell office:value-type="string" table:style-name="ce12">
            <text:p>Comme dit précédemment, l'IGN doit être le réceptacle et l'infrastructure supportant la gestion de ces données. Ce qu'elle n'a pas fait par le passé et sur lequel d'autres acteurs (souvent des grands groupes privés) ont fait à leur place. Il y a un écosystème très riche et il s'agit de lui donner un socle sur lequel prospérer tout en maintenant la position de l'IGN comme réceptacle commun</text:p>
          </table:table-cell>
          <table:table-cell table:number-columns-repeated="16377" table:style-name="ce9"/>
        </table:table-row>
        <table:table-row table:style-name="ro11">
          <table:table-cell office:value-type="string" table:style-name="ce12">
            <text:p>ProBTP</text:p>
          </table:table-cell>
          <table:table-cell office:value-type="string" table:style-name="ce12">
            <text:p>Grand groupe</text:p>
          </table:table-cell>
          <table:table-cell office:value-type="string" table:style-name="ce12">
            <text:p>Directeur de la connaissance clients</text:p>
          </table:table-cell>
          <table:table-cell office:value-type="string" table:style-name="ce12">
            <text:p>Oui</text:p>
          </table:table-cell>
          <table:table-cell office:value-type="string" table:style-name="ce12">
            <text:p>Géo marketing, optimisation du réseaux commercial, optimisation de trajet, risque management</text:p>
          </table:table-cell>
          <table:table-cell office:value-type="string" table:style-name="ce12">
            <text:p>Ile-de-France</text:p>
          </table:table-cell>
          <table:table-cell office:value-type="string" table:style-name="ce12">
            <text:p>Non cf mon point ci dessus, l'IGN fédérerait ces acteurs qui toussent apportent des données à des niveaux géographiques. Il faudrait donc noué des partenariats.</text:p>
          </table:table-cell>
          <table:table-cell table:number-columns-repeated="16377" table:style-name="ce9"/>
        </table:table-row>
        <table:table-row table:style-name="ro6">
          <table:table-cell office:value-type="string" table:style-name="ce12">
            <text:p>Commune de PORTS-sur-Vienne</text:p>
          </table:table-cell>
          <table:table-cell office:value-type="string" table:style-name="ce12">
            <text:p>Collectivité territoriale &amp; EPCI</text:p>
          </table:table-cell>
          <table:table-cell office:value-type="string" table:style-name="ce12">
            <text:p>Maire</text:p>
          </table:table-cell>
          <table:table-cell office:value-type="string" table:style-name="ce12">
            <text:p>Oui</text:p>
          </table:table-cell>
          <table:table-cell office:value-type="string" table:style-name="ce12">
            <text:p>Base adresses // Cadastre // Vigifoncier</text:p>
          </table:table-cell>
          <table:table-cell office:value-type="string" table:style-name="ce12">
            <text:p>Centre-Val de Loire</text:p>
          </table:table-cell>
          <table:table-cell office:value-type="string" table:style-name="ce12">
            <text:p>Une mobilisation encore très faible en milieu rural; un effort de l'IGN est à faire dans ce domaine</text:p>
          </table:table-cell>
          <table:table-cell table:number-columns-repeated="16377" table:style-name="ce9"/>
        </table:table-row>
        <table:table-row table:style-name="ro11">
          <table:table-cell office:value-type="string" table:style-name="ce12">
            <text:p>Université de Toulouse Jean Jaurès</text:p>
          </table:table-cell>
          <table:table-cell office:value-type="string" table:style-name="ce12">
            <text:p>Collectivité territoriale &amp; EPCI</text:p>
          </table:table-cell>
          <table:table-cell office:value-type="string" table:style-name="ce12">
            <text:p>professeur des universités</text:p>
          </table:table-cell>
          <table:table-cell office:value-type="string" table:style-name="ce12">
            <text:p>Oui</text:p>
          </table:table-cell>
          <table:table-cell office:value-type="string" table:style-name="ce12">
            <text:p>archéologie et histoire</text:p>
          </table:table-cell>
          <table:table-cell office:value-type="string" table:style-name="ce12">
            <text:p>Occitanie</text:p>
          </table:table-cell>
          <table:table-cell office:value-type="string" table:style-name="ce12">
            <text:p>Non.</text:p>
            <text:p>Je pense qu'il faut être beaucoup plus actif en la matière.<text:s/></text:p>
            <text:p>Deux orientations :</text:p>
            <text:p><text:s text:c="3"/>proposer des protocoles simples d'implémentation de données accessibles à des services qui ne disposent pas toujours (c'est un euphémisme) les compétences techniques en interne</text:p>
            <text:p><text:s text:c="3"/>proposer des protocoles adaptés <text:s/>à la production de donnés primaires ou secondaires issues de la Recherche (pris dans un sens large). Cela touchera essentiellement la recherche publique, mais peut aussi s'ouvrir sur la recherche privée. Dans mon domaine de recherche, l'archéologie, l'enjeu est considérable. La difficulté d'accès aux données primaires est le frein n° 1 actuel. Le ministère de la culture s’évertue depuis 20 ans à trouver des solutions, mais en vain (l'outil de gestion nationale des données archéo -PATRIARCHE - n'a pas été remis à jour depuis 20 ans et tourne sous <text:s/>des versions complètement obsolètes d'arcgis)</text:p>
          </table:table-cell>
          <table:table-cell table:number-columns-repeated="16377" table:style-name="ce9"/>
        </table:table-row>
        <table:table-row table:style-name="ro18">
          <table:table-cell office:value-type="string" table:style-name="ce12">
            <text:p>IGN</text:p>
          </table:table-cell>
          <table:table-cell office:value-type="string" table:style-name="ce12">
            <text:p>Etablissement public</text:p>
          </table:table-cell>
          <table:table-cell office:value-type="string" table:style-name="ce12">
            <text:p>Chef de projet normalisation Info Géo</text:p>
          </table:table-cell>
          <table:table-cell office:value-type="string" table:style-name="ce12">
            <text:p>Oui</text:p>
          </table:table-cell>
          <table:table-cell office:value-type="string" table:style-name="ce12">
            <text:p>Produits Défense (pour tests de faisabilité / validation)</text:p>
            <text:p>Produits GeoBIM / Jumeau numérique urbain</text:p>
          </table:table-cell>
          <table:table-cell office:value-type="string" table:style-name="ce12">
            <text:p>Ile-de-France</text:p>
          </table:table-cell>
          <table:table-cell office:value-type="string" table:style-name="ce12">
            <text:p>mobilisation insuffisante : nécessaire de clarifier / documenter l'existant, assurer la qualité et l'interopérabilité</text:p>
          </table:table-cell>
          <table:table-cell table:number-columns-repeated="16377" table:style-name="ce9"/>
        </table:table-row>
        <table:table-row table:style-name="ro6">
          <table:table-cell office:value-type="string" table:style-name="ce12">
            <text:p>NEODYME</text:p>
          </table:table-cell>
          <table:table-cell office:value-type="string" table:style-name="ce12">
            <text:p>TPE/PME</text:p>
          </table:table-cell>
          <table:table-cell office:value-type="string" table:style-name="ce12">
            <text:p>Ingénieur SIG</text:p>
          </table:table-cell>
          <table:table-cell office:value-type="string" table:style-name="ce12">
            <text:p>Oui</text:p>
          </table:table-cell>
          <table:table-cell office:value-type="string" table:style-name="ce12">
            <text:p>Cartographies d'études règlementaires</text:p>
          </table:table-cell>
          <table:table-cell office:value-type="string" table:style-name="ce12">
            <text:p>Auvergne-Rhône-Alpes</text:p>
          </table:table-cell>
          <table:table-cell table:style-name="ce12"/>
          <table:table-cell table:number-columns-repeated="16377" table:style-name="ce9"/>
        </table:table-row>
        <table:table-row table:style-name="ro6">
          <table:table-cell office:value-type="string" table:style-name="ce12">
            <text:p>CNRS - Laboratoire PASSAGES (UMR 5319) / GDR MAGIS</text:p>
          </table:table-cell>
          <table:table-cell office:value-type="string" table:style-name="ce12">
            <text:p>Autre</text:p>
          </table:table-cell>
          <table:table-cell office:value-type="string" table:style-name="ce12">
            <text:p>CHERCHEUR</text:p>
          </table:table-cell>
          <table:table-cell office:value-type="string" table:style-name="ce12">
            <text:p>Oui</text:p>
          </table:table-cell>
          <table:table-cell office:value-type="string" table:style-name="ce12">
            <text:p>RECHERCHE / ENSEIGNEMENT / PUBLICATION</text:p>
          </table:table-cell>
          <table:table-cell office:value-type="string" table:style-name="ce12">
            <text:p>Nouvelle-Aquitaine</text:p>
          </table:table-cell>
          <table:table-cell table:style-name="ce12"/>
          <table:table-cell table:number-columns-repeated="16377" table:style-name="ce9"/>
        </table:table-row>
        <table:table-row table:style-name="ro13">
          <table:table-cell office:value-type="string" table:style-name="ce12">
            <text:p>Direction départementale des territoires des Vosges</text:p>
          </table:table-cell>
          <table:table-cell office:value-type="string" table:style-name="ce12">
            <text:p>Etablissement public</text:p>
          </table:table-cell>
          <table:table-cell office:value-type="string" table:style-name="ce12">
            <text:p>Administrateur de données</text:p>
          </table:table-cell>
          <table:table-cell office:value-type="string" table:style-name="ce12">
            <text:p>Oui</text:p>
          </table:table-cell>
          <table:table-cell office:value-type="string" table:style-name="ce12">
            <text:p>Analyses, réalisation de cartes, catalogage</text:p>
          </table:table-cell>
          <table:table-cell office:value-type="string" table:style-name="ce12">
            <text:p>Grand Est</text:p>
          </table:table-cell>
          <table:table-cell table:style-name="ce12"/>
          <table:table-cell table:number-columns-repeated="16377" table:style-name="ce9"/>
        </table:table-row>
        <table:table-row table:style-name="ro6">
          <table:table-cell office:value-type="string" table:style-name="ce12">
            <text:p>CCVD</text:p>
          </table:table-cell>
          <table:table-cell office:value-type="string" table:style-name="ce12">
            <text:p>Collectivité territoriale &amp; EPCI</text:p>
          </table:table-cell>
          <table:table-cell office:value-type="string" table:style-name="ce12">
            <text:p>tech sig</text:p>
          </table:table-cell>
          <table:table-cell office:value-type="string" table:style-name="ce12">
            <text:p>Oui</text:p>
          </table:table-cell>
          <table:table-cell office:value-type="string" table:style-name="ce12">
            <text:p>missions multiples</text:p>
          </table:table-cell>
          <table:table-cell office:value-type="string" table:style-name="ce12">
            <text:p>Auvergne-Rhône-Alpes</text:p>
          </table:table-cell>
          <table:table-cell office:value-type="string" table:style-name="ce12">
            <text:p>Aider les territoires en manque de technicien dédié au sig, il y a trop de différences de pouvoir de production et ou d'analyses entre les interco et les metropoles par ex.</text:p>
          </table:table-cell>
          <table:table-cell table:number-columns-repeated="16377" table:style-name="ce9"/>
        </table:table-row>
        <table:table-row table:style-name="ro13">
          <table:table-cell office:value-type="string" table:style-name="ce12">
            <text:p>TE38 - Territoire d'Énergie Isère</text:p>
          </table:table-cell>
          <table:table-cell office:value-type="string" table:style-name="ce12">
            <text:p>Collectivité territoriale &amp; EPCI</text:p>
          </table:table-cell>
          <table:table-cell office:value-type="string" table:style-name="ce12">
            <text:p>Chargé de mission Cartographie et SIG</text:p>
          </table:table-cell>
          <table:table-cell office:value-type="string" table:style-name="ce12">
            <text:p>Oui</text:p>
          </table:table-cell>
          <table:table-cell office:value-type="string" table:style-name="ce12">
            <text:p>Eclairage public, réseaux d'énergie</text:p>
          </table:table-cell>
          <table:table-cell office:value-type="string" table:style-name="ce12">
            <text:p>Auvergne-Rhône-Alpes</text:p>
          </table:table-cell>
          <table:table-cell office:value-type="string" table:style-name="ce12">
            <text:p>On manque encore d'outils aggrégateurs simples pour permettre aux utilisateurs de télécharger sur un portail unique national des données composées par de multiples acteurs locaux. L'exemple de la BAN est positif : mais sa mise en place a été très longue, alors que la donnée est "simple" (des points X Y avec quelques champs).</text:p>
          </table:table-cell>
          <table:table-cell table:number-columns-repeated="16377" table:style-name="ce9"/>
        </table:table-row>
        <table:table-row table:style-name="ro14">
          <table:table-cell office:value-type="string" table:style-name="ce12">
            <text:p>CA du Grand Cahors</text:p>
          </table:table-cell>
          <table:table-cell office:value-type="string" table:style-name="ce12">
            <text:p>Collectivité territoriale &amp; EPCI</text:p>
          </table:table-cell>
          <table:table-cell office:value-type="string" table:style-name="ce12">
            <text:p>chargé d'opérations foncières et SIG</text:p>
          </table:table-cell>
          <table:table-cell office:value-type="string" table:style-name="ce12">
            <text:p>Oui</text:p>
          </table:table-cell>
          <table:table-cell office:value-type="string" table:style-name="ce12">
            <text:p>croisement de données pour faisabilité des projets, cartographie</text:p>
          </table:table-cell>
          <table:table-cell office:value-type="string" table:style-name="ce12">
            <text:p>Occitanie</text:p>
          </table:table-cell>
          <table:table-cell office:value-type="string" table:style-name="ce12">
            <text:p>La communauté OSM a démontré qu'il était possible de produire une donnée contributive sans préjudice de qualité de cette donnée.</text:p>
          </table:table-cell>
          <table:table-cell table:number-columns-repeated="16377" table:style-name="ce9"/>
        </table:table-row>
        <table:table-row table:style-name="ro14">
          <table:table-cell office:value-type="string" table:style-name="ce12">
            <text:p>Office National des Forêts</text:p>
          </table:table-cell>
          <table:table-cell office:value-type="string" table:style-name="ce12">
            <text:p>Etablissement public</text:p>
          </table:table-cell>
          <table:table-cell office:value-type="string" table:style-name="ce12">
            <text:p>Expert LiDAR et nouvelles technologies</text:p>
          </table:table-cell>
          <table:table-cell office:value-type="string" table:style-name="ce12">
            <text:p>Oui</text:p>
          </table:table-cell>
          <table:table-cell office:value-type="string" table:style-name="ce12">
            <text:p>Mesures et suivi des métriques dans le cadre de la gestion des forêts</text:p>
          </table:table-cell>
          <table:table-cell office:value-type="string" table:style-name="ce12">
            <text:p>Bourgogne-Franche-Comté</text:p>
          </table:table-cell>
          <table:table-cell office:value-type="string" table:style-name="ce12">
            <text:p>Oui le modèle d'openstreetmap est parfait. Il pourrait être renforcé avec des financements participatifs votés comme sur le développement de l'application QGIS.</text:p>
          </table:table-cell>
          <table:table-cell table:number-columns-repeated="16377" table:style-name="ce9"/>
        </table:table-row>
        <table:table-row table:style-name="ro23">
          <table:table-cell office:value-type="string" table:style-name="ce12">
            <text:p>Wikimédia France</text:p>
          </table:table-cell>
          <table:table-cell office:value-type="string" table:style-name="ce12">
            <text:p>Association</text:p>
          </table:table-cell>
          <table:table-cell office:value-type="string" table:style-name="ce12">
            <text:p>Chargée du plaidoyer</text:p>
          </table:table-cell>
          <table:table-cell office:value-type="string" table:style-name="ce12">
            <text:p>Oui</text:p>
          </table:table-cell>
          <table:table-cell office:value-type="string" table:style-name="ce12">
            <text:p>Plusieurs exemples : Pour permettre d'afficher sur Open Street Map des données géolocalisées dans Wikidata. Et dans ce cas sur Wikipédia : https://fr.wikipedia.org/wiki/Mont_Blanc (infobox à droite)</text:p>
          </table:table-cell>
          <table:table-cell office:value-type="string" table:style-name="ce12">
            <text:p>Autre</text:p>
          </table:table-cell>
          <table:table-cell office:value-type="string" table:style-name="ce12">
            <text:p>On observe une fracture numérique très importante entre les personnes non-formées aux outils informatique, et les autres. Il est donc impératif de favoriser la participation de ces publics qui ont des connaissances de terrain des géocommuns souvent très importante.<text:s/></text:p>
            <text:p>Dans cet objectif, Wikimédia France finance et met en place le MOOC Wikidate afin de permettre au grand publics de s'approprier, entre autres, les outils qui permettront de renseigner ces géocommuns.</text:p>
          </table:table-cell>
          <table:table-cell table:number-columns-repeated="16377" table:style-name="ce9"/>
        </table:table-row>
        <table:table-row table:style-name="ro16">
          <table:table-cell office:value-type="string" table:style-name="ce12">
            <text:p>Communauté de Communes Touraine Ouest Val de Loire</text:p>
          </table:table-cell>
          <table:table-cell office:value-type="string" table:style-name="ce12">
            <text:p>Collectivité territoriale &amp; EPCI</text:p>
          </table:table-cell>
          <table:table-cell office:value-type="string" table:style-name="ce12">
            <text:p>Animatrice Natura 2000</text:p>
          </table:table-cell>
          <table:table-cell office:value-type="string" table:style-name="ce12">
            <text:p>Oui</text:p>
          </table:table-cell>
          <table:table-cell office:value-type="string" table:style-name="ce12">
            <text:p>Cartographie d’habitats, planification de gestion d’espaces naturels, données cadastrales, travail sur les continuités écologiques, inventaires naturalistes.</text:p>
          </table:table-cell>
          <table:table-cell office:value-type="string" table:style-name="ce12">
            <text:p>Centre-Val de Loire</text:p>
          </table:table-cell>
          <table:table-cell office:value-type="string" table:style-name="ce12">
            <text:p>Il faut encourager la production de données, mais surtout le partage, dans le respect de la confidentialité.</text:p>
          </table:table-cell>
          <table:table-cell table:number-columns-repeated="16377" table:style-name="ce9"/>
        </table:table-row>
        <table:table-row table:style-name="ro4">
          <table:table-cell office:value-type="string" table:style-name="ce12">
            <text:p>dassault systemes</text:p>
          </table:table-cell>
          <table:table-cell office:value-type="string" table:style-name="ce12">
            <text:p>Grand groupe</text:p>
          </table:table-cell>
          <table:table-cell office:value-type="string" table:style-name="ce12">
            <text:p>consultant</text:p>
          </table:table-cell>
          <table:table-cell office:value-type="string" table:style-name="ce12">
            <text:p>Oui</text:p>
          </table:table-cell>
          <table:table-cell office:value-type="string" table:style-name="ce12">
            <text:p>collectivités territoriales</text:p>
          </table:table-cell>
          <table:table-cell office:value-type="string" table:style-name="ce12">
            <text:p>Bretagne</text:p>
          </table:table-cell>
          <table:table-cell office:value-type="string" table:style-name="ce12">
            <text:p>du fait de l'attractivité territoriale, qui va se renforcer suite au covid, <text:s/>seules les grandes métropoles se développent sur ces concepts. la coordination entre ces collectivtés reste très informationnelle et s'appuie essentiellement sur le sentiment de souveraineté , d'indépendance et de service publique, en développant une volonté de développer seule l'infrastructure et les applicaitons.</text:p>
          </table:table-cell>
          <table:table-cell table:number-columns-repeated="16377" table:style-name="ce9"/>
        </table:table-row>
        <table:table-row table:style-name="ro7">
          <table:table-cell office:value-type="string" table:style-name="ce12">
            <text:p>Ligue du Centre Val de Loire de Course d'Orientation</text:p>
          </table:table-cell>
          <table:table-cell office:value-type="string" table:style-name="ce12">
            <text:p>Association</text:p>
          </table:table-cell>
          <table:table-cell office:value-type="string" table:style-name="ce12">
            <text:p>Trésorier</text:p>
          </table:table-cell>
          <table:table-cell office:value-type="string" table:style-name="ce12">
            <text:p>Oui</text:p>
          </table:table-cell>
          <table:table-cell office:value-type="string" table:style-name="ce12">
            <text:p>Création de cartes de Course d'Orientation</text:p>
          </table:table-cell>
          <table:table-cell office:value-type="string" table:style-name="ce12">
            <text:p>Centre-Val de Loire</text:p>
          </table:table-cell>
          <table:table-cell office:value-type="string" table:style-name="ce12">
            <text:p>Là l'IGN pourrait jouer un rôle de coordination des différents intervenant.</text:p>
            <text:p>En particulier des département, et régions.</text:p>
            <text:p>Chacun a son SIG "à lui".</text:p>
            <text:p>Le fameux millefeuilles administratif français.</text:p>
            <text:p>Le 41 diffuse ses données, mais pas le 45, ...</text:p>
            <text:p>L'IGN pourrait être le coordonateur. Opendata.fr ou OSM le réceptacle.</text:p>
          </table:table-cell>
          <table:table-cell table:number-columns-repeated="16377" table:style-name="ce9"/>
        </table:table-row>
        <table:table-row table:style-name="ro14">
          <table:table-cell office:value-type="string" table:style-name="ce12">
            <text:p>Geogram</text:p>
          </table:table-cell>
          <table:table-cell office:value-type="string" table:style-name="ce12">
            <text:p>TPE/PME</text:p>
          </table:table-cell>
          <table:table-cell office:value-type="string" table:style-name="ce12">
            <text:p>Environnementaliste, Urbaniste, informaticien</text:p>
          </table:table-cell>
          <table:table-cell office:value-type="string" table:style-name="ce12">
            <text:p>Oui</text:p>
          </table:table-cell>
          <table:table-cell office:value-type="string" table:style-name="ce12">
            <text:p>Analyses de territoire</text:p>
            <text:p>Représentations cartigraphiques</text:p>
          </table:table-cell>
          <table:table-cell office:value-type="string" table:style-name="ce12">
            <text:p>Autre</text:p>
          </table:table-cell>
          <table:table-cell table:style-name="ce12"/>
          <table:table-cell table:number-columns-repeated="16377" table:style-name="ce9"/>
        </table:table-row>
        <table:table-row table:style-name="ro6">
          <table:table-cell office:value-type="string" table:style-name="ce12">
            <text:p>Ministère chargé de l’écologie (ex car aujourd’hui à la retraite)</text:p>
          </table:table-cell>
          <table:table-cell office:value-type="string" table:style-name="ce12">
            <text:p>Administration centrale</text:p>
          </table:table-cell>
          <table:table-cell office:value-type="string" table:style-name="ce12">
            <text:p>Retraité</text:p>
          </table:table-cell>
          <table:table-cell office:value-type="string" table:style-name="ce12">
            <text:p>Non</text:p>
          </table:table-cell>
          <table:table-cell table:style-name="ce12"/>
          <table:table-cell office:value-type="string" table:style-name="ce12">
            <text:p>Ile-de-France</text:p>
          </table:table-cell>
          <table:table-cell office:value-type="string" table:style-name="ce12">
            <text:p>La mutualisation des moyens des maîtres d’ouvrage ne se décrète pas et surtout n’a pas à subir de biais volontaires ou non d’opérateurs techniques. En la matière, les occasions d’échanges professionnels, notamment au niveau régional, sont le meilleur cadre et IGN peut aider à leurs tenues régulières.</text:p>
          </table:table-cell>
          <table:table-cell table:number-columns-repeated="16377" table:style-name="ce9"/>
        </table:table-row>
        <table:table-row table:style-name="ro11">
          <table:table-cell office:value-type="string" table:style-name="ce12">
            <text:p>je suis autoentrepreneur, consultant indépendant et travaille notamment pour 2 associations : La Fabrique des Mobilités ATEC ITS France</text:p>
          </table:table-cell>
          <table:table-cell office:value-type="string" table:style-name="ce12">
            <text:p>Autre</text:p>
          </table:table-cell>
          <table:table-cell office:value-type="string" table:style-name="ce12">
            <text:p>Consultant</text:p>
          </table:table-cell>
          <table:table-cell office:value-type="string" table:style-name="ce12">
            <text:p>Oui</text:p>
          </table:table-cell>
          <table:table-cell office:value-type="string" table:style-name="ce12">
            <text:p>Oui occasionnellement, je traite des données liées au domaine transport / mobilité</text:p>
          </table:table-cell>
          <table:table-cell office:value-type="string" table:style-name="ce12">
            <text:p>Occitanie</text:p>
          </table:table-cell>
          <table:table-cell office:value-type="string" table:style-name="ce12">
            <text:p>Il faudrait arriver à mutualiser l'effort de mise à jour des données, qui existe au niveau de nombreuses collectivités ou établissements mais est trop dispersé. Les Régions et les associations d'info géographiques qu'elles ont créé jouent un rôle important, mais là aussi les conventions est un processus assez lourde.<text:s/></text:p>
            <text:p>Peut-être un « guichet » de financement ciblé sur les géodonnées dans le cadre du plan de relance ou du PIA pourrait-il accélérer l’effort.</text:p>
            <text:p>Peut être des structures adhoc type SCIC ou autre pourraient faciliter la mutualisation des ressources (outils formation...), par domaine métier, quoi qu’il existe déjà beaucoup de structures mais sans doute pas assez opérationnelles.</text:p>
            <text:p>Des financements européens sont sans doute à développer également.</text:p>
          </table:table-cell>
          <table:table-cell table:number-columns-repeated="16377" table:style-name="ce9"/>
        </table:table-row>
        <table:table-row table:style-name="ro21">
          <table:table-cell office:value-type="string" table:style-name="ce12">
            <text:p>Collectivité européenne d'Alsace</text:p>
          </table:table-cell>
          <table:table-cell office:value-type="string" table:style-name="ce12">
            <text:p>Collectivité territoriale &amp; EPCI</text:p>
          </table:table-cell>
          <table:table-cell office:value-type="string" table:style-name="ce12">
            <text:p>Administrateur fonctionnel du système d'information routier</text:p>
          </table:table-cell>
          <table:table-cell office:value-type="string" table:style-name="ce12">
            <text:p>Oui</text:p>
          </table:table-cell>
          <table:table-cell office:value-type="string" table:style-name="ce12">
            <text:p>Tenir à jour des données, dans notre SIG et chez des tiers (dont IGN). Effectuer des traitements de données, établir des documents cartographiques ... Mettre à disposition des données (opendata).</text:p>
          </table:table-cell>
          <table:table-cell office:value-type="string" table:style-name="ce12">
            <text:p>Grand Est</text:p>
          </table:table-cell>
          <table:table-cell office:value-type="string" table:style-name="ce12">
            <text:p>La mobilisation tous azimuths est un signal fort de prise de conscience du rôle stratégique de la donnée géographique, et de la nécessité de ne pas dépendre d'acteurs privés (google par ex) pour la connaissance de nos territoires. La multiplication d'échanges "bilatéraux" entre de multiples acteurs fait craindre toutefois un besoin croissant "exponentiel" de ressources pour assurer ces échanges, ainsi qu'un risque d'hétérogénéité de la qualité des données ; à ce titre la mobilisation collective mérite d'être canalisée <text:s/>et structurée (sur une base de volontariat). Faire porter le poids du financement du modèle sur les partenaires risque fort de faire fuir ceux-ci ! Le financement est à envisager au niveau de l'Etat, au titre du financement d'une activité stratégique pour le pays.</text:p>
          </table:table-cell>
          <table:table-cell table:number-columns-repeated="16377" table:style-name="ce9"/>
        </table:table-row>
        <table:table-row table:style-name="ro28">
          <table:table-cell office:value-type="string" table:style-name="ce12">
            <text:p>Communauté de Communes de la Régions de Molsheim-Mutzig</text:p>
          </table:table-cell>
          <table:table-cell office:value-type="string" table:style-name="ce12">
            <text:p>Collectivité territoriale &amp; EPCI</text:p>
          </table:table-cell>
          <table:table-cell office:value-type="string" table:style-name="ce12">
            <text:p>Responsable SIG et informatique</text:p>
          </table:table-cell>
          <table:table-cell office:value-type="string" table:style-name="ce12">
            <text:p>Oui</text:p>
          </table:table-cell>
          <table:table-cell office:value-type="string" table:style-name="ce12">
            <text:p>Administration des bases de données de la Communauté de Communes, cartographie, analyse spatiale et cartographie. Puis partage par le biais d’un portail d’applications interactives pour la Communauté de Communes et les Communes membres.</text:p>
            <text:p>Le tout en lien avec les compétences de la Communauté de Communes et des communes membres</text:p>
          </table:table-cell>
          <table:table-cell office:value-type="string" table:style-name="ce12">
            <text:p>Grand Est</text:p>
          </table:table-cell>
          <table:table-cell office:value-type="string" table:style-name="ce12">
            <text:p>Oui !</text:p>
            <text:p>Ce modèle pourrait être renforcé avec un renforcement du lien entre l’IGN et les collectivités locales, des échanges et des informations accrus sur les données disponibles, les besoins et les attentes. Concrètement cela pourrait se traduire pour une remise à plat du site internet de l’IGN (très difficile à appréhender), des échanges entre référents identifiés et des rencontres régulières, en présentiel ou en visio-conférence.</text:p>
          </table:table-cell>
          <table:table-cell table:number-columns-repeated="16377" table:style-name="ce9"/>
        </table:table-row>
        <table:table-row table:style-name="ro16">
          <table:table-cell office:value-type="string" table:style-name="ce12">
            <text:p>OFB</text:p>
          </table:table-cell>
          <table:table-cell office:value-type="string" table:style-name="ce12">
            <text:p>Etablissement public</text:p>
          </table:table-cell>
          <table:table-cell office:value-type="string" table:style-name="ce12">
            <text:p>Chef de service données, responsable du Système d’Information sur l’Eau et Système d’Information sur le Milieu Marin</text:p>
          </table:table-cell>
          <table:table-cell office:value-type="string" table:style-name="ce12">
            <text:p>Non</text:p>
          </table:table-cell>
          <table:table-cell table:style-name="ce12"/>
          <table:table-cell office:value-type="string" table:style-name="ce12">
            <text:p>Centre-Val de Loire</text:p>
          </table:table-cell>
          <table:table-cell office:value-type="string" table:style-name="ce12">
            <text:p>La société a pris depuis de nombreuses années conscience de l’importance de disposer des données, et la loi Lemaire et la directive européenne de 2019 n’ont fait que concrétiser cette importance ressentie par de nombreux acteurs. Je n’en veux pour preuve que le dernier G8 en Angleterre où l’open data à été l’objet d’engagement de tous les Etats participants.</text:p>
            <text:p>On voit même de plus en plus de sociétés privées se positionner dans une démarche d’open data, ce qui montre de leur part une conscience des enjeux sociétaux à la circulation de l’information (sachant qu’évidemment certaines données privées ont vocation à rester privées).</text:p>
            <text:p>La mutualisation des moyens des maîtres d’ouvrage ne se décrète pas et surtout n’a pas à subir de biais volontaires ou non d’opérateurs techniques. En la matière, les occasions d’échanges, quand elles se présentent et sont initiés par les acteurs directement concerné, sont le meilleur cadre et IGN peut jouer dans ce contexte un rôle d’appoint méthodologique, voire de facilitateur. Mais, sauf pour les données dont il a la responsabilité, l’IGN ne doit pas adopter une posture d’initiateur, de pilotage ou de prestataire (créateur de produits) dans ces démarches.</text:p>
          </table:table-cell>
          <table:table-cell table:number-columns-repeated="16377" table:style-name="ce9"/>
        </table:table-row>
        <table:table-row table:style-name="ro7">
          <table:table-cell office:value-type="string" table:style-name="ce12">
            <text:p>Département du Gers</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production de cartographie,<text:s/></text:p>
            <text:p>mutualisation territoriale</text:p>
            <text:p>production de données</text:p>
          </table:table-cell>
          <table:table-cell office:value-type="string" table:style-name="ce12">
            <text:p>Occitanie</text:p>
          </table:table-cell>
          <table:table-cell office:value-type="string" table:style-name="ce12">
            <text:p>la mobilisation est effectivement importante mais pour de la consommation de données. Il est compliqué de faire remonter de la production de donnée.</text:p>
            <text:p>Les acteurs qui consomment les données ouvertes, et qui produisent ensuite leur donnée ne sont pas prêts à "partager" ensuite sans contrainte via des conventions de mutualisation</text:p>
          </table:table-cell>
          <table:table-cell table:number-columns-repeated="16377" table:style-name="ce9"/>
        </table:table-row>
        <table:table-row table:style-name="ro9">
          <table:table-cell office:value-type="string" table:style-name="ce12">
            <text:p>Fédération Départementale des Chasseurs du Jura</text:p>
          </table:table-cell>
          <table:table-cell office:value-type="string" table:style-name="ce12">
            <text:p>Association</text:p>
          </table:table-cell>
          <table:table-cell office:value-type="string" table:style-name="ce12">
            <text:p>chargé de mission génie écologique en restauration de zone humide</text:p>
          </table:table-cell>
          <table:table-cell office:value-type="string" table:style-name="ce12">
            <text:p>Oui</text:p>
          </table:table-cell>
          <table:table-cell office:value-type="string" table:style-name="ce12">
            <text:p>Plan de gestion, réalisation de travaux</text:p>
          </table:table-cell>
          <table:table-cell office:value-type="string" table:style-name="ce12">
            <text:p>Bourgogne-Franche-Comté</text:p>
          </table:table-cell>
          <table:table-cell office:value-type="string" table:style-name="ce12">
            <text:p>non, cela manque de synergie</text:p>
          </table:table-cell>
          <table:table-cell table:number-columns-repeated="16377" table:style-name="ce9"/>
        </table:table-row>
        <table:table-row table:style-name="ro20">
          <table:table-cell office:value-type="string" table:style-name="ce12">
            <text:p>GIP ATGeRi</text:p>
          </table:table-cell>
          <table:table-cell office:value-type="string" table:style-name="ce12">
            <text:p>Autre</text:p>
          </table:table-cell>
          <table:table-cell office:value-type="string" table:style-name="ce12">
            <text:p>dpo - responsable adjoint pole production</text:p>
          </table:table-cell>
          <table:table-cell office:value-type="string" table:style-name="ce12">
            <text:p>Oui</text:p>
          </table:table-cell>
          <table:table-cell office:value-type="string" table:style-name="ce12">
            <text:p>​- Partage et connaissance de données (Plateforme d'échange de données)</text:p>
            <text:p>- Gestion des risques et de crise</text:p>
            <text:p>- Observatoire filières métiers</text:p>
          </table:table-cell>
          <table:table-cell office:value-type="string" table:style-name="ce12">
            <text:p>Nouvelle-Aquitaine</text:p>
          </table:table-cell>
          <table:table-cell office:value-type="string" table:style-name="ce12">
            <text:p>​- La mobilisation collective autour des geodonnées doit s'accompagner d'une véritable stratégie d'animation locale complété d'une logique de consolidation à un niveau supra garantissant la qualité et fiabilité de ces géodonnées.</text:p>
            <text:p>IGN doit également apporter des moyens techniques pour faciliter la mobilisation collective autour des geodonnées (outils, service web...)</text:p>
            <text:p/>
            <text:p>L'effort économique doit porter sur ce cadre de contrôle et structuration/consolidation au niveau national de la donnée locale.</text:p>
          </table:table-cell>
          <table:table-cell table:number-columns-repeated="16377" table:style-name="ce9"/>
        </table:table-row>
        <table:table-row table:style-name="ro24">
          <table:table-cell office:value-type="string" table:style-name="ce12">
            <text:p>Association "Les Faits Mer -observatoire du littoral"</text:p>
          </table:table-cell>
          <table:table-cell office:value-type="string" table:style-name="ce12">
            <text:p>Association</text:p>
          </table:table-cell>
          <table:table-cell office:value-type="string" table:style-name="ce12">
            <text:p>Membre du bureau</text:p>
          </table:table-cell>
          <table:table-cell office:value-type="string" table:style-name="ce12">
            <text:p>Oui</text:p>
          </table:table-cell>
          <table:table-cell office:value-type="string" table:style-name="ce12">
            <text:p>Participation au Groupe de Suivi de l'étude du fonctionnement hydrosédimentaire de l'estuaire de la La Laïta et du système dunaire associée.</text:p>
            <text:p>Actions dans le contexte dessciences participatives, suivi de la biodiversité, collaboration avec le chercheurs</text:p>
          </table:table-cell>
          <table:table-cell office:value-type="string" table:style-name="ce12">
            <text:p>Bretagne</text:p>
          </table:table-cell>
          <table:table-cell table:style-name="ce12"/>
          <table:table-cell table:number-columns-repeated="16377" table:style-name="ce9"/>
        </table:table-row>
        <table:table-row table:style-name="ro6">
          <table:table-cell office:value-type="string" table:style-name="ce12">
            <text:p>CDPNE</text:p>
          </table:table-cell>
          <table:table-cell office:value-type="string" table:style-name="ce12">
            <text:p>Association</text:p>
          </table:table-cell>
          <table:table-cell office:value-type="string" table:style-name="ce12">
            <text:p>Chargé d'études</text:p>
          </table:table-cell>
          <table:table-cell office:value-type="string" table:style-name="ce12">
            <text:p>Oui</text:p>
          </table:table-cell>
          <table:table-cell office:value-type="string" table:style-name="ce12">
            <text:p>Protection de l'Environnement</text:p>
          </table:table-cell>
          <table:table-cell office:value-type="string" table:style-name="ce12">
            <text:p>Centre-Val de Loire</text:p>
          </table:table-cell>
          <table:table-cell table:style-name="ce12"/>
          <table:table-cell table:number-columns-repeated="16377" table:style-name="ce9"/>
        </table:table-row>
        <table:table-row table:style-name="ro20">
          <table:table-cell office:value-type="string" table:style-name="ce12">
            <text:p>Service Départemental d'Incendie et de Secours de l'Orne</text:p>
          </table:table-cell>
          <table:table-cell office:value-type="string" table:style-name="ce12">
            <text:p>Etablissement public</text:p>
          </table:table-cell>
          <table:table-cell office:value-type="string" table:style-name="ce12">
            <text:p>Géomaticien</text:p>
          </table:table-cell>
          <table:table-cell office:value-type="string" table:style-name="ce12">
            <text:p>Oui</text:p>
          </table:table-cell>
          <table:table-cell office:value-type="string" table:style-name="ce12">
            <text:p>Connaissance la plus précise possible pour les opérateurs ou les sapeurs-pompiers.</text:p>
            <text:p>Utilisation également lors de dossiers pour certaines instances.</text:p>
          </table:table-cell>
          <table:table-cell office:value-type="string" table:style-name="ce12">
            <text:p>Normandie</text:p>
          </table:table-cell>
          <table:table-cell office:value-type="string" table:style-name="ce12">
            <text:p>Je ne le trouve pas assez développé.</text:p>
            <text:p>Des réunions collaboratives organisées par l'IGN pourrait être un excellent moyen de solidifier ce modèle économique.</text:p>
          </table:table-cell>
          <table:table-cell table:number-columns-repeated="16377" table:style-name="ce9"/>
        </table:table-row>
        <table:table-row table:style-name="ro9">
          <table:table-cell office:value-type="string" table:style-name="ce12">
            <text:p>Département du Gard – Direction Générale adjointe Mobilité et Logistique</text:p>
          </table:table-cell>
          <table:table-cell office:value-type="string" table:style-name="ce12">
            <text:p>Collectivité territoriale &amp; EPCI</text:p>
          </table:table-cell>
          <table:table-cell office:value-type="string" table:style-name="ce12">
            <text:p>Responsable de Mission des Systèmes d’Information</text:p>
          </table:table-cell>
          <table:table-cell office:value-type="string" table:style-name="ce12">
            <text:p>Oui</text:p>
          </table:table-cell>
          <table:table-cell office:value-type="string" table:style-name="ce12">
            <text:p>Différentes thématiques en lien avec le domaine public routier et le patrimoine bâti/foncier départemental.</text:p>
          </table:table-cell>
          <table:table-cell office:value-type="string" table:style-name="ce12">
            <text:p>Occitanie</text:p>
          </table:table-cell>
          <table:table-cell office:value-type="string" table:style-name="ce12">
            <text:p>La collaboration à un géo-communs (OSM par exemple) est souvent le fait d’une initiative individuelle. Il faudrait que les acteurs publics et notamment les collectivités territoriales s’inscrivent dans cette logique de participation en tant qu’entité en mobilisant/incitant leurs agents à remonter de l’information.</text:p>
            <text:p/>
            <text:p>L’Open Data commence à faire son chemin mais chacun crée son silo de données et on voit se démultiplier les plates-formes de publication (sig.gard.fr, openig.org, data.laregion.fr, data.gouv.fr). La logique d’apport à un pot commun n’est à ce jour pas ancrée chez les acteurs publics.</text:p>
          </table:table-cell>
          <table:table-cell table:number-columns-repeated="16377" table:style-name="ce9"/>
        </table:table-row>
        <table:table-row table:style-name="ro20">
          <table:table-cell office:value-type="string" table:style-name="ce12">
            <text:p>Office National des Forêts</text:p>
          </table:table-cell>
          <table:table-cell office:value-type="string" table:style-name="ce12">
            <text:p>Etablissement public</text:p>
          </table:table-cell>
          <table:table-cell office:value-type="string" table:style-name="ce12">
            <text:p>Albert Maillet – Directeur Forêt et risques naturels Réponse collective au nom de l’établissement ONF</text:p>
          </table:table-cell>
          <table:table-cell office:value-type="string" table:style-name="ce12">
            <text:p>Oui</text:p>
          </table:table-cell>
          <table:table-cell office:value-type="string" table:style-name="ce12">
            <text:p>La plupart des processus métier de l’ONF intègrent une forte dimension géographique, tant dans leur composante opérationnelle que R et D</text:p>
          </table:table-cell>
          <table:table-cell office:value-type="string" table:style-name="ce12">
            <text:p>Hauts-de-France</text:p>
          </table:table-cell>
          <table:table-cell office:value-type="string" table:style-name="ce12">
            <text:p>Les technologies ont fortement progressé et se sont largement démocratisées ; on peut considérer qu’aujourd’hui l’accessibilité physique des données ne devrait plus poser de problèmes insurmontables.</text:p>
            <text:p>En revanche les marges de progrès restent encore fortes dans 3 domaines :</text:p>
            <text:p>•La professionnalisation de la « diffusion » : on se concentre beaucoup sur le processus de production de la donnée et oubliant souvent que la diffusion d’une donnée est un métier en soi, qui est porteur de lourdes exigences et de lourds investissements humains et matériels.</text:p>
            <text:p>•Le financement de ces activités : beaucoup de structures produisent de la donnée dans le cadre de leurs activités de base ; la donnée est donc un co-produit d’une activité financée par ailleurs ; mais ces producteurs ont très rarement (sauf cas d’IGN et de quelques autres) de missions intrinsèques de diffusion de données, laquelle n’est donc pas, elle, économiquement portée par l’activité de base de l’opérateur. Ce volet du modèle économique reste donc à traiter</text:p>
            <text:p>•Le contexte juridique d’emploi de la donnée mise à disposition : avec le sujet de la responsabilité respective du producteur et de l’utilisateur quant aux conséquences et impacts de l’usage de la donnée. Car 2 facteurs entrent alors en ligne de compte : la qualité intrinsèque de la donnée d’une part, et la compétence de l’utilisateur dans l’emploi et l’interprétation de cette donnée d’autre part. Or la notion de qualité de la donnée n’a guère de sens dans l’absolu ; en général le producteur génère une donnée au niveau de précision et qualité adapté à son propre usage ; le problème est qu’en cas de diffusion large, ce niveau peut s’avérer totalement inadéquat, voire dangereux pour des usages tout autre, et par des tiers plus ou moins compétents.</text:p>
          </table:table-cell>
          <table:table-cell table:number-columns-repeated="16377" table:style-name="ce9"/>
        </table:table-row>
        <table:table-row table:style-name="ro13">
          <table:table-cell office:value-type="string" table:style-name="ce12">
            <text:p>SYDESL</text:p>
          </table:table-cell>
          <table:table-cell office:value-type="string" table:style-name="ce12">
            <text:p>Collectivité territoriale &amp; EPCI</text:p>
          </table:table-cell>
          <table:table-cell office:value-type="string" table:style-name="ce12">
            <text:p>Technicien géomatique</text:p>
          </table:table-cell>
          <table:table-cell office:value-type="string" table:style-name="ce12">
            <text:p>Oui</text:p>
          </table:table-cell>
          <table:table-cell office:value-type="string" table:style-name="ce12">
            <text:p>Gestion du patrimoine réseau et des travaux</text:p>
          </table:table-cell>
          <table:table-cell office:value-type="string" table:style-name="ce12">
            <text:p>Bourgogne-Franche-Comté</text:p>
          </table:table-cell>
          <table:table-cell table:style-name="ce12"/>
          <table:table-cell table:number-columns-repeated="16377" table:style-name="ce9"/>
        </table:table-row>
        <table:table-row table:style-name="ro22">
          <table:table-cell office:value-type="string" table:style-name="ce12">
            <text:p>NANTES MÉTROPOLE</text:p>
          </table:table-cell>
          <table:table-cell office:value-type="string" table:style-name="ce12">
            <text:p>Collectivité territoriale &amp; EPCI</text:p>
          </table:table-cell>
          <table:table-cell office:value-type="string" table:style-name="ce12">
            <text:p>Directrice de la Géographie et de l'Observation</text:p>
          </table:table-cell>
          <table:table-cell office:value-type="string" table:style-name="ce12">
            <text:p>Oui</text:p>
          </table:table-cell>
          <table:table-cell office:value-type="string" table:style-name="ce12">
            <text:p>La direction de la géographie et de l’observation pilote et anime le Système d’Information Géographique du territoire métropolitain.</text:p>
            <text:p>Elle produit, organise et met à disposition des utilisateurs (Ville de Nantes, Nantes Métropole et 23 communes au sein d'un service commun) tout type de données à dimension spatiale (de référence, métiers, démographique, topographique) et accompagne leur usage quotidien pour l’analyse spatiale ou les projets numériques à dimension géographique.</text:p>
          </table:table-cell>
          <table:table-cell office:value-type="string" table:style-name="ce12">
            <text:p>Pays de la Loire</text:p>
          </table:table-cell>
          <table:table-cell office:value-type="string" table:style-name="ce12">
            <text:p>NSP</text:p>
          </table:table-cell>
          <table:table-cell table:number-columns-repeated="16377" table:style-name="ce9"/>
        </table:table-row>
        <table:table-row table:style-name="ro27">
          <table:table-cell office:value-type="string" table:style-name="ce12">
            <text:p>Métropole Rouen Normandie – département SI, urbanisme, voirie, route, environnement, eau, assainissement, …</text:p>
          </table:table-cell>
          <table:table-cell office:value-type="string" table:style-name="ce12">
            <text:p>Collectivité territoriale &amp; EPCI</text:p>
          </table:table-cell>
          <table:table-cell office:value-type="string" table:style-name="ce12">
            <text:p>Responsable du service géomatique et connaissance des territoires, <text:s/>+Ensemble des référents de l’information géographique (8 personnes)</text:p>
          </table:table-cell>
          <table:table-cell office:value-type="string" table:style-name="ce12">
            <text:p>Oui</text:p>
          </table:table-cell>
          <table:table-cell office:value-type="string" table:style-name="ce12">
            <text:p>Acquisition et constitution des bases de données socles, catalogage, traitement et exploitation des données (internes et externes) dans les différents domaines métiers, publications d’applications et création de cartes</text:p>
          </table:table-cell>
          <table:table-cell office:value-type="string" table:style-name="ce12">
            <text:p>Normandie</text:p>
          </table:table-cell>
          <table:table-cell office:value-type="string" table:style-name="ce12">
            <text:p>La mobilisation à ce jour n’est pas satisfaisante, entre volontarisme d’OSM et petites touches disparates dans le temps et l’espace d’autres producteurs sur les données de leur compétence au travers des outils de contribution de l’IGN.</text:p>
            <text:p>Cependant, force est de constater que le projet OSM avance de façon pragmatique et structurée, tant par la communication, les outils que par la modélisation des données.</text:p>
            <text:p>La simplicité apparente d’alimentation est l’une de ses forces, la fiabilité technique (outils, modèle) en est une autre. Voir le résultat quasi instantanément est une motivation majeure.</text:p>
            <text:p>Côté IGN, transmettre une donnée est encore souvent ne pas savoir ce quelle va devenir et comment ou quand elle sera prise en considération, même lorsqu’il s’agit d’une donnée prévue dans le modèle de donnée, issue de la préfecture et géolocalisée par un organisme public compétent.<text:s/></text:p>
            <text:p>L’effet tunnel est l’un des points à améliorer.</text:p>
          </table:table-cell>
          <table:table-cell table:number-columns-repeated="16377" table:style-name="ce9"/>
        </table:table-row>
        <table:table-row table:style-name="ro7">
          <table:table-cell office:value-type="string" table:style-name="ce12">
            <text:p>Communauté d'Agglomération Gaillac Graulhet</text:p>
          </table:table-cell>
          <table:table-cell office:value-type="string" table:style-name="ce12">
            <text:p>Collectivité territoriale &amp; EPCI</text:p>
          </table:table-cell>
          <table:table-cell office:value-type="string" table:style-name="ce12">
            <text:p>Chef de service Information Géographique</text:p>
          </table:table-cell>
          <table:table-cell office:value-type="string" table:style-name="ce12">
            <text:p>Oui</text:p>
          </table:table-cell>
          <table:table-cell office:value-type="string" table:style-name="ce12">
            <text:p>Cartographie, applications webcarto, analyses spatiales et statistiques</text:p>
          </table:table-cell>
          <table:table-cell office:value-type="string" table:style-name="ce12">
            <text:p>Occitanie</text:p>
          </table:table-cell>
          <table:table-cell office:value-type="string" table:style-name="ce12">
            <text:p>Pour garantir une donnée exhaustive et qualitative, il est nécessaire que les acteurs publiques (collectivités...) notamment se mobilisent plus et participent plus activement à l'enrichissement des géodonnées.</text:p>
            <text:p>Des obligations réglementaires pourraient être mises en place par exemple.</text:p>
          </table:table-cell>
          <table:table-cell table:number-columns-repeated="16377" table:style-name="ce9"/>
        </table:table-row>
        <table:table-row table:style-name="ro25">
          <table:table-cell office:value-type="string" table:style-name="ce12">
            <text:p>IDéO BFC / GIP Territoires Numériques BFC</text:p>
          </table:table-cell>
          <table:table-cell office:value-type="string" table:style-name="ce12">
            <text:p>Autre</text:p>
          </table:table-cell>
          <table:table-cell office:value-type="string" table:style-name="ce12">
            <text:p>Suzanne Nicey – Animatrice du dispositif IDéO BFC <text:s/>Jérôme Boutet – chef de projet Données et administrateur du portail IDéO BFC <text:s/>Maud Bessaguet - Responsable du dispositif IDéO BFC</text:p>
          </table:table-cell>
          <table:table-cell office:value-type="string" table:style-name="ce12">
            <text:p>Oui</text:p>
          </table:table-cell>
          <table:table-cell office:value-type="string" table:style-name="ce12">
            <text:p>Oui &gt; Pour quelle(s) finalité(s) utilisez-vous des données géographiques ?</text:p>
            <text:p>Oui, pour aider les producteurs de données à valoriser, diffuser et partager leurs<text:s/></text:p>
            <text:p>informations. (Aide à la structuration des données, métadonnées, extraction, cartographies,<text:s/></text:p>
            <text:p>dataviz…)</text:p>
          </table:table-cell>
          <table:table-cell office:value-type="string" table:style-name="ce12">
            <text:p>Bourgogne-Franche-Comté</text:p>
          </table:table-cell>
          <table:table-cell office:value-type="string" table:style-name="ce12">
            <text:p>Quelles est la définition des géodonnées ?<text:s/></text:p>
            <text:p>La communauté OSM est déjà une réussite en soi. D’autres communautés existent autour du vélo,<text:s/></text:p>
            <text:p>des randonnées…<text:s/></text:p>
            <text:p>Il serait intéressant que l’IGN puisse s’assurer de l’interopérabilité entre plateforme thématique<text:s/></text:p>
            <text:p>(datatourisme, transport.gouv, géoide…) en s’appuyant sur son expertise en données géo.</text:p>
          </table:table-cell>
          <table:table-cell table:number-columns-repeated="16377" table:style-name="ce9"/>
        </table:table-row>
        <table:table-row table:style-name="ro23">
          <table:table-cell office:value-type="string" table:style-name="ce12">
            <text:p>Université Grenoble Alpes + Laboratoire PACTE</text:p>
            <text:p>+ collaborations avec diverses collectivités territoriales ou structures (para-)publiques dans le cadre des activités de formation, expertise, recherche</text:p>
            <text:p>+ Créateur et responsable du système d’information territorial de la métropole grenobloise entre 2003 et 2006</text:p>
          </table:table-cell>
          <table:table-cell office:value-type="string" table:style-name="ce12">
            <text:p>Autre</text:p>
          </table:table-cell>
          <table:table-cell office:value-type="string" table:style-name="ce12">
            <text:p>Enseignant-chercheur en aménagement et développement territorial + géomatique</text:p>
          </table:table-cell>
          <table:table-cell office:value-type="string" table:style-name="ce12">
            <text:p>Oui</text:p>
          </table:table-cell>
          <table:table-cell office:value-type="string" table:style-name="ce12">
            <text:p>Travaux de recherche + prestations d’étude + formation professionnalisante</text:p>
          </table:table-cell>
          <table:table-cell office:value-type="string" table:style-name="ce12">
            <text:p>Auvergne-Rhône-Alpes</text:p>
          </table:table-cell>
          <table:table-cell office:value-type="string" table:style-name="ce12">
            <text:p>Pas évident de répondre à cette question : à l’échelle du sujet et de sa multi-complexité, on en est aux balbutiements du processus.<text:s/></text:p>
            <text:p>En produisant et figurant ses propres données géographiques, on révèle sa manière de concevoir les choses et les problèmes d’une manière assez explicite. Et ce faisant, cela peut rendre patentes des différences de vision qui n’étaient jusqu’alors pas apparentes, ou qu’on pouvait faire mine d’ignorer.</text:p>
            <text:p>Il va falloir apprendre à résoudre, négocier ou composer avec ses différences de perception révélées par l’IG. Cela ne va pas être facile et va prendre du temps.<text:s/></text:p>
            <text:p>Il n’est donc peut-être pas pertinent à court et moyen terme de raisonner en termes de modèle économique. Si déjà cela permet de coopérer et/ou de faire mieux, c’est déjà bien. Faire mieux, c’est des coûts ou des erreurs évitées, mais cela on ne sait pas ou on ne veut pas le chiffrer…</text:p>
            <text:p>S’il y a un modèle économique à penser et à évaluer, il se situe en quelque sorte au 2ème degré, dans l’appréciation ou la mesure des effets induits par la mise à disposition et le développement des données en termes d’offre de services, de création d’entreprises ou d’emploi…</text:p>
          </table:table-cell>
          <table:table-cell table:number-columns-repeated="16377" table:style-name="ce9"/>
        </table:table-row>
        <table:table-row table:style-name="ro11">
          <table:table-cell office:value-type="string" table:style-name="ce12">
            <text:p>Service Départemental d'Incendie et de Secours de Seine-et-Marne</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Aide à la prise de décisions, analyse du territoire, optimisation de la répartition des ressources</text:p>
          </table:table-cell>
          <table:table-cell office:value-type="string" table:style-name="ce12">
            <text:p>Ile-de-France</text:p>
          </table:table-cell>
          <table:table-cell office:value-type="string" table:style-name="ce12">
            <text:p>Je suis mitigée sur la question car des géodonnées mises à disposition gratuitement de tous sont régulièrement revendue par des entreprises privées sous couvert d'enrichissement ou mise en forme de celles-ci.</text:p>
            <text:p>Une licence ouverte mais qui empêche la revente pourrait peut-être éviter des "dérapages"</text:p>
          </table:table-cell>
          <table:table-cell table:number-columns-repeated="16377" table:style-name="ce9"/>
        </table:table-row>
        <table:table-row table:style-name="ro22">
          <table:table-cell office:value-type="string" table:style-name="ce12">
            <text:p>ENEDIS (gestionnaire du réseau de distribution d'électricité)</text:p>
          </table:table-cell>
          <table:table-cell office:value-type="string" table:style-name="ce12">
            <text:p>Grand groupe</text:p>
          </table:table-cell>
          <table:table-cell office:value-type="string" table:style-name="ce12">
            <text:p>MOA SI</text:p>
          </table:table-cell>
          <table:table-cell office:value-type="string" table:style-name="ce12">
            <text:p>Oui</text:p>
          </table:table-cell>
          <table:table-cell office:value-type="string" table:style-name="ce12">
            <text:p>Gestion patrimoniale, études/travaux d’affaires de raccordement/ingénierie, exploitation/conduite du réseau, réponses DT/DICT, analyse territoriale, service de données (consommation électrique), ….</text:p>
            <text:p>De nombreux services aux citoyens et des obligations réglementaires en matière d’économies d’énergie dans le cadre de transition écologique supposent une bonne connaissance des locaux, des lieux de services, quel qu’en soit la destination. <text:s/>La convergence entre base de données géographique et base d’adresse est fondamentale.</text:p>
            <text:p>En outre une meilleure connaissance des lieux de services est nécessaire, notamment avec la dématérialisation des services apportée par le déploiement des compteurs communicants, en électricité et en Gaz et depuis longtemps pour la téléphonie.</text:p>
          </table:table-cell>
          <table:table-cell office:value-type="string" table:style-name="ce12">
            <text:p>Autre</text:p>
          </table:table-cell>
          <table:table-cell office:value-type="string" table:style-name="ce12">
            <text:p>Beaucoup d’avancée sur le PCRS.</text:p>
            <text:p>Mobilisation / échanges insuffisants pour des données très importantes : Adresse/BAN, données bâtiments <text:s/>(2 bases <text:s/>DGFIP/IGN).</text:p>
            <text:p>C’est pour cette raison qu’Enedis s’est impliqué dans une communauté d’utilisateurs AFIGEO .</text:p>
            <text:p>Concernant les locaux et les adresses internes aux bâtiments, il y a urgence au risque de voir des acteurs mondiaux (Amazon, …) s’emparer du sujet.</text:p>
            <text:p>Une mutualisation des mises en relation entre les géocommuns principaux (adresse, voies, bâtiment, parcelle, IRIS) nous semble devoir être organisée / mieux centralisée. Pour de nombreux utilisateurs, cette relation entre les geocommuns est aussi importante que les geocommuns eux même.</text:p>
          </table:table-cell>
          <table:table-cell table:number-columns-repeated="16377" table:style-name="ce9"/>
        </table:table-row>
        <table:table-row table:style-name="ro10">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Croisement de données dans le cadre de mes travaux ; support de présentation - diffusion de résultats géolocalisés</text:p>
          </table:table-cell>
          <table:table-cell office:value-type="string" table:style-name="ce12">
            <text:p>Autre</text:p>
          </table:table-cell>
          <table:table-cell office:value-type="string" table:style-name="ce12">
            <text:p>Le renforcement de la collaboration entre tous les acteurs passe par la gratuité entre tous les acteurs. Le modèle tend à se mettre en place entre acteurs publics. On en est encore loin entre acteurs publics et privés. Il faut inventer des modèles de licences qui pousse à ces échanges en toute réutilisabilité et qui n'empèchent pas le profit des entreprises... dans le domaine du privé.</text:p>
          </table:table-cell>
          <table:table-cell table:number-columns-repeated="16377" table:style-name="ce9"/>
        </table:table-row>
        <table:table-row table:style-name="ro14">
          <table:table-cell office:value-type="string" table:style-name="ce12">
            <text:p>DREAL Grand Est</text:p>
          </table:table-cell>
          <table:table-cell office:value-type="string" table:style-name="ce12">
            <text:p>Autre</text:p>
          </table:table-cell>
          <table:table-cell office:value-type="string" table:style-name="ce12">
            <text:p>Adjoint au chef du Pole SIG</text:p>
          </table:table-cell>
          <table:table-cell office:value-type="string" table:style-name="ce12">
            <text:p>Oui</text:p>
          </table:table-cell>
          <table:table-cell office:value-type="string" table:style-name="ce12">
            <text:p>Projets dans les politiques du MTES</text:p>
          </table:table-cell>
          <table:table-cell office:value-type="string" table:style-name="ce12">
            <text:p>Grand Est</text:p>
          </table:table-cell>
          <table:table-cell office:value-type="string" table:style-name="ce12">
            <text:p>Le modèle économique de l'Etat est l'OpenData.</text:p>
            <text:p/>
            <text:p>La logique est de diffuser gratuitement toutes les productions, avec en retour les taxes sur les valorisations économiques.</text:p>
            <text:p/>
            <text:p>Cette logique devrait être appliquée à l'IGN : l'Etat le paie pour produire et diffuser l'information.</text:p>
          </table:table-cell>
          <table:table-cell table:number-columns-repeated="16377" table:style-name="ce9"/>
        </table:table-row>
        <table:table-row table:style-name="ro14">
          <table:table-cell office:value-type="string" table:style-name="ce12">
            <text:p>Laboratoire Ouvert Grenoblois : https://logre.eu</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qualité de l'air, biodiversité, gestion des eaux, internet associatif</text:p>
          </table:table-cell>
          <table:table-cell office:value-type="string" table:style-name="ce12">
            <text:p>Auvergne-Rhône-Alpes</text:p>
          </table:table-cell>
          <table:table-cell office:value-type="string" table:style-name="ce12">
            <text:p>Le tourisme collaboratif peut alimenter économiquement le système.</text:p>
          </table:table-cell>
          <table:table-cell table:number-columns-repeated="16377" table:style-name="ce9"/>
        </table:table-row>
        <table:table-row table:style-name="ro23">
          <table:table-cell office:value-type="string" table:style-name="ce12">
            <text:p>Région Occitanie</text:p>
          </table:table-cell>
          <table:table-cell office:value-type="string" table:style-name="ce12">
            <text:p>Collectivité territoriale &amp; EPCI</text:p>
          </table:table-cell>
          <table:table-cell office:value-type="string" table:style-name="ce12">
            <text:p>Responsable d'Unité SIG</text:p>
          </table:table-cell>
          <table:table-cell office:value-type="string" table:style-name="ce12">
            <text:p>Oui</text:p>
          </table:table-cell>
          <table:table-cell office:value-type="string" table:style-name="ce12">
            <text:p>pour alimenter des applications (Culture, Environnement, Formation, Mobilités...)</text:p>
            <text:p>pour produire des contenus cartographiques</text:p>
            <text:p>pour servir des réuitilisateurs de données (géomaticiens, partenaires, public Open Data...)</text:p>
          </table:table-cell>
          <table:table-cell office:value-type="string" table:style-name="ce12">
            <text:p>Occitanie</text:p>
          </table:table-cell>
          <table:table-cell office:value-type="string" table:style-name="ce12">
            <text:p>Elle ne peut pas être complètement pilotée. Dans certains cas, elle pourra être accompagnée. Mais attention à la "récupération" !</text:p>
            <text:p>Elle pourra être renforcée parfois pour aboutir à un produit complet. La puissance publique peut pousser à créer le dernier km de la donnée. Les réutilisateurs doivent être écoutés et compris. Cela s'organise. Et autrement que par des réunions en présentiel à Paris ;-)</text:p>
            <text:p/>
            <text:p>Les fonds européens nécessaires à ces renforts sont travaillés à l’échelle régionale. D'autres sujets/enjeux peuvent être travaillés à l'échelon européen (pour discuter avec puissances du numérique type Waze, Orange, Google…)</text:p>
            <text:p/>
            <text:p>En matière de modèle économique, il est important de travailler l’équité entre territoires. Les moyens de Google investissent moins les territoires ruraux. Les sources basées sur les principes de crowdsourcing couvrent mal les déserts démographiques.</text:p>
          </table:table-cell>
          <table:table-cell table:number-columns-repeated="16377" table:style-name="ce9"/>
        </table:table-row>
        <table:table-row table:style-name="ro14">
          <table:table-cell office:value-type="string" table:style-name="ce12">
            <text:p>DREAL PACA</text:p>
          </table:table-cell>
          <table:table-cell office:value-type="string" table:style-name="ce12">
            <text:p>Autre</text:p>
          </table:table-cell>
          <table:table-cell office:value-type="string" table:style-name="ce12">
            <text:p>Responsable de l'Unité Géomatique et Statistiques</text:p>
          </table:table-cell>
          <table:table-cell office:value-type="string" table:style-name="ce12">
            <text:p>Oui</text:p>
          </table:table-cell>
          <table:table-cell office:value-type="string" table:style-name="ce12">
            <text:p>Porter les politiques publiques, aider aux prises de décisions</text:p>
          </table:table-cell>
          <table:table-cell office:value-type="string" table:style-name="ce12">
            <text:p>Provence-Alpes-Côte d’Azur</text:p>
          </table:table-cell>
          <table:table-cell table:style-name="ce12"/>
          <table:table-cell table:number-columns-repeated="16377" table:style-name="ce9"/>
        </table:table-row>
        <table:table-row table:style-name="ro21">
          <table:table-cell office:value-type="string" table:style-name="ce12">
            <text:p>camptocamp.com</text:p>
          </table:table-cell>
          <table:table-cell office:value-type="string" table:style-name="ce12">
            <text:p>TPE/PME</text:p>
          </table:table-cell>
          <table:table-cell office:value-type="string" table:style-name="ce12">
            <text:p>Responsable du département Geospatial Solutions</text:p>
          </table:table-cell>
          <table:table-cell office:value-type="string" table:style-name="ce12">
            <text:p>Oui</text:p>
          </table:table-cell>
          <table:table-cell office:value-type="string" table:style-name="ce12">
            <text:p>o Optimisation avant publication dans portail cartographique / IDG</text:p>
            <text:p>o Analyses géomarketing,</text:p>
            <text:p>o Activités sportives/culturelles extérieures</text:p>
            <text:p>o Planification et transport/déplacement</text:p>
          </table:table-cell>
          <table:table-cell office:value-type="string" table:style-name="ce12">
            <text:p>Autre</text:p>
          </table:table-cell>
          <table:table-cell office:value-type="string" table:style-name="ce12">
            <text:p>Il me semble qu'il serait possible, avec une traçabilité des contributions, de rétribuer chaque</text:p>
            <text:p>contributeur en fonction des apports effectués, selon un modèle économique encore à identifier.</text:p>
            <text:p>Nombre de contributions, pertinence de la contribution, nombre de fois que la contribution est</text:p>
            <text:p>utilisée, etc.</text:p>
            <text:p>Ce domaine n’est pas encore mûr, mais pourrait évoluer à moyen et long terme.</text:p>
          </table:table-cell>
          <table:table-cell table:number-columns-repeated="16377" table:style-name="ce9"/>
        </table:table-row>
        <table:table-row table:style-name="ro24">
          <table:table-cell office:value-type="string" table:style-name="ce12">
            <text:p>THALES SERVICES NUMERIQUES &amp; THALES ALENIA SPACE</text:p>
          </table:table-cell>
          <table:table-cell office:value-type="string" table:style-name="ce12">
            <text:p>Grand groupe</text:p>
          </table:table-cell>
          <table:table-cell office:value-type="string" table:style-name="ce12">
            <text:p>Responsable Commercial Thales Services Numériques</text:p>
          </table:table-cell>
          <table:table-cell office:value-type="string" table:style-name="ce12">
            <text:p>Oui</text:p>
          </table:table-cell>
          <table:table-cell office:value-type="string" table:style-name="ce12">
            <text:p>Prestations et services auprès des Clients du Groupe Thales sur les marchés de<text:s/></text:p>
            <text:p>l’aéronautique, du spatial, des transports terrestres, de la défense, de la sécurité, des<text:s/></text:p>
            <text:p>services numériques.</text:p>
          </table:table-cell>
          <table:table-cell office:value-type="string" table:style-name="ce12">
            <text:p>Autre</text:p>
          </table:table-cell>
          <table:table-cell office:value-type="string" table:style-name="ce12">
            <text:p>Aujourd'hui, il semble que l’ouverture de données par les collectivités territoriales reste<text:s/></text:p>
            <text:p>encore assez limitée (l’observatoire de l’open data1 mentionne environ seulement 600<text:s/></text:p>
            <text:p>collectivités dont 350 communes), bien que les collectivités de plus de 3500 habitants y<text:s/></text:p>
            <text:p>soient tenues depuis octobre 2018 par la loi pour une République Numérique de 2016. Il<text:s/></text:p>
            <text:p>apparaît toutefois que 33% de ces données concernent le Géoportail.</text:p>
            <text:p>L’IGN pourrait œuvrer à la facilitation de l’ouverture des données géographiques par les<text:s/></text:p>
            <text:p>collectivités, qui n’ont pas toutes les moyens d’organiser/préparer et de mettre en œuvre<text:s/></text:p>
            <text:p>cette ouverture sécurisée.</text:p>
            <text:p>A partir de ce socle, une extension du rôle de l’IGN aux autres acteurs publics, à la société<text:s/></text:p>
            <text:p>civile, aux collectifs citoyens et aux entreprises pourrait être engagée.</text:p>
            <text:p>Dans le domaine spécifique des données satellites, l’utilisation massive des données et leur<text:s/></text:p>
            <text:p>démocratisation est un enjeu majeur. La commission Européenne pousse pour l’utilisation<text:s/></text:p>
            <text:p>de ces données notamment en demandant la création de plateformes dont WEkEO pour les<text:s/></text:p>
            <text:p>données satellites du programme Copernicus.<text:s/></text:p>
            <text:p>La collaboration institut public/groupe privé peut être améliorée sur le modèle de ce qui se<text:s/></text:p>
            <text:p>fait actuellement sur WEkEO : les instituts MERCATOR, EUMETSAT et ECMWF sont les<text:s/></text:p>
            <text:p>propriétaires du DIAS WEkEO, Thales Alenia Space est l’utilisateur commercial de la licence<text:s/></text:p>
            <text:p>avec des missions de développement commercial et la responsabilité de la market place et<text:s/></text:p>
            <text:p>de l’offre payante.</text:p>
          </table:table-cell>
          <table:table-cell table:number-columns-repeated="16377" table:style-name="ce9"/>
        </table:table-row>
        <table:table-row table:style-name="ro14">
          <table:table-cell office:value-type="string" table:style-name="ce12">
            <text:p>Préfecture de région du Grand Est (SGARE)</text:p>
          </table:table-cell>
          <table:table-cell office:value-type="string" table:style-name="ce12">
            <text:p>Administration centrale</text:p>
          </table:table-cell>
          <table:table-cell office:value-type="string" table:style-name="ce12">
            <text:p>Service d’études du SGARE Grand Est</text:p>
          </table:table-cell>
          <table:table-cell office:value-type="string" table:style-name="ce12">
            <text:p>Oui</text:p>
          </table:table-cell>
          <table:table-cell office:value-type="string" table:style-name="ce12">
            <text:p>Suivi des politiques publiques en région</text:p>
          </table:table-cell>
          <table:table-cell office:value-type="string" table:style-name="ce12">
            <text:p>Grand Est</text:p>
          </table:table-cell>
          <table:table-cell office:value-type="string" table:style-name="ce12">
            <text:p>Cette mobilisation est satisfaisante. L’objectif est bien sûr de coller le plus possible aux usages et besoins des partenaires publics mais aussi privés comme c’est le cas dans le projet mutualisé régional DataGrandEst. Les données disponibles et celles qu’il faut créer, construire ou mobiliser doivent pouvoir servir aux analyses à mener sur les nouveaux enjeux sociétaux inscrits notamment dans les axes stratégiques du CPER (Ex : transition écologique)</text:p>
            <text:p>Il y encore besoin d’innover à la fois sur le choix de nouvelles sources de données, de traitements et méthodes au service de la lutte contre le changement climatique. Toutes les politiques publiques engagées sur les territoires doivent pouvoir être éclairées dans leur suivi évaluation par des constats partagés et soutenus par tous les acteurs présents (collectivités, société civile, habitants …).</text:p>
          </table:table-cell>
          <table:table-cell table:number-columns-repeated="16377" table:style-name="ce9"/>
        </table:table-row>
        <table:table-row table:style-name="ro7">
          <table:table-cell office:value-type="string" table:style-name="ce12">
            <text:p>Capgemini</text:p>
          </table:table-cell>
          <table:table-cell office:value-type="string" table:style-name="ce12">
            <text:p>Grand groupe</text:p>
          </table:table-cell>
          <table:table-cell office:value-type="string" table:style-name="ce12">
            <text:p>Responsable de l’offre SIG – Capgemini France</text:p>
          </table:table-cell>
          <table:table-cell office:value-type="string" table:style-name="ce12">
            <text:p>Oui</text:p>
          </table:table-cell>
          <table:table-cell office:value-type="string" table:style-name="ce12">
            <text:p>Conseil et intégration de solutions SI Géographiques</text:p>
          </table:table-cell>
          <table:table-cell office:value-type="string" table:style-name="ce12">
            <text:p>Autre</text:p>
          </table:table-cell>
          <table:table-cell office:value-type="string" table:style-name="ce12">
            <text:p>De notre point de vue, si toutes les données sont en open source, le seul modèle économique repose sur des services : post-traitement, GeoAI, … en impliquant le cas échéant les acteurs reconnus de l’écosystème.</text:p>
            <text:p>L’IGN peut être promoteur de ces services avec un système de « royalties » vers les producteurs de données. Voir § diffusion fournisseur de services.</text:p>
            <text:p>Recommandation : il faudrait identifier des surcouches d’intelligence permettant de produire de l’information croisant des couches de données brutes à valoriser. L’avancée des technologies comme l’IA et le GeoIA nous parait être un axe de transformation possible de l’IGN. Même si des sociétés privées sont déjà bien avancées sur le sujet, conduire cette réflexion de transformation sur des données souveraines avec toutes les garanties associées (Cloud, RGPD, …) pourrait être un facteur clé de transformation permettant d’impliquer les producteurs de données existants à l’IGN dans le développement de services à valeur ajoutée pour ne pas redire le terme « surcouche d’intelligence ». Voir notre réponse au §3 où nous déclinons quelques axes qui nous semblent majeurs sur lesquels l’IGN se doit de se positionner.</text:p>
          </table:table-cell>
          <table:table-cell table:number-columns-repeated="16377" table:style-name="ce9"/>
        </table:table-row>
        <table:table-row table:style-name="ro14">
          <table:table-cell office:value-type="string" table:style-name="ce12">
            <text:p>Angers Loire Métropole</text:p>
          </table:table-cell>
          <table:table-cell office:value-type="string" table:style-name="ce12">
            <text:p>Collectivité territoriale &amp; EPCI</text:p>
          </table:table-cell>
          <table:table-cell office:value-type="string" table:style-name="ce12">
            <text:p>Responsable Information Géographique</text:p>
          </table:table-cell>
          <table:table-cell office:value-type="string" table:style-name="ce12">
            <text:p>Oui</text:p>
          </table:table-cell>
          <table:table-cell office:value-type="string" table:style-name="ce12">
            <text:p>Administration du Système d’Information Géographique de la collectivité</text:p>
          </table:table-cell>
          <table:table-cell office:value-type="string" table:style-name="ce12">
            <text:p>Pays de la Loire</text:p>
          </table:table-cell>
          <table:table-cell office:value-type="string" table:style-name="ce12">
            <text:p>Il existe en effet des mobilisations collectives autour de ces géodonnées et des outils géographiques mais il semble que celles-ci ne soient pas coordonnées. Il serait nécessaire que l’information de la mise en place de ces projets soit transmise à une entité coordinatrice telle que le CNIG afin que l’ensemble de acteurs territoriaux de l’information géographique puisse avoir une vue transversale sur l’ensemble des actions et des projets autour des géodonnées sur les diverses thématiques, dans les divers ministères.</text:p>
          </table:table-cell>
          <table:table-cell table:number-columns-repeated="16377" table:style-name="ce9"/>
        </table:table-row>
        <table:table-row table:style-name="ro19">
          <table:table-cell office:value-type="string" table:style-name="ce12">
            <text:p>Association GeoRezo</text:p>
            <text:p>https://blog.georezo.net/laminute/tout-sur-georezo/mentions-legales/</text:p>
          </table:table-cell>
          <table:table-cell office:value-type="string" table:style-name="ce12">
            <text:p>Association</text:p>
          </table:table-cell>
          <table:table-cell office:value-type="string" table:style-name="ce12">
            <text:p>Nous sommes membres du bureau de l’association</text:p>
          </table:table-cell>
          <table:table-cell office:value-type="string" table:style-name="ce12">
            <text:p>Oui</text:p>
          </table:table-cell>
          <table:table-cell office:value-type="string" table:style-name="ce12">
            <text:p>Dans nos activités professionnelles respectives, peu pour les besoins du portail, où nous avons privilégié des fonds de plan d’OSM pour la cartographie des GéoEntreprises: https://georezo.net/geo-entreprise/</text:p>
          </table:table-cell>
          <table:table-cell office:value-type="string" table:style-name="ce12">
            <text:p>Autre</text:p>
          </table:table-cell>
          <table:table-cell office:value-type="string" table:style-name="ce12">
            <text:p>Nous sommes sans nouvelle de la GéoPlateforme depuis deux années, après avoir contribué au travers de nos organismes professionnels.</text:p>
          </table:table-cell>
          <table:table-cell table:number-columns-repeated="16377" table:style-name="ce9"/>
        </table:table-row>
        <table:table-row table:style-name="ro25">
          <table:table-cell office:value-type="string" table:style-name="ce12">
            <text:p>Groupe La Poste</text:p>
          </table:table-cell>
          <table:table-cell office:value-type="string" table:style-name="ce12">
            <text:p>Grand groupe</text:p>
          </table:table-cell>
          <table:table-cell office:value-type="string" table:style-name="ce12">
            <text:p>Directrice du programme connaissance des territoires – Unité d’Affaires Solutions Efficacité Territoriale</text:p>
          </table:table-cell>
          <table:table-cell office:value-type="string" table:style-name="ce12">
            <text:p>Oui</text:p>
          </table:table-cell>
          <table:table-cell office:value-type="string" table:style-name="ce12">
            <text:p>La mission de l’Unité d’Affaires Solutions Efficacité Territoriale est de renforcer la capacité de décision et d’action locales des entreprises et collectivités au travers de solutions mixant les services numériques et l’intervention humaine et fondées sur la donnée territoriale.</text:p>
          </table:table-cell>
          <table:table-cell office:value-type="string" table:style-name="ce12">
            <text:p>Autre</text:p>
          </table:table-cell>
          <table:table-cell office:value-type="string" table:style-name="ce12">
            <text:p>Le modèle économique autour des données et des géoservices est complexe. Il ne faut pas confondre la notion de gratuité et le côté non payant d’un service ou d’une information.</text:p>
            <text:p>Les territoires sont en perpétuelle évolution et collecter de l’information, maintenir des services numériques performants ont un coût très important pour les producteurs de données fiables et fraîches, qu’il ne faut pas minimiser.</text:p>
            <text:p>L’accessibilité de l’information se démocratisant sous l’impulsion de l’open data, les utilisateurs s’approprient les données et recherchent de plus en plus de précision et d’enrichissement. Il faut savoir trouver un bon équilibre afin que tous les acteurs puissent garantir la continuité de mise à disposition de l’information dite souveraine. Cela passe forcément par un business model qui prend en compte à minima le coût de production des données souveraines et de maintenance des services des geo-communs.</text:p>
            <text:p>L’objectif des geo-communs est double : rendre accessible au plus grand nombre les données géographiques « souveraines » et participer au développement économique de la France en permettant la création de nouveaux services qui viennent adresser de nouveaux marchés.</text:p>
          </table:table-cell>
          <table:table-cell table:number-columns-repeated="16377" table:style-name="ce9"/>
        </table:table-row>
        <table:table-row table:style-name="ro11">
          <table:table-cell office:value-type="string" table:style-name="ce12">
            <text:p>Régie de Gestion des Données Savoie Mont Blanc</text:p>
          </table:table-cell>
          <table:table-cell office:value-type="string" table:style-name="ce12">
            <text:p>Autre</text:p>
          </table:table-cell>
          <table:table-cell office:value-type="string" table:style-name="ce12">
            <text:p>Document complété collégialement par la direction de la RGD</text:p>
          </table:table-cell>
          <table:table-cell office:value-type="string" table:style-name="ce12">
            <text:p>Oui</text:p>
          </table:table-cell>
          <table:table-cell office:value-type="string" table:style-name="ce12">
            <text:p>Oui, pour diffusion aux collectivités locales et organismes publics des Pays de Savoie</text:p>
          </table:table-cell>
          <table:table-cell office:value-type="string" table:style-name="ce12">
            <text:p>Auvergne-Rhône-Alpes</text:p>
          </table:table-cell>
          <table:table-cell office:value-type="string" table:style-name="ce12">
            <text:p>L’Etat doit être le garant de la souveraineté des données en finançant des référentiels socle comme par exemple le cadastre unifié ou une base de données routière navigable. Il n’est pas acceptable que les systèmes de géolocalisation soient basés à 99% sur les données GoogleMaps. La puissance publique ne peut même plus assurer son pouvoir de régulation de la circulation des biens et des personnes.</text:p>
          </table:table-cell>
          <table:table-cell table:number-columns-repeated="16377" table:style-name="ce9"/>
        </table:table-row>
        <table:table-row table:style-name="ro22">
          <table:table-cell office:value-type="string" table:style-name="ce12">
            <text:p>EFA-CGC, syndicat de l’environnement, la forêt et l’agriculture</text:p>
          </table:table-cell>
          <table:table-cell office:value-type="string" table:style-name="ce12">
            <text:p>Autre</text:p>
          </table:table-cell>
          <table:table-cell office:value-type="string" table:style-name="ce12">
            <text:p>Le Syndicat de la Forêt, Environnement et Agriculture, est présent aux Ministères de <text:s/>l’Agriculture et de la Transition écologique ainsi que dans les établissements et <text:s/>opérateurs qui en dépendent. De par ses statuts : « il contribue à tout sujet et débat d'ordre scientifique, technique <text:s/>et sociétal dans les domaines de l’écologie, de l’environnement, de l’agriculture, de <text:s/>l’eau, de l’aménagement du territoire, de la gestion des aides publiques, de la forêt <text:s/>et du bois »</text:p>
          </table:table-cell>
          <table:table-cell office:value-type="string" table:style-name="ce12">
            <text:p>Oui</text:p>
          </table:table-cell>
          <table:table-cell office:value-type="string" table:style-name="ce12">
            <text:p>EFA CGC représente des agents de tout statut et catégorie des ministères chargés<text:s/></text:p>
            <text:p>de l’agriculture et l’environnement, leurs établissements publics, les Parcs<text:s/></text:p>
            <text:p>nationaux, les organismes de la forêt privée... Au-delà de la défense des intérêts de<text:s/></text:p>
            <text:p>ses adhérents, EFA-CGC est aussi un lieu de réflexions sur les domaines d’activité<text:s/></text:p>
            <text:p>de ses membres. Ceux-ci sont, de par leurs fonctions, souvent amenés à utiliser<text:s/></text:p>
            <text:p>des données géographiques et des données forestières pour l’exercice de leurs<text:s/></text:p>
            <text:p>missions. Notez qu’il est dommage de restreindre la question aux données<text:s/></text:p>
            <text:p>géographiques : d’autres sources de données, statistiques par exemple doivent<text:s/></text:p>
            <text:p>aussi alimenter la démarche</text:p>
          </table:table-cell>
          <table:table-cell office:value-type="string" table:style-name="ce12">
            <text:p>Autre</text:p>
          </table:table-cell>
          <table:table-cell office:value-type="string" table:style-name="ce12">
            <text:p>La mobilisation de la part des services publics fonctionne de mieux en mieux, en revanche<text:s/></text:p>
            <text:p>l’implication des entreprises questionne. Des bureaux d’études / entreprises, qui utilisent<text:s/></text:p>
            <text:p>grandement des données géographiques publiques comme support de leurs rapports, devraient<text:s/></text:p>
            <text:p>avoir obligation en retour de verser dans le domaine public des données relevées grâce à ce support.</text:p>
            <text:p>Certains savent exploiter ces opportunités par le développement d’applications exploitant les<text:s/></text:p>
            <text:p>données géographiques libres en les faisant compléter par des relevés d’utilisateurs.<text:s/></text:p>
            <text:p>Le modèle économique s’en trouve bouleversé, peut-être faudrait-il réfléchir à des systèmes</text:p>
            <text:p>d’abonnement pour l’accès aux données dès lors qu’elles sont destinées à une utilisation<text:s/></text:p>
            <text:p>commerciale (Sorte de SACEM de la donnée géographique)</text:p>
          </table:table-cell>
          <table:table-cell table:number-columns-repeated="16377" table:style-name="ce9"/>
        </table:table-row>
        <table:table-row table:style-name="ro14">
          <table:table-cell office:value-type="string" table:style-name="ce12">
            <text:p>GEOFIT Groupe (GEOFIT/GEOFIT EXPERT/IGN FI)</text:p>
          </table:table-cell>
          <table:table-cell office:value-type="string" table:style-name="ce12">
            <text:p>Autre</text:p>
          </table:table-cell>
          <table:table-cell office:value-type="string" table:style-name="ce12">
            <text:p>PDG</text:p>
          </table:table-cell>
          <table:table-cell office:value-type="string" table:style-name="ce12">
            <text:p>Oui</text:p>
          </table:table-cell>
          <table:table-cell office:value-type="string" table:style-name="ce12">
            <text:p>GEOFIT acquière, traite et valorise les données géographiques</text:p>
          </table:table-cell>
          <table:table-cell office:value-type="string" table:style-name="ce12">
            <text:p>Autre</text:p>
          </table:table-cell>
          <table:table-cell office:value-type="string" table:style-name="ce12">
            <text:p>La mobilisation collective est une initiative qui commence à entrer dans les mœurs mais non, elle n’est pas satisfaisante.</text:p>
            <text:p>L’idée de mettre toutes les données en commun est séduisante mais elle ne se fera bien que si elle est accompagnée d’une vraie politique incitative voire économique.</text:p>
            <text:p>Si la donnée a une valeur marchande et que le fait de la mutualiser casse cette valeur marchande, notamment pour les entreprises, cela pose un vrai problème économique pour ces acteurs.</text:p>
          </table:table-cell>
          <table:table-cell table:number-columns-repeated="16377" table:style-name="ce9"/>
        </table:table-row>
        <table:table-row table:style-name="ro12">
          <table:table-cell office:value-type="string" table:style-name="ce12">
            <text:p>METEO-FRANCE</text:p>
          </table:table-cell>
          <table:table-cell office:value-type="string" table:style-name="ce12">
            <text:p>Etablissement public</text:p>
          </table:table-cell>
          <table:table-cell office:value-type="string" table:style-name="ce12">
            <text:p>XXX</text:p>
          </table:table-cell>
          <table:table-cell office:value-type="string" table:style-name="ce12">
            <text:p>Oui</text:p>
          </table:table-cell>
          <table:table-cell office:value-type="string" table:style-name="ce12">
            <text:p>En recherche : utilisation de données géographiques « finales » (déjà traitées la plupart du temps) pour décrire la surface à la base de l’atmosphère, avec un focus sur la description des villes, mais aussi la végétation (en zones rurales et en ville).</text:p>
          </table:table-cell>
          <table:table-cell office:value-type="string" table:style-name="ce12">
            <text:p>Autre</text:p>
          </table:table-cell>
          <table:table-cell table:style-name="ce12"/>
          <table:table-cell table:number-columns-repeated="16377" table:style-name="ce9"/>
        </table:table-row>
        <table:table-row table:number-rows-repeated="10" table:style-name="ro2">
          <table:table-cell table:style-name="ce9"/>
          <table:table-cell table:style-name="ce5"/>
          <table:table-cell table:number-columns-repeated="4" table:style-name="ce9"/>
          <table:table-cell table:style-name="ce4"/>
          <table:table-cell table:number-columns-repeated="16377" table:style-name="ce9"/>
        </table:table-row>
        <table:table-row table:number-rows-repeated="1048464" table:style-name="ro2">
          <table:table-cell table:number-columns-repeated="16384"/>
        </table:table-row>
      </table:table>
      <table:table table:name="Part3_Q5" table:style-name="ta2">
        <table:table-column table:style-name="co9" table:default-cell-style-name="ce1"/>
        <table:table-column table:style-name="co20" table:default-cell-style-name="ce1"/>
        <table:table-column table:style-name="co2" table:default-cell-style-name="ce1"/>
        <table:table-column table:style-name="co24" table:number-columns-repeated="2" table:default-cell-style-name="ce1"/>
        <table:table-column table:style-name="co25" table:default-cell-style-name="ce1"/>
        <table:table-column table:style-name="co8" table:default-cell-style-name="ce4"/>
        <table:table-column table:style-name="co2" table:number-columns-repeated="16377" table:default-cell-style-name="ce1"/>
        <table:table-row table:style-name="ro3">
          <table:table-cell office:value-type="string" table:style-name="ce10">
            <text:p>Quel est le nom de l'organisation à laquelle vous êtes rattaché(e) dans le cadre de l’utilisation de l'information géographique ?<text:s/></text:p>
          </table:table-cell>
          <table:table-cell office:value-type="string" table:style-name="ce10">
            <text:p>Quelle est la nature de votre organisation ?<text:s/></text:p>
          </table:table-cell>
          <table:table-cell office:value-type="string" table:style-name="ce10">
            <text:p>Quelle est votre fonction ?</text:p>
          </table:table-cell>
          <table:table-cell office:value-type="string" table:style-name="ce10">
            <text:p>Manipulez-vous directement des données géographiques ?</text:p>
          </table:table-cell>
          <table:table-cell office:value-type="string" table:style-name="ce10">
            <text:p>Pour quelle(s) finalité(s) utilisez-vous des données géographiques ?<text:s/></text:p>
          </table:table-cell>
          <table:table-cell office:value-type="string" table:style-name="ce10">
            <text:p>Région</text:p>
          </table:table-cell>
          <table:table-cell office:value-type="string" table:style-name="ce13">
            <text:p>5. Quelles sont selon vous les thématiques prioritaires en termes de nouveaux référentiels de données à mettre en place, par l’IGN et/ou par d’autres, afin que notre pays dispose d’une information géographique de nature à développer les usages, à renforcer notre compétitivité et à assurer notre souveraineté ? Parmi les différents référentiels de données actuels (dont vous avez connaissance) ou futurs, quelles sont les principales exigences en matière de niveau de précision ou de fréquence de mise à jour des données à considérer en fonction des usages ?<text:s/></text:p>
          </table:table-cell>
          <table:table-cell table:number-columns-repeated="16377" table:style-name="ce7"/>
        </table:table-row>
        <table:table-row table:style-name="ro13">
          <table:table-cell office:value-type="string" table:style-name="ce12">
            <text:p>xxxx</text:p>
          </table:table-cell>
          <table:table-cell office:value-type="string" table:style-name="ce12">
            <text:p>TPE/PME</text:p>
          </table:table-cell>
          <table:table-cell office:value-type="string" table:style-name="ce12">
            <text:p>xxx</text:p>
          </table:table-cell>
          <table:table-cell office:value-type="string" table:style-name="ce12">
            <text:p>Oui</text:p>
          </table:table-cell>
          <table:table-cell office:value-type="string" table:style-name="ce12">
            <text:p>statistique, visualisation</text:p>
          </table:table-cell>
          <table:table-cell office:value-type="string" table:style-name="ce12">
            <text:p>Ile-de-France</text:p>
          </table:table-cell>
          <table:table-cell office:value-type="string" table:style-name="ce12">
            <text:p>Dans les thèmes évoqués, beaucoup de projets axés bien communs existent. Plutot que d'aborder le réflexe français (cf cloud souverain) de vouloir faire un gros truc qui ne marche pas dans son coin, il faut participer à ces efforts mondiaux. C'est sans doute sur les modèles numériques 3D qu'à ma connaissance les communs sont le plus en retard.</text:p>
            <text:p/>
            <text:p>L'enjeu cadastral étant très administratif, il pourrait être un axe, si il est joué comme la participation à un projet mondial et donc pas hégémonique, où l'IGN a sans doute une carte à jouer.</text:p>
          </table:table-cell>
          <table:table-cell table:number-columns-repeated="16377" table:style-name="ce9"/>
        </table:table-row>
        <table:table-row table:style-name="ro29">
          <table:table-cell office:value-type="string" table:style-name="ce12">
            <text:p>Faire Ecole Ensemble</text:p>
          </table:table-cell>
          <table:table-cell office:value-type="string" table:style-name="ce12">
            <text:p>Association</text:p>
          </table:table-cell>
          <table:table-cell office:value-type="string" table:style-name="ce12">
            <text:p>Coordinateur</text:p>
          </table:table-cell>
          <table:table-cell office:value-type="string" table:style-name="ce12">
            <text:p>Oui</text:p>
          </table:table-cell>
          <table:table-cell office:value-type="string" table:style-name="ce12">
            <text:p>Rendre visible des réalités et à des fins pédagogiques : cartographie des enseignants qui pratiquent la classe dehors, projet participatif de cartographie du vivant à proximité des écoles ; etc.</text:p>
          </table:table-cell>
          <table:table-cell office:value-type="string" table:style-name="ce12">
            <text:p>Autre</text:p>
          </table:table-cell>
          <table:table-cell office:value-type="string" table:style-name="ce12">
            <text:p>Education.</text:p>
          </table:table-cell>
          <table:table-cell table:number-columns-repeated="16377" table:style-name="ce9"/>
        </table:table-row>
        <table:table-row table:style-name="ro13">
          <table:table-cell office:value-type="string" table:style-name="ce12">
            <text:p>EDF</text:p>
          </table:table-cell>
          <table:table-cell office:value-type="string" table:style-name="ce12">
            <text:p>Grand groupe</text:p>
          </table:table-cell>
          <table:table-cell office:value-type="string" table:style-name="ce12">
            <text:p>Chef de projet SIG</text:p>
          </table:table-cell>
          <table:table-cell office:value-type="string" table:style-name="ce12">
            <text:p>Oui</text:p>
          </table:table-cell>
          <table:table-cell office:value-type="string" table:style-name="ce12">
            <text:p>Traitement de données</text:p>
          </table:table-cell>
          <table:table-cell office:value-type="string" table:style-name="ce12">
            <text:p>Auvergne-Rhône-Alpes</text:p>
          </table:table-cell>
          <table:table-cell office:value-type="string" table:style-name="ce12">
            <text:p>Il faudrait arriver à augmnger la BD Topo avec des éléments quasi temps-réels issu d'OSM.</text:p>
            <text:p>Pour la BD Ortho, une prise de vue annuelle nationale au lieu d'une prise de vue tous les 3 ans seraient <text:s/>bienvenue. Les pleiades aident mais leur qualité est faible et ne permet pas tout.</text:p>
            <text:p>Une utilisation du MNS avec des vue obliques comme le fait Google pourrait être un vrai plus.</text:p>
            <text:p>Mise à disposition d'un cadastre solaire pour le potentiel photovoltaïque <text:s/>des batîments et des terrains ne soit pas dans les mains de quelques entreprises, mais un commun.</text:p>
          </table:table-cell>
          <table:table-cell table:number-columns-repeated="16377" table:style-name="ce9"/>
        </table:table-row>
        <table:table-row table:style-name="ro11">
          <table:table-cell office:value-type="string" table:style-name="ce12">
            <text:p>Commission Européenne - Eurostat - GISCO</text:p>
          </table:table-cell>
          <table:table-cell office:value-type="string" table:style-name="ce12">
            <text:p>Autre</text:p>
          </table:table-cell>
          <table:table-cell office:value-type="string" table:style-name="ce12">
            <text:p>Ingénieur en SIG et cartographie</text:p>
          </table:table-cell>
          <table:table-cell office:value-type="string" table:style-name="ce12">
            <text:p>Oui</text:p>
          </table:table-cell>
          <table:table-cell office:value-type="string" table:style-name="ce12">
            <text:p>analyse spatiale, cartographie, principalement en soutien aux politiques européennes</text:p>
          </table:table-cell>
          <table:table-cell office:value-type="string" table:style-name="ce12">
            <text:p>Autre</text:p>
          </table:table-cell>
          <table:table-cell office:value-type="string" table:style-name="ce12">
            <text:p>L'IGN devrait avant tout se focaliser sur les thématiques de ses produits actuels et améliorer:</text:p>
            <text:p>- La fréquence des mises à jour. L'objectif devrait être une mise à jour en continue. Cela est crucial en particulier dans l'objectif de fournir les données nécessaires aux véhicules autonomes. L'IGN dispose de l'expérience et des outils permettant de réel gains sur ce domaine.</text:p>
            <text:p>- Sur le sujet de la dimension temporelles, il pourrait être pertinent de s'interesser aux données geographiques historique afin de metter à disposition les données permettant d'étudier les évolutions du territoire depuis que l'IGN collect des données. Là aussi, l'IGN est un acteur clé qui doit se reposer sur ses bases de données historiques. Le projet Européen "time machine" est un exemple.</text:p>
            <text:p>- L'IGN doit maintenir des données multi-échelle. Les données les plus détaillées ne répondent pas à tous les besoins - tous les niveau de généralisation sont nécessaires. Là aussi, l'IGN a le savoir-faire pour répondre à ce besoin, avec un expertise de référence en généralisation automatique.</text:p>
          </table:table-cell>
          <table:table-cell table:number-columns-repeated="16377" table:style-name="ce9"/>
        </table:table-row>
        <table:table-row table:style-name="ro11">
          <table:table-cell office:value-type="string" table:style-name="ce12">
            <text:p>OpenStreetMap France</text:p>
          </table:table-cell>
          <table:table-cell office:value-type="string" table:style-name="ce12">
            <text:p>Association</text:p>
          </table:table-cell>
          <table:table-cell office:value-type="string" table:style-name="ce12">
            <text:p>contributeur régulier et membre de la fondation</text:p>
          </table:table-cell>
          <table:table-cell office:value-type="string" table:style-name="ce12">
            <text:p>Oui</text:p>
          </table:table-cell>
          <table:table-cell office:value-type="string" table:style-name="ce12">
            <text:p>cartographie ferroviaire, réseau électrique, autres (bâtiments des quartiers que je connais etc)</text:p>
          </table:table-cell>
          <table:table-cell office:value-type="string" table:style-name="ce12">
            <text:p>Ile-de-France</text:p>
          </table:table-cell>
          <table:table-cell office:value-type="string" table:style-name="ce12">
            <text:p>La base BD Ortho est extrêmement utile pour contribuer à OSM.</text:p>
            <text:p>Sa mise à jour plus fréquente (annuelle ?) serait un plus, ainsi qu'une disponibilité plus claire des données historiques.</text:p>
            <text:p>D'autre part certaines régions proposent une imagerie de plus haute définition que les autres, une harmonisation nationale serait utile.</text:p>
            <text:p/>
            <text:p>Des modèles numériques 3D plus détaillés (voirie et bâti urbain notamment, mais aussi infrastructures de transport notamment ferroviaire) seraient certainement très utiles pour développer les applications de réalité virtuelle (architecture, simulations type aérien ou ferroviaire, travaux publics, etc).</text:p>
          </table:table-cell>
          <table:table-cell table:number-columns-repeated="16377" table:style-name="ce9"/>
        </table:table-row>
        <table:table-row table:style-name="ro8">
          <table:table-cell office:value-type="string" table:style-name="ce12">
            <text:p>DREAL Pays de la Loire</text:p>
          </table:table-cell>
          <table:table-cell office:value-type="string" table:style-name="ce12">
            <text:p>Autre</text:p>
          </table:table-cell>
          <table:table-cell office:value-type="string" table:style-name="ce12">
            <text:p>Analyste de données</text:p>
          </table:table-cell>
          <table:table-cell office:value-type="string" table:style-name="ce12">
            <text:p>Oui</text:p>
          </table:table-cell>
          <table:table-cell office:value-type="string" table:style-name="ce12">
            <text:p>Représentation cartographique d'indicateurs statistiques, production d'indicateurs statistiques territoriaux (ex nb de ceci ou de cela par commune, EPCI, département, bassin versant, iris...), visualisation d'objets géographiques... dans le cadre de la connaissance des territoires au service des politiques publiques que nous menons</text:p>
          </table:table-cell>
          <table:table-cell office:value-type="string" table:style-name="ce12">
            <text:p>Pays de la Loire</text:p>
          </table:table-cell>
          <table:table-cell office:value-type="string" table:style-name="ce12">
            <text:p>Maintenir en priorité les six référentiels déjà ouverts est à mes yeux la seule priorité à se fixer pour l'instant</text:p>
          </table:table-cell>
          <table:table-cell table:number-columns-repeated="16377" table:style-name="ce9"/>
        </table:table-row>
        <table:table-row table:style-name="ro9">
          <table:table-cell office:value-type="string" table:style-name="ce12">
            <text:p>DDT de l'Ariège</text:p>
          </table:table-cell>
          <table:table-cell office:value-type="string" table:style-name="ce12">
            <text:p>Autre</text:p>
          </table:table-cell>
          <table:table-cell office:value-type="string" table:style-name="ce12">
            <text:p>Chef de service adjoint Service Connaissance et Animatino Territoriales</text:p>
          </table:table-cell>
          <table:table-cell office:value-type="string" table:style-name="ce12">
            <text:p>Non</text:p>
          </table:table-cell>
          <table:table-cell table:style-name="ce12"/>
          <table:table-cell office:value-type="string" table:style-name="ce12">
            <text:p>Occitanie</text:p>
          </table:table-cell>
          <table:table-cell office:value-type="string" table:style-name="ce12">
            <text:p>occupation du sol grande échelle tous les 3 ans, qualité des sols (potentiel agricole, pollution...), déplacements avec les données des différents opérateurs notamment, caractérisation du bâti (performance énergétique, usage, vacance, mutabilité...) etc. etc. etc.</text:p>
          </table:table-cell>
          <table:table-cell table:number-columns-repeated="16377" table:style-name="ce9"/>
        </table:table-row>
        <table:table-row table:style-name="ro6">
          <table:table-cell office:value-type="string" table:style-name="ce12">
            <text:p>SMDEA</text:p>
          </table:table-cell>
          <table:table-cell office:value-type="string" table:style-name="ce12">
            <text:p>Collectivité territoriale &amp; EPCI</text:p>
          </table:table-cell>
          <table:table-cell office:value-type="string" table:style-name="ce12">
            <text:p>Administrateur SIG</text:p>
          </table:table-cell>
          <table:table-cell office:value-type="string" table:style-name="ce12">
            <text:p>Oui</text:p>
          </table:table-cell>
          <table:table-cell office:value-type="string" table:style-name="ce12">
            <text:p>Géoréférencement des données métiers</text:p>
          </table:table-cell>
          <table:table-cell office:value-type="string" table:style-name="ce12">
            <text:p>Occitanie</text:p>
          </table:table-cell>
          <table:table-cell office:value-type="string" table:style-name="ce12">
            <text:p>L'orthophoto grande résolution me semble un donnée importante pour notre territoire. Elle permet de mesurer au mieux l'évolution de l'occupation des sols. Le Corin Land Cover est une donnée déjà précise au niveau national mais une photo ayant le même périodicité me paraitrait plus adapté.</text:p>
          </table:table-cell>
          <table:table-cell table:number-columns-repeated="16377" table:style-name="ce9"/>
        </table:table-row>
        <table:table-row table:style-name="ro6">
          <table:table-cell office:value-type="string" table:style-name="ce12">
            <text:p>CC Rhony Vistre Vidourle</text:p>
          </table:table-cell>
          <table:table-cell office:value-type="string" table:style-name="ce12">
            <text:p>Collectivité territoriale &amp; EPCI</text:p>
          </table:table-cell>
          <table:table-cell office:value-type="string" table:style-name="ce12">
            <text:p>DSI et responsable SIG</text:p>
          </table:table-cell>
          <table:table-cell office:value-type="string" table:style-name="ce12">
            <text:p>Oui</text:p>
          </table:table-cell>
          <table:table-cell office:value-type="string" table:style-name="ce12">
            <text:p>SIG</text:p>
          </table:table-cell>
          <table:table-cell office:value-type="string" table:style-name="ce12">
            <text:p>Occitanie</text:p>
          </table:table-cell>
          <table:table-cell office:value-type="string" table:style-name="ce12">
            <text:p>Ortho photos tous les deux ans</text:p>
            <text:p>Rapprochement avec le cadastre pour avoir un seul référentiel.</text:p>
          </table:table-cell>
          <table:table-cell table:number-columns-repeated="16377" table:style-name="ce9"/>
        </table:table-row>
        <table:table-row table:style-name="ro4">
          <table:table-cell office:value-type="string" table:style-name="ce12">
            <text:p>Openstreet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usage personnel</text:p>
          </table:table-cell>
          <table:table-cell office:value-type="string" table:style-name="ce12">
            <text:p>Pays de la Loire</text:p>
          </table:table-cell>
          <table:table-cell office:value-type="string" table:style-name="ce12">
            <text:p>Un référentiel de photo style street view. Les outils comme Mapillary ou OpenStreetCam peuvent à tout moment être totalement privatisés et rendus inaccessibles.</text:p>
            <text:p>À partir de ce commun des photos peuvent être imaginés un référentiel 3D des bâtiments et des sols et aussi l'utilisation de l'intelligence artificielle pour détecter des erreurs de cartographie.</text:p>
          </table:table-cell>
          <table:table-cell table:number-columns-repeated="16377" table:style-name="ce9"/>
        </table:table-row>
        <table:table-row table:style-name="ro10">
          <table:table-cell office:value-type="string" table:style-name="ce12">
            <text:p>Grand Poitiers</text:p>
          </table:table-cell>
          <table:table-cell office:value-type="string" table:style-name="ce12">
            <text:p>Collectivité territoriale &amp; EPCI</text:p>
          </table:table-cell>
          <table:table-cell office:value-type="string" table:style-name="ce12">
            <text:p>Responsable Valorisation des données</text:p>
          </table:table-cell>
          <table:table-cell office:value-type="string" table:style-name="ce12">
            <text:p>Oui</text:p>
          </table:table-cell>
          <table:table-cell office:value-type="string" table:style-name="ce12">
            <text:p>dans toutes les compétences de la communauté urbaine pour de l'analyse, de la diffusion ( dashboard, story map, sig web, open data)</text:p>
          </table:table-cell>
          <table:table-cell office:value-type="string" table:style-name="ce12">
            <text:p>Nouvelle-Aquitaine</text:p>
          </table:table-cell>
          <table:table-cell office:value-type="string" table:style-name="ce12">
            <text:p>des données mobilités indispensables dans des contextes de territoire innovant et en temps réel au maximum</text:p>
            <text:p>les données images tyoe street view <text:s/>une ressource importante dans les directions métiers</text:p>
            <text:p>Occupation des sols , un vrai enjeu pour construire une PLui mais actuellement sur l'existant des problèmes de fiabilité de données amenant trop de contrôle dans une collectivité. les exigences de qualité sont à voir pour chaque situation et font partie des enjeux dans la gouvernance à mettre en place</text:p>
          </table:table-cell>
          <table:table-cell table:number-columns-repeated="16377" table:style-name="ce9"/>
        </table:table-row>
        <table:table-row table:style-name="ro6">
          <table:table-cell office:value-type="string" table:style-name="ce12">
            <text:p>Compagnie d'Aménagement des Coteaux de Gascogne</text:p>
          </table:table-cell>
          <table:table-cell office:value-type="string" table:style-name="ce12">
            <text:p>Autre</text:p>
          </table:table-cell>
          <table:table-cell office:value-type="string" table:style-name="ce12">
            <text:p>Responsable SIG</text:p>
          </table:table-cell>
          <table:table-cell office:value-type="string" table:style-name="ce12">
            <text:p>Oui</text:p>
          </table:table-cell>
          <table:table-cell office:value-type="string" table:style-name="ce12">
            <text:p>Gestion de l'eau</text:p>
          </table:table-cell>
          <table:table-cell office:value-type="string" table:style-name="ce12">
            <text:p>Occitanie</text:p>
          </table:table-cell>
          <table:table-cell table:style-name="ce12"/>
          <table:table-cell table:number-columns-repeated="16377" table:style-name="ce9"/>
        </table:table-row>
        <table:table-row table:style-name="ro11">
          <table:table-cell office:value-type="string" table:style-name="ce12">
            <text:p>CNRS</text:p>
          </table:table-cell>
          <table:table-cell office:value-type="string" table:style-name="ce12">
            <text:p>Etablissement public</text:p>
          </table:table-cell>
          <table:table-cell office:value-type="string" table:style-name="ce12">
            <text:p>Ingénieur d'étude en sciences de l'information géographique (BAP D)</text:p>
          </table:table-cell>
          <table:table-cell office:value-type="string" table:style-name="ce12">
            <text:p>Oui</text:p>
          </table:table-cell>
          <table:table-cell office:value-type="string" table:style-name="ce12">
            <text:p>recherche et enseignement</text:p>
          </table:table-cell>
          <table:table-cell office:value-type="string" table:style-name="ce12">
            <text:p>Occitanie</text:p>
          </table:table-cell>
          <table:table-cell office:value-type="string" table:style-name="ce12">
            <text:p>La description de l'occupation du sol mais les autres thématiques citées dans le texte ci-dessus sont tout aussi importantes.</text:p>
          </table:table-cell>
          <table:table-cell table:number-columns-repeated="16377" table:style-name="ce9"/>
        </table:table-row>
        <table:table-row table:style-name="ro6">
          <table:table-cell office:value-type="string" table:style-name="ce12">
            <text:p>CNRS</text:p>
          </table:table-cell>
          <table:table-cell office:value-type="string" table:style-name="ce12">
            <text:p>Etablissement public</text:p>
          </table:table-cell>
          <table:table-cell office:value-type="string" table:style-name="ce12">
            <text:p>Ingénieur de recherche</text:p>
          </table:table-cell>
          <table:table-cell office:value-type="string" table:style-name="ce12">
            <text:p>Oui</text:p>
          </table:table-cell>
          <table:table-cell office:value-type="string" table:style-name="ce12">
            <text:p>Géographie de l'environnement</text:p>
          </table:table-cell>
          <table:table-cell office:value-type="string" table:style-name="ce12">
            <text:p>Grand Est</text:p>
          </table:table-cell>
          <table:table-cell office:value-type="string" table:style-name="ce12">
            <text:p>La fréquence des mises à jour des données est un enjeu majeur, en particulier pour les données à connotation environnementale.</text:p>
          </table:table-cell>
          <table:table-cell table:number-columns-repeated="16377" table:style-name="ce9"/>
        </table:table-row>
        <table:table-row table:style-name="ro12">
          <table:table-cell office:value-type="string" table:style-name="ce12">
            <text:p>dreal bretagne</text:p>
          </table:table-cell>
          <table:table-cell office:value-type="string" table:style-name="ce12">
            <text:p>Autre</text:p>
          </table:table-cell>
          <table:table-cell office:value-type="string" table:style-name="ce12">
            <text:p>responsable SI, responsable plateforme information géographique partenariale</text:p>
          </table:table-cell>
          <table:table-cell office:value-type="string" table:style-name="ce12">
            <text:p>Oui</text:p>
          </table:table-cell>
          <table:table-cell office:value-type="string" table:style-name="ce12">
            <text:p>essentiellement pour fabriquer des produits dérivés avec nos partenaires : connaissance territoriale, évaluation, interaction avec publics... dans une perspective plus large le but est de démocratiser l'accès à la connaissance ET sa construction collective</text:p>
          </table:table-cell>
          <table:table-cell office:value-type="string" table:style-name="ce12">
            <text:p>Bretagne</text:p>
          </table:table-cell>
          <table:table-cell office:value-type="string" table:style-name="ce12">
            <text:p>des mesures physique sur du long terme, comme les données de télédétection. celles ci sont encore trop réservées à une élite pour des questions de format et de mode de mise à disposition.</text:p>
            <text:p/>
            <text:p>un effort (législatif) sur tous les zonages réglementaires, cf périmètres de captage "secrets", zones potentiellement inondables en pdf...</text:p>
          </table:table-cell>
          <table:table-cell table:number-columns-repeated="16377" table:style-name="ce9"/>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aucune</text:p>
          </table:table-cell>
          <table:table-cell office:value-type="string" table:style-name="ce12">
            <text:p>Non</text:p>
          </table:table-cell>
          <table:table-cell table:style-name="ce12"/>
          <table:table-cell office:value-type="string" table:style-name="ce12">
            <text:p>Auvergne-Rhône-Alpes</text:p>
          </table:table-cell>
          <table:table-cell office:value-type="string" table:style-name="ce12">
            <text:p>je ne suis pas qualifié</text:p>
          </table:table-cell>
          <table:table-cell table:number-columns-repeated="16377" table:style-name="ce9"/>
        </table:table-row>
        <table:table-row table:style-name="ro4">
          <table:table-cell office:value-type="string" table:style-name="ce12">
            <text:p>Particulier</text:p>
          </table:table-cell>
          <table:table-cell office:value-type="string" table:style-name="ce12">
            <text:p>Autre</text:p>
          </table:table-cell>
          <table:table-cell office:value-type="string" table:style-name="ce12">
            <text:p>Particulier</text:p>
          </table:table-cell>
          <table:table-cell office:value-type="string" table:style-name="ce12">
            <text:p>Non</text:p>
          </table:table-cell>
          <table:table-cell table:style-name="ce12"/>
          <table:table-cell office:value-type="string" table:style-name="ce12">
            <text:p>Bretagne</text:p>
          </table:table-cell>
          <table:table-cell office:value-type="string" table:style-name="ce12">
            <text:p>Le problème qui se pose pour moi, c'est que bon nombre de calques sur le Géoportail.gouv.fr ne sont plus accessibles pour les utilisateurs.</text:p>
            <text:p>Ce serait bien que ces calques soient disponibles à nouveau.</text:p>
          </table:table-cell>
          <table:table-cell table:number-columns-repeated="16377" table:style-name="ce9"/>
        </table:table-row>
        <table:table-row table:style-name="ro29">
          <table:table-cell office:value-type="string" table:style-name="ce12">
            <text:p>Mairie d'Hérouville Saint-Clair</text:p>
          </table:table-cell>
          <table:table-cell office:value-type="string" table:style-name="ce12">
            <text:p>Collectivité territoriale &amp; EPCI</text:p>
          </table:table-cell>
          <table:table-cell office:value-type="string" table:style-name="ce12">
            <text:p>Technicienne SIG</text:p>
          </table:table-cell>
          <table:table-cell office:value-type="string" table:style-name="ce12">
            <text:p>Oui</text:p>
          </table:table-cell>
          <table:table-cell office:value-type="string" table:style-name="ce12">
            <text:p>Création de plan</text:p>
          </table:table-cell>
          <table:table-cell office:value-type="string" table:style-name="ce12">
            <text:p>Normandie</text:p>
          </table:table-cell>
          <table:table-cell office:value-type="string" table:style-name="ce12">
            <text:p>Les référentiels existants sont ceux communément utilisé par tous</text:p>
            <text:p>Les autres thématiques sont plus propres aux activité de chacun, mais la thématiques des "risques" (naturels: inondations, géologiques, technologiques, ...) pris très largement peut être intéressante car elle est très contraignante pour de nombreuses activités</text:p>
          </table:table-cell>
          <table:table-cell table:number-columns-repeated="16377" table:style-name="ce9"/>
        </table:table-row>
        <table:table-row table:style-name="ro11">
          <table:table-cell office:value-type="string" table:style-name="ce12">
            <text:p>Métropole Aix Marseille Provence</text:p>
          </table:table-cell>
          <table:table-cell office:value-type="string" table:style-name="ce12">
            <text:p>Collectivité territoriale &amp; EPCI</text:p>
          </table:table-cell>
          <table:table-cell office:value-type="string" table:style-name="ce12">
            <text:p>responsable des données</text:p>
          </table:table-cell>
          <table:table-cell office:value-type="string" table:style-name="ce12">
            <text:p>Oui</text:p>
          </table:table-cell>
          <table:table-cell office:value-type="string" table:style-name="ce12">
            <text:p>Répondre à ttes les directions métiers de notre collectivité</text:p>
          </table:table-cell>
          <table:table-cell office:value-type="string" table:style-name="ce12">
            <text:p>Provence-Alpes-Côte d’Azur</text:p>
          </table:table-cell>
          <table:table-cell office:value-type="string" table:style-name="ce12">
            <text:p>1)mobilité (données routières navigables, pistes cyclables, données d’intermodalité…),</text:p>
            <text:p>2)de description de l’occupation des sols (suivi de l’artificialisation, suivi des pratiques culturales),</text:p>
            <text:p><text:s/>2 bis)de représentations spatiales de limites réglementaires (ex. les limites induites par les bonnes pratiques agro-environnementales…),</text:p>
            <text:p>3)de représentation extérieure du bâti en 3D</text:p>
            <text:p>4)de description interne du bâti ou d’infrastructures<text:s/></text:p>
            <text:p>5)de description des toits (pour végétaliser ou pour équiper de panneaux solaires)</text:p>
            <text:p><text:s/>6)de représentation de la voie publique (de type « Street View »),</text:p>
          </table:table-cell>
          <table:table-cell table:number-columns-repeated="16377" table:style-name="ce9"/>
        </table:table-row>
        <table:table-row table:style-name="ro4">
          <table:table-cell office:value-type="string" table:style-name="ce12">
            <text:p>Datakode</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Urbanisme, DECI, services publics</text:p>
          </table:table-cell>
          <table:table-cell office:value-type="string" table:style-name="ce12">
            <text:p>Occitanie</text:p>
          </table:table-cell>
          <table:table-cell office:value-type="string" table:style-name="ce12">
            <text:p>Donnees métier, deci, dae, ERP...</text:p>
          </table:table-cell>
          <table:table-cell table:number-columns-repeated="16377" table:style-name="ce9"/>
        </table:table-row>
        <table:table-row table:style-name="ro11">
          <table:table-cell office:value-type="string" table:style-name="ce12">
            <text:p>INRAE</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Autre</text:p>
          </table:table-cell>
          <table:table-cell office:value-type="string" table:style-name="ce12">
            <text:p>Les thématiques prioritaires doivent être définies pour éclairer, outre la décision publique, celle du tiers-secteur non-marchand et de l'ensemble des citoyens. Les thématiques prioritaires ne doivent pas être définies selon des critères de compétitivité, quels qu'ils soient. Plus précisément, les thématiques prioritaires devront notamment inclure : l'étude, le suivi et la lutte contre les inégalités territoriales dont souffre les milieux ruraux en France (transport, habitat, activité, lieux de socialisation, infrastructures publiques), la préservation de l'environnement <text:s/>(en évitant les effets de "green-washing"), les mobilités douces (marche à pied, vélo et trottinettes sans assistance électrique), les mobilités actives (marche à pied, vélo et trottinettes sans assistance électrique), la transition écologique (avec une réduction massive de la consommation énergétique pour laquelle l'IGN peut apporter un soutien précieux), la lutte pour la conservation des sols, l'étude qualitative et le suivi quantitatif de leur artificialisation, l'assistance à la transition agro-écologique (sans agriculture dite "de précision", et sans intrants chimiques de synthèse), l'étude des inégalités en matière d'habitat, le suivi de la distribution des logements sociaux dans les grandes agglomérations, l'appui aux initiatives visant à préserver, économiser et distribuer de façon équitable et responsable la ressource en eau, l'étude des inégalités sociales, des effets de ségrégation socio-spatiale., ...</text:p>
          </table:table-cell>
          <table:table-cell table:number-columns-repeated="16377" table:style-name="ce9"/>
        </table:table-row>
        <table:table-row table:style-name="ro14">
          <table:table-cell office:value-type="string" table:style-name="ce12">
            <text:p>coopérative forestière forêts et bois de l est</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production de cartes des forêts privées et site web géographique</text:p>
          </table:table-cell>
          <table:table-cell office:value-type="string" table:style-name="ce12">
            <text:p>Grand Est</text:p>
          </table:table-cell>
          <table:table-cell office:value-type="string" table:style-name="ce12">
            <text:p>les données routières pour les VL et PL,</text:p>
            <text:p>Les vue aériennes annuelles 20cm sur tout le territoire,</text:p>
            <text:p>LEs adresses</text:p>
            <text:p>Les cadastres annuels et unique et complet;</text:p>
          </table:table-cell>
          <table:table-cell table:number-columns-repeated="16377" table:style-name="ce9"/>
        </table:table-row>
        <table:table-row table:style-name="ro7">
          <table:table-cell office:value-type="string" table:style-name="ce12">
            <text:p>Université de Lyon- LabEx Intelligences des Mondes Urbains, Laboratoire LIRIS, UMR CNRS 5205</text:p>
          </table:table-cell>
          <table:table-cell office:value-type="string" table:style-name="ce12">
            <text:p>Etablissement public</text:p>
          </table:table-cell>
          <table:table-cell office:value-type="string" table:style-name="ce12">
            <text:p>Directeur du LabEx IMU; Professeur des Universités</text:p>
          </table:table-cell>
          <table:table-cell office:value-type="string" table:style-name="ce12">
            <text:p>Oui</text:p>
          </table:table-cell>
          <table:table-cell office:value-type="string" table:style-name="ce12">
            <text:p>Utilisation dans le cadres de recherches liées au territoire et son évolution</text:p>
          </table:table-cell>
          <table:table-cell office:value-type="string" table:style-name="ce12">
            <text:p>Auvergne-Rhône-Alpes</text:p>
          </table:table-cell>
          <table:table-cell office:value-type="string" table:style-name="ce12">
            <text:p>Le socle IGN est très riche et la vigilance doit plutôt se faire sur la mise à jour (fréquente) et une possible montée en qualité. Des cartes matérialisant le changement seraient intéressantes à mettre à disposition.<text:s/></text:p>
            <text:p>Il semble aussi important de produire (avec d’autres acteurs du territoires) les données nécessaire à la compréhension du changement (climatique). Je pense en particulier à des données de pollutions, ICU, température, végétalisation (IFN, …). Il serait aussi nécessaire de bénéficier d’un socle 3D à différentes échelles.</text:p>
          </table:table-cell>
          <table:table-cell table:number-columns-repeated="16377" table:style-name="ce9"/>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Propriétaire</text:p>
          </table:table-cell>
          <table:table-cell office:value-type="string" table:style-name="ce12">
            <text:p>Oui</text:p>
          </table:table-cell>
          <table:table-cell office:value-type="string" table:style-name="ce12">
            <text:p>Déterminer les bornes de mes terrains</text:p>
          </table:table-cell>
          <table:table-cell office:value-type="string" table:style-name="ce12">
            <text:p>Nouvelle-Aquitaine</text:p>
          </table:table-cell>
          <table:table-cell table:style-name="ce12"/>
          <table:table-cell table:number-columns-repeated="16377" table:style-name="ce9"/>
        </table:table-row>
        <table:table-row table:style-name="ro16">
          <table:table-cell office:value-type="string" table:style-name="ce12">
            <text:p>Aucune</text:p>
          </table:table-cell>
          <table:table-cell office:value-type="string" table:style-name="ce12">
            <text:p>Autre</text:p>
          </table:table-cell>
          <table:table-cell office:value-type="string" table:style-name="ce12">
            <text:p>Juriste en droit public</text:p>
          </table:table-cell>
          <table:table-cell office:value-type="string" table:style-name="ce12">
            <text:p>Non</text:p>
          </table:table-cell>
          <table:table-cell table:style-name="ce12"/>
          <table:table-cell office:value-type="string" table:style-name="ce12">
            <text:p>Ile-de-France</text:p>
          </table:table-cell>
          <table:table-cell office:value-type="string" table:style-name="ce12">
            <text:p>1) Se rapprocher de l'ensemble des grands opérateurs géographiques de l'Etat et des Collectivités locales (Armée, Santé, Sécurité Sociale, Agence de la Biodiversité, ONF, CNRS, INSEE, IFREMER, CNES) pour établir la liste des inventaires géographiques national susceptibles de faire l'objet d'un inventaire, notamment prospectif, dans l'accompagnement de l'établissement d'une statistique géographique du changement climatique en commun.</text:p>
            <text:p/>
            <text:p>2) Se rapprocher des services fiscaux et des notaires pour établir une carte cadastrale modernisée permettant de connaître , notamment sur le site géoportail, l'existence de l'ensemble de servitudes publiques ou privées grevant une propriété, mais également l'ensemble des Obligations Réelles Environnementales.</text:p>
            <text:p>Puis, sur la base de l'échelle de la Collectivité territoriale ou de son groupement, établir une carte de la fiscalité locale, notamment sur la taxe d'habitation, sur le celle du foncier non bâti et sur celle du foncier bâti, et de la fiscalité économique. Egalement, établir une carte des impositions ou redevances pour les services des eaux et des ordures ménagères.</text:p>
            <text:p/>
            <text:p>Ces données pouvant être actualisées tous les ans, sur la base des informations publiques mise en ligne par les administrations, ou dans le cadre d'un reroutage des informations lors de leur transmission au contrôle de légalité, pour ces délibérations financières.</text:p>
            <text:p/>
            <text:p>Enfin, conclure des protocoles particulier de diffusion de l'ensemble des réseaux de fluides et de télécommunication avec les opérateurs concernés, pour diffuser l'ensemble des informations publiques propres à l'utilité de chacun.</text:p>
          </table:table-cell>
          <table:table-cell table:number-columns-repeated="16377" table:style-name="ce9"/>
        </table:table-row>
        <table:table-row table:style-name="ro6">
          <table:table-cell office:value-type="string" table:style-name="ce12">
            <text:p>Géolithe</text:p>
          </table:table-cell>
          <table:table-cell office:value-type="string" table:style-name="ce12">
            <text:p>TPE/PME</text:p>
          </table:table-cell>
          <table:table-cell office:value-type="string" table:style-name="ce12">
            <text:p>Cartographe risques naturels</text:p>
          </table:table-cell>
          <table:table-cell office:value-type="string" table:style-name="ce12">
            <text:p>Oui</text:p>
          </table:table-cell>
          <table:table-cell office:value-type="string" table:style-name="ce12">
            <text:p>cartes de risques naturels</text:p>
          </table:table-cell>
          <table:table-cell office:value-type="string" table:style-name="ce12">
            <text:p>Auvergne-Rhône-Alpes</text:p>
          </table:table-cell>
          <table:table-cell office:value-type="string" table:style-name="ce12">
            <text:p>Un référentiel de données particulier pourrait être mis en place pour les risques naturels, notamment pour ce qui est des évènements historiques (anciens écroulements, emprise d'une inondation, etc...) : des données existent mais de qualité pas forcément satisfaisante, et d'accès non ouvert (par ex. BD-RTM qui cumule ces inconvénients, ce qui est regrettable dans la mesure ou la donnée source dans leurs archives papiers est très riche).</text:p>
          </table:table-cell>
          <table:table-cell table:number-columns-repeated="16377" table:style-name="ce9"/>
        </table:table-row>
        <table:table-row table:style-name="ro16">
          <table:table-cell office:value-type="string" table:style-name="ce12">
            <text:p>IGN</text:p>
          </table:table-cell>
          <table:table-cell office:value-type="string" table:style-name="ce12">
            <text:p>Etablissement public</text:p>
          </table:table-cell>
          <table:table-cell office:value-type="string" table:style-name="ce12">
            <text:p>chargé de mission géolocalisation</text:p>
          </table:table-cell>
          <table:table-cell office:value-type="string" table:style-name="ce12">
            <text:p>Oui</text:p>
          </table:table-cell>
          <table:table-cell office:value-type="string" table:style-name="ce12">
            <text:p>Les données sont utilisées à des fins de géoréférencement d'autres données (géolocalisation indirecte) ou de modélisation d'environnements centrés la position de l'utilisateurs</text:p>
          </table:table-cell>
          <table:table-cell office:value-type="string" table:style-name="ce12">
            <text:p>Ile-de-France</text:p>
          </table:table-cell>
          <table:table-cell office:value-type="string" table:style-name="ce12">
            <text:p>priorités:</text:p>
            <text:p>1) effectuer un maillage national (corridors continus) de points terrains d'appui à la géolocalisation précise. précision 1cm</text:p>
            <text:p>2) constituer un référentiel réglementaire numérique géolocalisé de l'infrastructure routière (double numérique des limites de circulations pour navigation véhicule autonome et <text:s/>à long terme drones) précision: 10cm, représentation 3D, maj temps quasi réel.</text:p>
            <text:p>3) cohérent d'un référentiel <text:s/>national très grande échelle type PCRS/LIDAR HD (10 cm)</text:p>
            <text:p>4) compatible de représentation tridimensionnelle du bâti (10cm)</text:p>
            <text:p>5) juxtaposable au cadastre 2D (10cm)</text:p>
          </table:table-cell>
          <table:table-cell table:number-columns-repeated="16377" table:style-name="ce9"/>
        </table:table-row>
        <table:table-row table:style-name="ro13">
          <table:table-cell office:value-type="string" table:style-name="ce12">
            <text:p>​-</text:p>
          </table:table-cell>
          <table:table-cell office:value-type="string" table:style-name="ce12">
            <text:p>Autre</text:p>
          </table:table-cell>
          <table:table-cell office:value-type="string" table:style-name="ce12">
            <text:p>​-</text:p>
          </table:table-cell>
          <table:table-cell office:value-type="string" table:style-name="ce12">
            <text:p>Oui</text:p>
          </table:table-cell>
          <table:table-cell office:value-type="string" table:style-name="ce12">
            <text:p>citoyen</text:p>
          </table:table-cell>
          <table:table-cell office:value-type="string" table:style-name="ce12">
            <text:p>Auvergne-Rhône-Alpes</text:p>
          </table:table-cell>
          <table:table-cell office:value-type="string" table:style-name="ce12">
            <text:p>occupation du sol à grande échelle et grande fréquence</text:p>
            <text:p>biotopes</text:p>
            <text:p>données météo et climatiques géoréférencées météofrance actuellement non ouvertes</text:p>
            <text:p>outils permettant la réutilisation facile (en proposant des séries temporelles rectifiées, mosaïquées, sans nuages...)</text:p>
          </table:table-cell>
          <table:table-cell table:number-columns-repeated="16377" table:style-name="ce9"/>
        </table:table-row>
        <table:table-row table:style-name="ro14">
          <table:table-cell office:value-type="string" table:style-name="ce12">
            <text:p>MAJO (nom commercial Citymagine)</text:p>
          </table:table-cell>
          <table:table-cell office:value-type="string" table:style-name="ce12">
            <text:p>Autre</text:p>
          </table:table-cell>
          <table:table-cell office:value-type="string" table:style-name="ce12">
            <text:p>Directeur Général</text:p>
          </table:table-cell>
          <table:table-cell office:value-type="string" table:style-name="ce12">
            <text:p>Oui</text:p>
          </table:table-cell>
          <table:table-cell office:value-type="string" table:style-name="ce12">
            <text:p>Maintenance des infrastructures = routes + villes + voies navigables</text:p>
            <text:p>Sécurité routière</text:p>
          </table:table-cell>
          <table:table-cell office:value-type="string" table:style-name="ce12">
            <text:p>Hauts-de-France</text:p>
          </table:table-cell>
          <table:table-cell office:value-type="string" table:style-name="ce12">
            <text:p>Collecter les Ortho local/communautaire/départementale ou régionale ainsi que toutes les démarches entreprises localement sur des vues "street view" et/ou autres données de qualité collectées dans la plupart des villes/régions</text:p>
          </table:table-cell>
          <table:table-cell table:number-columns-repeated="16377" table:style-name="ce9"/>
        </table:table-row>
        <table:table-row table:style-name="ro13">
          <table:table-cell office:value-type="string" table:style-name="ce12">
            <text:p>Tétras Libre</text:p>
          </table:table-cell>
          <table:table-cell office:value-type="string" table:style-name="ce12">
            <text:p>TPE/PME</text:p>
          </table:table-cell>
          <table:table-cell office:value-type="string" table:style-name="ce12">
            <text:p>Gérant</text:p>
          </table:table-cell>
          <table:table-cell office:value-type="string" table:style-name="ce12">
            <text:p>Oui</text:p>
          </table:table-cell>
          <table:table-cell office:value-type="string" table:style-name="ce12">
            <text:p>Rendus géolocalisés, apprentissages automatiques, IA</text:p>
          </table:table-cell>
          <table:table-cell office:value-type="string" table:style-name="ce12">
            <text:p>Auvergne-Rhône-Alpes</text:p>
          </table:table-cell>
          <table:table-cell table:style-name="ce12"/>
          <table:table-cell table:number-columns-repeated="16377" table:style-name="ce9"/>
        </table:table-row>
        <table:table-row table:style-name="ro14">
          <table:table-cell office:value-type="string" table:style-name="ce12">
            <text:p>Open Street 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enrichissement de la base de données OSM</text:p>
          </table:table-cell>
          <table:table-cell office:value-type="string" table:style-name="ce12">
            <text:p>Auvergne-Rhône-Alpes</text:p>
          </table:table-cell>
          <table:table-cell office:value-type="string" table:style-name="ce12">
            <text:p>Je pense d'abord aux données de transport, car c'est là que ce concentre le plus d'information directement utiles aux personnes.</text:p>
            <text:p>Un système de type "street-view" également, mais en seconde priorité.</text:p>
            <text:p/>
            <text:p>Alors qu'à la différence, le jumeau numérique est nécessaire pour des projets, parfois d'utilité publique, mais via l'intermédiaire de bureaux d'études qui peuvent déjà discuter au cas par cas avec l'IGN (même si, à terme, c'est de toutes façons les collectivités et le public qui au final payent ce service).</text:p>
          </table:table-cell>
          <table:table-cell table:number-columns-repeated="16377" table:style-name="ce9"/>
        </table:table-row>
        <table:table-row table:style-name="ro17">
          <table:table-cell office:value-type="string" table:style-name="ce12">
            <text:p>Communauté d'agglomération du Val de Fensch</text:p>
          </table:table-cell>
          <table:table-cell office:value-type="string" table:style-name="ce12">
            <text:p>Collectivité territoriale &amp; EPCI</text:p>
          </table:table-cell>
          <table:table-cell office:value-type="string" table:style-name="ce12">
            <text:p>DSI - responsable SIG</text:p>
          </table:table-cell>
          <table:table-cell office:value-type="string" table:style-name="ce12">
            <text:p>Oui</text:p>
          </table:table-cell>
          <table:table-cell office:value-type="string" table:style-name="ce12">
            <text:p>Réalisation de cartographies, études statistiques, projets d'aménagement, outils décisionnels ou d'aides à la décision, instruction gestion des compétences internes (urbanisme, réseaux eau et assainissement, aménagement du territoire, développement économique, travaux VRD)</text:p>
          </table:table-cell>
          <table:table-cell office:value-type="string" table:style-name="ce12">
            <text:p>Grand Est</text:p>
          </table:table-cell>
          <table:table-cell office:value-type="string" table:style-name="ce12">
            <text:p>Les nouveaux besoins doivent répondre aux nouvelles logiques de déplacement, notamment dans le cadre du développement durable : Pistes cyclables, circuits de randonnées, modes de déplacement doux, localisation des bornes de rechargement des véhicules électriques, des parkings de covoiturage, ...</text:p>
            <text:p>Sur les données existantes, les données cadastrales pourraient sur certains secteurs connaitre une meilleure mise à jour (plus de fréquence de réactualisation), les données LIDAR doivent couvrir le territoire national de façon exhaustive pour développer de futurs usages avec une bonne précision.</text:p>
          </table:table-cell>
          <table:table-cell table:number-columns-repeated="16377" table:style-name="ce9"/>
        </table:table-row>
        <table:table-row table:style-name="ro6">
          <table:table-cell office:value-type="string" table:style-name="ce12">
            <text:p>COEUR Emeraude</text:p>
          </table:table-cell>
          <table:table-cell office:value-type="string" table:style-name="ce12">
            <text:p>Collectivité territoriale &amp; EPCI</text:p>
          </table:table-cell>
          <table:table-cell office:value-type="string" table:style-name="ce12">
            <text:p>Geomaticien</text:p>
          </table:table-cell>
          <table:table-cell office:value-type="string" table:style-name="ce12">
            <text:p>Oui</text:p>
          </table:table-cell>
          <table:table-cell office:value-type="string" table:style-name="ce12">
            <text:p>urba, zones naturelles</text:p>
          </table:table-cell>
          <table:table-cell office:value-type="string" table:style-name="ce12">
            <text:p>Bretagne</text:p>
          </table:table-cell>
          <table:table-cell office:value-type="string" table:style-name="ce12">
            <text:p>équilibre fonciers sur les territoires entre bâti et exploitations agricoles</text:p>
          </table:table-cell>
          <table:table-cell table:number-columns-repeated="16377" table:style-name="ce9"/>
        </table:table-row>
        <table:table-row table:style-name="ro13">
          <table:table-cell office:value-type="string" table:style-name="ce12">
            <text:p>ecri-topo</text:p>
          </table:table-cell>
          <table:table-cell office:value-type="string" table:style-name="ce12">
            <text:p>TPE/PME</text:p>
          </table:table-cell>
          <table:table-cell office:value-type="string" table:style-name="ce12">
            <text:p>Consultant</text:p>
          </table:table-cell>
          <table:table-cell office:value-type="string" table:style-name="ce12">
            <text:p>Oui</text:p>
          </table:table-cell>
          <table:table-cell office:value-type="string" table:style-name="ce12">
            <text:p>Levé grande échelle / Cartographie grande echelle</text:p>
          </table:table-cell>
          <table:table-cell office:value-type="string" table:style-name="ce12">
            <text:p>Auvergne-Rhône-Alpes</text:p>
          </table:table-cell>
          <table:table-cell table:style-name="ce12"/>
          <table:table-cell table:number-columns-repeated="16377" table:style-name="ce9"/>
        </table:table-row>
        <table:table-row table:style-name="ro13">
          <table:table-cell office:value-type="string" table:style-name="ce12">
            <text:p>REALIZ3D</text:p>
          </table:table-cell>
          <table:table-cell office:value-type="string" table:style-name="ce12">
            <text:p>Autre</text:p>
          </table:table-cell>
          <table:table-cell office:value-type="string" table:style-name="ce12">
            <text:p>Associé</text:p>
          </table:table-cell>
          <table:table-cell office:value-type="string" table:style-name="ce12">
            <text:p>Oui</text:p>
          </table:table-cell>
          <table:table-cell office:value-type="string" table:style-name="ce12">
            <text:p>Information, représentation graphique</text:p>
          </table:table-cell>
          <table:table-cell office:value-type="string" table:style-name="ce12">
            <text:p>Ile-de-France</text:p>
          </table:table-cell>
          <table:table-cell office:value-type="string" table:style-name="ce12">
            <text:p>A grande Echelle, La mise à jour des données en terme de MNT et BD Ortho devraient être réalisée régulièrement par satellites pour historiser l'évolution des territoires en terme d'infrastructure et dévolution du bati.<text:s text:c="2"/></text:p>
            <text:p>les mises à jour à Moyenne et petite échelle (Lidar / drones) <text:s/>pourraient être plus ponctuellement et générer des données plus fine réutilisable dans le cadre de concertations publique.</text:p>
            <text:p>Les données de déplacements recueillies par les GAFAM et les infrastructures publique <text:s/>devraient pourvoir être historisées et accessibles pour améliorer le service public grâce à l'IA.</text:p>
            <text:p>...</text:p>
          </table:table-cell>
          <table:table-cell table:number-columns-repeated="16377" table:style-name="ce9"/>
        </table:table-row>
        <table:table-row table:style-name="ro11">
          <table:table-cell office:value-type="string" table:style-name="ce12">
            <text:p>draaf</text:p>
          </table:table-cell>
          <table:table-cell office:value-type="string" table:style-name="ce12">
            <text:p>Administration centrale</text:p>
          </table:table-cell>
          <table:table-cell office:value-type="string" table:style-name="ce12">
            <text:p>statisticien</text:p>
          </table:table-cell>
          <table:table-cell office:value-type="string" table:style-name="ce12">
            <text:p>Oui</text:p>
          </table:table-cell>
          <table:table-cell office:value-type="string" table:style-name="ce12">
            <text:p>représentation de données statistiques, créations d'objets géographiques type tampon</text:p>
          </table:table-cell>
          <table:table-cell office:value-type="string" table:style-name="ce12">
            <text:p>Nouvelle-Aquitaine</text:p>
          </table:table-cell>
          <table:table-cell office:value-type="string" table:style-name="ce12">
            <text:p>LIDAR, photo interprétation<text:s/></text:p>
            <text:p/>
            <text:p>données de flux (personnes, marchandises, énergie)</text:p>
            <text:p/>
            <text:p>météo <text:s/>et sol</text:p>
          </table:table-cell>
          <table:table-cell table:number-columns-repeated="16377" table:style-name="ce9"/>
        </table:table-row>
        <table:table-row table:style-name="ro13">
          <table:table-cell office:value-type="string" table:style-name="ce12">
            <text:p>ADEME (et FabMob)</text:p>
          </table:table-cell>
          <table:table-cell office:value-type="string" table:style-name="ce12">
            <text:p>Etablissement public</text:p>
          </table:table-cell>
          <table:table-cell office:value-type="string" table:style-name="ce12">
            <text:p>conseiller</text:p>
          </table:table-cell>
          <table:table-cell office:value-type="string" table:style-name="ce12">
            <text:p>Non</text:p>
          </table:table-cell>
          <table:table-cell table:style-name="ce12"/>
          <table:table-cell office:value-type="string" table:style-name="ce12">
            <text:p>Provence-Alpes-Côte d’Azur</text:p>
          </table:table-cell>
          <table:table-cell office:value-type="string" table:style-name="ce12">
            <text:p>Je ne prefère pas indiquer de priorité. C'est peut être des priorités qui vont remonter de ce questionnaire. Je ferai des priorités sur la base des retours mais également des communautés existantes pour maintenir, renforcer des données et de la qualité de ces données. Enfin il y a aussi des données de type stratégiques à considérer en priorité pour des considérations de sécurité ou d'indépendance.</text:p>
          </table:table-cell>
          <table:table-cell table:number-columns-repeated="16377" table:style-name="ce9"/>
        </table:table-row>
        <table:table-row table:style-name="ro13">
          <table:table-cell office:value-type="string" table:style-name="ce12">
            <text:p>Direction régionale des affaires culturelles</text:p>
          </table:table-cell>
          <table:table-cell office:value-type="string" table:style-name="ce12">
            <text:p>Autre</text:p>
          </table:table-cell>
          <table:table-cell office:value-type="string" table:style-name="ce12">
            <text:p>Conservateur du patrimoine</text:p>
          </table:table-cell>
          <table:table-cell office:value-type="string" table:style-name="ce12">
            <text:p>Oui</text:p>
          </table:table-cell>
          <table:table-cell office:value-type="string" table:style-name="ce12">
            <text:p>Repérages, géoréférencement de bases de données</text:p>
          </table:table-cell>
          <table:table-cell office:value-type="string" table:style-name="ce12">
            <text:p>Bourgogne-Franche-Comté</text:p>
          </table:table-cell>
          <table:table-cell office:value-type="string" table:style-name="ce12">
            <text:p>Il y a des besoins ruraux et des besoins urbains, qui ont des temporalités différentes.</text:p>
            <text:p>Je pense que l'exploitation régulière des orthophotos, dans un cadre professionnel, peut suffire en milieu urbain (annuelle ?).</text:p>
            <text:p>En milieu rural, la participation citoyenne peut être bien plus riche et précieuse (via les exploitants agricoles, forestiers, chasseurs, cyclistes ou randonneurs) : modifications de l'état des sols, disparitions ou créations de chemins ou d'équipements, etc. (mise à jour "au fil de l'eau").</text:p>
          </table:table-cell>
          <table:table-cell table:number-columns-repeated="16377" table:style-name="ce9"/>
        </table:table-row>
        <table:table-row table:style-name="ro7">
          <table:table-cell office:value-type="string" table:style-name="ce12">
            <text:p>France Nature Environnement de BFC</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connaissances, évaluations des aménagements, continuités écologique, hydographie</text:p>
          </table:table-cell>
          <table:table-cell office:value-type="string" table:style-name="ce12">
            <text:p>Bourgogne-Franche-Comté</text:p>
          </table:table-cell>
          <table:table-cell office:value-type="string" table:style-name="ce12">
            <text:p>thématiques sols et sous sol</text:p>
            <text:p>mise à jour: 5 OU 6 ans, corrélées avec les états des lieux faune, flore, forêt, eau (SDAGE, ZV;..)</text:p>
          </table:table-cell>
          <table:table-cell table:number-columns-repeated="16377" table:style-name="ce9"/>
        </table:table-row>
        <table:table-row table:style-name="ro13">
          <table:table-cell office:value-type="string" table:style-name="ce12">
            <text:p>indépendant</text:p>
          </table:table-cell>
          <table:table-cell office:value-type="string" table:style-name="ce12">
            <text:p>TPE/PME</text:p>
          </table:table-cell>
          <table:table-cell office:value-type="string" table:style-name="ce12">
            <text:p>consultant / enseignant contractuel</text:p>
          </table:table-cell>
          <table:table-cell office:value-type="string" table:style-name="ce12">
            <text:p>Oui</text:p>
          </table:table-cell>
          <table:table-cell office:value-type="string" table:style-name="ce12">
            <text:p>éducation, projets informatiques</text:p>
          </table:table-cell>
          <table:table-cell office:value-type="string" table:style-name="ce12">
            <text:p>Ile-de-France</text:p>
          </table:table-cell>
          <table:table-cell office:value-type="string" table:style-name="ce12">
            <text:p>Dans le cadre des mobilités, il reste assez compliqué aujourd'hui de suivre l'évolution des réseaux de communication / transport avec une approche efficace pour viser le "temps-réel". C'est, à une moindre granularité temporelle, le cas également sur les inventaires de nature des sols, des bâtis etc ...</text:p>
            <text:p/>
            <text:p>Je ne suis pas certain de l'importance plus grande du périmètre concernant les mobilités, mais il me semble qu'il devrait être prioritaire.</text:p>
          </table:table-cell>
          <table:table-cell table:number-columns-repeated="16377" table:style-name="ce9"/>
        </table:table-row>
        <table:table-row table:style-name="ro4">
          <table:table-cell office:value-type="string" table:style-name="ce12">
            <text:p>Bretagne Vivante</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cartographie biodiversité</text:p>
          </table:table-cell>
          <table:table-cell office:value-type="string" table:style-name="ce12">
            <text:p>Bretagne</text:p>
          </table:table-cell>
          <table:table-cell office:value-type="string" table:style-name="ce12">
            <text:p>Utilisation des sols : affiner le travail commencé pour le Registre Parcellaire Graphique</text:p>
          </table:table-cell>
          <table:table-cell table:number-columns-repeated="16377" table:style-name="ce9"/>
        </table:table-row>
        <table:table-row table:style-name="ro24">
          <table:table-cell office:value-type="string" table:style-name="ce12">
            <text:p>CCR (Caisse Centrale de Réassurance)</text:p>
          </table:table-cell>
          <table:table-cell office:value-type="string" table:style-name="ce12">
            <text:p>Autre</text:p>
          </table:table-cell>
          <table:table-cell office:value-type="string" table:style-name="ce12">
            <text:p>Chef de projets</text:p>
          </table:table-cell>
          <table:table-cell office:value-type="string" table:style-name="ce12">
            <text:p>Oui</text:p>
          </table:table-cell>
          <table:table-cell office:value-type="string" table:style-name="ce12">
            <text:p>modélisation des catastrophes naturelles - cartographies statistiques des dommages liés aux Cat Nat- partage via web SIG <text:s/>(portails web pour nos clients et tout public)- Nous travaillons France entières - territoires ultra marin inclus</text:p>
          </table:table-cell>
          <table:table-cell office:value-type="string" table:style-name="ce12">
            <text:p>Autre</text:p>
          </table:table-cell>
          <table:table-cell office:value-type="string" table:style-name="ce12">
            <text:p>Voici notre "wish list" :<text:s/></text:p>
            <text:p/>
            <text:p>- BD topo Bâti enrichie de données sur l'année de construction, les matériaux, présence de sous sol, présence de terrasse, nombre d'étage (et renseigner la hauteur du bâti partout!)<text:s/></text:p>
            <text:p/>
            <text:p>- Evolution de la couche ligne orographie de la BD topo pour mieux représenter les barrages, digues, muret, écluses et autres ouvrages hydrauliques: (exhaustivité; entités plus petites (moins de 50 m par exemple) ; <text:s/>dimensions de l'ouvrage (hauteur, largeur, pente, etc.) ; nature de l'ouvrage (enrochement, ciment, terre....))</text:p>
            <text:p/>
            <text:p>- Centraliser les données sur les réseaux d'assainissement des villes (disponible chez les gestionnaires de réseaux), <text:s/>avec comme attributs:</text:p>
            <text:p><text:s/>Identifiant unique des tronçons (comme sur la BD Carthage) ; Identifiant noeud initial / final des tronçons (comme sur la BD Carthage) ; Type de réseau (Eaux Pluviales / Réseau Unitaire) ; Année de construction du tronçon ; Type de matériaux de construction ; Cote noeud du <text:s/>tronçon amont et aval ; Pente du tronçon ( en mètres par mètre) ; Classification des réseaux, type ordre de Stralher ( Hauteur du tronçon (en mètres) ; Largeur du tronçon (en mètres) ; Section mouillée ; Rayon hydraulique (ou au moins <text:s/>forme géométrique du tronçon, ovoïde , carré, rond, etc...). <text:s/>Superficie du bassin versant hydrographique en amont du tronçon (en km²))</text:p>
            <text:p/>
            <text:p>- Centraliser les couches TRI et les rendre exploitables France entière<text:s/></text:p>
            <text:p/>
            <text:p>-Centraliser les couches PPR les rendre exploitables France entière<text:s/></text:p>
            <text:p/>
            <text:p>- Obtenir une base sur les ERP (Etablissement Recevant Public) fiable</text:p>
            <text:p/>
            <text:p>ET NE PAS OUBLIER DE METTRE A JOUR (ou de créer) LES DONNEES DE REFERENTIEL DE BASE (BD TOPO) POUR LES TERRITOIRES FRANCAIS ULTRA MARINS</text:p>
          </table:table-cell>
          <table:table-cell table:number-columns-repeated="16377" table:style-name="ce9"/>
        </table:table-row>
        <table:table-row table:style-name="ro4">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Ile-de-France</text:p>
          </table:table-cell>
          <table:table-cell table:style-name="ce12"/>
          <table:table-cell table:number-columns-repeated="16377" table:style-name="ce9"/>
        </table:table-row>
        <table:table-row table:style-name="ro7">
          <table:table-cell office:value-type="string" table:style-name="ce12">
            <text:p>Mairie de Corbeil-Essonnes</text:p>
          </table:table-cell>
          <table:table-cell office:value-type="string" table:style-name="ce12">
            <text:p>Collectivité territoriale &amp; EPCI</text:p>
          </table:table-cell>
          <table:table-cell office:value-type="string" table:style-name="ce12">
            <text:p>Développement et Administrateur de bases de données.</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style-name="ce9"/>
        </table:table-row>
        <table:table-row table:style-name="ro13">
          <table:table-cell office:value-type="string" table:style-name="ce12">
            <text:p>Les amis de Clio</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représentations sociopolitiques pour des cartes historiques</text:p>
          </table:table-cell>
          <table:table-cell office:value-type="string" table:style-name="ce12">
            <text:p>Occitanie</text:p>
          </table:table-cell>
          <table:table-cell office:value-type="string" table:style-name="ce12">
            <text:p>Cela sort de mon domaine de compétence. Pour les données que j'utilise, le niveau "communes" suffit le plus souvent et évidemment, la mise à jour doit être la plus fréquente possible, voire en direct.</text:p>
          </table:table-cell>
          <table:table-cell table:number-columns-repeated="16377" table:style-name="ce9"/>
        </table:table-row>
        <table:table-row table:style-name="ro11">
          <table:table-cell office:value-type="string" table:style-name="ce12">
            <text:p>Association Périgord Orientation POP</text:p>
          </table:table-cell>
          <table:table-cell office:value-type="string" table:style-name="ce12">
            <text:p>Association</text:p>
          </table:table-cell>
          <table:table-cell office:value-type="string" table:style-name="ce12">
            <text:p>Cartographe bénévole</text:p>
          </table:table-cell>
          <table:table-cell office:value-type="string" table:style-name="ce12">
            <text:p>Oui</text:p>
          </table:table-cell>
          <table:table-cell office:value-type="string" table:style-name="ce12">
            <text:p>Création de fond de carte de course d'orientation avant relevés topographiques terrain</text:p>
          </table:table-cell>
          <table:table-cell office:value-type="string" table:style-name="ce12">
            <text:p>Nouvelle-Aquitaine</text:p>
          </table:table-cell>
          <table:table-cell office:value-type="string" table:style-name="ce12">
            <text:p>La courses d'orientation est une activité liée aux domaine géographique par excellence. Effectuant de nombreux relevés de terrains il pourrait y avoir une interaction. De plus l'activité étant en plein essort l'IGN pourrait représenter un portail incontournable dans le cadre d'activités thématiques</text:p>
          </table:table-cell>
          <table:table-cell table:number-columns-repeated="16377" table:style-name="ce9"/>
        </table:table-row>
        <table:table-row table:style-name="ro7">
          <table:table-cell office:value-type="string" table:style-name="ce12">
            <text:p>Business Geografic</text:p>
          </table:table-cell>
          <table:table-cell office:value-type="string" table:style-name="ce12">
            <text:p>Grand groupe</text:p>
          </table:table-cell>
          <table:table-cell office:value-type="string" table:style-name="ce12">
            <text:p>Expert base de données et modèle de données</text:p>
          </table:table-cell>
          <table:table-cell office:value-type="string" table:style-name="ce12">
            <text:p>Oui</text:p>
          </table:table-cell>
          <table:table-cell office:value-type="string" table:style-name="ce12">
            <text:p>Intégrer les données dans des modèles de notre conception pour mieux les gérer</text:p>
          </table:table-cell>
          <table:table-cell office:value-type="string" table:style-name="ce12">
            <text:p>Auvergne-Rhône-Alpes</text:p>
          </table:table-cell>
          <table:table-cell office:value-type="string" table:style-name="ce12">
            <text:p>Pour moi, l'orthophoto HR doit être mise à jour très régulièrement (idéalement tous les ans) ainsi que le MNT haute résolution.</text:p>
          </table:table-cell>
          <table:table-cell table:number-columns-repeated="16377" table:style-name="ce9"/>
        </table:table-row>
        <table:table-row table:style-name="ro7">
          <table:table-cell office:value-type="string" table:style-name="ce12">
            <text:p>SOGEFI</text:p>
          </table:table-cell>
          <table:table-cell office:value-type="string" table:style-name="ce12">
            <text:p>TPE/PME</text:p>
          </table:table-cell>
          <table:table-cell office:value-type="string" table:style-name="ce12">
            <text:p>Commercial &amp; chargé de projet</text:p>
          </table:table-cell>
          <table:table-cell office:value-type="string" table:style-name="ce12">
            <text:p>Oui</text:p>
          </table:table-cell>
          <table:table-cell office:value-type="string" table:style-name="ce12">
            <text:p>Indirectement le service public via les SIG de collectivités territoriales que nous équipons</text:p>
          </table:table-cell>
          <table:table-cell office:value-type="string" table:style-name="ce12">
            <text:p>Bretagne</text:p>
          </table:table-cell>
          <table:table-cell office:value-type="string" table:style-name="ce12">
            <text:p>Le PCRS qui est géré localement pourrait être un socle majeur des autres données. L’imagerie immersive portée par l'IGN serait sans doute une piste intéressant (alternative entre google street view et mapilarry facebook délicate). Le RPCU (parcellaire enfin cohérent avec la réalité topologique du territoire sera aussi un élément utile.</text:p>
          </table:table-cell>
          <table:table-cell table:number-columns-repeated="16377" table:style-name="ce9"/>
        </table:table-row>
        <table:table-row table:style-name="ro11">
          <table:table-cell office:value-type="string" table:style-name="ce12">
            <text:p>ProBTP</text:p>
          </table:table-cell>
          <table:table-cell office:value-type="string" table:style-name="ce12">
            <text:p>Grand groupe</text:p>
          </table:table-cell>
          <table:table-cell office:value-type="string" table:style-name="ce12">
            <text:p>Directeur de la connaissance clients</text:p>
          </table:table-cell>
          <table:table-cell office:value-type="string" table:style-name="ce12">
            <text:p>Oui</text:p>
          </table:table-cell>
          <table:table-cell office:value-type="string" table:style-name="ce12">
            <text:p>Géo marketing, optimisation du réseaux commercial, optimisation de trajet, risque management</text:p>
          </table:table-cell>
          <table:table-cell office:value-type="string" table:style-name="ce12">
            <text:p>Ile-de-France</text:p>
          </table:table-cell>
          <table:table-cell office:value-type="string" table:style-name="ce12">
            <text:p>Je les ai cité, déplacements, consommation de produit (fmcg), données médias… un niveau fin infracommunal, rue pour certaines données, mais en respectant le RPGD évidement. Une mise à jour à minima mensuelle sur une granularité journalière pour les déplacements et la consommation. Une mise à jour à minima annuelle pour les autres.</text:p>
          </table:table-cell>
          <table:table-cell table:number-columns-repeated="16377" table:style-name="ce9"/>
        </table:table-row>
        <table:table-row table:style-name="ro6">
          <table:table-cell office:value-type="string" table:style-name="ce12">
            <text:p>Commune de PORTS-sur-Vienne</text:p>
          </table:table-cell>
          <table:table-cell office:value-type="string" table:style-name="ce12">
            <text:p>Collectivité territoriale &amp; EPCI</text:p>
          </table:table-cell>
          <table:table-cell office:value-type="string" table:style-name="ce12">
            <text:p>Maire</text:p>
          </table:table-cell>
          <table:table-cell office:value-type="string" table:style-name="ce12">
            <text:p>Oui</text:p>
          </table:table-cell>
          <table:table-cell office:value-type="string" table:style-name="ce12">
            <text:p>Base adresses // Cadastre // Vigifoncier</text:p>
          </table:table-cell>
          <table:table-cell office:value-type="string" table:style-name="ce12">
            <text:p>Centre-Val de Loire</text:p>
          </table:table-cell>
          <table:table-cell office:value-type="string" table:style-name="ce12">
            <text:p>La gestion des voiries communales est une priorité, conjuguée au zonage du PLU et au cadastre mais on peut aussi ajouter tous les éléments de biodiversité recensés sur le territoire</text:p>
          </table:table-cell>
          <table:table-cell table:number-columns-repeated="16377" table:style-name="ce9"/>
        </table:table-row>
        <table:table-row table:style-name="ro14">
          <table:table-cell office:value-type="string" table:style-name="ce12">
            <text:p>Université de Toulouse Jean Jaurès</text:p>
          </table:table-cell>
          <table:table-cell office:value-type="string" table:style-name="ce12">
            <text:p>Collectivité territoriale &amp; EPCI</text:p>
          </table:table-cell>
          <table:table-cell office:value-type="string" table:style-name="ce12">
            <text:p>professeur des universités</text:p>
          </table:table-cell>
          <table:table-cell office:value-type="string" table:style-name="ce12">
            <text:p>Oui</text:p>
          </table:table-cell>
          <table:table-cell office:value-type="string" table:style-name="ce12">
            <text:p>archéologie et histoire</text:p>
          </table:table-cell>
          <table:table-cell office:value-type="string" table:style-name="ce12">
            <text:p>Occitanie</text:p>
          </table:table-cell>
          <table:table-cell office:value-type="string" table:style-name="ce12">
            <text:p>​-Améliorer l'interface de sélection des données pour le Lidar</text:p>
            <text:p>-Elargir les données de la matrice cadastrale. L'accès au nom des propriétaires est peut-être un problème. Il suffit de la coder. Tout le reste doit être accessible</text:p>
            <text:p>-Elargir le corpus de données du passé, cadastre napoléonien (avec les état des sections et la matrice...), plan-compoix et plan-terrier,<text:s/></text:p>
            <text:p>-Portail historique avec une entrée par commune (cf arch dép 65)</text:p>
            <text:p>-accès aux cartes 1/25000 dans toutes leurs versions</text:p>
          </table:table-cell>
          <table:table-cell table:number-columns-repeated="16377" table:style-name="ce9"/>
        </table:table-row>
        <table:table-row table:style-name="ro9">
          <table:table-cell office:value-type="string" table:style-name="ce12">
            <text:p>IGN</text:p>
          </table:table-cell>
          <table:table-cell office:value-type="string" table:style-name="ce12">
            <text:p>Etablissement public</text:p>
          </table:table-cell>
          <table:table-cell office:value-type="string" table:style-name="ce12">
            <text:p>Chef de projet normalisation Info Géo</text:p>
          </table:table-cell>
          <table:table-cell office:value-type="string" table:style-name="ce12">
            <text:p>Oui</text:p>
          </table:table-cell>
          <table:table-cell office:value-type="string" table:style-name="ce12">
            <text:p>Produits Défense (pour tests de faisabilité / validation)</text:p>
            <text:p>Produits GeoBIM / Jumeau numérique urbain</text:p>
          </table:table-cell>
          <table:table-cell office:value-type="string" table:style-name="ce12">
            <text:p>Ile-de-France</text:p>
          </table:table-cell>
          <table:table-cell office:value-type="string" table:style-name="ce12">
            <text:p>modèles urbains 3D (en particulier Bati. Ici, on parle de vrai 3D, pas de 2.5D comme RGE Alti)</text:p>
            <text:p>Nuages Lidar (produits finis /classifiés : sol, végétation, bati)</text:p>
          </table:table-cell>
          <table:table-cell table:number-columns-repeated="16377" table:style-name="ce9"/>
        </table:table-row>
        <table:table-row table:style-name="ro6">
          <table:table-cell office:value-type="string" table:style-name="ce12">
            <text:p>NEODYME</text:p>
          </table:table-cell>
          <table:table-cell office:value-type="string" table:style-name="ce12">
            <text:p>TPE/PME</text:p>
          </table:table-cell>
          <table:table-cell office:value-type="string" table:style-name="ce12">
            <text:p>Ingénieur SIG</text:p>
          </table:table-cell>
          <table:table-cell office:value-type="string" table:style-name="ce12">
            <text:p>Oui</text:p>
          </table:table-cell>
          <table:table-cell office:value-type="string" table:style-name="ce12">
            <text:p>Cartographies d'études règlementaires</text:p>
          </table:table-cell>
          <table:table-cell office:value-type="string" table:style-name="ce12">
            <text:p>Auvergne-Rhône-Alpes</text:p>
          </table:table-cell>
          <table:table-cell office:value-type="string" table:style-name="ce12">
            <text:p>Pour moi il y a deux axes qui sont une priorité : le 3D et la mobilité. LA France n'est souveraine de ces données dans aucun des deux. La mobilité peut être utilisé pour beaucoup d'acteurs qui sont demandeurs. La données n'est pas la même selon où on se trouve en France. Pour le 3D, il y a un réel manque de données alors que le SIG tend de plus en plus à utiliser le 3D.</text:p>
          </table:table-cell>
          <table:table-cell table:number-columns-repeated="16377" table:style-name="ce9"/>
        </table:table-row>
        <table:table-row table:style-name="ro6">
          <table:table-cell office:value-type="string" table:style-name="ce12">
            <text:p>CNRS - Laboratoire PASSAGES (UMR 5319) / GDR MAGIS</text:p>
          </table:table-cell>
          <table:table-cell office:value-type="string" table:style-name="ce12">
            <text:p>Autre</text:p>
          </table:table-cell>
          <table:table-cell office:value-type="string" table:style-name="ce12">
            <text:p>CHERCHEUR</text:p>
          </table:table-cell>
          <table:table-cell office:value-type="string" table:style-name="ce12">
            <text:p>Oui</text:p>
          </table:table-cell>
          <table:table-cell office:value-type="string" table:style-name="ce12">
            <text:p>RECHERCHE / ENSEIGNEMENT / PUBLICATION</text:p>
          </table:table-cell>
          <table:table-cell office:value-type="string" table:style-name="ce12">
            <text:p>Nouvelle-Aquitaine</text:p>
          </table:table-cell>
          <table:table-cell table:style-name="ce12"/>
          <table:table-cell table:number-columns-repeated="16377" table:style-name="ce9"/>
        </table:table-row>
        <table:table-row table:style-name="ro13">
          <table:table-cell office:value-type="string" table:style-name="ce12">
            <text:p>Direction départementale des territoires des Vosges</text:p>
          </table:table-cell>
          <table:table-cell office:value-type="string" table:style-name="ce12">
            <text:p>Etablissement public</text:p>
          </table:table-cell>
          <table:table-cell office:value-type="string" table:style-name="ce12">
            <text:p>Administrateur de données</text:p>
          </table:table-cell>
          <table:table-cell office:value-type="string" table:style-name="ce12">
            <text:p>Oui</text:p>
          </table:table-cell>
          <table:table-cell office:value-type="string" table:style-name="ce12">
            <text:p>Analyses, réalisation de cartes, catalogage</text:p>
          </table:table-cell>
          <table:table-cell office:value-type="string" table:style-name="ce12">
            <text:p>Grand Est</text:p>
          </table:table-cell>
          <table:table-cell office:value-type="string" table:style-name="ce12">
            <text:p>Les données utiles au développement des mobilités actives, de l'intermodalité me semble être un enjeu important. La précision doit être décimétrique.</text:p>
          </table:table-cell>
          <table:table-cell table:number-columns-repeated="16377" table:style-name="ce9"/>
        </table:table-row>
        <table:table-row table:style-name="ro6">
          <table:table-cell office:value-type="string" table:style-name="ce12">
            <text:p>CCVD</text:p>
          </table:table-cell>
          <table:table-cell office:value-type="string" table:style-name="ce12">
            <text:p>Collectivité territoriale &amp; EPCI</text:p>
          </table:table-cell>
          <table:table-cell office:value-type="string" table:style-name="ce12">
            <text:p>tech sig</text:p>
          </table:table-cell>
          <table:table-cell office:value-type="string" table:style-name="ce12">
            <text:p>Oui</text:p>
          </table:table-cell>
          <table:table-cell office:value-type="string" table:style-name="ce12">
            <text:p>missions multiples</text:p>
          </table:table-cell>
          <table:table-cell office:value-type="string" table:style-name="ce12">
            <text:p>Auvergne-Rhône-Alpes</text:p>
          </table:table-cell>
          <table:table-cell office:value-type="string" table:style-name="ce12">
            <text:p>la <text:s/>ban n'est toujours pas un fleuve tranquille et la divulgation des maj est une longue farce. Les acteurs ne sont toujours pas en phase !! et les diffuseurs (google et autres guide GPS) ont trop de données disparates ^pour un même territoire.</text:p>
          </table:table-cell>
          <table:table-cell table:number-columns-repeated="16377" table:style-name="ce9"/>
        </table:table-row>
        <table:table-row table:style-name="ro13">
          <table:table-cell office:value-type="string" table:style-name="ce12">
            <text:p>TE38 - Territoire d'Énergie Isère</text:p>
          </table:table-cell>
          <table:table-cell office:value-type="string" table:style-name="ce12">
            <text:p>Collectivité territoriale &amp; EPCI</text:p>
          </table:table-cell>
          <table:table-cell office:value-type="string" table:style-name="ce12">
            <text:p>Chargé de mission Cartographie et SIG</text:p>
          </table:table-cell>
          <table:table-cell office:value-type="string" table:style-name="ce12">
            <text:p>Oui</text:p>
          </table:table-cell>
          <table:table-cell office:value-type="string" table:style-name="ce12">
            <text:p>Eclairage public, réseaux d'énergie</text:p>
          </table:table-cell>
          <table:table-cell office:value-type="string" table:style-name="ce12">
            <text:p>Auvergne-Rhône-Alpes</text:p>
          </table:table-cell>
          <table:table-cell office:value-type="string" table:style-name="ce12">
            <text:p>Les calculs de déplacement en intermodalités sont encore trop peu pratiques. Il n'existe pas d'outils permettant de préparer un voyage combinant location de véhicules, transports ferrés, bus départementaux, marche à pied, covoiturage...</text:p>
            <text:p/>
            <text:p>Egalement une grande attente du côté des vues immersives qui pourraient énormément bénéficier du côté contributif. La mise en place d'un outil national sous licence ouverte serait à mon point de vue très intéressant.</text:p>
          </table:table-cell>
          <table:table-cell table:number-columns-repeated="16377" table:style-name="ce9"/>
        </table:table-row>
        <table:table-row table:style-name="ro14">
          <table:table-cell office:value-type="string" table:style-name="ce12">
            <text:p>CA du Grand Cahors</text:p>
          </table:table-cell>
          <table:table-cell office:value-type="string" table:style-name="ce12">
            <text:p>Collectivité territoriale &amp; EPCI</text:p>
          </table:table-cell>
          <table:table-cell office:value-type="string" table:style-name="ce12">
            <text:p>chargé d'opérations foncières et SIG</text:p>
          </table:table-cell>
          <table:table-cell office:value-type="string" table:style-name="ce12">
            <text:p>Oui</text:p>
          </table:table-cell>
          <table:table-cell office:value-type="string" table:style-name="ce12">
            <text:p>croisement de données pour faisabilité des projets, cartographie</text:p>
          </table:table-cell>
          <table:table-cell office:value-type="string" table:style-name="ce12">
            <text:p>Occitanie</text:p>
          </table:table-cell>
          <table:table-cell office:value-type="string" table:style-name="ce12">
            <text:p>Orthophotos, OCSGE et RGE ALTI sont d'un usage courant pour notre collectivité et contribuent à évaluer la faisabilité technique des projets. <text:s/>En terme de MAJ, viser l'annualité serait énorme pour ces données.</text:p>
          </table:table-cell>
          <table:table-cell table:number-columns-repeated="16377" table:style-name="ce9"/>
        </table:table-row>
        <table:table-row table:style-name="ro14">
          <table:table-cell office:value-type="string" table:style-name="ce12">
            <text:p>Office National des Forêts</text:p>
          </table:table-cell>
          <table:table-cell office:value-type="string" table:style-name="ce12">
            <text:p>Etablissement public</text:p>
          </table:table-cell>
          <table:table-cell office:value-type="string" table:style-name="ce12">
            <text:p>Expert LiDAR et nouvelles technologies</text:p>
          </table:table-cell>
          <table:table-cell office:value-type="string" table:style-name="ce12">
            <text:p>Oui</text:p>
          </table:table-cell>
          <table:table-cell office:value-type="string" table:style-name="ce12">
            <text:p>Mesures et suivi des métriques dans le cadre de la gestion des forêts</text:p>
          </table:table-cell>
          <table:table-cell office:value-type="string" table:style-name="ce12">
            <text:p>Bourgogne-Franche-Comté</text:p>
          </table:table-cell>
          <table:table-cell office:value-type="string" table:style-name="ce12">
            <text:p>Il faudrait le même accès aux données sous-sol, sol, air. Par exemple peu de données typologies des sols, RUM, disponibles en webservice</text:p>
          </table:table-cell>
          <table:table-cell table:number-columns-repeated="16377" table:style-name="ce9"/>
        </table:table-row>
        <table:table-row table:style-name="ro21">
          <table:table-cell office:value-type="string" table:style-name="ce12">
            <text:p>Wikimédia France</text:p>
          </table:table-cell>
          <table:table-cell office:value-type="string" table:style-name="ce12">
            <text:p>Association</text:p>
          </table:table-cell>
          <table:table-cell office:value-type="string" table:style-name="ce12">
            <text:p>Chargée du plaidoyer</text:p>
          </table:table-cell>
          <table:table-cell office:value-type="string" table:style-name="ce12">
            <text:p>Oui</text:p>
          </table:table-cell>
          <table:table-cell office:value-type="string" table:style-name="ce12">
            <text:p>Plusieurs exemples : Pour permettre d'afficher sur Open Street Map des données géolocalisées dans Wikidata. Et dans ce cas sur Wikipédia : https://fr.wikipedia.org/wiki/Mont_Blanc (infobox à droite)</text:p>
          </table:table-cell>
          <table:table-cell office:value-type="string" table:style-name="ce12">
            <text:p>Autre</text:p>
          </table:table-cell>
          <table:table-cell office:value-type="string" table:style-name="ce12">
            <text:p>Wikimédia France n'est peut-être pas l'acteur le plus indiqué pour renseigner les thématiques prioritaires en termes de nouveaux référentiels de données à mettre en place mais estime que les données relatives à l'écologie devraient être mises en avant (végétalisation des toits, pistes cyclables, pollution des cours d'eau, etc).<text:s/></text:p>
            <text:p>Certaines données relatives aux géocommuns n'auront pas besoin de mise à jour régulière (document d'un lieu). Par contre, d'autres données devraient être mises à jour très régulièrement, tous les ans (artificiallisation des sols) ou tous les jours (pollution de l'air).</text:p>
          </table:table-cell>
          <table:table-cell table:number-columns-repeated="16377" table:style-name="ce9"/>
        </table:table-row>
        <table:table-row table:style-name="ro5">
          <table:table-cell office:value-type="string" table:style-name="ce12">
            <text:p>Communauté de Communes Touraine Ouest Val de Loire</text:p>
          </table:table-cell>
          <table:table-cell office:value-type="string" table:style-name="ce12">
            <text:p>Collectivité territoriale &amp; EPCI</text:p>
          </table:table-cell>
          <table:table-cell office:value-type="string" table:style-name="ce12">
            <text:p>Animatrice Natura 2000</text:p>
          </table:table-cell>
          <table:table-cell office:value-type="string" table:style-name="ce12">
            <text:p>Oui</text:p>
          </table:table-cell>
          <table:table-cell office:value-type="string" table:style-name="ce12">
            <text:p>Cartographie d’habitats, planification de gestion d’espaces naturels, données cadastrales, travail sur les continuités écologiques, inventaires naturalistes.</text:p>
          </table:table-cell>
          <table:table-cell office:value-type="string" table:style-name="ce12">
            <text:p>Centre-Val de Loire</text:p>
          </table:table-cell>
          <table:table-cell office:value-type="string" table:style-name="ce12">
            <text:p>Les thématiques prioritaires sont les corridors écologiques et toutes les données pouvant contribuer à la transition écologique : transports, énergies, réseaux (internet, énergie, eau, etc.), pollutions, déchets, etc.</text:p>
            <text:p>Précision/actualisation des données :</text:p>
            <text:p>- Photographies aériennes : au moins tous les 2 ans</text:p>
            <text:p>- Corridors écologiques : tous les 5 ans</text:p>
            <text:p>- Cadastre : tous les 5 ans</text:p>
          </table:table-cell>
          <table:table-cell table:number-columns-repeated="16377" table:style-name="ce9"/>
        </table:table-row>
        <table:table-row table:style-name="ro4">
          <table:table-cell office:value-type="string" table:style-name="ce12">
            <text:p>dassault systemes</text:p>
          </table:table-cell>
          <table:table-cell office:value-type="string" table:style-name="ce12">
            <text:p>Grand groupe</text:p>
          </table:table-cell>
          <table:table-cell office:value-type="string" table:style-name="ce12">
            <text:p>consultant</text:p>
          </table:table-cell>
          <table:table-cell office:value-type="string" table:style-name="ce12">
            <text:p>Oui</text:p>
          </table:table-cell>
          <table:table-cell office:value-type="string" table:style-name="ce12">
            <text:p>collectivités territoriales</text:p>
          </table:table-cell>
          <table:table-cell office:value-type="string" table:style-name="ce12">
            <text:p>Bretagne</text:p>
          </table:table-cell>
          <table:table-cell office:value-type="string" table:style-name="ce12">
            <text:p>pour moi, il n'y a pas de notion de fréquence. ce qui compte c'est l'exhaustivité, la compatibilité, et l'historisation qui manque cruellement.</text:p>
          </table:table-cell>
          <table:table-cell table:number-columns-repeated="16377" table:style-name="ce9"/>
        </table:table-row>
        <table:table-row table:style-name="ro7">
          <table:table-cell office:value-type="string" table:style-name="ce12">
            <text:p>Ligue du Centre Val de Loire de Course d'Orientation</text:p>
          </table:table-cell>
          <table:table-cell office:value-type="string" table:style-name="ce12">
            <text:p>Association</text:p>
          </table:table-cell>
          <table:table-cell office:value-type="string" table:style-name="ce12">
            <text:p>Trésorier</text:p>
          </table:table-cell>
          <table:table-cell office:value-type="string" table:style-name="ce12">
            <text:p>Oui</text:p>
          </table:table-cell>
          <table:table-cell office:value-type="string" table:style-name="ce12">
            <text:p>Création de cartes de Course d'Orientation</text:p>
          </table:table-cell>
          <table:table-cell office:value-type="string" table:style-name="ce12">
            <text:p>Centre-Val de Loire</text:p>
          </table:table-cell>
          <table:table-cell office:value-type="string" table:style-name="ce12">
            <text:p>Actuellement, je vois deux priorités ;</text:p>
            <text:p>- Fourniture d'une altimétrie complète basée sur le LIDAR (nous sommes passés au 21 siècle).</text:p>
            <text:p>- amélioration du parcellaire agricole et forestier. Le RGP est basé sur des demandes de subventions. C'est n'importe quoi. Le parcellaire forestier n'est pas dispo.</text:p>
            <text:p>Les routes se mettent à jour très vite car les acteurs de GPS sont motivés.</text:p>
            <text:p>Pour le bâti, je pense que le changement est trop rapide pour être pris par un organisme national.</text:p>
            <text:p>D'autre part il y a bcp de bâti hors cadastre (non déclaré ?). Une détection automatique serait à envisager.</text:p>
          </table:table-cell>
          <table:table-cell table:number-columns-repeated="16377" table:style-name="ce9"/>
        </table:table-row>
        <table:table-row table:style-name="ro14">
          <table:table-cell office:value-type="string" table:style-name="ce12">
            <text:p>Geogram</text:p>
          </table:table-cell>
          <table:table-cell office:value-type="string" table:style-name="ce12">
            <text:p>TPE/PME</text:p>
          </table:table-cell>
          <table:table-cell office:value-type="string" table:style-name="ce12">
            <text:p>Environnementaliste, Urbaniste, informaticien</text:p>
          </table:table-cell>
          <table:table-cell office:value-type="string" table:style-name="ce12">
            <text:p>Oui</text:p>
          </table:table-cell>
          <table:table-cell office:value-type="string" table:style-name="ce12">
            <text:p>Analyses de territoire</text:p>
            <text:p>Représentations cartigraphiques</text:p>
          </table:table-cell>
          <table:table-cell office:value-type="string" table:style-name="ce12">
            <text:p>Autre</text:p>
          </table:table-cell>
          <table:table-cell office:value-type="string" table:style-name="ce12">
            <text:p>​- la clarification des échelles de validité (je vois trop souvent des données vectorielles indument utilisées à des échelles inadaptées)</text:p>
            <text:p>- une fréquence de mise à jour élevée afin de pouvoir plus facilement dégager des évolutions fines</text:p>
          </table:table-cell>
          <table:table-cell table:number-columns-repeated="16377" table:style-name="ce9"/>
        </table:table-row>
        <table:table-row table:style-name="ro6">
          <table:table-cell office:value-type="string" table:style-name="ce12">
            <text:p>Ministère chargé de l’écologie (ex car aujourd’hui à la retraite)</text:p>
          </table:table-cell>
          <table:table-cell office:value-type="string" table:style-name="ce12">
            <text:p>Administration centrale</text:p>
          </table:table-cell>
          <table:table-cell office:value-type="string" table:style-name="ce12">
            <text:p>Retraité</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style-name="ce9"/>
        </table:table-row>
        <table:table-row table:style-name="ro5">
          <table:table-cell office:value-type="string" table:style-name="ce12">
            <text:p>je suis autoentrepreneur, consultant indépendant et travaille notamment pour 2 associations : La Fabrique des Mobilités ATEC ITS France</text:p>
          </table:table-cell>
          <table:table-cell office:value-type="string" table:style-name="ce12">
            <text:p>Autre</text:p>
          </table:table-cell>
          <table:table-cell office:value-type="string" table:style-name="ce12">
            <text:p>Consultant</text:p>
          </table:table-cell>
          <table:table-cell office:value-type="string" table:style-name="ce12">
            <text:p>Oui</text:p>
          </table:table-cell>
          <table:table-cell office:value-type="string" table:style-name="ce12">
            <text:p>Oui occasionnellement, je traite des données liées au domaine transport / mobilité</text:p>
          </table:table-cell>
          <table:table-cell office:value-type="string" table:style-name="ce12">
            <text:p>Occitanie</text:p>
          </table:table-cell>
          <table:table-cell office:value-type="string" table:style-name="ce12">
            <text:p>Il y a un fort besoin d'information de référence partagées (objets géographiques identifiés de manière unique avec processus de mise à jour) dans les transports, au niveau des grandes agglos et des régions mais qui devrait être harmonisée et consolidée au niveau national.</text:p>
            <text:p>- l’équipe transport.data.gouv.fr du Point d’Accès National aux données de transport y contribue bien sûr mais pas sur toutes les données et avec des moyens forcément limités</text:p>
            <text:p>- mis en avant par Atec its france : (https://atec-its-france.com/production/proposition-pour-une-feuille-de-route-numerique-et-mobilites/)</text:p>
            <text:p>et mis en avant par la Fabrique des mobilités : https://wiki.lafabriquedesmobilites.fr/wiki/Communs<text:s/></text:p>
            <text:p>- points d'arrêts de TC, points d'intérêt (avec l'APIDAE qui joue un rôle actif pour le secteur tourisme), accessibilité PMR et cheminements, cyclabilité, stationnement, bornes de recharge, aires de covoiturage...</text:p>
            <text:p>- données routières et de stationnement, réseau navigable, sur lequel porter des données de trafic et d’usage temps réel et historiques</text:p>
            <text:p>- les trottoirs et la voirie (standard CurbLR aux USA, geostandard en France...)</text:p>
            <text:p>- les traces individuelles de mobilité (besoin d'un standard décrivant un déplacement multimodal)</text:p>
            <text:p/>
            <text:p>Pour le transport public et l'information aux usagers, idéalement une mise à jour "fil de l'eau" quotidienne est souhaitable, même sans parler de temps réel.</text:p>
            <text:p>Pour les données d'accessibilité, la précision devient de plus en plus élevée, inférieure au mètre voir à 10cm.</text:p>
          </table:table-cell>
          <table:table-cell table:number-columns-repeated="16377" table:style-name="ce9"/>
        </table:table-row>
        <table:table-row table:style-name="ro21">
          <table:table-cell office:value-type="string" table:style-name="ce12">
            <text:p>Collectivité européenne d'Alsace</text:p>
          </table:table-cell>
          <table:table-cell office:value-type="string" table:style-name="ce12">
            <text:p>Collectivité territoriale &amp; EPCI</text:p>
          </table:table-cell>
          <table:table-cell office:value-type="string" table:style-name="ce12">
            <text:p>Administrateur fonctionnel du système d'information routier</text:p>
          </table:table-cell>
          <table:table-cell office:value-type="string" table:style-name="ce12">
            <text:p>Oui</text:p>
          </table:table-cell>
          <table:table-cell office:value-type="string" table:style-name="ce12">
            <text:p>Tenir à jour des données, dans notre SIG et chez des tiers (dont IGN). Effectuer des traitements de données, établir des documents cartographiques ... Mettre à disposition des données (opendata).</text:p>
          </table:table-cell>
          <table:table-cell office:value-type="string" table:style-name="ce12">
            <text:p>Grand Est</text:p>
          </table:table-cell>
          <table:table-cell office:value-type="string" table:style-name="ce12">
            <text:p>Thématiques prioritaire :</text:p>
            <text:p>- données cyclables qualifiées et navigables, homogènes à l'échelle du territoire national (et au-delà !)</text:p>
            <text:p>- meilleure compatibilité référentiels carto IGN et données cadastrales (des services cadastraux)</text:p>
            <text:p>- données sur les réseaux de transports en commun</text:p>
            <text:p>- données pour la navigabilité des réseaux routiers</text:p>
            <text:p>- occupation du sol (culture, milieux naturels)</text:p>
            <text:p/>
            <text:p>Fréquence de mise à jour : peut être mixte ... "Release" officielle par ex trimestrielle, mais accès au fil de l'eau aux données en cours de validation.</text:p>
          </table:table-cell>
          <table:table-cell table:number-columns-repeated="16377" table:style-name="ce9"/>
        </table:table-row>
        <table:table-row table:style-name="ro8">
          <table:table-cell office:value-type="string" table:style-name="ce12">
            <text:p>Communauté de Communes de la Régions de Molsheim-Mutzig</text:p>
          </table:table-cell>
          <table:table-cell office:value-type="string" table:style-name="ce12">
            <text:p>Collectivité territoriale &amp; EPCI</text:p>
          </table:table-cell>
          <table:table-cell office:value-type="string" table:style-name="ce12">
            <text:p>Responsable SIG et informatique</text:p>
          </table:table-cell>
          <table:table-cell office:value-type="string" table:style-name="ce12">
            <text:p>Oui</text:p>
          </table:table-cell>
          <table:table-cell office:value-type="string" table:style-name="ce12">
            <text:p>Administration des bases de données de la Communauté de Communes, cartographie, analyse spatiale et cartographie. Puis partage par le biais d’un portail d’applications interactives pour la Communauté de Communes et les Communes membres.</text:p>
            <text:p>Le tout en lien avec les compétences de la Communauté de Communes et des communes membres</text:p>
          </table:table-cell>
          <table:table-cell office:value-type="string" table:style-name="ce12">
            <text:p>Grand Est</text:p>
          </table:table-cell>
          <table:table-cell office:value-type="string" table:style-name="ce12">
            <text:p>Fond de plan PCRS</text:p>
            <text:p>Cadastre précis et à jour (en lien avec services des IF)</text:p>
            <text:p>Scan25 à jour (le nôtre est une mise à jour datée de 2005)</text:p>
          </table:table-cell>
          <table:table-cell table:number-columns-repeated="16377" table:style-name="ce9"/>
        </table:table-row>
        <table:table-row table:style-name="ro16">
          <table:table-cell office:value-type="string" table:style-name="ce12">
            <text:p>OFB</text:p>
          </table:table-cell>
          <table:table-cell office:value-type="string" table:style-name="ce12">
            <text:p>Etablissement public</text:p>
          </table:table-cell>
          <table:table-cell office:value-type="string" table:style-name="ce12">
            <text:p>Chef de service données, responsable du Système d’Information sur l’Eau et Système d’Information sur le Milieu Marin</text:p>
          </table:table-cell>
          <table:table-cell office:value-type="string" table:style-name="ce12">
            <text:p>Non</text:p>
          </table:table-cell>
          <table:table-cell table:style-name="ce12"/>
          <table:table-cell office:value-type="string" table:style-name="ce12">
            <text:p>Centre-Val de Loire</text:p>
          </table:table-cell>
          <table:table-cell table:style-name="ce12"/>
          <table:table-cell table:number-columns-repeated="16377" table:style-name="ce9"/>
        </table:table-row>
        <table:table-row table:style-name="ro7">
          <table:table-cell office:value-type="string" table:style-name="ce12">
            <text:p>Département du Gers</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production de cartographie,<text:s/></text:p>
            <text:p>mutualisation territoriale</text:p>
            <text:p>production de données</text:p>
          </table:table-cell>
          <table:table-cell office:value-type="string" table:style-name="ce12">
            <text:p>Occitanie</text:p>
          </table:table-cell>
          <table:table-cell office:value-type="string" table:style-name="ce12">
            <text:p>vaste sujet...</text:p>
            <text:p>l'érosion de sols ? sujet d'actualité et qui va devenir preignant en zone rurale</text:p>
            <text:p/>
            <text:p>Autre demande tres concrète : les communes saisissent leurs adresses a tout va en ce moment. Cette saisie ne se retrouve pas dans la BD Topo au niveau de la voirie, uniquement au niveau des points adresses.</text:p>
            <text:p>Pourrait-il y avoir une mise à jour de la BDTOPO depuis la BAN ?</text:p>
          </table:table-cell>
          <table:table-cell table:number-columns-repeated="16377" table:style-name="ce9"/>
        </table:table-row>
        <table:table-row table:style-name="ro9">
          <table:table-cell office:value-type="string" table:style-name="ce12">
            <text:p>Fédération Départementale des Chasseurs du Jura</text:p>
          </table:table-cell>
          <table:table-cell office:value-type="string" table:style-name="ce12">
            <text:p>Association</text:p>
          </table:table-cell>
          <table:table-cell office:value-type="string" table:style-name="ce12">
            <text:p>chargé de mission génie écologique en restauration de zone humide</text:p>
          </table:table-cell>
          <table:table-cell office:value-type="string" table:style-name="ce12">
            <text:p>Oui</text:p>
          </table:table-cell>
          <table:table-cell office:value-type="string" table:style-name="ce12">
            <text:p>Plan de gestion, réalisation de travaux</text:p>
          </table:table-cell>
          <table:table-cell office:value-type="string" table:style-name="ce12">
            <text:p>Bourgogne-Franche-Comté</text:p>
          </table:table-cell>
          <table:table-cell office:value-type="string" table:style-name="ce12">
            <text:p>me concernant je manque cruellement de MNT plus précis et de données à jour sur les cours d'eau (DDT)</text:p>
          </table:table-cell>
          <table:table-cell table:number-columns-repeated="16377" table:style-name="ce9"/>
        </table:table-row>
        <table:table-row table:style-name="ro20">
          <table:table-cell office:value-type="string" table:style-name="ce12">
            <text:p>GIP ATGeRi</text:p>
          </table:table-cell>
          <table:table-cell office:value-type="string" table:style-name="ce12">
            <text:p>Autre</text:p>
          </table:table-cell>
          <table:table-cell office:value-type="string" table:style-name="ce12">
            <text:p>dpo - responsable adjoint pole production</text:p>
          </table:table-cell>
          <table:table-cell office:value-type="string" table:style-name="ce12">
            <text:p>Oui</text:p>
          </table:table-cell>
          <table:table-cell office:value-type="string" table:style-name="ce12">
            <text:p>​- Partage et connaissance de données (Plateforme d'échange de données)</text:p>
            <text:p>- Gestion des risques et de crise</text:p>
            <text:p>- Observatoire filières métiers</text:p>
          </table:table-cell>
          <table:table-cell office:value-type="string" table:style-name="ce12">
            <text:p>Nouvelle-Aquitaine</text:p>
          </table:table-cell>
          <table:table-cell office:value-type="string" table:style-name="ce12">
            <text:p>​- Base Adresse nationale effective</text:p>
            <text:p>- ERP</text:p>
            <text:p>- Zones d'activités / Cartographie des entreprises</text:p>
            <text:p>- Cartographie de la population (résident, flux de population)</text:p>
            <text:p>-</text:p>
          </table:table-cell>
          <table:table-cell table:number-columns-repeated="16377" table:style-name="ce9"/>
        </table:table-row>
        <table:table-row table:style-name="ro12">
          <table:table-cell office:value-type="string" table:style-name="ce12">
            <text:p>Association "Les Faits Mer -observatoire du littoral"</text:p>
          </table:table-cell>
          <table:table-cell office:value-type="string" table:style-name="ce12">
            <text:p>Association</text:p>
          </table:table-cell>
          <table:table-cell office:value-type="string" table:style-name="ce12">
            <text:p>Membre du bureau</text:p>
          </table:table-cell>
          <table:table-cell office:value-type="string" table:style-name="ce12">
            <text:p>Oui</text:p>
          </table:table-cell>
          <table:table-cell office:value-type="string" table:style-name="ce12">
            <text:p>Participation au Groupe de Suivi de l'étude du fonctionnement hydrosédimentaire de l'estuaire de la La Laïta et du système dunaire associée.</text:p>
            <text:p>Actions dans le contexte dessciences participatives, suivi de la biodiversité, collaboration avec le chercheurs</text:p>
          </table:table-cell>
          <table:table-cell office:value-type="string" table:style-name="ce12">
            <text:p>Bretagne</text:p>
          </table:table-cell>
          <table:table-cell office:value-type="string" table:style-name="ce12">
            <text:p>Il n’est pas toujours nécessaire de faire des vols LiDAR pour établir la position du trait de côte ; il existe des profils de plage qui restent à exploiter (données disponibles dans les thèses et rapports) ainsi que des modèles de terrain numériques basés sur les vols de drone.</text:p>
            <text:p/>
            <text:p>Il serait bon d’élaborer des protocoles pour suivre l’évolution du trait de côte sur le plan local. <text:s/>Cela peut être fait en utilisant une station CoastSnap. <text:s/>Par le biais des projets de science participative, les bénévoles peuvent mesurer la position de la laisse de mer et des festons de plage, tout en <text:s/>notant la formation des baïnes</text:p>
          </table:table-cell>
          <table:table-cell table:number-columns-repeated="16377" table:style-name="ce9"/>
        </table:table-row>
        <table:table-row table:style-name="ro6">
          <table:table-cell office:value-type="string" table:style-name="ce12">
            <text:p>CDPNE</text:p>
          </table:table-cell>
          <table:table-cell office:value-type="string" table:style-name="ce12">
            <text:p>Association</text:p>
          </table:table-cell>
          <table:table-cell office:value-type="string" table:style-name="ce12">
            <text:p>Chargé d'études</text:p>
          </table:table-cell>
          <table:table-cell office:value-type="string" table:style-name="ce12">
            <text:p>Oui</text:p>
          </table:table-cell>
          <table:table-cell office:value-type="string" table:style-name="ce12">
            <text:p>Protection de l'Environnement</text:p>
          </table:table-cell>
          <table:table-cell office:value-type="string" table:style-name="ce12">
            <text:p>Centre-Val de Loire</text:p>
          </table:table-cell>
          <table:table-cell office:value-type="string" table:style-name="ce12">
            <text:p>Des cartes de sols et des cartes des habitats naturels.</text:p>
            <text:p>Carte d'artificialisation des sols basée sur des surfaces réelles (et fréquence de MaJ régulière).</text:p>
            <text:p>Faire une couche cadastre propre et sans décalage. Et caler les scans et orthos avec le cadastre.</text:p>
          </table:table-cell>
          <table:table-cell table:number-columns-repeated="16377" table:style-name="ce9"/>
        </table:table-row>
        <table:table-row table:style-name="ro20">
          <table:table-cell office:value-type="string" table:style-name="ce12">
            <text:p>Service Départemental d'Incendie et de Secours de l'Orne</text:p>
          </table:table-cell>
          <table:table-cell office:value-type="string" table:style-name="ce12">
            <text:p>Etablissement public</text:p>
          </table:table-cell>
          <table:table-cell office:value-type="string" table:style-name="ce12">
            <text:p>Géomaticien</text:p>
          </table:table-cell>
          <table:table-cell office:value-type="string" table:style-name="ce12">
            <text:p>Oui</text:p>
          </table:table-cell>
          <table:table-cell office:value-type="string" table:style-name="ce12">
            <text:p>Connaissance la plus précise possible pour les opérateurs ou les sapeurs-pompiers.</text:p>
            <text:p>Utilisation également lors de dossiers pour certaines instances.</text:p>
          </table:table-cell>
          <table:table-cell office:value-type="string" table:style-name="ce12">
            <text:p>Normandie</text:p>
          </table:table-cell>
          <table:table-cell office:value-type="string" table:style-name="ce12">
            <text:p>La mis en place d'une représentation avec les bâtiments 3D, une vue rue, une suivi de l'artificialisation seraient des données extrêmement intéressantes car énormément utilisées aujourd'hui.</text:p>
          </table:table-cell>
          <table:table-cell table:number-columns-repeated="16377" table:style-name="ce9"/>
        </table:table-row>
        <table:table-row table:style-name="ro9">
          <table:table-cell office:value-type="string" table:style-name="ce12">
            <text:p>Département du Gard – Direction Générale adjointe Mobilité et Logistique</text:p>
          </table:table-cell>
          <table:table-cell office:value-type="string" table:style-name="ce12">
            <text:p>Collectivité territoriale &amp; EPCI</text:p>
          </table:table-cell>
          <table:table-cell office:value-type="string" table:style-name="ce12">
            <text:p>Responsable de Mission des Systèmes d’Information</text:p>
          </table:table-cell>
          <table:table-cell office:value-type="string" table:style-name="ce12">
            <text:p>Oui</text:p>
          </table:table-cell>
          <table:table-cell office:value-type="string" table:style-name="ce12">
            <text:p>Différentes thématiques en lien avec le domaine public routier et le patrimoine bâti/foncier départemental.</text:p>
          </table:table-cell>
          <table:table-cell office:value-type="string" table:style-name="ce12">
            <text:p>Occitanie</text:p>
          </table:table-cell>
          <table:table-cell office:value-type="string" table:style-name="ce12">
            <text:p>La BDTOPO contient des éléments concernant la thématique vélo. Cependant, la pratique du vélo répond parfois à des logiques que ne correspondent pas aux critères de numérisation de la BDTOPO. Ceci fait qu’on peut perdre la continuité de l’itinéraire (par exemple lorsque le vélo passe d’une bande cyclable à un aménagement sur trottoir).</text:p>
            <text:p/>
            <text:p>Pour ces raisons, un travail spécifique sur cette thématique, à l’appui des travaux de la Covadis, de Vélo-et-Territoires et d’Etalab me paraitrait intéressant.</text:p>
          </table:table-cell>
          <table:table-cell table:number-columns-repeated="16377" table:style-name="ce9"/>
        </table:table-row>
        <table:table-row table:style-name="ro20">
          <table:table-cell office:value-type="string" table:style-name="ce12">
            <text:p>Office National des Forêts</text:p>
          </table:table-cell>
          <table:table-cell office:value-type="string" table:style-name="ce12">
            <text:p>Etablissement public</text:p>
          </table:table-cell>
          <table:table-cell office:value-type="string" table:style-name="ce12">
            <text:p>Albert Maillet – Directeur Forêt et risques naturels Réponse collective au nom de l’établissement ONF</text:p>
          </table:table-cell>
          <table:table-cell office:value-type="string" table:style-name="ce12">
            <text:p>Oui</text:p>
          </table:table-cell>
          <table:table-cell office:value-type="string" table:style-name="ce12">
            <text:p>La plupart des processus métier de l’ONF intègrent une forte dimension géographique, tant dans leur composante opérationnelle que R et D</text:p>
          </table:table-cell>
          <table:table-cell office:value-type="string" table:style-name="ce12">
            <text:p>Hauts-de-France</text:p>
          </table:table-cell>
          <table:table-cell office:value-type="string" table:style-name="ce12">
            <text:p>Deux observations d’ordre général :</text:p>
            <text:p>•Un référentiel est utile s’il n’est pas en décalage temporel trop important avec la situation réelle à date : avant de développer de nouveaux référentiels, il parait essentiel de conforter les référentiels en place en assurant une fréquence de mise à jour suffisante, notamment sur les données les plus rapidement mouvantes (l’occupation des sols en est un bel exemple)</text:p>
            <text:p>•Il est important d’essayer de concilier 2 impératifs à priori assez contradictoires : traiter en priorité les zones a enjeux forts qui sont globalement celles de présence humaine forte, mais parallèlement ne pas abandonner les zones plus isolées et sauvages, car l’information géographique finit par être la seule information disponible sur ces territoires qui risquent sinon devenir « orphelins » de toute information (on a une parfaite <text:s/>illustration de ce dilemme avec la description du très vaste territoire guyanais) D’où la nécessité d’un référentiel exhaustif, assez « neutre » afin de favoriser son usage dans une large gamme de situations et interprétable sans ambiguïté (ce qui suppose de bien documenter les méthodologies et protocoles de construction des référentiels et de signaler leurs <text:s/>éventuelles limites d’emploi.</text:p>
          </table:table-cell>
          <table:table-cell table:number-columns-repeated="16377" table:style-name="ce9"/>
        </table:table-row>
        <table:table-row table:style-name="ro13">
          <table:table-cell office:value-type="string" table:style-name="ce12">
            <text:p>SYDESL</text:p>
          </table:table-cell>
          <table:table-cell office:value-type="string" table:style-name="ce12">
            <text:p>Collectivité territoriale &amp; EPCI</text:p>
          </table:table-cell>
          <table:table-cell office:value-type="string" table:style-name="ce12">
            <text:p>Technicien géomatique</text:p>
          </table:table-cell>
          <table:table-cell office:value-type="string" table:style-name="ce12">
            <text:p>Oui</text:p>
          </table:table-cell>
          <table:table-cell office:value-type="string" table:style-name="ce12">
            <text:p>Gestion du patrimoine réseau et des travaux</text:p>
          </table:table-cell>
          <table:table-cell office:value-type="string" table:style-name="ce12">
            <text:p>Bourgogne-Franche-Comté</text:p>
          </table:table-cell>
          <table:table-cell office:value-type="string" table:style-name="ce12">
            <text:p>PCRS image</text:p>
          </table:table-cell>
          <table:table-cell table:number-columns-repeated="16377" table:style-name="ce9"/>
        </table:table-row>
        <table:table-row table:style-name="ro22">
          <table:table-cell office:value-type="string" table:style-name="ce12">
            <text:p>NANTES MÉTROPOLE</text:p>
          </table:table-cell>
          <table:table-cell office:value-type="string" table:style-name="ce12">
            <text:p>Collectivité territoriale &amp; EPCI</text:p>
          </table:table-cell>
          <table:table-cell office:value-type="string" table:style-name="ce12">
            <text:p>Directrice de la Géographie et de l'Observation</text:p>
          </table:table-cell>
          <table:table-cell office:value-type="string" table:style-name="ce12">
            <text:p>Oui</text:p>
          </table:table-cell>
          <table:table-cell office:value-type="string" table:style-name="ce12">
            <text:p>La direction de la géographie et de l’observation pilote et anime le Système d’Information Géographique du territoire métropolitain.</text:p>
            <text:p>Elle produit, organise et met à disposition des utilisateurs (Ville de Nantes, Nantes Métropole et 23 communes au sein d'un service commun) tout type de données à dimension spatiale (de référence, métiers, démographique, topographique) et accompagne leur usage quotidien pour l’analyse spatiale ou les projets numériques à dimension géographique.</text:p>
          </table:table-cell>
          <table:table-cell office:value-type="string" table:style-name="ce12">
            <text:p>Pays de la Loire</text:p>
          </table:table-cell>
          <table:table-cell office:value-type="string" table:style-name="ce12">
            <text:p>Les thèmes sur lesquels la concurrence du secteur marchand est très faible (ou sans objet) et qui s’inscrivent dans les enjeux majeurs à venir sont sans aucun doute la transition écologique et la résilience. Les besoins dans ces domaines sont immenses et les attentes de la plupart des futures parties prenantes fortes, ce qui ne manquera pas de produire l’effet d’entraînement indispensable à tout projet collaboratif.<text:s/></text:p>
            <text:p>Concernant le niveau de précision des données, il ne devrait évidemment pas dépasser les limites d’exactitude des outils GPS nomades à disposition des usagers (smartphones, tablettes, GPS de randonnée…), donc décimétrique avec un bon matériel et beaucoup de précautions, et métrique dans la plupart des cas. Concernant les données élaborées avec des services publics ou des entreprises, l’exactitude attendue des données peut être plus fine, mais au-delà du décimétrique, le risque est de rapidement observer une hausse exponentielle des coûts et des difficultés de mise à jour.</text:p>
            <text:p>Concernant la fréquence de mise à jour, elle devrait être « au fil de l’eau » dans les bases de travail et millésimée pour les « référentiels nationaux », avec pour ces derniers une fréquence de livraison annuelle au maximum.</text:p>
          </table:table-cell>
          <table:table-cell table:number-columns-repeated="16377" table:style-name="ce9"/>
        </table:table-row>
        <table:table-row table:style-name="ro27">
          <table:table-cell office:value-type="string" table:style-name="ce12">
            <text:p>Métropole Rouen Normandie – département SI, urbanisme, voirie, route, environnement, eau, assainissement, …</text:p>
          </table:table-cell>
          <table:table-cell office:value-type="string" table:style-name="ce12">
            <text:p>Collectivité territoriale &amp; EPCI</text:p>
          </table:table-cell>
          <table:table-cell office:value-type="string" table:style-name="ce12">
            <text:p>Responsable du service géomatique et connaissance des territoires, <text:s/>+Ensemble des référents de l’information géographique (8 personnes)</text:p>
          </table:table-cell>
          <table:table-cell office:value-type="string" table:style-name="ce12">
            <text:p>Oui</text:p>
          </table:table-cell>
          <table:table-cell office:value-type="string" table:style-name="ce12">
            <text:p>Acquisition et constitution des bases de données socles, catalogage, traitement et exploitation des données (internes et externes) dans les différents domaines métiers, publications d’applications et création de cartes</text:p>
          </table:table-cell>
          <table:table-cell office:value-type="string" table:style-name="ce12">
            <text:p>Normandie</text:p>
          </table:table-cell>
          <table:table-cell office:value-type="string" table:style-name="ce12">
            <text:p>La thématique fond de plan reste le cœur des attentes vis-à-vis de l’IGN, l’évolution pourrait venir du niveau géographique à prendre en compte en direction d’une plus fine strate. En effet, l’exemple du PCRS semble être une bonne piste à développer. Fond de plan de précision il est le socle de données métier nécessaire à de nombreuses strates de gestionnaires publics des réseaux, des plus petites (communes) aux plus grandes. Le rôle intégrateur et financeur de l’IGN face aux démarches locales semble pertinent</text:p>
            <text:p/>
            <text:p>Le niveau de précision, quelle que soit la donnée doit être en rapport avec l’usage. Disposer du plus fin pour le généraliser semble la bonne option, en exemple : les limites administratives (donnée souveraine), dont la gestion devrait relever de l’IGN jusqu’au plus fin niveau local et se décliner en échelles d’usages.</text:p>
            <text:p>Pour la fréquence, c’est à déterminer par donnée entre l’idéal (dès changement) à l’acceptable (régulièrement) inscrit dans une métadonnée et ou contrat de service.</text:p>
          </table:table-cell>
          <table:table-cell table:number-columns-repeated="16377" table:style-name="ce9"/>
        </table:table-row>
        <table:table-row table:style-name="ro7">
          <table:table-cell office:value-type="string" table:style-name="ce12">
            <text:p>Communauté d'Agglomération Gaillac Graulhet</text:p>
          </table:table-cell>
          <table:table-cell office:value-type="string" table:style-name="ce12">
            <text:p>Collectivité territoriale &amp; EPCI</text:p>
          </table:table-cell>
          <table:table-cell office:value-type="string" table:style-name="ce12">
            <text:p>Chef de service Information Géographique</text:p>
          </table:table-cell>
          <table:table-cell office:value-type="string" table:style-name="ce12">
            <text:p>Oui</text:p>
          </table:table-cell>
          <table:table-cell office:value-type="string" table:style-name="ce12">
            <text:p>Cartographie, applications webcarto, analyses spatiales et statistiques</text:p>
          </table:table-cell>
          <table:table-cell office:value-type="string" table:style-name="ce12">
            <text:p>Occitanie</text:p>
          </table:table-cell>
          <table:table-cell office:value-type="string" table:style-name="ce12">
            <text:p>Les données de mobilité, d'occupation des sols, d'adressage et la RPCU sont des référentiels majeurs et importants de nos jours, notamment pour les collectivités au regard des compétences exercées et des enjeux réglementaires.</text:p>
            <text:p>Le PCRS est aussi un géo-commun important qui va s'imposer à tous, acteurs privés et publics. Le problème de la gouvernance est à régler très rapidement.</text:p>
            <text:p>Certaines données demandent du fait de leur évolutivité une fréquence de mise à jour pluriannuelle comme les adresses ou le parcellaire cadastrale, d'autres peuvent se satisfaire de mises à jour annuelles (voirie, Occupation des sols).</text:p>
          </table:table-cell>
          <table:table-cell table:number-columns-repeated="16377" table:style-name="ce9"/>
        </table:table-row>
        <table:table-row table:style-name="ro25">
          <table:table-cell office:value-type="string" table:style-name="ce12">
            <text:p>IDéO BFC / GIP Territoires Numériques BFC</text:p>
          </table:table-cell>
          <table:table-cell office:value-type="string" table:style-name="ce12">
            <text:p>Autre</text:p>
          </table:table-cell>
          <table:table-cell office:value-type="string" table:style-name="ce12">
            <text:p>Suzanne Nicey – Animatrice du dispositif IDéO BFC <text:s/>Jérôme Boutet – chef de projet Données et administrateur du portail IDéO BFC <text:s/>Maud Bessaguet - Responsable du dispositif IDéO BFC</text:p>
          </table:table-cell>
          <table:table-cell office:value-type="string" table:style-name="ce12">
            <text:p>Oui</text:p>
          </table:table-cell>
          <table:table-cell office:value-type="string" table:style-name="ce12">
            <text:p>Oui &gt; Pour quelle(s) finalité(s) utilisez-vous des données géographiques ?</text:p>
            <text:p>Oui, pour aider les producteurs de données à valoriser, diffuser et partager leurs<text:s/></text:p>
            <text:p>informations. (Aide à la structuration des données, métadonnées, extraction, cartographies,<text:s/></text:p>
            <text:p>dataviz…)</text:p>
          </table:table-cell>
          <table:table-cell office:value-type="string" table:style-name="ce12">
            <text:p>Bourgogne-Franche-Comté</text:p>
          </table:table-cell>
          <table:table-cell office:value-type="string" table:style-name="ce12">
            <text:p>Les thématiques prioritaires sont à mettre en regard des compétences des collectivités : voirie<text:s/></text:p>
            <text:p>(départements et communes), piste cyclable (départements), sentier de randonnées (départements,<text:s/></text:p>
            <text:p>communes), ERP (DDT, SDIS…), …</text:p>
            <text:p>Les vues immersives et la 3D devraient faire partie des priorités pour créer des nouveaux services<text:s/></text:p>
            <text:p>pour mieux aménager son territoire. Ce service devrait être national et doit favoriser l’innovation.</text:p>
          </table:table-cell>
          <table:table-cell table:number-columns-repeated="16377" table:style-name="ce9"/>
        </table:table-row>
        <table:table-row table:style-name="ro27">
          <table:table-cell office:value-type="string" table:style-name="ce12">
            <text:p>Université Grenoble Alpes + Laboratoire PACTE</text:p>
            <text:p>+ collaborations avec diverses collectivités territoriales ou structures (para-)publiques dans le cadre des activités de formation, expertise, recherche</text:p>
            <text:p>+ Créateur et responsable du système d’information territorial de la métropole grenobloise entre 2003 et 2006</text:p>
          </table:table-cell>
          <table:table-cell office:value-type="string" table:style-name="ce12">
            <text:p>Autre</text:p>
          </table:table-cell>
          <table:table-cell office:value-type="string" table:style-name="ce12">
            <text:p>Enseignant-chercheur en aménagement et développement territorial + géomatique</text:p>
          </table:table-cell>
          <table:table-cell office:value-type="string" table:style-name="ce12">
            <text:p>Oui</text:p>
          </table:table-cell>
          <table:table-cell office:value-type="string" table:style-name="ce12">
            <text:p>Travaux de recherche + prestations d’étude + formation professionnalisante</text:p>
          </table:table-cell>
          <table:table-cell office:value-type="string" table:style-name="ce12">
            <text:p>Auvergne-Rhône-Alpes</text:p>
          </table:table-cell>
          <table:table-cell office:value-type="string" table:style-name="ce12">
            <text:p>S’agissant des exemples évoqués –tout à fait utiles et intéressants– il me semble qu’on ne peut pas parler de référentiels, mais de thématiques. La différence est importante car un référentiel doit par essence n’être pas réfutable, du moins dans sa structure, et être considéré comme valide, du moins à une certaine échelle d’espace et de temps. Pour beaucoup d’entre eux, les thèmes concernés sont beaucoup trop labiles et subjectifs voire politiques dans leurs nomenclatures, tracés, attributs pour avoir le statut de référentiel. Les divers MOS en usage en France et en Europe en sont un bon exemple.</text:p>
            <text:p>Par ailleurs (cf la 1ère question) ces données ne seront en règle générale pas disponibles et encore moins homogènes à l’échelle de tout le Territoire.</text:p>
            <text:p>On peut donc imaginer que l’IGN ait une fonction de capitalisation, d’appui, de transfert d’expériences, mais dans le cadre de collaborations à géométrie variable avec les territoires et ou catégories d’acteurs mobilisés sur ces questions.</text:p>
            <text:p/>
            <text:p>Il faut aussi traduire en termes de gouvernance l’introduction de données thématiques finalisées (à la différence des référentiels qui ont vocation à être le plus génériques et neutres possible). Ces données sont souvent destinées à produire du diagnostic au service d’un processus de décision ; autant que leurs qualités techniques, c’est alors l’effet qu’elles vont in fine produire ou contribuer à produire qui compte. Dans cette perspective, il paraît important d’associer à la gouvernance des acteurs non-spécialistes de l’IG, mais destinataires finaux de l’exploitation de ces données à des fins de connaissance territoriale.</text:p>
          </table:table-cell>
          <table:table-cell table:number-columns-repeated="16377" table:style-name="ce9"/>
        </table:table-row>
        <table:table-row table:style-name="ro11">
          <table:table-cell office:value-type="string" table:style-name="ce12">
            <text:p>Service Départemental d'Incendie et de Secours de Seine-et-Marne</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Aide à la prise de décisions, analyse du territoire, optimisation de la répartition des ressources</text:p>
          </table:table-cell>
          <table:table-cell office:value-type="string" table:style-name="ce12">
            <text:p>Ile-de-France</text:p>
          </table:table-cell>
          <table:table-cell office:value-type="string" table:style-name="ce12">
            <text:p>Bâtiments 3D et vues immersives</text:p>
          </table:table-cell>
          <table:table-cell table:number-columns-repeated="16377" table:style-name="ce9"/>
        </table:table-row>
        <table:table-row table:style-name="ro22">
          <table:table-cell office:value-type="string" table:style-name="ce12">
            <text:p>ENEDIS (gestionnaire du réseau de distribution d'électricité)</text:p>
          </table:table-cell>
          <table:table-cell office:value-type="string" table:style-name="ce12">
            <text:p>Grand groupe</text:p>
          </table:table-cell>
          <table:table-cell office:value-type="string" table:style-name="ce12">
            <text:p>MOA SI</text:p>
          </table:table-cell>
          <table:table-cell office:value-type="string" table:style-name="ce12">
            <text:p>Oui</text:p>
          </table:table-cell>
          <table:table-cell office:value-type="string" table:style-name="ce12">
            <text:p>Gestion patrimoniale, études/travaux d’affaires de raccordement/ingénierie, exploitation/conduite du réseau, réponses DT/DICT, analyse territoriale, service de données (consommation électrique), ….</text:p>
            <text:p>De nombreux services aux citoyens et des obligations réglementaires en matière d’économies d’énergie dans le cadre de transition écologique supposent une bonne connaissance des locaux, des lieux de services, quel qu’en soit la destination. <text:s/>La convergence entre base de données géographique et base d’adresse est fondamentale.</text:p>
            <text:p>En outre une meilleure connaissance des lieux de services est nécessaire, notamment avec la dématérialisation des services apportée par le déploiement des compteurs communicants, en électricité et en Gaz et depuis longtemps pour la téléphonie.</text:p>
          </table:table-cell>
          <table:table-cell office:value-type="string" table:style-name="ce12">
            <text:p>Autre</text:p>
          </table:table-cell>
          <table:table-cell office:value-type="string" table:style-name="ce12">
            <text:p>Adresses/ BAN</text:p>
            <text:p>Adresses des locaux (interne bâtiment)</text:p>
            <text:p>RPCU</text:p>
            <text:p>Lien Adresse – Bati</text:p>
            <text:p>PCRS</text:p>
          </table:table-cell>
          <table:table-cell table:number-columns-repeated="16377" table:style-name="ce9"/>
        </table:table-row>
        <table:table-row table:style-name="ro9">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Croisement de données dans le cadre de mes travaux ; support de présentation - diffusion de résultats géolocalisés</text:p>
          </table:table-cell>
          <table:table-cell office:value-type="string" table:style-name="ce12">
            <text:p>Autre</text:p>
          </table:table-cell>
          <table:table-cell office:value-type="string" table:style-name="ce12">
            <text:p>Je crois que l'on focalise beaucoup sur les référnetiels de type cartographique (description exhaustive du territoire). La decription fine du territoire est utile localement. Ne doit-elle pas être gouvernée localement, chaque collectivité cernant ses besoins en terme de précision, actialité, etc... ? Les politiques nationales me semble avoir plus besoin d'une vision statistique du terrtoire que d'une vision cartographique (une vision statistique localisée étant également une vision cartographique - mais sans doute pas à la résolution de ce que l'on cherche à faire aujourd'hui sur l'OCS, par exemple).</text:p>
          </table:table-cell>
          <table:table-cell table:number-columns-repeated="16377" table:style-name="ce9"/>
        </table:table-row>
        <table:table-row table:style-name="ro6">
          <table:table-cell office:value-type="string" table:style-name="ce12">
            <text:p>DREAL Grand Est</text:p>
          </table:table-cell>
          <table:table-cell office:value-type="string" table:style-name="ce12">
            <text:p>Autre</text:p>
          </table:table-cell>
          <table:table-cell office:value-type="string" table:style-name="ce12">
            <text:p>Adjoint au chef du Pole SIG</text:p>
          </table:table-cell>
          <table:table-cell office:value-type="string" table:style-name="ce12">
            <text:p>Oui</text:p>
          </table:table-cell>
          <table:table-cell office:value-type="string" table:style-name="ce12">
            <text:p>Projets dans les politiques du MTES</text:p>
          </table:table-cell>
          <table:table-cell office:value-type="string" table:style-name="ce12">
            <text:p>Grand Est</text:p>
          </table:table-cell>
          <table:table-cell office:value-type="string" table:style-name="ce12">
            <text:p>Pour moi, la priorité n'est pas <text:s/>compétitivité et souveraineté, mais l'atténuation et l'adaptation au déréglemente climatique.</text:p>
            <text:p/>
            <text:p>Ce sont sujets qui devraient faire l'objet l'attention particulière.</text:p>
          </table:table-cell>
          <table:table-cell table:number-columns-repeated="16377" table:style-name="ce9"/>
        </table:table-row>
        <table:table-row table:style-name="ro14">
          <table:table-cell office:value-type="string" table:style-name="ce12">
            <text:p>Laboratoire Ouvert Grenoblois : https://logre.eu</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qualité de l'air, biodiversité, gestion des eaux, internet associatif</text:p>
          </table:table-cell>
          <table:table-cell office:value-type="string" table:style-name="ce12">
            <text:p>Auvergne-Rhône-Alpes</text:p>
          </table:table-cell>
          <table:table-cell office:value-type="string" table:style-name="ce12">
            <text:p>Il faut développer la communication virtuelle géolocalisée : par exemple annonce géolocalisée de chantier permettant d'informer les particuliers sur l'avancement des travaux et de recueillir des informations utiles d'entraides.</text:p>
          </table:table-cell>
          <table:table-cell table:number-columns-repeated="16377" table:style-name="ce9"/>
        </table:table-row>
        <table:table-row table:style-name="ro23">
          <table:table-cell office:value-type="string" table:style-name="ce12">
            <text:p>Région Occitanie</text:p>
          </table:table-cell>
          <table:table-cell office:value-type="string" table:style-name="ce12">
            <text:p>Collectivité territoriale &amp; EPCI</text:p>
          </table:table-cell>
          <table:table-cell office:value-type="string" table:style-name="ce12">
            <text:p>Responsable d'Unité SIG</text:p>
          </table:table-cell>
          <table:table-cell office:value-type="string" table:style-name="ce12">
            <text:p>Oui</text:p>
          </table:table-cell>
          <table:table-cell office:value-type="string" table:style-name="ce12">
            <text:p>pour alimenter des applications (Culture, Environnement, Formation, Mobilités...)</text:p>
            <text:p>pour produire des contenus cartographiques</text:p>
            <text:p>pour servir des réuitilisateurs de données (géomaticiens, partenaires, public Open Data...)</text:p>
          </table:table-cell>
          <table:table-cell office:value-type="string" table:style-name="ce12">
            <text:p>Occitanie</text:p>
          </table:table-cell>
          <table:table-cell office:value-type="string" table:style-name="ce12">
            <text:p>​- <text:s text:c="2"/>la vue des voies à hauteur d’homme (street view) est plébiscitée dans nos services techniques de collectivités. Un geocommun est amorcé avec mapillary. La couverture est très hétérogène. Certaines collectivités ont des données de mobile Mapping.<text:s/></text:p>
            <text:p>- Les données LIDAR HD (10 à 20 points / m²) semblent être une donnée socle généraliste et aux multiples usages, et de nature à permettre l’émergence de jumeaux numériques. IGN se positionne et en Occitanie cette acquisition fait l’objet de financements FEDER</text:p>
            <text:p>-Une couverture satellitaire grande échelle annuelle (résolution type Pleiades) semble également indispensable et à portée. En vue de produire des Occupations du sol à un rythme annuel si un acteur le souhaite</text:p>
            <text:p>-Référentiel de qualité des sols (avantage : assez stable dans le temps)<text:s/></text:p>
            <text:p>-PCRS</text:p>
            <text:p>-L’occupation du sol grande échelle</text:p>
            <text:p>-Le cadastre (…Plan Cadastral Informatisé, RPCU…)</text:p>
            <text:p>L’IGN peut se positionner selon plusieurs critères :<text:s/></text:p>
            <text:p>-En fonction de ses savoir-faire et actifs existants : les avions de l’IGN peuvent être considérés comme à utiliser au mieux, savoir-faire forestiers…</text:p>
            <text:p>-Assurer des couvertures là où les projets ne se font pas "naturellement"</text:p>
          </table:table-cell>
          <table:table-cell table:number-columns-repeated="16377" table:style-name="ce9"/>
        </table:table-row>
        <table:table-row table:style-name="ro14">
          <table:table-cell office:value-type="string" table:style-name="ce12">
            <text:p>DREAL PACA</text:p>
          </table:table-cell>
          <table:table-cell office:value-type="string" table:style-name="ce12">
            <text:p>Autre</text:p>
          </table:table-cell>
          <table:table-cell office:value-type="string" table:style-name="ce12">
            <text:p>Responsable de l'Unité Géomatique et Statistiques</text:p>
          </table:table-cell>
          <table:table-cell office:value-type="string" table:style-name="ce12">
            <text:p>Oui</text:p>
          </table:table-cell>
          <table:table-cell office:value-type="string" table:style-name="ce12">
            <text:p>Porter les politiques publiques, aider aux prises de décisions</text:p>
          </table:table-cell>
          <table:table-cell office:value-type="string" table:style-name="ce12">
            <text:p>Provence-Alpes-Côte d’Azur</text:p>
          </table:table-cell>
          <table:table-cell office:value-type="string" table:style-name="ce12">
            <text:p>Mise en place du RPCU</text:p>
            <text:p>OCSOL GE</text:p>
            <text:p>Augmenter la fréquence de mise à jour de l'orthophoto</text:p>
          </table:table-cell>
          <table:table-cell table:number-columns-repeated="16377" table:style-name="ce9"/>
        </table:table-row>
        <table:table-row table:style-name="ro16">
          <table:table-cell office:value-type="string" table:style-name="ce12">
            <text:p>camptocamp.com</text:p>
          </table:table-cell>
          <table:table-cell office:value-type="string" table:style-name="ce12">
            <text:p>TPE/PME</text:p>
          </table:table-cell>
          <table:table-cell office:value-type="string" table:style-name="ce12">
            <text:p>Responsable du département Geospatial Solutions</text:p>
          </table:table-cell>
          <table:table-cell office:value-type="string" table:style-name="ce12">
            <text:p>Oui</text:p>
          </table:table-cell>
          <table:table-cell office:value-type="string" table:style-name="ce12">
            <text:p>o Optimisation avant publication dans portail cartographique / IDG</text:p>
            <text:p>o Analyses géomarketing,</text:p>
            <text:p>o Activités sportives/culturelles extérieures</text:p>
            <text:p>o Planification et transport/déplacement</text:p>
          </table:table-cell>
          <table:table-cell office:value-type="string" table:style-name="ce12">
            <text:p>Autre</text:p>
          </table:table-cell>
          <table:table-cell office:value-type="string" table:style-name="ce12">
            <text:p>Les thématiques en lien avec le positionnement et les déplacements sont en effet prioritaires, car</text:p>
            <text:p>actuellement uniquement fournies, selon une qualité adéquate, par les GAFA. La réussite du</text:p>
            <text:p>développement d’un jeu de données pour le routage des véhicules est conditionnée par l’obtention</text:p>
            <text:p>des données des utilisateurs lorsqu’ils se déplacent. En effet, au-delà d’un jeu de données</text:p>
            <text:p>théorique, les changements sur la voirie et les vitesses de circulation en fonction des heures de la</text:p>
            <text:p>journée/événements particuliers doivent être récoltés en temps réel afin de fournir de la</text:p>
            <text:p>planification et du routage pertinent/concurrentiel.</text:p>
            <text:p>Il faudrait peut-être légiférer afin que toute entreprise qui collecte des données utilisateurs</text:p>
            <text:p>géoréférencées sur le territoire national, les renverse au pouvoir étatique sous forme</text:p>
            <text:p>anonymisée. Ces données appartiennent d'abord à l’utilisateur, puis au pays qui a fourni</text:p>
            <text:p>l’infrastructure pour se déplacer et ensuite à l’entreprise privée qui les a collectés.</text:p>
          </table:table-cell>
          <table:table-cell table:number-columns-repeated="16377" table:style-name="ce9"/>
        </table:table-row>
        <table:table-row table:style-name="ro22">
          <table:table-cell office:value-type="string" table:style-name="ce12">
            <text:p>THALES SERVICES NUMERIQUES &amp; THALES ALENIA SPACE</text:p>
          </table:table-cell>
          <table:table-cell office:value-type="string" table:style-name="ce12">
            <text:p>Grand groupe</text:p>
          </table:table-cell>
          <table:table-cell office:value-type="string" table:style-name="ce12">
            <text:p>Responsable Commercial Thales Services Numériques</text:p>
          </table:table-cell>
          <table:table-cell office:value-type="string" table:style-name="ce12">
            <text:p>Oui</text:p>
          </table:table-cell>
          <table:table-cell office:value-type="string" table:style-name="ce12">
            <text:p>Prestations et services auprès des Clients du Groupe Thales sur les marchés de<text:s/></text:p>
            <text:p>l’aéronautique, du spatial, des transports terrestres, de la défense, de la sécurité, des<text:s/></text:p>
            <text:p>services numériques.</text:p>
          </table:table-cell>
          <table:table-cell office:value-type="string" table:style-name="ce12">
            <text:p>Autre</text:p>
          </table:table-cell>
          <table:table-cell office:value-type="string" table:style-name="ce12">
            <text:p>Tout d’abord, il semble opportun de développer encore les usages autour des référentiels<text:s/></text:p>
            <text:p>existants, de faire connaître ces référentiels et de les faire exploiter par différents acteurs au<text:s/></text:p>
            <text:p>titre de nouvelles applications.</text:p>
            <text:p>Les bases et services liés à la mobilité paraissent constituer une thématique prioritaire au<text:s/></text:p>
            <text:p>niveau souveraineté tant pour les services publics (SAMU, Sécurité civile, Police,<text:s/></text:p>
            <text:p>Gendarmerie,…) que pour les citoyens et de nombreuses entreprises. Les référentiels autour<text:s/></text:p>
            <text:p>du bâtiment, de la gestion des sols, de la représentation spatiale des limites, de la gestion<text:s/></text:p>
            <text:p>des risques, de la gestion de l’eau, de la gestion des océans, de la gestion polaire, de la<text:s/></text:p>
            <text:p>gestion urbaine semblent également particulièrement pertinents et mobilisateurs dans une<text:s/></text:p>
            <text:p>perspective de « communs ».</text:p>
            <text:p>Pour une pleine mobilisation des citoyens, il serait souhaitable que les informations<text:s/></text:p>
            <text:p>dépassent le territoire national, et s’étendent a minima à l’échelle de l’Europe, ce qui requiert<text:s/></text:p>
            <text:p>une passerelle européenne, qui pourrait être instaurée via INSPIRE.</text:p>
            <text:p>Indications autour du Référentiel de navigation routière :</text:p>
            <text:p>L’on pourrait par exemple envisager de mettre en commun à l’échelle européenne des<text:s/></text:p>
            <text:p>données précises nécessaires à la navigation routière (vitesse par tronçons de route, virages<text:s/></text:p>
            <text:p>interdits, barrières permanentes, …), mais aussi toutes les informations issues de mises à<text:s/></text:p>
            <text:p>jour temporaires (trafic, accidents, travaux, barrières sur évènement planifiés ou inopinés,<text:s/></text:p>
            <text:p>modification des infrastructures, sens, …). La fréquence de mise à jour dépendrait du type<text:s/></text:p>
            <text:p>d’information et sans doute du territoire, ainsi : 1/2h pour le trafic, changement de sens 1j,<text:s/></text:p>
            <text:p>ajout de rond-point à T0, barrière planifiée à T0, changement de réseau 1 semaine, … De<text:s/></text:p>
            <text:p>façon générale, les éléments pouvant avoir un impact sur la sécurité devraient être pris en<text:s/></text:p>
            <text:p>compte au plus tôt, et c’est ici que la communauté/collaboratif pourrait être efficace, si les<text:s/></text:p>
            <text:p>processus de modération et contrôle ne ralentissent pas le workflow. Le traitement des<text:s/></text:p>
            <text:p>données de navigation implique la mise en place d’une gestion des adresses intégrée<text:s/></text:p>
            <text:p>fonctionnellement à la navigation, cette dernière pouvant constituer un référentiel ou un géocommun spécifique ; dans ce cas, les interfaces efficaces entre géo-communs devront être<text:s/></text:p>
            <text:p>spécifiées.</text:p>
            <text:p>Indications autour du Référentiel satellite :</text:p>
            <text:p>Imagerie SAR : 30-300m /<text:s/></text:p>
            <text:p>Imagerie SLSTR : Résolution spatiale 10m-60m / Résolution spectrale 442nm-2202nm"</text:p>
            <text:p>Imagerie SRAR : Résolution Spatiale 5x5m / 20x5m / résolution altimétrique 3cm</text:p>
            <text:p>Imagerie OLCI : Balayage 1,270 km / Résolution spatiale 300m / Spectrale 1.25 nm"</text:p>
            <text:p>Imagerie Spatiale : 0,4m à 5m de résolution</text:p>
            <text:p>Fréquence de mise à jour 2-6 jours</text:p>
          </table:table-cell>
          <table:table-cell table:number-columns-repeated="16377" table:style-name="ce9"/>
        </table:table-row>
        <table:table-row table:style-name="ro9">
          <table:table-cell office:value-type="string" table:style-name="ce12">
            <text:p>Préfecture de région du Grand Est (SGARE)</text:p>
          </table:table-cell>
          <table:table-cell office:value-type="string" table:style-name="ce12">
            <text:p>Administration centrale</text:p>
          </table:table-cell>
          <table:table-cell office:value-type="string" table:style-name="ce12">
            <text:p>Service d’études du SGARE Grand Est</text:p>
          </table:table-cell>
          <table:table-cell office:value-type="string" table:style-name="ce12">
            <text:p>Oui</text:p>
          </table:table-cell>
          <table:table-cell office:value-type="string" table:style-name="ce12">
            <text:p>Suivi des politiques publiques en région</text:p>
          </table:table-cell>
          <table:table-cell office:value-type="string" table:style-name="ce12">
            <text:p>Grand Est</text:p>
          </table:table-cell>
          <table:table-cell office:value-type="string" table:style-name="ce12">
            <text:p>La mobilité est une thématique prioritaire. Alors qu’il existe des données permettant de suivre les flux de population comme celles issues de la téléphonie mobile, elles ne sont pas mises à disposition des instances publiques pour optimiser les mesures et moyens de déplacement plus adaptés aux usagers. Au-delà des enquêtes ménages et des recensements de population qui donnent des informations sur les migrations alternantes, il reste difficile de suivre finement les changements de comportements sur l’usage des modes de transport. Ex : Comment mesurer précisément la part des déplacements tous modes à vélo sur nos territoires ? on se fie en général à des estimations alors que les politiques publiques se fixent des objectifs concrets (plan vélo national : 9% déplacements à vélo en 2024)</text:p>
            <text:p>Il en va de même sur les consommations d’énergie et les rejets de CO2 qui nécessitent de disposer de sources plus fiables et plus suivies. Le détournement de sources issues des big data comme Airbnb, Uber, boncoin .. associées à de l’intelligence artificielle sont sans doute des pistes porteuses d’espoir.</text:p>
            <text:p>Il manque aujourd’hui une base ERP, le PCRS national, un RGE sur les OCS (seuls les fichiers fonciers du CEREMA et CLC permettent de mesurer les consommations d’espace dans les régions qui ne disposent pas d’OCS régionale).</text:p>
          </table:table-cell>
          <table:table-cell table:number-columns-repeated="16377" table:style-name="ce9"/>
        </table:table-row>
        <table:table-row table:style-name="ro11">
          <table:table-cell office:value-type="string" table:style-name="ce12">
            <text:p>Capgemini</text:p>
          </table:table-cell>
          <table:table-cell office:value-type="string" table:style-name="ce12">
            <text:p>Grand groupe</text:p>
          </table:table-cell>
          <table:table-cell office:value-type="string" table:style-name="ce12">
            <text:p>Responsable de l’offre SIG – Capgemini France</text:p>
          </table:table-cell>
          <table:table-cell office:value-type="string" table:style-name="ce12">
            <text:p>Oui</text:p>
          </table:table-cell>
          <table:table-cell office:value-type="string" table:style-name="ce12">
            <text:p>Conseil et intégration de solutions SI Géographiques</text:p>
          </table:table-cell>
          <table:table-cell office:value-type="string" table:style-name="ce12">
            <text:p>Autre</text:p>
          </table:table-cell>
          <table:table-cell office:value-type="string" table:style-name="ce12">
            <text:p>Les thématiques prioritaires nous semblent directement connectées à l’arrivée des usages haute précision liées à : la 5G, le BIM / 3D / la continuité indoor-outdoor, IA (véhicules autonomes), la capture d’information via drone (agri précision)</text:p>
            <text:p>Certaines données sensibles nécessitent un cadre contractuel UE VS US et donc des notions de souveraineté (avoir la main sur l’ensemble de la chaine de la production à la diffusion)</text:p>
            <text:p>Recommandation sur la précision et la fréquence : elles sont à définir en fonction des usages, au cas par cas. Il n’est pas systématiquement nécessaire d’aller chercher la précision ultime.</text:p>
            <text:p>Tout ne doit pas forcément être précis et sur tout le territoire car ça engendre du délai qui freine le Time To Market. Dans une logique Cloud Ops Agile à l’échelle il faut avancer par incrément et corréler l’investissement à l’impact dela sortie de l’incrément sur le marché.</text:p>
            <text:p>Recommandation : l’évolution des chaines SAT pourraient prochainement remplacer les orthophotos.</text:p>
          </table:table-cell>
          <table:table-cell table:number-columns-repeated="16377" table:style-name="ce9"/>
        </table:table-row>
        <table:table-row table:style-name="ro7">
          <table:table-cell office:value-type="string" table:style-name="ce12">
            <text:p>Angers Loire Métropole</text:p>
          </table:table-cell>
          <table:table-cell office:value-type="string" table:style-name="ce12">
            <text:p>Collectivité territoriale &amp; EPCI</text:p>
          </table:table-cell>
          <table:table-cell office:value-type="string" table:style-name="ce12">
            <text:p>Responsable Information Géographique</text:p>
          </table:table-cell>
          <table:table-cell office:value-type="string" table:style-name="ce12">
            <text:p>Oui</text:p>
          </table:table-cell>
          <table:table-cell office:value-type="string" table:style-name="ce12">
            <text:p>Administration du Système d’Information Géographique de la collectivité</text:p>
          </table:table-cell>
          <table:table-cell office:value-type="string" table:style-name="ce12">
            <text:p>Pays de la Loire</text:p>
          </table:table-cell>
          <table:table-cell office:value-type="string" table:style-name="ce12">
            <text:p>Les thématiques prioritaires en termes de nouveaux référentiels à mettre en place sont les suivantes :</text:p>
            <text:p>1-Disposer d’un référentiel cadastral (le PCI vecteur et non la BD Parcellaire) en cohérence avec le PCRS ;</text:p>
            <text:p>2-Le PCRS ;</text:p>
            <text:p>3-Un référentiel à très grande échelle de précision identique à celle du PCRS pour les données du RGE de l’IGN (BD TOPO). Le PCRS étant une donnée réglementaire, il serait utile que les données produites par l’IGN soient d’une précision équivalente a minima à celle du PCRS.</text:p>
            <text:p>Une mise à jour de ces données au fil de l’eau serait à étudier, ce que nous essayons de mettre en pratique pour la mise à jour du PCRS vecteur à partir de plans de récolement.</text:p>
          </table:table-cell>
          <table:table-cell table:number-columns-repeated="16377" table:style-name="ce9"/>
        </table:table-row>
        <table:table-row table:style-name="ro19">
          <table:table-cell office:value-type="string" table:style-name="ce12">
            <text:p>Association GeoRezo</text:p>
            <text:p>https://blog.georezo.net/laminute/tout-sur-georezo/mentions-legales/</text:p>
          </table:table-cell>
          <table:table-cell office:value-type="string" table:style-name="ce12">
            <text:p>Association</text:p>
          </table:table-cell>
          <table:table-cell office:value-type="string" table:style-name="ce12">
            <text:p>Nous sommes membres du bureau de l’association</text:p>
          </table:table-cell>
          <table:table-cell office:value-type="string" table:style-name="ce12">
            <text:p>Oui</text:p>
          </table:table-cell>
          <table:table-cell office:value-type="string" table:style-name="ce12">
            <text:p>Dans nos activités professionnelles respectives, peu pour les besoins du portail, où nous avons privilégié des fonds de plan d’OSM pour la cartographie des GéoEntreprises: https://georezo.net/geo-entreprise/</text:p>
          </table:table-cell>
          <table:table-cell office:value-type="string" table:style-name="ce12">
            <text:p>Autre</text:p>
          </table:table-cell>
          <table:table-cell office:value-type="string" table:style-name="ce12">
            <text:p>Il faudrait commencer par produire un inventaire, même partiel, de référentiels géographiques thématiques produits par des acteurs publics, idéalement nationaux, voire territoriaux, mais qui peuvent être agrégés au niveau national.</text:p>
            <text:p>Parmi les référentiels thématiques qui manquent en France: zonages des captages d’eau potable (accompagner la DGS), les défibrillateurs, les zones d’avalanches (data avalanches), données météo, etc.</text:p>
          </table:table-cell>
          <table:table-cell table:number-columns-repeated="16377" table:style-name="ce9"/>
        </table:table-row>
        <table:table-row table:style-name="ro25">
          <table:table-cell office:value-type="string" table:style-name="ce12">
            <text:p>Groupe La Poste</text:p>
          </table:table-cell>
          <table:table-cell office:value-type="string" table:style-name="ce12">
            <text:p>Grand groupe</text:p>
          </table:table-cell>
          <table:table-cell office:value-type="string" table:style-name="ce12">
            <text:p>Directrice du programme connaissance des territoires – Unité d’Affaires Solutions Efficacité Territoriale</text:p>
          </table:table-cell>
          <table:table-cell office:value-type="string" table:style-name="ce12">
            <text:p>Oui</text:p>
          </table:table-cell>
          <table:table-cell office:value-type="string" table:style-name="ce12">
            <text:p>La mission de l’Unité d’Affaires Solutions Efficacité Territoriale est de renforcer la capacité de décision et d’action locales des entreprises et collectivités au travers de solutions mixant les services numériques et l’intervention humaine et fondées sur la donnée territoriale.</text:p>
          </table:table-cell>
          <table:table-cell office:value-type="string" table:style-name="ce12">
            <text:p>Autre</text:p>
          </table:table-cell>
          <table:table-cell office:value-type="string" table:style-name="ce12">
            <text:p>Une base navigable souveraine serait un plus pour le développement de nouveaux services.</text:p>
            <text:p>De plus, la création d’une représentation 3D du territoire semble également être un facteur de réussite pour une meilleure prise en main des outils cartographiques. Cette représentation 3D plonge les utilisateurs dans un univers qui parait réel et permet de démocratiser la lecture numérique du territoire.</text:p>
            <text:p>Plus largement, toutes les données favorisant la mise en oeuvre et l’efficacité des politiques publiques doivent être collectées et mises à disposition, notamment autour de :</text:p>
            <text:p>- la transition écologique : voies navigables, cyclabilité d’un territoire, qualité de l’air, ilots de chaleur, potentiel solaire / éolien /autres énergies renouvelables, efficacité énergétique des bâtiments (et type d’énergies utilisées)</text:p>
            <text:p>- la transition démographique</text:p>
            <text:p>- la transition numérique</text:p>
            <text:p>La collecte par crowdsourcing aura un enjeu d’exhaustivité tandis que la fiabilité et la précision seront assurées par les grands acteurs de chacune de ces transitions.</text:p>
          </table:table-cell>
          <table:table-cell table:number-columns-repeated="16377" table:style-name="ce9"/>
        </table:table-row>
        <table:table-row table:style-name="ro24">
          <table:table-cell office:value-type="string" table:style-name="ce12">
            <text:p>Régie de Gestion des Données Savoie Mont Blanc</text:p>
          </table:table-cell>
          <table:table-cell office:value-type="string" table:style-name="ce12">
            <text:p>Autre</text:p>
          </table:table-cell>
          <table:table-cell office:value-type="string" table:style-name="ce12">
            <text:p>Document complété collégialement par la direction de la RGD</text:p>
          </table:table-cell>
          <table:table-cell office:value-type="string" table:style-name="ce12">
            <text:p>Oui</text:p>
          </table:table-cell>
          <table:table-cell office:value-type="string" table:style-name="ce12">
            <text:p>Oui, pour diffusion aux collectivités locales et organismes publics des Pays de Savoie</text:p>
          </table:table-cell>
          <table:table-cell office:value-type="string" table:style-name="ce12">
            <text:p>Auvergne-Rhône-Alpes</text:p>
          </table:table-cell>
          <table:table-cell office:value-type="string" table:style-name="ce12">
            <text:p>​-Plan IGN : Une mise à jour annuelle parait nécessaire.</text:p>
            <text:p>-BD Ortho : Dans certaines régions, une mise à jour annuelle serait nécessaire. Il y a certainement un travail à faire en lien avec le PCRS Image, qui se développe sur tout le territoire, et qui bénéficie généralement d’une mise à jour annuelle. L’exploitation d’images satellite doit également être étudiée pour améliorer le rythme de mise à jour.</text:p>
            <text:p>-Base Adresse Nationale : l’approche d’ETALAB n’intègre pas la gestion des voies, ce qui manque. En effet, le guidage GPS est peut-être une des applications les plus communes de la géomatique au service de tous (déplacements, livraisons) et les seuls points adresses ne suffisent pas. La fréquence de mise à jour est tout à fait adaptée, avec un versement hebdomadaire vers la BAN.</text:p>
            <text:p>-BD Topo : L’utilisation de la richesse vectorielle de la BD TOPO est très peu répandue. Faut-il maintenir une base avec un contenu aussi riche ? Il serait préférable de raccourcir le rythme de mise à jour, en particulier sur les bâtiments.</text:p>
            <text:p>-Parcellaire Express : Le cadastre est LA référence cartographique des petites et moyennes collectivités (communes, EPCI, et dans une moindre mesure départements). De nombreux documents officiels sont basés sur la géométrie du cadastre. Il est impératif de proposer rapidement un référentiel unifié, financé par l’Etat (services du cadastre), et mis à disposition de tous les utilisateurs. Le couplage avec le PCRS ou le RTGE permettrait de simplifier le processus de production et faciliterait la délimitation de l’espace publique qui est très souvent sujet de polémiques.</text:p>
            <text:p>-RGE Alti: La campagne de couverture nationale LiDAR à 10 points par m2 va constituer une base de données excellente en termes de précision et de représentation du terrain. Elle permettra d’améliorer la précision des Ortho HR pour le PCRS. Il faut dès aujourd’hui se poser la question de sa mise à jour. Selon les zones et les usages, une mise à jour annuelle sera nécessaire.</text:p>
            <text:p>-Dans la dynamique du PCRS Vecteur, souvent généré à partir de données de Road Scanning, les vues immersives représentent un référentiel de données très intéressantes avec de nombreuses applications professionnelles pour les métiers techniques de la voirie, l’immobilier, …</text:p>
            <text:p>-Les modèles 3D de villes se généralisent sur les aires urbaines principales du territoire français. Leurs applications sont nombreuses : modélisation des nuisances sonores, de la chaleur, toits à végétaliser et à équiper en panneaux solaires.</text:p>
            <text:p>-Une des raisons du succès de Google Maps est certainement la complétude et l’exactitude des informations qu’il propose au sujet des commerces (horaires, localisation, coordonnées) : il semble indispensable pour ces commerçants de tenir à jour leurs informations sur ces plateformes privées, alors pourquoi pas sur un référentiel public ?</text:p>
            <text:p>-La cartographie des équipements publics (conteneurs à verre, toilettes publiques, fontaines, déchetteries, école, arrêt de bus, …) permettrait une meilleure utilisation, et la possibilité de les optimiser.</text:p>
          </table:table-cell>
          <table:table-cell table:number-columns-repeated="16377" table:style-name="ce9"/>
        </table:table-row>
        <table:table-row table:style-name="ro22">
          <table:table-cell office:value-type="string" table:style-name="ce12">
            <text:p>EFA-CGC, syndicat de l’environnement, la forêt et l’agriculture</text:p>
          </table:table-cell>
          <table:table-cell office:value-type="string" table:style-name="ce12">
            <text:p>Autre</text:p>
          </table:table-cell>
          <table:table-cell office:value-type="string" table:style-name="ce12">
            <text:p>Le Syndicat de la Forêt, Environnement et Agriculture, est présent aux Ministères de <text:s/>l’Agriculture et de la Transition écologique ainsi que dans les établissements et <text:s/>opérateurs qui en dépendent. De par ses statuts : « il contribue à tout sujet et débat d'ordre scientifique, technique <text:s/>et sociétal dans les domaines de l’écologie, de l’environnement, de l’agriculture, de <text:s/>l’eau, de l’aménagement du territoire, de la gestion des aides publiques, de la forêt <text:s/>et du bois »</text:p>
          </table:table-cell>
          <table:table-cell office:value-type="string" table:style-name="ce12">
            <text:p>Oui</text:p>
          </table:table-cell>
          <table:table-cell office:value-type="string" table:style-name="ce12">
            <text:p>EFA CGC représente des agents de tout statut et catégorie des ministères chargés<text:s/></text:p>
            <text:p>de l’agriculture et l’environnement, leurs établissements publics, les Parcs<text:s/></text:p>
            <text:p>nationaux, les organismes de la forêt privée... Au-delà de la défense des intérêts de<text:s/></text:p>
            <text:p>ses adhérents, EFA-CGC est aussi un lieu de réflexions sur les domaines d’activité<text:s/></text:p>
            <text:p>de ses membres. Ceux-ci sont, de par leurs fonctions, souvent amenés à utiliser<text:s/></text:p>
            <text:p>des données géographiques et des données forestières pour l’exercice de leurs<text:s/></text:p>
            <text:p>missions. Notez qu’il est dommage de restreindre la question aux données<text:s/></text:p>
            <text:p>géographiques : d’autres sources de données, statistiques par exemple doivent<text:s/></text:p>
            <text:p>aussi alimenter la démarche</text:p>
          </table:table-cell>
          <table:table-cell office:value-type="string" table:style-name="ce12">
            <text:p>Autre</text:p>
          </table:table-cell>
          <table:table-cell office:value-type="string" table:style-name="ce12">
            <text:p>L’IGN dispose de référentiels performants, constitués grâce à un investissement et un professionnalisme reconnu. Avant d’identifier les thématiques de nouveaux référentiels, il est essentiel de garantir la production et d’assurer la visibilité et la valorisation des référentiels existants.Consultation publique « L’IGN et les communs » Page 8 sur 17</text:p>
            <text:p>Les fonds utilisés pour réaliser la « cartographie de la France » sont une marque de fabrique et on<text:s/></text:p>
            <text:p>s’attend, avec l’IGN, à disposer de bases à jour : routes, cours d’eau … Pourquoi est-ce que les<text:s/></text:p>
            <text:p>tracés des chemins sont plus à jours sur OSM que sur Géoportail ? Dans le domaine forestier, par<text:s/></text:p>
            <text:p>exemple la BD Forêt est disponible sur Géoportail. Cette BD est produite sur un temps long et n’est<text:s/></text:p>
            <text:p>plus mise à jour. Il faudrait à minima fournir une mise à jour régulière du contour des forêts → suivi<text:s/></text:p>
            <text:p>de l’emprise de la forêt dans les territoires, expansion ou régression. Cette information pourrait être<text:s/></text:p>
            <text:p>complétée, avec des mises à jour des informations complémentaires : essences, volume de bois sur<text:s/></text:p>
            <text:p>pied, état sanitaire …</text:p>
            <text:p>Dans le contexte actuel de changement climatique, le suivi des peuplements forestiers est fondamental et le besoin de données relatives à la situation sanitaire des peuplements va malheureusement croitre.</text:p>
          </table:table-cell>
          <table:table-cell table:number-columns-repeated="16377" table:style-name="ce9"/>
        </table:table-row>
        <table:table-row table:style-name="ro14">
          <table:table-cell office:value-type="string" table:style-name="ce12">
            <text:p>GEOFIT Groupe (GEOFIT/GEOFIT EXPERT/IGN FI)</text:p>
          </table:table-cell>
          <table:table-cell office:value-type="string" table:style-name="ce12">
            <text:p>Autre</text:p>
          </table:table-cell>
          <table:table-cell office:value-type="string" table:style-name="ce12">
            <text:p>PDG</text:p>
          </table:table-cell>
          <table:table-cell office:value-type="string" table:style-name="ce12">
            <text:p>Oui</text:p>
          </table:table-cell>
          <table:table-cell office:value-type="string" table:style-name="ce12">
            <text:p>GEOFIT acquière, traite et valorise les données géographiques</text:p>
          </table:table-cell>
          <table:table-cell office:value-type="string" table:style-name="ce12">
            <text:p>Autre</text:p>
          </table:table-cell>
          <table:table-cell office:value-type="string" table:style-name="ce12">
            <text:p>La précision des données géographiques fournies actuellement par l’IGN ne sont pas suffisamment compatibles avec les usages. L’arrivée de la BD alti à 10 points au m² voire de la BD ortho à 5 cm peut remédier à ce problème de précision. L’exemple du PCRS est assez révélateur…</text:p>
            <text:p>Cependant j’aimerai revenir sur « les retombées sociales et économiques nombreuses » pour comprendre de quoi nous parlons. J’estime que les starts up qui se développent autour de ces usages ne représentent pas toutes les retombées économiques surtout qu’elles s’adossent de financements et de subventions. Il faut regarder le volume économique que cela représente et intégrer dans la réflexion les ETI et PME existantes qui aujourd’hui représentent 50% des retombées et des emplois. Les starts up n’en représente que 2% ! Il faut faire attention à ne pas se tromper de combat !</text:p>
          </table:table-cell>
          <table:table-cell table:number-columns-repeated="16377" table:style-name="ce9"/>
        </table:table-row>
        <table:table-row table:style-name="ro27">
          <table:table-cell office:value-type="string" table:style-name="ce12">
            <text:p>METEO-FRANCE</text:p>
          </table:table-cell>
          <table:table-cell office:value-type="string" table:style-name="ce12">
            <text:p>Etablissement public</text:p>
          </table:table-cell>
          <table:table-cell office:value-type="string" table:style-name="ce12">
            <text:p>XXX</text:p>
          </table:table-cell>
          <table:table-cell office:value-type="string" table:style-name="ce12">
            <text:p>Oui</text:p>
          </table:table-cell>
          <table:table-cell office:value-type="string" table:style-name="ce12">
            <text:p>En recherche : utilisation de données géographiques « finales » (déjà traitées la plupart du temps) pour décrire la surface à la base de l’atmosphère, avec un focus sur la description des villes, mais aussi la végétation (en zones rurales et en ville).</text:p>
          </table:table-cell>
          <table:table-cell office:value-type="string" table:style-name="ce12">
            <text:p>Autre</text:p>
          </table:table-cell>
          <table:table-cell office:value-type="string" table:style-name="ce12">
            <text:p>La précision (géographique en termes de localisation, altitude, hauteur) des données actuelles est suffisante pour les usages météorologiques. Il s’agirait de compléter plutôt la qualité des données, en particulier la description des couverts végétaux en zone rurale (avec les données de l’inventaire forestier, mais aussi pour les autres types de végétation et cultures) et en ville (y compris dans les espaces privés, même petits), et la description des données décrivant les bâtiments (matériaux, vitrages, usages – avec séparation entre résidentiel et bureaux !).<text:s/></text:p>
            <text:p/>
            <text:p>Des données non-couvertes par les missions historiques de l’IGN sur les flux urbains (ex : voitures) seraient souhaitables. Qu’est-il possible de construire, dans la communauté, similaire à Waze, à l’instar de ce qui s’est fait avec OSM versus Google maps ?</text:p>
          </table:table-cell>
          <table:table-cell table:number-columns-repeated="16377" table:style-name="ce9"/>
        </table:table-row>
        <table:table-row table:number-rows-repeated="10" table:style-name="ro2">
          <table:table-cell table:number-columns-repeated="6" table:style-name="ce9"/>
          <table:table-cell table:style-name="ce4"/>
          <table:table-cell table:number-columns-repeated="16377" table:style-name="ce9"/>
        </table:table-row>
        <table:table-row table:number-rows-repeated="1048464" table:style-name="ro2">
          <table:table-cell table:number-columns-repeated="16384"/>
        </table:table-row>
      </table:table>
      <table:table table:name="Part4_Q6" table:style-name="ta1">
        <table:table-column table:style-name="co3" table:default-cell-style-name="ce1"/>
        <table:table-column table:style-name="co20" table:default-cell-style-name="ce1"/>
        <table:table-column table:style-name="co26" table:default-cell-style-name="ce1"/>
        <table:table-column table:style-name="co27" table:default-cell-style-name="ce1"/>
        <table:table-column table:style-name="co24" table:default-cell-style-name="ce1"/>
        <table:table-column table:style-name="co28" table:default-cell-style-name="ce1"/>
        <table:table-column table:style-name="co8" table:default-cell-style-name="ce4"/>
        <table:table-column table:style-name="co2" table:number-columns-repeated="16377" table:default-cell-style-name="ce1"/>
        <table:table-row table:style-name="ro3">
          <table:table-cell office:value-type="string" table:style-name="ce10">
            <text:p>Quel est le nom de l'organisation à laquelle vous êtes rattaché(e) dans le cadre de l’utilisation de l'information géographique ?<text:s/></text:p>
          </table:table-cell>
          <table:table-cell office:value-type="string" table:style-name="ce10">
            <text:p>Quelle est la nature de votre organisation ?<text:s/></text:p>
          </table:table-cell>
          <table:table-cell office:value-type="string" table:style-name="ce10">
            <text:p>Quelle est votre fonction ?</text:p>
          </table:table-cell>
          <table:table-cell office:value-type="string" table:style-name="ce10">
            <text:p>Manipulez-vous directement des données géographiques ?</text:p>
          </table:table-cell>
          <table:table-cell office:value-type="string" table:style-name="ce10">
            <text:p>Pour quelle(s) finalité(s) utilisez-vous des données géographiques ?<text:s/></text:p>
          </table:table-cell>
          <table:table-cell office:value-type="string" table:style-name="ce10">
            <text:p>Région</text:p>
          </table:table-cell>
          <table:table-cell office:value-type="string" table:style-name="ce13">
            <text:p>6. Quels sont les mécanismes envisageables pour démultiplier davantage l’apport du collaboratif, en fonction des différents référentiels de données actuels ou futurs (évoqués en partie 3) ? Quels sont le cas échéant les points de blocage qui nécessiteraient d’être levés (format des données, mécanisme de modération, de contrôle qualité, etc.) ?<text:s/></text:p>
          </table:table-cell>
          <table:table-cell table:number-columns-repeated="16377" table:style-name="ce7"/>
        </table:table-row>
        <table:table-row table:style-name="ro4">
          <table:table-cell office:value-type="string" table:style-name="ce12">
            <text:p>xxxx</text:p>
          </table:table-cell>
          <table:table-cell office:value-type="string" table:style-name="ce12">
            <text:p>TPE/PME</text:p>
          </table:table-cell>
          <table:table-cell office:value-type="string" table:style-name="ce12">
            <text:p>xxx</text:p>
          </table:table-cell>
          <table:table-cell office:value-type="string" table:style-name="ce12">
            <text:p>Oui</text:p>
          </table:table-cell>
          <table:table-cell office:value-type="string" table:style-name="ce12">
            <text:p>statistique, visualisation</text:p>
          </table:table-cell>
          <table:table-cell office:value-type="string" table:style-name="ce12">
            <text:p>Ile-de-France</text:p>
          </table:table-cell>
          <table:table-cell table:style-name="ce12"/>
          <table:table-cell table:number-columns-repeated="16377" table:style-name="ce9"/>
        </table:table-row>
        <table:table-row table:style-name="ro16">
          <table:table-cell office:value-type="string" table:style-name="ce12">
            <text:p>Faire Ecole Ensemble</text:p>
          </table:table-cell>
          <table:table-cell office:value-type="string" table:style-name="ce12">
            <text:p>Association</text:p>
          </table:table-cell>
          <table:table-cell office:value-type="string" table:style-name="ce12">
            <text:p>Coordinateur</text:p>
          </table:table-cell>
          <table:table-cell office:value-type="string" table:style-name="ce12">
            <text:p>Oui</text:p>
          </table:table-cell>
          <table:table-cell office:value-type="string" table:style-name="ce12">
            <text:p>Rendre visible des réalités et à des fins pédagogiques : cartographie des enseignants qui pratiquent la classe dehors, projet participatif de cartographie du vivant à proximité des écoles ; etc.</text:p>
          </table:table-cell>
          <table:table-cell office:value-type="string" table:style-name="ce12">
            <text:p>Autre</text:p>
          </table:table-cell>
          <table:table-cell office:value-type="string" table:style-name="ce12">
            <text:p>NSP</text:p>
          </table:table-cell>
          <table:table-cell table:number-columns-repeated="16377" table:style-name="ce9"/>
        </table:table-row>
        <table:table-row table:style-name="ro6">
          <table:table-cell office:value-type="string" table:style-name="ce12">
            <text:p>EDF</text:p>
          </table:table-cell>
          <table:table-cell office:value-type="string" table:style-name="ce12">
            <text:p>Grand groupe</text:p>
          </table:table-cell>
          <table:table-cell office:value-type="string" table:style-name="ce12">
            <text:p>Chef de projet SIG</text:p>
          </table:table-cell>
          <table:table-cell office:value-type="string" table:style-name="ce12">
            <text:p>Oui</text:p>
          </table:table-cell>
          <table:table-cell office:value-type="string" table:style-name="ce12">
            <text:p>Traitement de données</text:p>
          </table:table-cell>
          <table:table-cell office:value-type="string" table:style-name="ce12">
            <text:p>Auvergne-Rhône-Alpes</text:p>
          </table:table-cell>
          <table:table-cell office:value-type="string" table:style-name="ce12">
            <text:p>Utilisation de format standard et ouvert (exit le shape).</text:p>
            <text:p>Utilisation des données OSM comme "une surcouche d'actualité".</text:p>
          </table:table-cell>
          <table:table-cell table:number-columns-repeated="16377" table:style-name="ce9"/>
        </table:table-row>
        <table:table-row table:style-name="ro7">
          <table:table-cell office:value-type="string" table:style-name="ce12">
            <text:p>Commission Européenne - Eurostat - GISCO</text:p>
          </table:table-cell>
          <table:table-cell office:value-type="string" table:style-name="ce12">
            <text:p>Autre</text:p>
          </table:table-cell>
          <table:table-cell office:value-type="string" table:style-name="ce12">
            <text:p>Ingénieur en SIG et cartographie</text:p>
          </table:table-cell>
          <table:table-cell office:value-type="string" table:style-name="ce12">
            <text:p>Oui</text:p>
          </table:table-cell>
          <table:table-cell office:value-type="string" table:style-name="ce12">
            <text:p>analyse spatiale, cartographie, principalement en soutien aux politiques européennes</text:p>
          </table:table-cell>
          <table:table-cell office:value-type="string" table:style-name="ce12">
            <text:p>Autre</text:p>
          </table:table-cell>
          <table:table-cell office:value-type="string" table:style-name="ce12">
            <text:p>Les mécanismes de démultiplication sont un simple appel a contribution parmi les utilisateurs. Il est pour cela nécessaire d'organiser et pérenniser la mise en réseau des différents utilisateurs/contributeurs à travers des événements: Rencontres bilatérales, conférences utilisateurs, etc.</text:p>
            <text:p>Les points de blocage sont en effet:</text:p>
            <text:p>- L'infrastructure permettant la saisie, collecte, validation et intégration des contributions. Ce n'est pas tellement un problème de format de données.</text:p>
            <text:p>- Il est aussi nécessaire de maintenir le niveau de connaissance des spécifications des contributeurs, afin d'obtenir des contributions de qualité.</text:p>
          </table:table-cell>
          <table:table-cell table:number-columns-repeated="16377" table:style-name="ce9"/>
        </table:table-row>
        <table:table-row table:style-name="ro11">
          <table:table-cell office:value-type="string" table:style-name="ce12">
            <text:p>OpenStreetMap France</text:p>
          </table:table-cell>
          <table:table-cell office:value-type="string" table:style-name="ce12">
            <text:p>Association</text:p>
          </table:table-cell>
          <table:table-cell office:value-type="string" table:style-name="ce12">
            <text:p>contributeur régulier et membre de la fondation</text:p>
          </table:table-cell>
          <table:table-cell office:value-type="string" table:style-name="ce12">
            <text:p>Oui</text:p>
          </table:table-cell>
          <table:table-cell office:value-type="string" table:style-name="ce12">
            <text:p>cartographie ferroviaire, réseau électrique, autres (bâtiments des quartiers que je connais etc)</text:p>
          </table:table-cell>
          <table:table-cell office:value-type="string" table:style-name="ce12">
            <text:p>Ile-de-France</text:p>
          </table:table-cell>
          <table:table-cell office:value-type="string" table:style-name="ce12">
            <text:p>​- un volet collaboratif dans Géoportail (ou ailleurs ?), au moins permettant la remontée d'informations/corrections</text:p>
            <text:p>- la disponibilité d'une fonction dans Géoportail permettant un lien géographique direct d'un point Géoportail vers son équivalent OSM</text:p>
            <text:p>- des outils de recollage entre données OSM et IGN, permettant d'identifier les divergences, investiguer sur leurs causes et le cas échéant apporter des corrections.</text:p>
          </table:table-cell>
          <table:table-cell table:number-columns-repeated="16377" table:style-name="ce9"/>
        </table:table-row>
        <table:table-row table:style-name="ro8">
          <table:table-cell office:value-type="string" table:style-name="ce12">
            <text:p>DREAL Pays de la Loire</text:p>
          </table:table-cell>
          <table:table-cell office:value-type="string" table:style-name="ce12">
            <text:p>Autre</text:p>
          </table:table-cell>
          <table:table-cell office:value-type="string" table:style-name="ce12">
            <text:p>Analyste de données</text:p>
          </table:table-cell>
          <table:table-cell office:value-type="string" table:style-name="ce12">
            <text:p>Oui</text:p>
          </table:table-cell>
          <table:table-cell office:value-type="string" table:style-name="ce12">
            <text:p>Représentation cartographique d'indicateurs statistiques, production d'indicateurs statistiques territoriaux (ex nb de ceci ou de cela par commune, EPCI, département, bassin versant, iris...), visualisation d'objets géographiques... dans le cadre de la connaissance des territoires au service des politiques publiques que nous menons</text:p>
          </table:table-cell>
          <table:table-cell office:value-type="string" table:style-name="ce12">
            <text:p>Pays de la Loire</text:p>
          </table:table-cell>
          <table:table-cell office:value-type="string" table:style-name="ce12">
            <text:p>Faciliter le mécanisme de saisie collaborative OSM, aider les collectivités locales à enrichir OSM, faciliter les exploitation OSM par exemple avec OSMdata https://demo.openstreetmap.fr/map</text:p>
          </table:table-cell>
          <table:table-cell table:number-columns-repeated="16377" table:style-name="ce9"/>
        </table:table-row>
        <table:table-row table:style-name="ro9">
          <table:table-cell office:value-type="string" table:style-name="ce12">
            <text:p>DDT de l'Ariège</text:p>
          </table:table-cell>
          <table:table-cell office:value-type="string" table:style-name="ce12">
            <text:p>Autre</text:p>
          </table:table-cell>
          <table:table-cell office:value-type="string" table:style-name="ce12">
            <text:p>Chef de service adjoint Service Connaissance et Animatino Territoriales</text:p>
          </table:table-cell>
          <table:table-cell office:value-type="string" table:style-name="ce12">
            <text:p>Non</text:p>
          </table:table-cell>
          <table:table-cell table:style-name="ce12"/>
          <table:table-cell office:value-type="string" table:style-name="ce12">
            <text:p>Occitanie</text:p>
          </table:table-cell>
          <table:table-cell table:style-name="ce12"/>
          <table:table-cell table:number-columns-repeated="16377" table:style-name="ce9"/>
        </table:table-row>
        <table:table-row table:style-name="ro6">
          <table:table-cell office:value-type="string" table:style-name="ce12">
            <text:p>SMDEA</text:p>
          </table:table-cell>
          <table:table-cell office:value-type="string" table:style-name="ce12">
            <text:p>Collectivité territoriale &amp; EPCI</text:p>
          </table:table-cell>
          <table:table-cell office:value-type="string" table:style-name="ce12">
            <text:p>Administrateur SIG</text:p>
          </table:table-cell>
          <table:table-cell office:value-type="string" table:style-name="ce12">
            <text:p>Oui</text:p>
          </table:table-cell>
          <table:table-cell office:value-type="string" table:style-name="ce12">
            <text:p>Géoréférencement des données métiers</text:p>
          </table:table-cell>
          <table:table-cell office:value-type="string" table:style-name="ce12">
            <text:p>Occitanie</text:p>
          </table:table-cell>
          <table:table-cell office:value-type="string" table:style-name="ce12">
            <text:p>Le plus compliqué, dans l'enrichissement de donnée par plusieurs acteurs, est le contrôle de la qualité et de la véracité des données. Une labélisation serait peut être une solution pour cadrer la véracité des données. Je ne pense pas que le format de donnée soit bloquant, des standards sont maintenant bien connu de tous.</text:p>
          </table:table-cell>
          <table:table-cell table:number-columns-repeated="16377" table:style-name="ce9"/>
        </table:table-row>
        <table:table-row table:style-name="ro6">
          <table:table-cell office:value-type="string" table:style-name="ce12">
            <text:p>CC Rhony Vistre Vidourle</text:p>
          </table:table-cell>
          <table:table-cell office:value-type="string" table:style-name="ce12">
            <text:p>Collectivité territoriale &amp; EPCI</text:p>
          </table:table-cell>
          <table:table-cell office:value-type="string" table:style-name="ce12">
            <text:p>DSI et responsable SIG</text:p>
          </table:table-cell>
          <table:table-cell office:value-type="string" table:style-name="ce12">
            <text:p>Oui</text:p>
          </table:table-cell>
          <table:table-cell office:value-type="string" table:style-name="ce12">
            <text:p>SIG</text:p>
          </table:table-cell>
          <table:table-cell office:value-type="string" table:style-name="ce12">
            <text:p>Occitanie</text:p>
          </table:table-cell>
          <table:table-cell office:value-type="string" table:style-name="ce12">
            <text:p>Mise à jour via une appli web.</text:p>
          </table:table-cell>
          <table:table-cell table:number-columns-repeated="16377" table:style-name="ce9"/>
        </table:table-row>
        <table:table-row table:style-name="ro4">
          <table:table-cell office:value-type="string" table:style-name="ce12">
            <text:p>Openstreet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usage personnel</text:p>
          </table:table-cell>
          <table:table-cell office:value-type="string" table:style-name="ce12">
            <text:p>Pays de la Loire</text:p>
          </table:table-cell>
          <table:table-cell table:style-name="ce12"/>
          <table:table-cell table:number-columns-repeated="16377" table:style-name="ce9"/>
        </table:table-row>
        <table:table-row table:style-name="ro10">
          <table:table-cell office:value-type="string" table:style-name="ce12">
            <text:p>Grand Poitiers</text:p>
          </table:table-cell>
          <table:table-cell office:value-type="string" table:style-name="ce12">
            <text:p>Collectivité territoriale &amp; EPCI</text:p>
          </table:table-cell>
          <table:table-cell office:value-type="string" table:style-name="ce12">
            <text:p>Responsable Valorisation des données</text:p>
          </table:table-cell>
          <table:table-cell office:value-type="string" table:style-name="ce12">
            <text:p>Oui</text:p>
          </table:table-cell>
          <table:table-cell office:value-type="string" table:style-name="ce12">
            <text:p>dans toutes les compétences de la communauté urbaine pour de l'analyse, de la diffusion ( dashboard, story map, sig web, open data)</text:p>
          </table:table-cell>
          <table:table-cell office:value-type="string" table:style-name="ce12">
            <text:p>Nouvelle-Aquitaine</text:p>
          </table:table-cell>
          <table:table-cell office:value-type="string" table:style-name="ce12">
            <text:p>idem gouvernance à voir et la place des collectivités dans le collaboratif, OSM..</text:p>
          </table:table-cell>
          <table:table-cell table:number-columns-repeated="16377" table:style-name="ce9"/>
        </table:table-row>
        <table:table-row table:style-name="ro6">
          <table:table-cell office:value-type="string" table:style-name="ce12">
            <text:p>Compagnie d'Aménagement des Coteaux de Gascogne</text:p>
          </table:table-cell>
          <table:table-cell office:value-type="string" table:style-name="ce12">
            <text:p>Autre</text:p>
          </table:table-cell>
          <table:table-cell office:value-type="string" table:style-name="ce12">
            <text:p>Responsable SIG</text:p>
          </table:table-cell>
          <table:table-cell office:value-type="string" table:style-name="ce12">
            <text:p>Oui</text:p>
          </table:table-cell>
          <table:table-cell office:value-type="string" table:style-name="ce12">
            <text:p>Gestion de l'eau</text:p>
          </table:table-cell>
          <table:table-cell office:value-type="string" table:style-name="ce12">
            <text:p>Occitanie</text:p>
          </table:table-cell>
          <table:table-cell table:style-name="ce12"/>
          <table:table-cell table:number-columns-repeated="16377" table:style-name="ce9"/>
        </table:table-row>
        <table:table-row table:style-name="ro11">
          <table:table-cell office:value-type="string" table:style-name="ce12">
            <text:p>CNRS</text:p>
          </table:table-cell>
          <table:table-cell office:value-type="string" table:style-name="ce12">
            <text:p>Etablissement public</text:p>
          </table:table-cell>
          <table:table-cell office:value-type="string" table:style-name="ce12">
            <text:p>Ingénieur d'étude en sciences de l'information géographique (BAP D)</text:p>
          </table:table-cell>
          <table:table-cell office:value-type="string" table:style-name="ce12">
            <text:p>Oui</text:p>
          </table:table-cell>
          <table:table-cell office:value-type="string" table:style-name="ce12">
            <text:p>recherche et enseignement</text:p>
          </table:table-cell>
          <table:table-cell office:value-type="string" table:style-name="ce12">
            <text:p>Occitanie</text:p>
          </table:table-cell>
          <table:table-cell office:value-type="string" table:style-name="ce12">
            <text:p>Faciliter les procédures de dépôt des données des géo-communs (avec traçabilité des sources grâce aux métadonnées bien sûr) vers l'établissement qui vérifie et valide les contenus avant la diffusion.</text:p>
            <text:p>Points de blocage potentiels :<text:s/></text:p>
            <text:p>- la méconnaissance des (de la) procédure(s) de dépôt des données (solutions : formations ? tutoriels en ligne ? interventions dans les organismes producteurs de ces données, dans les écoles doctorales et formations en masters et écoles d'ingénieurs)</text:p>
            <text:p>- les formats ouverts</text:p>
            <text:p>- la légitimité de l'organisme de vérification/validation de la qualité des données avant leur diffusion/publication (solution : proposer des solutions d'auto-évaluation dans le processus de dépôt des données voire en amont)</text:p>
          </table:table-cell>
          <table:table-cell table:number-columns-repeated="16377" table:style-name="ce9"/>
        </table:table-row>
        <table:table-row table:style-name="ro4">
          <table:table-cell office:value-type="string" table:style-name="ce12">
            <text:p>CNRS</text:p>
          </table:table-cell>
          <table:table-cell office:value-type="string" table:style-name="ce12">
            <text:p>Etablissement public</text:p>
          </table:table-cell>
          <table:table-cell office:value-type="string" table:style-name="ce12">
            <text:p>Ingénieur de recherche</text:p>
          </table:table-cell>
          <table:table-cell office:value-type="string" table:style-name="ce12">
            <text:p>Oui</text:p>
          </table:table-cell>
          <table:table-cell office:value-type="string" table:style-name="ce12">
            <text:p>Géographie de l'environnement</text:p>
          </table:table-cell>
          <table:table-cell office:value-type="string" table:style-name="ce12">
            <text:p>Grand Est</text:p>
          </table:table-cell>
          <table:table-cell office:value-type="string" table:style-name="ce12">
            <text:p>Contrôle qualité indispensable pour le "cautionnement IGN"</text:p>
          </table:table-cell>
          <table:table-cell table:number-columns-repeated="16377" table:style-name="ce9"/>
        </table:table-row>
        <table:table-row table:style-name="ro12">
          <table:table-cell office:value-type="string" table:style-name="ce12">
            <text:p>dreal bretagne</text:p>
          </table:table-cell>
          <table:table-cell office:value-type="string" table:style-name="ce12">
            <text:p>Autre</text:p>
          </table:table-cell>
          <table:table-cell office:value-type="string" table:style-name="ce12">
            <text:p>responsable SI, responsable plateforme information géographique partenariale</text:p>
          </table:table-cell>
          <table:table-cell office:value-type="string" table:style-name="ce12">
            <text:p>Oui</text:p>
          </table:table-cell>
          <table:table-cell office:value-type="string" table:style-name="ce12">
            <text:p>essentiellement pour fabriquer des produits dérivés avec nos partenaires : connaissance territoriale, évaluation, interaction avec publics... dans une perspective plus large le but est de démocratiser l'accès à la connaissance ET sa construction collective</text:p>
          </table:table-cell>
          <table:table-cell office:value-type="string" table:style-name="ce12">
            <text:p>Bretagne</text:p>
          </table:table-cell>
          <table:table-cell office:value-type="string" table:style-name="ce12">
            <text:p>ouvrir les données en écriture avec une traçabilité des contributions</text:p>
            <text:p/>
            <text:p>trouver les bons médiateurs (par exemple animateurs multimédia en collectivités, tiers lieux)</text:p>
            <text:p/>
            <text:p>diffuser et discuter le savoir-faire "qualité" plutôt que le considérer comme étant un signe "professionnel"</text:p>
          </table:table-cell>
          <table:table-cell table:number-columns-repeated="16377" table:style-name="ce9"/>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aucune</text:p>
          </table:table-cell>
          <table:table-cell office:value-type="string" table:style-name="ce12">
            <text:p>Non</text:p>
          </table:table-cell>
          <table:table-cell table:style-name="ce12"/>
          <table:table-cell office:value-type="string" table:style-name="ce12">
            <text:p>Auvergne-Rhône-Alpes</text:p>
          </table:table-cell>
          <table:table-cell office:value-type="string" table:style-name="ce12">
            <text:p>je ne sais pas répondre</text:p>
          </table:table-cell>
          <table:table-cell table:number-columns-repeated="16377" table:style-name="ce9"/>
        </table:table-row>
        <table:table-row table:style-name="ro2">
          <table:table-cell office:value-type="string" table:style-name="ce12">
            <text:p>Particulier</text:p>
          </table:table-cell>
          <table:table-cell office:value-type="string" table:style-name="ce12">
            <text:p>Autre</text:p>
          </table:table-cell>
          <table:table-cell office:value-type="string" table:style-name="ce12">
            <text:p>Particulier</text:p>
          </table:table-cell>
          <table:table-cell office:value-type="string" table:style-name="ce12">
            <text:p>Non</text:p>
          </table:table-cell>
          <table:table-cell table:style-name="ce12"/>
          <table:table-cell office:value-type="string" table:style-name="ce12">
            <text:p>Bretagne</text:p>
          </table:table-cell>
          <table:table-cell table:style-name="ce12"/>
          <table:table-cell table:number-columns-repeated="16377" table:style-name="ce9"/>
        </table:table-row>
        <table:table-row table:style-name="ro29">
          <table:table-cell office:value-type="string" table:style-name="ce12">
            <text:p>Mairie d'Hérouville Saint-Clair</text:p>
          </table:table-cell>
          <table:table-cell office:value-type="string" table:style-name="ce12">
            <text:p>Collectivité territoriale &amp; EPCI</text:p>
          </table:table-cell>
          <table:table-cell office:value-type="string" table:style-name="ce12">
            <text:p>Technicienne SIG</text:p>
          </table:table-cell>
          <table:table-cell office:value-type="string" table:style-name="ce12">
            <text:p>Oui</text:p>
          </table:table-cell>
          <table:table-cell office:value-type="string" table:style-name="ce12">
            <text:p>Création de plan</text:p>
          </table:table-cell>
          <table:table-cell office:value-type="string" table:style-name="ce12">
            <text:p>Normandie</text:p>
          </table:table-cell>
          <table:table-cell office:value-type="string" table:style-name="ce12">
            <text:p>???</text:p>
          </table:table-cell>
          <table:table-cell table:number-columns-repeated="16377" table:style-name="ce9"/>
        </table:table-row>
        <table:table-row table:style-name="ro13">
          <table:table-cell office:value-type="string" table:style-name="ce12">
            <text:p>Métropole Aix Marseille Provence</text:p>
          </table:table-cell>
          <table:table-cell office:value-type="string" table:style-name="ce12">
            <text:p>Collectivité territoriale &amp; EPCI</text:p>
          </table:table-cell>
          <table:table-cell office:value-type="string" table:style-name="ce12">
            <text:p>responsable des données</text:p>
          </table:table-cell>
          <table:table-cell office:value-type="string" table:style-name="ce12">
            <text:p>Oui</text:p>
          </table:table-cell>
          <table:table-cell office:value-type="string" table:style-name="ce12">
            <text:p>Répondre à ttes les directions métiers de notre collectivité</text:p>
          </table:table-cell>
          <table:table-cell office:value-type="string" table:style-name="ce12">
            <text:p>Provence-Alpes-Côte d’Azur</text:p>
          </table:table-cell>
          <table:table-cell office:value-type="string" table:style-name="ce12">
            <text:p>Multiplier la présence d’outils utilisables dans n importe quels contextes ( via michelin, impot, borne sur la voie publique ) S'inspirer de Wikipedia. Améliorer la réactivité.</text:p>
          </table:table-cell>
          <table:table-cell table:number-columns-repeated="16377" table:style-name="ce9"/>
        </table:table-row>
        <table:table-row table:style-name="ro4">
          <table:table-cell office:value-type="string" table:style-name="ce12">
            <text:p>Datakode</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Urbanisme, DECI, services publics</text:p>
          </table:table-cell>
          <table:table-cell office:value-type="string" table:style-name="ce12">
            <text:p>Occitanie</text:p>
          </table:table-cell>
          <table:table-cell office:value-type="string" table:style-name="ce12">
            <text:p>Des outils simples et de la standardisation de jeux de données</text:p>
          </table:table-cell>
          <table:table-cell table:number-columns-repeated="16377" table:style-name="ce9"/>
        </table:table-row>
        <table:table-row table:style-name="ro13">
          <table:table-cell office:value-type="string" table:style-name="ce12">
            <text:p>INRAE</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Autre</text:p>
          </table:table-cell>
          <table:table-cell office:value-type="string" table:style-name="ce12">
            <text:p>La participation et l'inclusion du tiers-secteur non-marchand ne doit pas être synonyme de désengagement de l'Etat et donc de la collectivité en tant que telle, au contraire, la part prise par la composante publique doit augmenter. Toutes les parties prenantes du tiers-secteur non-marchand doivent être consultées et prendre part à hauteur de 51 % des voix (avec 49 % pour l'ensemble des représentants de l'Etat) à une décision finale en faveur d'une refonte radicale des référentiels de données citoyens. La participation massive de l'ensemble des parties prenantes du tiers-secteur non-marchand est une condition nécessaire de réussite des référentiels de données citoyens qui seraient ainsi définis. L'exclusion des acteurs du secteur marchand des instances de décision doit être absolue dans ce processus.</text:p>
          </table:table-cell>
          <table:table-cell table:number-columns-repeated="16377" table:style-name="ce9"/>
        </table:table-row>
        <table:table-row table:style-name="ro14">
          <table:table-cell office:value-type="string" table:style-name="ce12">
            <text:p>coopérative forestière forêts et bois de l est</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production de cartes des forêts privées et site web géographique</text:p>
          </table:table-cell>
          <table:table-cell office:value-type="string" table:style-name="ce12">
            <text:p>Grand Est</text:p>
          </table:table-cell>
          <table:table-cell office:value-type="string" table:style-name="ce12">
            <text:p>Il faut co-construire les standards nationaux et imposer leur utilisation ensuite.</text:p>
            <text:p>Il faut aussi mettre en oeuvre des outils de remonter automatique et en masse des données des producteurs vers les bases commmunes</text:p>
          </table:table-cell>
          <table:table-cell table:number-columns-repeated="16377" table:style-name="ce9"/>
        </table:table-row>
        <table:table-row table:style-name="ro14">
          <table:table-cell office:value-type="string" table:style-name="ce12">
            <text:p>Université de Lyon- LabEx Intelligences des Mondes Urbains, Laboratoire LIRIS, UMR CNRS 5205</text:p>
          </table:table-cell>
          <table:table-cell office:value-type="string" table:style-name="ce12">
            <text:p>Etablissement public</text:p>
          </table:table-cell>
          <table:table-cell office:value-type="string" table:style-name="ce12">
            <text:p>Directeur du LabEx IMU; Professeur des Universités</text:p>
          </table:table-cell>
          <table:table-cell office:value-type="string" table:style-name="ce12">
            <text:p>Oui</text:p>
          </table:table-cell>
          <table:table-cell office:value-type="string" table:style-name="ce12">
            <text:p>Utilisation dans le cadres de recherches liées au territoire et son évolution</text:p>
          </table:table-cell>
          <table:table-cell office:value-type="string" table:style-name="ce12">
            <text:p>Auvergne-Rhône-Alpes</text:p>
          </table:table-cell>
          <table:table-cell office:value-type="string" table:style-name="ce12">
            <text:p>Un travail est nécessaire sur les standards et formats afin de faciliter les croisements de données. Concernant une production collaborative, OSM démontre aujourd’hui qu’il est possible d’organiser une communauté. Comment généraliser cette participation tout en ayant un contrôle sur la qualité implique de mettre en place des processus de gestion et animation de communautés. Il est aussi nécessaire de réfléchir à des modalités de contrôles de la qualité (aléatoires par relevé sur place, par croisement de données, …). Un label correspondant à des zones certifiées pourrait être mis en place par l’IGN ?</text:p>
          </table:table-cell>
          <table:table-cell table:number-columns-repeated="16377" table:style-name="ce9"/>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Propriétaire</text:p>
          </table:table-cell>
          <table:table-cell office:value-type="string" table:style-name="ce12">
            <text:p>Oui</text:p>
          </table:table-cell>
          <table:table-cell office:value-type="string" table:style-name="ce12">
            <text:p>Déterminer les bornes de mes terrains</text:p>
          </table:table-cell>
          <table:table-cell office:value-type="string" table:style-name="ce12">
            <text:p>Nouvelle-Aquitaine</text:p>
          </table:table-cell>
          <table:table-cell table:style-name="ce12"/>
          <table:table-cell table:number-columns-repeated="16377" table:style-name="ce9"/>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Juriste en droit public</text:p>
          </table:table-cell>
          <table:table-cell office:value-type="string" table:style-name="ce12">
            <text:p>Non</text:p>
          </table:table-cell>
          <table:table-cell table:style-name="ce12"/>
          <table:table-cell office:value-type="string" table:style-name="ce12">
            <text:p>Ile-de-France</text:p>
          </table:table-cell>
          <table:table-cell office:value-type="string" table:style-name="ce12">
            <text:p>Lancer des appels à Communs sur la base de celui de l'ADEME.</text:p>
            <text:p/>
            <text:p>Dans le cadre des applications développées par l'Etat et les autres administrations, définir des protocoles d'échanges et de collectes des données géographique, avec l'accord des utilisateurs.</text:p>
          </table:table-cell>
          <table:table-cell table:number-columns-repeated="16377" table:style-name="ce9"/>
        </table:table-row>
        <table:table-row table:style-name="ro6">
          <table:table-cell office:value-type="string" table:style-name="ce12">
            <text:p>Géolithe</text:p>
          </table:table-cell>
          <table:table-cell office:value-type="string" table:style-name="ce12">
            <text:p>TPE/PME</text:p>
          </table:table-cell>
          <table:table-cell office:value-type="string" table:style-name="ce12">
            <text:p>Cartographe risques naturels</text:p>
          </table:table-cell>
          <table:table-cell office:value-type="string" table:style-name="ce12">
            <text:p>Oui</text:p>
          </table:table-cell>
          <table:table-cell office:value-type="string" table:style-name="ce12">
            <text:p>cartes de risques naturels</text:p>
          </table:table-cell>
          <table:table-cell office:value-type="string" table:style-name="ce12">
            <text:p>Auvergne-Rhône-Alpes</text:p>
          </table:table-cell>
          <table:table-cell office:value-type="string" table:style-name="ce12">
            <text:p>L'inventaire des phénomènes naturels anciens évoqué à la réponse précédente pourrait tout à fait être ouvert au collaboratif, à la condition d'associer une source concrète (et donc publiable) à chaque évènement.</text:p>
          </table:table-cell>
          <table:table-cell table:number-columns-repeated="16377" table:style-name="ce9"/>
        </table:table-row>
        <table:table-row table:style-name="ro16">
          <table:table-cell office:value-type="string" table:style-name="ce12">
            <text:p>IGN</text:p>
          </table:table-cell>
          <table:table-cell office:value-type="string" table:style-name="ce12">
            <text:p>Etablissement public</text:p>
          </table:table-cell>
          <table:table-cell office:value-type="string" table:style-name="ce12">
            <text:p>chargé de mission géolocalisation</text:p>
          </table:table-cell>
          <table:table-cell office:value-type="string" table:style-name="ce12">
            <text:p>Oui</text:p>
          </table:table-cell>
          <table:table-cell office:value-type="string" table:style-name="ce12">
            <text:p>Les données sont utilisées à des fins de géoréférencement d'autres données (géolocalisation indirecte) ou de modélisation d'environnements centrés la position de l'utilisateurs</text:p>
          </table:table-cell>
          <table:table-cell office:value-type="string" table:style-name="ce12">
            <text:p>Ile-de-France</text:p>
          </table:table-cell>
          <table:table-cell table:style-name="ce12"/>
          <table:table-cell table:number-columns-repeated="16377" table:style-name="ce9"/>
        </table:table-row>
        <table:table-row table:style-name="ro6">
          <table:table-cell office:value-type="string" table:style-name="ce12">
            <text:p>​-</text:p>
          </table:table-cell>
          <table:table-cell office:value-type="string" table:style-name="ce12">
            <text:p>Autre</text:p>
          </table:table-cell>
          <table:table-cell office:value-type="string" table:style-name="ce12">
            <text:p>​-</text:p>
          </table:table-cell>
          <table:table-cell office:value-type="string" table:style-name="ce12">
            <text:p>Oui</text:p>
          </table:table-cell>
          <table:table-cell office:value-type="string" table:style-name="ce12">
            <text:p>citoyen</text:p>
          </table:table-cell>
          <table:table-cell office:value-type="string" table:style-name="ce12">
            <text:p>Auvergne-Rhône-Alpes</text:p>
          </table:table-cell>
          <table:table-cell table:style-name="ce12"/>
          <table:table-cell table:number-columns-repeated="16377" table:style-name="ce9"/>
        </table:table-row>
        <table:table-row table:style-name="ro14">
          <table:table-cell office:value-type="string" table:style-name="ce12">
            <text:p>MAJO (nom commercial Citymagine)</text:p>
          </table:table-cell>
          <table:table-cell office:value-type="string" table:style-name="ce12">
            <text:p>Autre</text:p>
          </table:table-cell>
          <table:table-cell office:value-type="string" table:style-name="ce12">
            <text:p>Directeur Général</text:p>
          </table:table-cell>
          <table:table-cell office:value-type="string" table:style-name="ce12">
            <text:p>Oui</text:p>
          </table:table-cell>
          <table:table-cell office:value-type="string" table:style-name="ce12">
            <text:p>Maintenance des infrastructures = routes + villes + voies navigables</text:p>
            <text:p>Sécurité routière</text:p>
          </table:table-cell>
          <table:table-cell office:value-type="string" table:style-name="ce12">
            <text:p>Hauts-de-France</text:p>
          </table:table-cell>
          <table:table-cell office:value-type="string" table:style-name="ce12">
            <text:p>Faire un travail sur la publication de référentiel communs de différentes catégories d'objets génériques (routes, arbres, mobilier urbains...)</text:p>
          </table:table-cell>
          <table:table-cell table:number-columns-repeated="16377" table:style-name="ce9"/>
        </table:table-row>
        <table:table-row table:style-name="ro13">
          <table:table-cell office:value-type="string" table:style-name="ce12">
            <text:p>Tétras Libre</text:p>
          </table:table-cell>
          <table:table-cell office:value-type="string" table:style-name="ce12">
            <text:p>TPE/PME</text:p>
          </table:table-cell>
          <table:table-cell office:value-type="string" table:style-name="ce12">
            <text:p>Gérant</text:p>
          </table:table-cell>
          <table:table-cell office:value-type="string" table:style-name="ce12">
            <text:p>Oui</text:p>
          </table:table-cell>
          <table:table-cell office:value-type="string" table:style-name="ce12">
            <text:p>Rendus géolocalisés, apprentissages automatiques, IA</text:p>
          </table:table-cell>
          <table:table-cell office:value-type="string" table:style-name="ce12">
            <text:p>Auvergne-Rhône-Alpes</text:p>
          </table:table-cell>
          <table:table-cell office:value-type="string" table:style-name="ce12">
            <text:p>S'appuyer sur OpenStreetMaps peut faire gagner bcp de temps en terme de process de modération par exemple</text:p>
          </table:table-cell>
          <table:table-cell table:number-columns-repeated="16377" table:style-name="ce9"/>
        </table:table-row>
        <table:table-row table:style-name="ro13">
          <table:table-cell office:value-type="string" table:style-name="ce12">
            <text:p>Open Street 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enrichissement de la base de données OSM</text:p>
          </table:table-cell>
          <table:table-cell office:value-type="string" table:style-name="ce12">
            <text:p>Auvergne-Rhône-Alpes</text:p>
          </table:table-cell>
          <table:table-cell office:value-type="string" table:style-name="ce12">
            <text:p>Je pense à un accès libre et automatisé.</text:p>
            <text:p>Une partie des éléments venant d'OSM pourrait être intégrée automatiquement,</text:p>
            <text:p>Et une partie pourrait nécessiter des agents de l'IGN pour vérifier "manuellement" une modification ou une différence, selon divers critères (différence entre les 2 bases, criticité des données, fiabilité/date associée de chaque coté, etc...). Il s'agirait pour eux d'un outils supplémentaire.</text:p>
          </table:table-cell>
          <table:table-cell table:number-columns-repeated="16377" table:style-name="ce9"/>
        </table:table-row>
        <table:table-row table:style-name="ro17">
          <table:table-cell office:value-type="string" table:style-name="ce12">
            <text:p>Communauté d'agglomération du Val de Fensch</text:p>
          </table:table-cell>
          <table:table-cell office:value-type="string" table:style-name="ce12">
            <text:p>Collectivité territoriale &amp; EPCI</text:p>
          </table:table-cell>
          <table:table-cell office:value-type="string" table:style-name="ce12">
            <text:p>DSI - responsable SIG</text:p>
          </table:table-cell>
          <table:table-cell office:value-type="string" table:style-name="ce12">
            <text:p>Oui</text:p>
          </table:table-cell>
          <table:table-cell office:value-type="string" table:style-name="ce12">
            <text:p>Réalisation de cartographies, études statistiques, projets d'aménagement, outils décisionnels ou d'aides à la décision, instruction gestion des compétences internes (urbanisme, réseaux eau et assainissement, aménagement du territoire, développement économique, travaux VRD)</text:p>
          </table:table-cell>
          <table:table-cell office:value-type="string" table:style-name="ce12">
            <text:p>Grand Est</text:p>
          </table:table-cell>
          <table:table-cell office:value-type="string" table:style-name="ce12">
            <text:p>Interconnecter des bases existantes : OpenStreetMap et IGN afin de mobiliser une fois des acteurs déjà présents et structurés. Jouer un rôle peut être plus important dans les contributions avec OpenStreetMap. Règlementairement, obliger les collectivités et certains acteurs privés à produire de la donnée à partager dans ses fonds communs, puisqu'ils sont eux mêmes les utilisateurs de ces données par la suite.</text:p>
            <text:p>Les démarches PCRS vont faire remontées au niveau nationale un volume considérable de données avec une précision jamais réalisée. Ces informations doivent absolument être partagés au maximum et être réutilisées dans les futurs référentiels de données au niveau national. L'ensemble des acteurs seraient gagnants dans cette démarche</text:p>
          </table:table-cell>
          <table:table-cell table:number-columns-repeated="16377" table:style-name="ce9"/>
        </table:table-row>
        <table:table-row table:style-name="ro6">
          <table:table-cell office:value-type="string" table:style-name="ce12">
            <text:p>COEUR Emeraude</text:p>
          </table:table-cell>
          <table:table-cell office:value-type="string" table:style-name="ce12">
            <text:p>Collectivité territoriale &amp; EPCI</text:p>
          </table:table-cell>
          <table:table-cell office:value-type="string" table:style-name="ce12">
            <text:p>Geomaticien</text:p>
          </table:table-cell>
          <table:table-cell office:value-type="string" table:style-name="ce12">
            <text:p>Oui</text:p>
          </table:table-cell>
          <table:table-cell office:value-type="string" table:style-name="ce12">
            <text:p>urba, zones naturelles</text:p>
          </table:table-cell>
          <table:table-cell office:value-type="string" table:style-name="ce12">
            <text:p>Bretagne</text:p>
          </table:table-cell>
          <table:table-cell table:style-name="ce12"/>
          <table:table-cell table:number-columns-repeated="16377" table:style-name="ce9"/>
        </table:table-row>
        <table:table-row table:style-name="ro13">
          <table:table-cell office:value-type="string" table:style-name="ce12">
            <text:p>ecri-topo</text:p>
          </table:table-cell>
          <table:table-cell office:value-type="string" table:style-name="ce12">
            <text:p>TPE/PME</text:p>
          </table:table-cell>
          <table:table-cell office:value-type="string" table:style-name="ce12">
            <text:p>Consultant</text:p>
          </table:table-cell>
          <table:table-cell office:value-type="string" table:style-name="ce12">
            <text:p>Oui</text:p>
          </table:table-cell>
          <table:table-cell office:value-type="string" table:style-name="ce12">
            <text:p>Levé grande échelle / Cartographie grande echelle</text:p>
          </table:table-cell>
          <table:table-cell office:value-type="string" table:style-name="ce12">
            <text:p>Auvergne-Rhône-Alpes</text:p>
          </table:table-cell>
          <table:table-cell table:style-name="ce12"/>
          <table:table-cell table:number-columns-repeated="16377" table:style-name="ce9"/>
        </table:table-row>
        <table:table-row table:style-name="ro13">
          <table:table-cell office:value-type="string" table:style-name="ce12">
            <text:p>REALIZ3D</text:p>
          </table:table-cell>
          <table:table-cell office:value-type="string" table:style-name="ce12">
            <text:p>Autre</text:p>
          </table:table-cell>
          <table:table-cell office:value-type="string" table:style-name="ce12">
            <text:p>Associé</text:p>
          </table:table-cell>
          <table:table-cell office:value-type="string" table:style-name="ce12">
            <text:p>Oui</text:p>
          </table:table-cell>
          <table:table-cell office:value-type="string" table:style-name="ce12">
            <text:p>Information, représentation graphique</text:p>
          </table:table-cell>
          <table:table-cell office:value-type="string" table:style-name="ce12">
            <text:p>Ile-de-France</text:p>
          </table:table-cell>
          <table:table-cell office:value-type="string" table:style-name="ce12">
            <text:p>Au delà des images et des relevés radars/Lidar , peu de solutions existent pour collecter à grande échelle des données géographiques.</text:p>
            <text:p>L'enjeux est de rendre exploitable des données recueillis par une transformations de celles-ci.</text:p>
            <text:p>En effet, l'exploitation des données Lidar est conditionné, de par leur taille informatique, à l'utilisation de moyens de calculs graphique important et les solution d'accès en ligne sont trop rares et malaisée notamment quant elles utilisent les ressources informatiques du matériel de l'utilisateur final (WebGL)</text:p>
          </table:table-cell>
          <table:table-cell table:number-columns-repeated="16377" table:style-name="ce9"/>
        </table:table-row>
        <table:table-row table:style-name="ro11">
          <table:table-cell office:value-type="string" table:style-name="ce12">
            <text:p>draaf</text:p>
          </table:table-cell>
          <table:table-cell office:value-type="string" table:style-name="ce12">
            <text:p>Administration centrale</text:p>
          </table:table-cell>
          <table:table-cell office:value-type="string" table:style-name="ce12">
            <text:p>statisticien</text:p>
          </table:table-cell>
          <table:table-cell office:value-type="string" table:style-name="ce12">
            <text:p>Oui</text:p>
          </table:table-cell>
          <table:table-cell office:value-type="string" table:style-name="ce12">
            <text:p>représentation de données statistiques, créations d'objets géographiques type tampon</text:p>
          </table:table-cell>
          <table:table-cell office:value-type="string" table:style-name="ce12">
            <text:p>Nouvelle-Aquitaine</text:p>
          </table:table-cell>
          <table:table-cell office:value-type="string" table:style-name="ce12">
            <text:p>il est difficile d'être à la fois producteur et certificateur...</text:p>
            <text:p/>
            <text:p>il convient d'avoir un format ouvert, reconnu et stable</text:p>
          </table:table-cell>
          <table:table-cell table:number-columns-repeated="16377" table:style-name="ce9"/>
        </table:table-row>
        <table:table-row table:style-name="ro13">
          <table:table-cell office:value-type="string" table:style-name="ce12">
            <text:p>ADEME (et FabMob)</text:p>
          </table:table-cell>
          <table:table-cell office:value-type="string" table:style-name="ce12">
            <text:p>Etablissement public</text:p>
          </table:table-cell>
          <table:table-cell office:value-type="string" table:style-name="ce12">
            <text:p>conseiller</text:p>
          </table:table-cell>
          <table:table-cell office:value-type="string" table:style-name="ce12">
            <text:p>Non</text:p>
          </table:table-cell>
          <table:table-cell table:style-name="ce12"/>
          <table:table-cell office:value-type="string" table:style-name="ce12">
            <text:p>Provence-Alpes-Côte d’Azur</text:p>
          </table:table-cell>
          <table:table-cell office:value-type="string" table:style-name="ce12">
            <text:p>Il me semble que c'est la synchronisation entre le collaboratif et l'institutionnel qui est à travailler pour maximiser l'impact. Par exemple des formes de crowdsourcing pourrait permettre de traiter de données très locales en s'appuyant sur des outils/infrastructures nationales. Les communautés bénévoles sont à impliquer peut être plus en amont sur les choix pour les mettre en valeur et les valoriser. Pour les mécanismes de modération, il faut s'inspirer de wikipédia par exemple</text:p>
          </table:table-cell>
          <table:table-cell table:number-columns-repeated="16377" table:style-name="ce9"/>
        </table:table-row>
        <table:table-row table:style-name="ro13">
          <table:table-cell office:value-type="string" table:style-name="ce12">
            <text:p>Direction régionale des affaires culturelles</text:p>
          </table:table-cell>
          <table:table-cell office:value-type="string" table:style-name="ce12">
            <text:p>Autre</text:p>
          </table:table-cell>
          <table:table-cell office:value-type="string" table:style-name="ce12">
            <text:p>Conservateur du patrimoine</text:p>
          </table:table-cell>
          <table:table-cell office:value-type="string" table:style-name="ce12">
            <text:p>Oui</text:p>
          </table:table-cell>
          <table:table-cell office:value-type="string" table:style-name="ce12">
            <text:p>Repérages, géoréférencement de bases de données</text:p>
          </table:table-cell>
          <table:table-cell office:value-type="string" table:style-name="ce12">
            <text:p>Bourgogne-Franche-Comté</text:p>
          </table:table-cell>
          <table:table-cell office:value-type="string" table:style-name="ce12">
            <text:p>Je collabore de temps en temps à l'enrichissement de la cartographie OSM et je serais prêt à faire de même pour l'IGN, si je disposais des outils adéquats, simples et efficaces. La difficulté vient de la nécessaire vérification et validation des données. Elle peut s'inspirer de ce qui se pratique pour la mise en ligne de nouveaux itinéraires sur IGNrando (modération rigoureuse). Elle suppose un glissement d'une partie des acteurs IGN, d'une fonction de création à une fonction de vérification d'informations tierces.</text:p>
          </table:table-cell>
          <table:table-cell table:number-columns-repeated="16377" table:style-name="ce9"/>
        </table:table-row>
        <table:table-row table:style-name="ro7">
          <table:table-cell office:value-type="string" table:style-name="ce12">
            <text:p>France Nature Environnement de BFC</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connaissances, évaluations des aménagements, continuités écologique, hydographie</text:p>
          </table:table-cell>
          <table:table-cell office:value-type="string" table:style-name="ce12">
            <text:p>Bourgogne-Franche-Comté</text:p>
          </table:table-cell>
          <table:table-cell office:value-type="string" table:style-name="ce12">
            <text:p>absence de responsabilité pénale des tiers prestataires.</text:p>
          </table:table-cell>
          <table:table-cell table:number-columns-repeated="16377" table:style-name="ce9"/>
        </table:table-row>
        <table:table-row table:style-name="ro14">
          <table:table-cell office:value-type="string" table:style-name="ce12">
            <text:p>indépendant</text:p>
          </table:table-cell>
          <table:table-cell office:value-type="string" table:style-name="ce12">
            <text:p>TPE/PME</text:p>
          </table:table-cell>
          <table:table-cell office:value-type="string" table:style-name="ce12">
            <text:p>consultant / enseignant contractuel</text:p>
          </table:table-cell>
          <table:table-cell office:value-type="string" table:style-name="ce12">
            <text:p>Oui</text:p>
          </table:table-cell>
          <table:table-cell office:value-type="string" table:style-name="ce12">
            <text:p>éducation, projets informatiques</text:p>
          </table:table-cell>
          <table:table-cell office:value-type="string" table:style-name="ce12">
            <text:p>Ile-de-France</text:p>
          </table:table-cell>
          <table:table-cell office:value-type="string" table:style-name="ce12">
            <text:p>Sur la base du volontariat, on peut imaginer que les utilisateurs, chargés d'applications, etc ... puissent alimenter en données, selon des formats choisis, les systèmes de l'IGN. Cela nécessite de définir des domaines d'intervention précis pour la mise à jour de données.</text:p>
            <text:p/>
            <text:p>Peut-être serait-il avantageux de développer des partenariats avec l'enseignement supérieur, par exemple, pour asseoir un référentiel élargi permettant une utilisation "interactive" des données. Se posent, sans aucun doute, des contraintes légales accrues, mais le jeu en vaut la chandelle, il faut trouver des mécanismes volontaires simples pour que des millions d'utilisateurs deviennent acteurs sur la mise à jour des données</text:p>
          </table:table-cell>
          <table:table-cell table:number-columns-repeated="16377" table:style-name="ce9"/>
        </table:table-row>
        <table:table-row table:style-name="ro4">
          <table:table-cell office:value-type="string" table:style-name="ce12">
            <text:p>Bretagne Vivante</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cartographie biodiversité</text:p>
          </table:table-cell>
          <table:table-cell office:value-type="string" table:style-name="ce12">
            <text:p>Bretagne</text:p>
          </table:table-cell>
          <table:table-cell table:style-name="ce12"/>
          <table:table-cell table:number-columns-repeated="16377" table:style-name="ce9"/>
        </table:table-row>
        <table:table-row table:style-name="ro19">
          <table:table-cell office:value-type="string" table:style-name="ce12">
            <text:p>CCR (Caisse Centrale de Réassurance)</text:p>
          </table:table-cell>
          <table:table-cell office:value-type="string" table:style-name="ce12">
            <text:p>Autre</text:p>
          </table:table-cell>
          <table:table-cell office:value-type="string" table:style-name="ce12">
            <text:p>Chef de projets</text:p>
          </table:table-cell>
          <table:table-cell office:value-type="string" table:style-name="ce12">
            <text:p>Oui</text:p>
          </table:table-cell>
          <table:table-cell office:value-type="string" table:style-name="ce12">
            <text:p>modélisation des catastrophes naturelles - cartographies statistiques des dommages liés aux Cat Nat- partage via web SIG <text:s/>(portails web pour nos clients et tout public)- Nous travaillons France entières - territoires ultra marin inclus</text:p>
          </table:table-cell>
          <table:table-cell office:value-type="string" table:style-name="ce12">
            <text:p>Autre</text:p>
          </table:table-cell>
          <table:table-cell table:style-name="ce12"/>
          <table:table-cell table:number-columns-repeated="16377" table:style-name="ce9"/>
        </table:table-row>
        <table:table-row table:style-name="ro6">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Ile-de-France</text:p>
          </table:table-cell>
          <table:table-cell office:value-type="string" table:style-name="ce12">
            <text:p>Comme déjà mentionné, plusieurs version des données doivent pouvoir exister.<text:s/></text:p>
            <text:p>En particulier, un appariement et donc un croisement des données IGN et OpenStreetMap doit être possible.</text:p>
            <text:p>Les licences actuelles ne sont pas compatibles et les données IGN devraient soit être déposées dans une licence compatible avec OdbL, soit sous une double licence.</text:p>
          </table:table-cell>
          <table:table-cell table:number-columns-repeated="16377" table:style-name="ce9"/>
        </table:table-row>
        <table:table-row table:style-name="ro14">
          <table:table-cell office:value-type="string" table:style-name="ce12">
            <text:p>Mairie de Corbeil-Essonnes</text:p>
          </table:table-cell>
          <table:table-cell office:value-type="string" table:style-name="ce12">
            <text:p>Collectivité territoriale &amp; EPCI</text:p>
          </table:table-cell>
          <table:table-cell office:value-type="string" table:style-name="ce12">
            <text:p>Développement et Administrateur de bases de données.</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style-name="ce9"/>
        </table:table-row>
        <table:table-row table:style-name="ro13">
          <table:table-cell office:value-type="string" table:style-name="ce12">
            <text:p>Les amis de Clio</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représentations sociopolitiques pour des cartes historiques</text:p>
          </table:table-cell>
          <table:table-cell office:value-type="string" table:style-name="ce12">
            <text:p>Occitanie</text:p>
          </table:table-cell>
          <table:table-cell office:value-type="string" table:style-name="ce12">
            <text:p>Rien à ajouter par rapport à la situation actuelle.</text:p>
          </table:table-cell>
          <table:table-cell table:number-columns-repeated="16377" table:style-name="ce9"/>
        </table:table-row>
        <table:table-row table:style-name="ro11">
          <table:table-cell office:value-type="string" table:style-name="ce12">
            <text:p>Association Périgord Orientation POP</text:p>
          </table:table-cell>
          <table:table-cell office:value-type="string" table:style-name="ce12">
            <text:p>Association</text:p>
          </table:table-cell>
          <table:table-cell office:value-type="string" table:style-name="ce12">
            <text:p>Cartographe bénévole</text:p>
          </table:table-cell>
          <table:table-cell office:value-type="string" table:style-name="ce12">
            <text:p>Oui</text:p>
          </table:table-cell>
          <table:table-cell office:value-type="string" table:style-name="ce12">
            <text:p>Création de fond de carte de course d'orientation avant relevés topographiques terrain</text:p>
          </table:table-cell>
          <table:table-cell office:value-type="string" table:style-name="ce12">
            <text:p>Nouvelle-Aquitaine</text:p>
          </table:table-cell>
          <table:table-cell office:value-type="string" table:style-name="ce12">
            <text:p>La cartographie d'orientation est tout à fait dans cet esprit, le plus souvent elle est réalisée dans un cadre désintéressé et participatif. Le principal frein est l'accès à certaines données clefs tel que le Lidar qui est inabordable dans le cadre associatif.</text:p>
          </table:table-cell>
          <table:table-cell table:number-columns-repeated="16377" table:style-name="ce9"/>
        </table:table-row>
        <table:table-row table:style-name="ro7">
          <table:table-cell office:value-type="string" table:style-name="ce12">
            <text:p>Business Geografic</text:p>
          </table:table-cell>
          <table:table-cell office:value-type="string" table:style-name="ce12">
            <text:p>Grand groupe</text:p>
          </table:table-cell>
          <table:table-cell office:value-type="string" table:style-name="ce12">
            <text:p>Expert base de données et modèle de données</text:p>
          </table:table-cell>
          <table:table-cell office:value-type="string" table:style-name="ce12">
            <text:p>Oui</text:p>
          </table:table-cell>
          <table:table-cell office:value-type="string" table:style-name="ce12">
            <text:p>Intégrer les données dans des modèles de notre conception pour mieux les gérer</text:p>
          </table:table-cell>
          <table:table-cell office:value-type="string" table:style-name="ce12">
            <text:p>Auvergne-Rhône-Alpes</text:p>
          </table:table-cell>
          <table:table-cell office:value-type="string" table:style-name="ce12">
            <text:p>Pour moi l'IGN arrive après la bataille. OSM, Google, Bing possèdent des outils de contribution.</text:p>
            <text:p>La communauté OSM est immense et très performante.</text:p>
            <text:p>Pour moi l'IGN devrait s'associer à OSM pour que les contributions d'OSM puissent être intégrées à l'IGN.</text:p>
          </table:table-cell>
          <table:table-cell table:number-columns-repeated="16377" table:style-name="ce9"/>
        </table:table-row>
        <table:table-row table:style-name="ro7">
          <table:table-cell office:value-type="string" table:style-name="ce12">
            <text:p>SOGEFI</text:p>
          </table:table-cell>
          <table:table-cell office:value-type="string" table:style-name="ce12">
            <text:p>TPE/PME</text:p>
          </table:table-cell>
          <table:table-cell office:value-type="string" table:style-name="ce12">
            <text:p>Commercial &amp; chargé de projet</text:p>
          </table:table-cell>
          <table:table-cell office:value-type="string" table:style-name="ce12">
            <text:p>Oui</text:p>
          </table:table-cell>
          <table:table-cell office:value-type="string" table:style-name="ce12">
            <text:p>Indirectement le service public via les SIG de collectivités territoriales que nous équipons</text:p>
          </table:table-cell>
          <table:table-cell office:value-type="string" table:style-name="ce12">
            <text:p>Bretagne</text:p>
          </table:table-cell>
          <table:table-cell office:value-type="string" table:style-name="ce12">
            <text:p>Comme dit précédemment avancer dans un premier temps sur les standard de données est la première pierre. Ouvrir des accès facilités à la mise à jour de ces données sera utile (prendre l'exemple de OSM).</text:p>
          </table:table-cell>
          <table:table-cell table:number-columns-repeated="16377" table:style-name="ce9"/>
        </table:table-row>
        <table:table-row table:style-name="ro11">
          <table:table-cell office:value-type="string" table:style-name="ce12">
            <text:p>ProBTP</text:p>
          </table:table-cell>
          <table:table-cell office:value-type="string" table:style-name="ce12">
            <text:p>Grand groupe</text:p>
          </table:table-cell>
          <table:table-cell office:value-type="string" table:style-name="ce12">
            <text:p>Directeur de la connaissance clients</text:p>
          </table:table-cell>
          <table:table-cell office:value-type="string" table:style-name="ce12">
            <text:p>Oui</text:p>
          </table:table-cell>
          <table:table-cell office:value-type="string" table:style-name="ce12">
            <text:p>Géo marketing, optimisation du réseaux commercial, optimisation de trajet, risque management</text:p>
          </table:table-cell>
          <table:table-cell office:value-type="string" table:style-name="ce12">
            <text:p>Ile-de-France</text:p>
          </table:table-cell>
          <table:table-cell office:value-type="string" table:style-name="ce12">
            <text:p>Les partenariats entre les différents acteurs, la compréension que pour trouver dans une point central des données devraient référencées et accessibles dans le portail de l'IGN</text:p>
          </table:table-cell>
          <table:table-cell table:number-columns-repeated="16377" table:style-name="ce9"/>
        </table:table-row>
        <table:table-row table:style-name="ro6">
          <table:table-cell office:value-type="string" table:style-name="ce12">
            <text:p>Commune de PORTS-sur-Vienne</text:p>
          </table:table-cell>
          <table:table-cell office:value-type="string" table:style-name="ce12">
            <text:p>Collectivité territoriale &amp; EPCI</text:p>
          </table:table-cell>
          <table:table-cell office:value-type="string" table:style-name="ce12">
            <text:p>Maire</text:p>
          </table:table-cell>
          <table:table-cell office:value-type="string" table:style-name="ce12">
            <text:p>Oui</text:p>
          </table:table-cell>
          <table:table-cell office:value-type="string" table:style-name="ce12">
            <text:p>Base adresses // Cadastre // Vigifoncier</text:p>
          </table:table-cell>
          <table:table-cell office:value-type="string" table:style-name="ce12">
            <text:p>Centre-Val de Loire</text:p>
          </table:table-cell>
          <table:table-cell office:value-type="string" table:style-name="ce12">
            <text:p>Permettre par exemple de pouvoir conjuguer le référentiel de l'IGN avec une application de réalité augmentée développée sur un territoire pour accompagner la randonnée pédestre</text:p>
          </table:table-cell>
          <table:table-cell table:number-columns-repeated="16377" table:style-name="ce9"/>
        </table:table-row>
        <table:table-row table:style-name="ro6">
          <table:table-cell office:value-type="string" table:style-name="ce12">
            <text:p>Université de Toulouse Jean Jaurès</text:p>
          </table:table-cell>
          <table:table-cell office:value-type="string" table:style-name="ce12">
            <text:p>Collectivité territoriale &amp; EPCI</text:p>
          </table:table-cell>
          <table:table-cell office:value-type="string" table:style-name="ce12">
            <text:p>professeur des universités</text:p>
          </table:table-cell>
          <table:table-cell office:value-type="string" table:style-name="ce12">
            <text:p>Oui</text:p>
          </table:table-cell>
          <table:table-cell office:value-type="string" table:style-name="ce12">
            <text:p>archéologie et histoire</text:p>
          </table:table-cell>
          <table:table-cell office:value-type="string" table:style-name="ce12">
            <text:p>Occitanie</text:p>
          </table:table-cell>
          <table:table-cell office:value-type="string" table:style-name="ce12">
            <text:p>C'est ce que vous dites : il faut un minimum de cadrage dans le format des données, un process de modération très opérationnelle, pourquoi avec des correspondants thématiques. Je pense que le contrôle qualité vaut surtout pour la question d'un label, mais que ce contrôle peut se construire par l'usage. Pensez également à éditer des manuels ou des tuto "je verse mes données" pour les nuls...en considérant que tout le monde est le nul d'un autre sur tel ou tel domaine</text:p>
          </table:table-cell>
          <table:table-cell table:number-columns-repeated="16377" table:style-name="ce9"/>
        </table:table-row>
        <table:table-row table:style-name="ro9">
          <table:table-cell office:value-type="string" table:style-name="ce12">
            <text:p>IGN</text:p>
          </table:table-cell>
          <table:table-cell office:value-type="string" table:style-name="ce12">
            <text:p>Etablissement public</text:p>
          </table:table-cell>
          <table:table-cell office:value-type="string" table:style-name="ce12">
            <text:p>Chef de projet normalisation Info Géo</text:p>
          </table:table-cell>
          <table:table-cell office:value-type="string" table:style-name="ce12">
            <text:p>Oui</text:p>
          </table:table-cell>
          <table:table-cell office:value-type="string" table:style-name="ce12">
            <text:p>Produits Défense (pour tests de faisabilité / validation)</text:p>
            <text:p>Produits GeoBIM / Jumeau numérique urbain</text:p>
          </table:table-cell>
          <table:table-cell office:value-type="string" table:style-name="ce12">
            <text:p>Ile-de-France</text:p>
          </table:table-cell>
          <table:table-cell table:style-name="ce12"/>
          <table:table-cell table:number-columns-repeated="16377" table:style-name="ce9"/>
        </table:table-row>
        <table:table-row table:style-name="ro6">
          <table:table-cell office:value-type="string" table:style-name="ce12">
            <text:p>NEODYME</text:p>
          </table:table-cell>
          <table:table-cell office:value-type="string" table:style-name="ce12">
            <text:p>TPE/PME</text:p>
          </table:table-cell>
          <table:table-cell office:value-type="string" table:style-name="ce12">
            <text:p>Ingénieur SIG</text:p>
          </table:table-cell>
          <table:table-cell office:value-type="string" table:style-name="ce12">
            <text:p>Oui</text:p>
          </table:table-cell>
          <table:table-cell office:value-type="string" table:style-name="ce12">
            <text:p>Cartographies d'études règlementaires</text:p>
          </table:table-cell>
          <table:table-cell office:value-type="string" table:style-name="ce12">
            <text:p>Auvergne-Rhône-Alpes</text:p>
          </table:table-cell>
          <table:table-cell office:value-type="string" table:style-name="ce12">
            <text:p>L'IGN pourrait comme OSM être un acteur de création de données collaboratives. Il faudrait alors se positionner au niveau de la mise en place de la plateforme et au niveau du contrôle qualité.</text:p>
          </table:table-cell>
          <table:table-cell table:number-columns-repeated="16377" table:style-name="ce9"/>
        </table:table-row>
        <table:table-row table:style-name="ro6">
          <table:table-cell office:value-type="string" table:style-name="ce12">
            <text:p>CNRS - Laboratoire PASSAGES (UMR 5319) / GDR MAGIS</text:p>
          </table:table-cell>
          <table:table-cell office:value-type="string" table:style-name="ce12">
            <text:p>Autre</text:p>
          </table:table-cell>
          <table:table-cell office:value-type="string" table:style-name="ce12">
            <text:p>CHERCHEUR</text:p>
          </table:table-cell>
          <table:table-cell office:value-type="string" table:style-name="ce12">
            <text:p>Oui</text:p>
          </table:table-cell>
          <table:table-cell office:value-type="string" table:style-name="ce12">
            <text:p>RECHERCHE / ENSEIGNEMENT / PUBLICATION</text:p>
          </table:table-cell>
          <table:table-cell office:value-type="string" table:style-name="ce12">
            <text:p>Nouvelle-Aquitaine</text:p>
          </table:table-cell>
          <table:table-cell table:style-name="ce12"/>
          <table:table-cell table:number-columns-repeated="16377" table:style-name="ce9"/>
        </table:table-row>
        <table:table-row table:style-name="ro13">
          <table:table-cell office:value-type="string" table:style-name="ce12">
            <text:p>Direction départementale des territoires des Vosges</text:p>
          </table:table-cell>
          <table:table-cell office:value-type="string" table:style-name="ce12">
            <text:p>Etablissement public</text:p>
          </table:table-cell>
          <table:table-cell office:value-type="string" table:style-name="ce12">
            <text:p>Administrateur de données</text:p>
          </table:table-cell>
          <table:table-cell office:value-type="string" table:style-name="ce12">
            <text:p>Oui</text:p>
          </table:table-cell>
          <table:table-cell office:value-type="string" table:style-name="ce12">
            <text:p>Analyses, réalisation de cartes, catalogage</text:p>
          </table:table-cell>
          <table:table-cell office:value-type="string" table:style-name="ce12">
            <text:p>Grand Est</text:p>
          </table:table-cell>
          <table:table-cell office:value-type="string" table:style-name="ce12">
            <text:p>Les outils en place sont déjà bien fonctionnels.</text:p>
          </table:table-cell>
          <table:table-cell table:number-columns-repeated="16377" table:style-name="ce9"/>
        </table:table-row>
        <table:table-row table:style-name="ro6">
          <table:table-cell office:value-type="string" table:style-name="ce12">
            <text:p>CCVD</text:p>
          </table:table-cell>
          <table:table-cell office:value-type="string" table:style-name="ce12">
            <text:p>Collectivité territoriale &amp; EPCI</text:p>
          </table:table-cell>
          <table:table-cell office:value-type="string" table:style-name="ce12">
            <text:p>tech sig</text:p>
          </table:table-cell>
          <table:table-cell office:value-type="string" table:style-name="ce12">
            <text:p>Oui</text:p>
          </table:table-cell>
          <table:table-cell office:value-type="string" table:style-name="ce12">
            <text:p>missions multiples</text:p>
          </table:table-cell>
          <table:table-cell office:value-type="string" table:style-name="ce12">
            <text:p>Auvergne-Rhône-Alpes</text:p>
          </table:table-cell>
          <table:table-cell office:value-type="string" table:style-name="ce12">
            <text:p>nc</text:p>
          </table:table-cell>
          <table:table-cell table:number-columns-repeated="16377" table:style-name="ce9"/>
        </table:table-row>
        <table:table-row table:style-name="ro13">
          <table:table-cell office:value-type="string" table:style-name="ce12">
            <text:p>TE38 - Territoire d'Énergie Isère</text:p>
          </table:table-cell>
          <table:table-cell office:value-type="string" table:style-name="ce12">
            <text:p>Collectivité territoriale &amp; EPCI</text:p>
          </table:table-cell>
          <table:table-cell office:value-type="string" table:style-name="ce12">
            <text:p>Chargé de mission Cartographie et SIG</text:p>
          </table:table-cell>
          <table:table-cell office:value-type="string" table:style-name="ce12">
            <text:p>Oui</text:p>
          </table:table-cell>
          <table:table-cell office:value-type="string" table:style-name="ce12">
            <text:p>Eclairage public, réseaux d'énergie</text:p>
          </table:table-cell>
          <table:table-cell office:value-type="string" table:style-name="ce12">
            <text:p>Auvergne-Rhône-Alpes</text:p>
          </table:table-cell>
          <table:table-cell table:style-name="ce12"/>
          <table:table-cell table:number-columns-repeated="16377" table:style-name="ce9"/>
        </table:table-row>
        <table:table-row table:style-name="ro14">
          <table:table-cell office:value-type="string" table:style-name="ce12">
            <text:p>CA du Grand Cahors</text:p>
          </table:table-cell>
          <table:table-cell office:value-type="string" table:style-name="ce12">
            <text:p>Collectivité territoriale &amp; EPCI</text:p>
          </table:table-cell>
          <table:table-cell office:value-type="string" table:style-name="ce12">
            <text:p>chargé d'opérations foncières et SIG</text:p>
          </table:table-cell>
          <table:table-cell office:value-type="string" table:style-name="ce12">
            <text:p>Oui</text:p>
          </table:table-cell>
          <table:table-cell office:value-type="string" table:style-name="ce12">
            <text:p>croisement de données pour faisabilité des projets, cartographie</text:p>
          </table:table-cell>
          <table:table-cell office:value-type="string" table:style-name="ce12">
            <text:p>Occitanie</text:p>
          </table:table-cell>
          <table:table-cell office:value-type="string" table:style-name="ce12">
            <text:p>Fonder la visualisation et l'exploitation des données sur la base d'outils libres apparaît indispensable pour remplir l'objectif, sans exclure <text:s/>la possibilité d'intervenir via des logiciels propriétaires.</text:p>
          </table:table-cell>
          <table:table-cell table:number-columns-repeated="16377" table:style-name="ce9"/>
        </table:table-row>
        <table:table-row table:style-name="ro14">
          <table:table-cell office:value-type="string" table:style-name="ce12">
            <text:p>Office National des Forêts</text:p>
          </table:table-cell>
          <table:table-cell office:value-type="string" table:style-name="ce12">
            <text:p>Etablissement public</text:p>
          </table:table-cell>
          <table:table-cell office:value-type="string" table:style-name="ce12">
            <text:p>Expert LiDAR et nouvelles technologies</text:p>
          </table:table-cell>
          <table:table-cell office:value-type="string" table:style-name="ce12">
            <text:p>Oui</text:p>
          </table:table-cell>
          <table:table-cell office:value-type="string" table:style-name="ce12">
            <text:p>Mesures et suivi des métriques dans le cadre de la gestion des forêts</text:p>
          </table:table-cell>
          <table:table-cell office:value-type="string" table:style-name="ce12">
            <text:p>Bourgogne-Franche-Comté</text:p>
          </table:table-cell>
          <table:table-cell office:value-type="string" table:style-name="ce12">
            <text:p>Copier sur OSM, format des données ouverts non propriétaires dans tous les cas. Suivre les formats OSGC est un bon départ.</text:p>
          </table:table-cell>
          <table:table-cell table:number-columns-repeated="16377" table:style-name="ce9"/>
        </table:table-row>
        <table:table-row table:style-name="ro21">
          <table:table-cell office:value-type="string" table:style-name="ce12">
            <text:p>Wikimédia France</text:p>
          </table:table-cell>
          <table:table-cell office:value-type="string" table:style-name="ce12">
            <text:p>Association</text:p>
          </table:table-cell>
          <table:table-cell office:value-type="string" table:style-name="ce12">
            <text:p>Chargée du plaidoyer</text:p>
          </table:table-cell>
          <table:table-cell office:value-type="string" table:style-name="ce12">
            <text:p>Oui</text:p>
          </table:table-cell>
          <table:table-cell office:value-type="string" table:style-name="ce12">
            <text:p>Plusieurs exemples : Pour permettre d'afficher sur Open Street Map des données géolocalisées dans Wikidata. Et dans ce cas sur Wikipédia : https://fr.wikipedia.org/wiki/Mont_Blanc (infobox à droite)</text:p>
          </table:table-cell>
          <table:table-cell office:value-type="string" table:style-name="ce12">
            <text:p>Autre</text:p>
          </table:table-cell>
          <table:table-cell office:value-type="string" table:style-name="ce12">
            <text:p>Wikimédia France propose l'exemple de Wikidata qui permet à tout internaute, même sans compte, d'enrichir des données, relatives entre autre, à des géocommuns. Il faut donc un accès totalement ouvert avec une vérification, a posteriori, en cas d'ajout non pertinent afin de pouvoir annuler l'ajout.</text:p>
            <text:p>Point de blocage : la communauté de contributeurs doit être suffisament importante en terme de nombre pour permettre une bonne modération et l'accompagnement des nouveaux contributeurs.</text:p>
          </table:table-cell>
          <table:table-cell table:number-columns-repeated="16377" table:style-name="ce9"/>
        </table:table-row>
        <table:table-row table:style-name="ro5">
          <table:table-cell office:value-type="string" table:style-name="ce12">
            <text:p>Communauté de Communes Touraine Ouest Val de Loire</text:p>
          </table:table-cell>
          <table:table-cell office:value-type="string" table:style-name="ce12">
            <text:p>Collectivité territoriale &amp; EPCI</text:p>
          </table:table-cell>
          <table:table-cell office:value-type="string" table:style-name="ce12">
            <text:p>Animatrice Natura 2000</text:p>
          </table:table-cell>
          <table:table-cell office:value-type="string" table:style-name="ce12">
            <text:p>Oui</text:p>
          </table:table-cell>
          <table:table-cell office:value-type="string" table:style-name="ce12">
            <text:p>Cartographie d’habitats, planification de gestion d’espaces naturels, données cadastrales, travail sur les continuités écologiques, inventaires naturalistes.</text:p>
          </table:table-cell>
          <table:table-cell office:value-type="string" table:style-name="ce12">
            <text:p>Centre-Val de Loire</text:p>
          </table:table-cell>
          <table:table-cell office:value-type="string" table:style-name="ce12">
            <text:p>En ce qui concerne les données produites dans le cadre d’études environnementales, les données sont centralisées annuellement en DREAL, il faudrait donc centraliser ces données à l’échelle nationale en s’assurant de leur compatibilité.</text:p>
            <text:p>Les points de blocage sont les craintes de manque de confidentialité et les différences de formats/SIG/sémantique utilisés.</text:p>
          </table:table-cell>
          <table:table-cell table:number-columns-repeated="16377" table:style-name="ce9"/>
        </table:table-row>
        <table:table-row table:style-name="ro4">
          <table:table-cell office:value-type="string" table:style-name="ce12">
            <text:p>dassault systemes</text:p>
          </table:table-cell>
          <table:table-cell office:value-type="string" table:style-name="ce12">
            <text:p>Grand groupe</text:p>
          </table:table-cell>
          <table:table-cell office:value-type="string" table:style-name="ce12">
            <text:p>consultant</text:p>
          </table:table-cell>
          <table:table-cell office:value-type="string" table:style-name="ce12">
            <text:p>Oui</text:p>
          </table:table-cell>
          <table:table-cell office:value-type="string" table:style-name="ce12">
            <text:p>collectivités territoriales</text:p>
          </table:table-cell>
          <table:table-cell office:value-type="string" table:style-name="ce12">
            <text:p>Bretagne</text:p>
          </table:table-cell>
          <table:table-cell office:value-type="string" table:style-name="ce12">
            <text:p>pas d'opinion</text:p>
          </table:table-cell>
          <table:table-cell table:number-columns-repeated="16377" table:style-name="ce9"/>
        </table:table-row>
        <table:table-row table:style-name="ro7">
          <table:table-cell office:value-type="string" table:style-name="ce12">
            <text:p>Ligue du Centre Val de Loire de Course d'Orientation</text:p>
          </table:table-cell>
          <table:table-cell office:value-type="string" table:style-name="ce12">
            <text:p>Association</text:p>
          </table:table-cell>
          <table:table-cell office:value-type="string" table:style-name="ce12">
            <text:p>Trésorier</text:p>
          </table:table-cell>
          <table:table-cell office:value-type="string" table:style-name="ce12">
            <text:p>Oui</text:p>
          </table:table-cell>
          <table:table-cell office:value-type="string" table:style-name="ce12">
            <text:p>Création de cartes de Course d'Orientation</text:p>
          </table:table-cell>
          <table:table-cell office:value-type="string" table:style-name="ce12">
            <text:p>Centre-Val de Loire</text:p>
          </table:table-cell>
          <table:table-cell office:value-type="string" table:style-name="ce12">
            <text:p>L'enjeu n'est pas franco-français, mais mondial. (Think global)</text:p>
            <text:p>Si les données ne sont pas interopérables avec d'autres pays, d'autre SIG, on cherchera les données ailleurs.</text:p>
            <text:p>C'est le cas de l'Europe qui pour une étude sur les axes routiers Nord/Sud a choisi OpenStreetMap car chaque pays avait son système propre.</text:p>
            <text:p>Le collaboratif va saisir les détails (boutique, type de culture dans un champs, ;...)</text:p>
            <text:p>Mais pour cela, il faut que le champ soit bien positionné, bien découpé et que le bâtit ait la bonne forme, soit bien positionné et avec le bon angle.</text:p>
            <text:p>Encore un besoin de validation des données.</text:p>
          </table:table-cell>
          <table:table-cell table:number-columns-repeated="16377" table:style-name="ce9"/>
        </table:table-row>
        <table:table-row table:style-name="ro14">
          <table:table-cell office:value-type="string" table:style-name="ce12">
            <text:p>Geogram</text:p>
          </table:table-cell>
          <table:table-cell office:value-type="string" table:style-name="ce12">
            <text:p>TPE/PME</text:p>
          </table:table-cell>
          <table:table-cell office:value-type="string" table:style-name="ce12">
            <text:p>Environnementaliste, Urbaniste, informaticien</text:p>
          </table:table-cell>
          <table:table-cell office:value-type="string" table:style-name="ce12">
            <text:p>Oui</text:p>
          </table:table-cell>
          <table:table-cell office:value-type="string" table:style-name="ce12">
            <text:p>Analyses de territoire</text:p>
            <text:p>Représentations cartigraphiques</text:p>
          </table:table-cell>
          <table:table-cell office:value-type="string" table:style-name="ce12">
            <text:p>Autre</text:p>
          </table:table-cell>
          <table:table-cell table:style-name="ce12"/>
          <table:table-cell table:number-columns-repeated="16377" table:style-name="ce9"/>
        </table:table-row>
        <table:table-row table:style-name="ro7">
          <table:table-cell office:value-type="string" table:style-name="ce12">
            <text:p>Ministère chargé de l’écologie (ex car aujourd’hui à la retraite)</text:p>
          </table:table-cell>
          <table:table-cell office:value-type="string" table:style-name="ce12">
            <text:p>Administration centrale</text:p>
          </table:table-cell>
          <table:table-cell office:value-type="string" table:style-name="ce12">
            <text:p>Retraité</text:p>
          </table:table-cell>
          <table:table-cell office:value-type="string" table:style-name="ce12">
            <text:p>Non</text:p>
          </table:table-cell>
          <table:table-cell table:style-name="ce12"/>
          <table:table-cell office:value-type="string" table:style-name="ce12">
            <text:p>Ile-de-France</text:p>
          </table:table-cell>
          <table:table-cell office:value-type="string" table:style-name="ce12">
            <text:p>C’est certainement dans ce domaine que l’IGN a une légitimité voire une obligation. L’enjeu est de trouver des modalités d’action qui puissent se décliner en tenant compte de la diversité des situations locales en termes de moyens techniques et financiers. Il faut sûrement privilégier l’intégration d’un plus grand nombre de données en décrivant leurs caractéristiques et leur hétérogénéité. Dans le même temps, l’observation objective des usages ultérieurs permettrait de moduler et préciser ce rôle de l’IGN.</text:p>
            <text:p/>
            <text:p>L’organisation d’une animation pour une collaboration dans la durée demande des ressources humaines et matérielles que les services publics ne priorisent que rarement.<text:s/></text:p>
            <text:p>L’IGN peut proposer un appui technique à cette animation en veillant à ne pas se substituer au maitre d’ouvrage dans la spécification des besoins …</text:p>
          </table:table-cell>
          <table:table-cell table:number-columns-repeated="16377" table:style-name="ce9"/>
        </table:table-row>
        <table:table-row table:style-name="ro10">
          <table:table-cell office:value-type="string" table:style-name="ce12">
            <text:p>je suis autoentrepreneur, consultant indépendant et travaille notamment pour 2 associations : La Fabrique des Mobilités ATEC ITS France</text:p>
          </table:table-cell>
          <table:table-cell office:value-type="string" table:style-name="ce12">
            <text:p>Autre</text:p>
          </table:table-cell>
          <table:table-cell office:value-type="string" table:style-name="ce12">
            <text:p>Consultant</text:p>
          </table:table-cell>
          <table:table-cell office:value-type="string" table:style-name="ce12">
            <text:p>Oui</text:p>
          </table:table-cell>
          <table:table-cell office:value-type="string" table:style-name="ce12">
            <text:p>Oui occasionnellement, je traite des données liées au domaine transport / mobilité</text:p>
          </table:table-cell>
          <table:table-cell office:value-type="string" table:style-name="ce12">
            <text:p>Occitanie</text:p>
          </table:table-cell>
          <table:table-cell office:value-type="string" table:style-name="ce12">
            <text:p>Il faut en tout cas des outils fiables et performants, donc investir en commun aussi des logiciels et des infras numériques.</text:p>
            <text:p>La récente stratégie nationale cloud avec le « cloud au centre » pour les SI publics pourrait aider (financer) pour s’appuyer sur une infra permettant de gérer les données comme le code, avec des processus automatisés de qualification / intégration / publication à l’instar de ce qui existe pour le code source sur les grandes platesformes comme github ou gitlab.<text:s/></text:p>
            <text:p>Cela existe déjà bien sûr mais n’est sans doute pas généralisé.</text:p>
          </table:table-cell>
          <table:table-cell table:number-columns-repeated="16377" table:style-name="ce9"/>
        </table:table-row>
        <table:table-row table:style-name="ro21">
          <table:table-cell office:value-type="string" table:style-name="ce12">
            <text:p>Collectivité européenne d'Alsace</text:p>
          </table:table-cell>
          <table:table-cell office:value-type="string" table:style-name="ce12">
            <text:p>Collectivité territoriale &amp; EPCI</text:p>
          </table:table-cell>
          <table:table-cell office:value-type="string" table:style-name="ce12">
            <text:p>Administrateur fonctionnel du système d'information routier</text:p>
          </table:table-cell>
          <table:table-cell office:value-type="string" table:style-name="ce12">
            <text:p>Oui</text:p>
          </table:table-cell>
          <table:table-cell office:value-type="string" table:style-name="ce12">
            <text:p>Tenir à jour des données, dans notre SIG et chez des tiers (dont IGN). Effectuer des traitements de données, établir des documents cartographiques ... Mettre à disposition des données (opendata).</text:p>
          </table:table-cell>
          <table:table-cell office:value-type="string" table:style-name="ce12">
            <text:p>Grand Est</text:p>
          </table:table-cell>
          <table:table-cell table:style-name="ce12"/>
          <table:table-cell table:number-columns-repeated="16377" table:style-name="ce9"/>
        </table:table-row>
        <table:table-row table:style-name="ro8">
          <table:table-cell office:value-type="string" table:style-name="ce12">
            <text:p>Communauté de Communes de la Régions de Molsheim-Mutzig</text:p>
          </table:table-cell>
          <table:table-cell office:value-type="string" table:style-name="ce12">
            <text:p>Collectivité territoriale &amp; EPCI</text:p>
          </table:table-cell>
          <table:table-cell office:value-type="string" table:style-name="ce12">
            <text:p>Responsable SIG et informatique</text:p>
          </table:table-cell>
          <table:table-cell office:value-type="string" table:style-name="ce12">
            <text:p>Oui</text:p>
          </table:table-cell>
          <table:table-cell office:value-type="string" table:style-name="ce12">
            <text:p>Administration des bases de données de la Communauté de Communes, cartographie, analyse spatiale et cartographie. Puis partage par le biais d’un portail d’applications interactives pour la Communauté de Communes et les Communes membres.</text:p>
            <text:p>Le tout en lien avec les compétences de la Communauté de Communes et des communes membres</text:p>
          </table:table-cell>
          <table:table-cell office:value-type="string" table:style-name="ce12">
            <text:p>Grand Est</text:p>
          </table:table-cell>
          <table:table-cell office:value-type="string" table:style-name="ce12">
            <text:p>Développement des Bases d’Adresses Locales (BAL) remontées automatiquement au sein de la Base d’Adresses Nationales (BAN).</text:p>
            <text:p>Relation étroite entre référents (IGN / Collectivités territoriales et rencontres régulières, à minima annuelles).</text:p>
            <text:p>Possibilité de remonter des ajouts, modifications et suppressions sur un outil de cartographie interactive.</text:p>
          </table:table-cell>
          <table:table-cell table:number-columns-repeated="16377" table:style-name="ce9"/>
        </table:table-row>
        <table:table-row table:style-name="ro20">
          <table:table-cell office:value-type="string" table:style-name="ce12">
            <text:p>OFB</text:p>
          </table:table-cell>
          <table:table-cell office:value-type="string" table:style-name="ce12">
            <text:p>Etablissement public</text:p>
          </table:table-cell>
          <table:table-cell office:value-type="string" table:style-name="ce12">
            <text:p>Chef de service données, responsable du Système d’Information sur l’Eau et Système d’Information sur le Milieu Marin</text:p>
          </table:table-cell>
          <table:table-cell office:value-type="string" table:style-name="ce12">
            <text:p>Non</text:p>
          </table:table-cell>
          <table:table-cell table:style-name="ce12"/>
          <table:table-cell office:value-type="string" table:style-name="ce12">
            <text:p>Centre-Val de Loire</text:p>
          </table:table-cell>
          <table:table-cell office:value-type="string" table:style-name="ce12">
            <text:p>Le collaboratif, s’il est basé sur des organismes (publics ou privés) qui ont des intérêts réels à collaborer, ne demande que de prouver aux partenaires qu’ils peuvent trouver un intérêt réciproque à collaborer et de veiller à ce qu’aucun des partenaires ne donne l’impression de tirer la couverture à lui ; évidemment rien dans cela n’est simple à monter, cela demande des efforts constants et une démarche à petit pas, mais une fois que la confiance est instaurée, et sous réserve de prévoir une gouvernance mobilisant régulièrement tous les partenaires, et si les avantages sont réels pour les partenaires, le travail collaboratif peut être poursuivi.<text:s/></text:p>
            <text:p>Par contre, quand il s’agit de mobiliser <text:s/>la collaboration de citoyens, il faut maintenir une activité d’animation et de mobilisation importante, récurrente, et très consommatrice de temps. <text:s/>Faute de cela l’engouement du début peut très bien s’éteindre rapidement. Or une administration a du mal à mobiliser les citoyens sur la durée. Des intermédiaires, tels des associations, peuvent aider en cela, mais il faut considérer que cette mobilisation est un des postes indispensables du projet collaboratif et qu’il va représenter un volume d’ETP et de moyens importants.<text:s/></text:p>
            <text:p>C’est certainement dans ce domaine que l’IGN a une légitimité voire une obligation, au moins pour les référentiels dont il a la responsabilité. L’enjeu est de trouver des modalités d’action qui puissent se décliner en tenant compte de la diversité des situations locales en termes de moyens techniques et financiers. Il faut sûrement privilégier l’intégration d’un plus grand nombre de données en décrivant leurs caractéristiques et leur hétérogénéité. Dans le même temps, l’observation objective des usages ultérieurs permettrait de moduler et préciser ce rôle de l’IGN.</text:p>
          </table:table-cell>
          <table:table-cell table:number-columns-repeated="16377" table:style-name="ce9"/>
        </table:table-row>
        <table:table-row table:style-name="ro7">
          <table:table-cell office:value-type="string" table:style-name="ce12">
            <text:p>Département du Gers</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production de cartographie,<text:s/></text:p>
            <text:p>mutualisation territoriale</text:p>
            <text:p>production de données</text:p>
          </table:table-cell>
          <table:table-cell office:value-type="string" table:style-name="ce12">
            <text:p>Occitanie</text:p>
          </table:table-cell>
          <table:table-cell office:value-type="string" table:style-name="ce12">
            <text:p>voir point pécédent</text:p>
          </table:table-cell>
          <table:table-cell table:number-columns-repeated="16377" table:style-name="ce9"/>
        </table:table-row>
        <table:table-row table:style-name="ro9">
          <table:table-cell office:value-type="string" table:style-name="ce12">
            <text:p>Fédération Départementale des Chasseurs du Jura</text:p>
          </table:table-cell>
          <table:table-cell office:value-type="string" table:style-name="ce12">
            <text:p>Association</text:p>
          </table:table-cell>
          <table:table-cell office:value-type="string" table:style-name="ce12">
            <text:p>chargé de mission génie écologique en restauration de zone humide</text:p>
          </table:table-cell>
          <table:table-cell office:value-type="string" table:style-name="ce12">
            <text:p>Oui</text:p>
          </table:table-cell>
          <table:table-cell office:value-type="string" table:style-name="ce12">
            <text:p>Plan de gestion, réalisation de travaux</text:p>
          </table:table-cell>
          <table:table-cell office:value-type="string" table:style-name="ce12">
            <text:p>Bourgogne-Franche-Comté</text:p>
          </table:table-cell>
          <table:table-cell office:value-type="string" table:style-name="ce12">
            <text:p>la question centrale pour la mise en commun de données brutes est le partage des coûts qui ont permis le recueil de ces données</text:p>
          </table:table-cell>
          <table:table-cell table:number-columns-repeated="16377" table:style-name="ce9"/>
        </table:table-row>
        <table:table-row table:style-name="ro20">
          <table:table-cell office:value-type="string" table:style-name="ce12">
            <text:p>GIP ATGeRi</text:p>
          </table:table-cell>
          <table:table-cell office:value-type="string" table:style-name="ce12">
            <text:p>Autre</text:p>
          </table:table-cell>
          <table:table-cell office:value-type="string" table:style-name="ce12">
            <text:p>dpo - responsable adjoint pole production</text:p>
          </table:table-cell>
          <table:table-cell office:value-type="string" table:style-name="ce12">
            <text:p>Oui</text:p>
          </table:table-cell>
          <table:table-cell office:value-type="string" table:style-name="ce12">
            <text:p>​- Partage et connaissance de données (Plateforme d'échange de données)</text:p>
            <text:p>- Gestion des risques et de crise</text:p>
            <text:p>- Observatoire filières métiers</text:p>
          </table:table-cell>
          <table:table-cell office:value-type="string" table:style-name="ce12">
            <text:p>Nouvelle-Aquitaine</text:p>
          </table:table-cell>
          <table:table-cell office:value-type="string" table:style-name="ce12">
            <text:p>​- Apporter des outils de consolidation unique permettant de favoriser l'entretien des données sources<text:s/></text:p>
            <text:p>- S'appuyer sur les niveaux locaux pour une meilleure connaissance des besoins et des données produites.</text:p>
          </table:table-cell>
          <table:table-cell table:number-columns-repeated="16377" table:style-name="ce9"/>
        </table:table-row>
        <table:table-row table:style-name="ro12">
          <table:table-cell office:value-type="string" table:style-name="ce12">
            <text:p>Association "Les Faits Mer -observatoire du littoral"</text:p>
          </table:table-cell>
          <table:table-cell office:value-type="string" table:style-name="ce12">
            <text:p>Association</text:p>
          </table:table-cell>
          <table:table-cell office:value-type="string" table:style-name="ce12">
            <text:p>Membre du bureau</text:p>
          </table:table-cell>
          <table:table-cell office:value-type="string" table:style-name="ce12">
            <text:p>Oui</text:p>
          </table:table-cell>
          <table:table-cell office:value-type="string" table:style-name="ce12">
            <text:p>Participation au Groupe de Suivi de l'étude du fonctionnement hydrosédimentaire de l'estuaire de la La Laïta et du système dunaire associée.</text:p>
            <text:p>Actions dans le contexte dessciences participatives, suivi de la biodiversité, collaboration avec le chercheurs</text:p>
          </table:table-cell>
          <table:table-cell office:value-type="string" table:style-name="ce12">
            <text:p>Bretagne</text:p>
          </table:table-cell>
          <table:table-cell table:style-name="ce12"/>
          <table:table-cell table:number-columns-repeated="16377" table:style-name="ce9"/>
        </table:table-row>
        <table:table-row table:style-name="ro6">
          <table:table-cell office:value-type="string" table:style-name="ce12">
            <text:p>CDPNE</text:p>
          </table:table-cell>
          <table:table-cell office:value-type="string" table:style-name="ce12">
            <text:p>Association</text:p>
          </table:table-cell>
          <table:table-cell office:value-type="string" table:style-name="ce12">
            <text:p>Chargé d'études</text:p>
          </table:table-cell>
          <table:table-cell office:value-type="string" table:style-name="ce12">
            <text:p>Oui</text:p>
          </table:table-cell>
          <table:table-cell office:value-type="string" table:style-name="ce12">
            <text:p>Protection de l'Environnement</text:p>
          </table:table-cell>
          <table:table-cell office:value-type="string" table:style-name="ce12">
            <text:p>Centre-Val de Loire</text:p>
          </table:table-cell>
          <table:table-cell office:value-type="string" table:style-name="ce12">
            <text:p>Les données pédologiques sont des données publiques et l'INRAE a déjà un mécanisme de contrôle de qualité. Toutefois un besoin d'études de terrain est nécessaire et primordial pour une haute résolution en milieu naturel.</text:p>
            <text:p>Le format des données doit rester ouvert et manipulable (moins de WMS car non interrogeable).</text:p>
          </table:table-cell>
          <table:table-cell table:number-columns-repeated="16377" table:style-name="ce9"/>
        </table:table-row>
        <table:table-row table:style-name="ro20">
          <table:table-cell office:value-type="string" table:style-name="ce12">
            <text:p>Service Départemental d'Incendie et de Secours de l'Orne</text:p>
          </table:table-cell>
          <table:table-cell office:value-type="string" table:style-name="ce12">
            <text:p>Etablissement public</text:p>
          </table:table-cell>
          <table:table-cell office:value-type="string" table:style-name="ce12">
            <text:p>Géomaticien</text:p>
          </table:table-cell>
          <table:table-cell office:value-type="string" table:style-name="ce12">
            <text:p>Oui</text:p>
          </table:table-cell>
          <table:table-cell office:value-type="string" table:style-name="ce12">
            <text:p>Connaissance la plus précise possible pour les opérateurs ou les sapeurs-pompiers.</text:p>
            <text:p>Utilisation également lors de dossiers pour certaines instances.</text:p>
          </table:table-cell>
          <table:table-cell office:value-type="string" table:style-name="ce12">
            <text:p>Normandie</text:p>
          </table:table-cell>
          <table:table-cell table:style-name="ce12"/>
          <table:table-cell table:number-columns-repeated="16377" table:style-name="ce9"/>
        </table:table-row>
        <table:table-row table:style-name="ro9">
          <table:table-cell office:value-type="string" table:style-name="ce12">
            <text:p>Département du Gard – Direction Générale adjointe Mobilité et Logistique</text:p>
          </table:table-cell>
          <table:table-cell office:value-type="string" table:style-name="ce12">
            <text:p>Collectivité territoriale &amp; EPCI</text:p>
          </table:table-cell>
          <table:table-cell office:value-type="string" table:style-name="ce12">
            <text:p>Responsable de Mission des Systèmes d’Information</text:p>
          </table:table-cell>
          <table:table-cell office:value-type="string" table:style-name="ce12">
            <text:p>Oui</text:p>
          </table:table-cell>
          <table:table-cell office:value-type="string" table:style-name="ce12">
            <text:p>Différentes thématiques en lien avec le domaine public routier et le patrimoine bâti/foncier départemental.</text:p>
          </table:table-cell>
          <table:table-cell office:value-type="string" table:style-name="ce12">
            <text:p>Occitanie</text:p>
          </table:table-cell>
          <table:table-cell office:value-type="string" table:style-name="ce12">
            <text:p>Les outils de remontées d’information aujourd’hui proposés par l’IGN ne sont pas suffisants pour favoriser la mobilisation de tous les acteurs.</text:p>
            <text:p/>
            <text:p>Je crois qu’une API ouverte et documentée de contribution favoriserait les initiatives et la création d’outils répondant à des besoins non couverts par l’IGN. Par exemple, des éditeurs de logiciels métiers type Systèmes d’Information Routiers (Netisys, Geomap) pourraient proposer des fonctions de contribution directement depuis leurs outils. L’agent utilisateur serait alors en mesure de faire remonter de l’information sans sortir de son contexte de travail métier.</text:p>
          </table:table-cell>
          <table:table-cell table:number-columns-repeated="16377" table:style-name="ce9"/>
        </table:table-row>
        <table:table-row table:style-name="ro20">
          <table:table-cell office:value-type="string" table:style-name="ce12">
            <text:p>Office National des Forêts</text:p>
          </table:table-cell>
          <table:table-cell office:value-type="string" table:style-name="ce12">
            <text:p>Etablissement public</text:p>
          </table:table-cell>
          <table:table-cell office:value-type="string" table:style-name="ce12">
            <text:p>Albert Maillet – Directeur Forêt et risques naturels Réponse collective au nom de l’établissement ONF</text:p>
          </table:table-cell>
          <table:table-cell office:value-type="string" table:style-name="ce12">
            <text:p>Oui</text:p>
          </table:table-cell>
          <table:table-cell office:value-type="string" table:style-name="ce12">
            <text:p>La plupart des processus métier de l’ONF intègrent une forte dimension géographique, tant dans leur composante opérationnelle que R et D</text:p>
          </table:table-cell>
          <table:table-cell office:value-type="string" table:style-name="ce12">
            <text:p>Hauts-de-France</text:p>
          </table:table-cell>
          <table:table-cell office:value-type="string" table:style-name="ce12">
            <text:p>Il y a 2 niveaux possibles d’intervention : Soit une mutualisation sans co-construction : le principe est d’offrir une plateforme facilitant l’accès et fluidifiant l’échange des données entre sources de données et producteurs différents, en s’appuyant sur les systèmes natifs de chaque producteur ; on gère donc surtout des flux d’échanges entre des systèmes qui restent intrinsèquement autonomes Cette logique apparaît plus pragmatique.<text:s/></text:p>
            <text:p>Soit, et c’est nettement plus ambitieux on co-construit et diffuse des informations « filles » à partir de combinaisons d’informations « mères » issues de producteur et sources diverses ; ça exige alors une forte gouvernance organisationnelle et un traitement des points d’incompatibilité techniques et /ou de process. Ce processus de co-construction permet en outre à chaque intervenant d’apporter ses savoir-faire et capacités spécifiques au bénéfice du collectif. A cet effet le retour d’expérience de l’IGN apparaît opportun.</text:p>
          </table:table-cell>
          <table:table-cell table:number-columns-repeated="16377" table:style-name="ce9"/>
        </table:table-row>
        <table:table-row table:style-name="ro13">
          <table:table-cell office:value-type="string" table:style-name="ce12">
            <text:p>SYDESL</text:p>
          </table:table-cell>
          <table:table-cell office:value-type="string" table:style-name="ce12">
            <text:p>Collectivité territoriale &amp; EPCI</text:p>
          </table:table-cell>
          <table:table-cell office:value-type="string" table:style-name="ce12">
            <text:p>Technicien géomatique</text:p>
          </table:table-cell>
          <table:table-cell office:value-type="string" table:style-name="ce12">
            <text:p>Oui</text:p>
          </table:table-cell>
          <table:table-cell office:value-type="string" table:style-name="ce12">
            <text:p>Gestion du patrimoine réseau et des travaux</text:p>
          </table:table-cell>
          <table:table-cell office:value-type="string" table:style-name="ce12">
            <text:p>Bourgogne-Franche-Comté</text:p>
          </table:table-cell>
          <table:table-cell table:style-name="ce12"/>
          <table:table-cell table:number-columns-repeated="16377" table:style-name="ce9"/>
        </table:table-row>
        <table:table-row table:style-name="ro22">
          <table:table-cell office:value-type="string" table:style-name="ce12">
            <text:p>NANTES MÉTROPOLE</text:p>
          </table:table-cell>
          <table:table-cell office:value-type="string" table:style-name="ce12">
            <text:p>Collectivité territoriale &amp; EPCI</text:p>
          </table:table-cell>
          <table:table-cell office:value-type="string" table:style-name="ce12">
            <text:p>Directrice de la Géographie et de l'Observation</text:p>
          </table:table-cell>
          <table:table-cell office:value-type="string" table:style-name="ce12">
            <text:p>Oui</text:p>
          </table:table-cell>
          <table:table-cell office:value-type="string" table:style-name="ce12">
            <text:p>La direction de la géographie et de l’observation pilote et anime le Système d’Information Géographique du territoire métropolitain.</text:p>
            <text:p>Elle produit, organise et met à disposition des utilisateurs (Ville de Nantes, Nantes Métropole et 23 communes au sein d'un service commun) tout type de données à dimension spatiale (de référence, métiers, démographique, topographique) et accompagne leur usage quotidien pour l’analyse spatiale ou les projets numériques à dimension géographique.</text:p>
          </table:table-cell>
          <table:table-cell office:value-type="string" table:style-name="ce12">
            <text:p>Pays de la Loire</text:p>
          </table:table-cell>
          <table:table-cell office:value-type="string" table:style-name="ce12">
            <text:p>Étant donné le caractère volontaire et citoyen des contributions, tout frein injustifié peut effectivement produire des effets délétères. Ces points de blocage pourraient être les suivants :<text:s/></text:p>
            <text:p>- une modélisation géométrique trop complexe</text:p>
            <text:p>- une modélisation attributaire trop verbeuse</text:p>
            <text:p>- une normalisation et des nomenclatures absentes ou au contraires trop contraignantes</text:p>
            <text:p>- un délai trop long entre la saisie et la validation</text:p>
            <text:p>- des règles de qualité trop complexes ou pas assez explicites</text:p>
            <text:p/>
            <text:p>Il est également permis d’être sceptique sur l’élaboration collaborative de données déjà proposée par le secteur privé, dans la plupart des cas « gratuitement », et qui par conséquent ont fait, et font toujours l’objet, d’investissements colossaux par les éditeurs (données routières navigables, vue immersives 3D, représentation de voie publique type « street view »…). Quel serait alors l’intérêt de la puissance publique d’investir des domaines aussi concurrentiels ? Proposer des produits de meilleure qualité paraît inatteignable. S’il s’agit uniquement une question de souveraineté, alors cette dernière serait très chèrement payée.<text:s/></text:p>
            <text:p>Enfin, dans les données collaboratives, il faut distinguer la contribution et la mobilisation de la société civile organisée et les contributions citoyennes spontanées faisant plutôt appel à l’expertise d’usage <text:s/>(exemple des spots de pratique sportive libre sur cartoquartiers.fr) ou l’apport de contributions complémentaires permettant de qualifier la donnée (commentaires, photos..).</text:p>
          </table:table-cell>
          <table:table-cell table:number-columns-repeated="16377" table:style-name="ce9"/>
        </table:table-row>
        <table:table-row table:style-name="ro27">
          <table:table-cell office:value-type="string" table:style-name="ce12">
            <text:p>Métropole Rouen Normandie – département SI, urbanisme, voirie, route, environnement, eau, assainissement, …</text:p>
          </table:table-cell>
          <table:table-cell office:value-type="string" table:style-name="ce12">
            <text:p>Collectivité territoriale &amp; EPCI</text:p>
          </table:table-cell>
          <table:table-cell office:value-type="string" table:style-name="ce12">
            <text:p>Responsable du service géomatique et connaissance des territoires, <text:s/>+Ensemble des référents de l’information géographique (8 personnes)</text:p>
          </table:table-cell>
          <table:table-cell office:value-type="string" table:style-name="ce12">
            <text:p>Oui</text:p>
          </table:table-cell>
          <table:table-cell office:value-type="string" table:style-name="ce12">
            <text:p>Acquisition et constitution des bases de données socles, catalogage, traitement et exploitation des données (internes et externes) dans les différents domaines métiers, publications d’applications et création de cartes</text:p>
          </table:table-cell>
          <table:table-cell office:value-type="string" table:style-name="ce12">
            <text:p>Normandie</text:p>
          </table:table-cell>
          <table:table-cell office:value-type="string" table:style-name="ce12">
            <text:p>Peu de recul sur la question pour construire une réponse</text:p>
          </table:table-cell>
          <table:table-cell table:number-columns-repeated="16377" table:style-name="ce9"/>
        </table:table-row>
        <table:table-row table:style-name="ro7">
          <table:table-cell office:value-type="string" table:style-name="ce12">
            <text:p>Communauté d'Agglomération Gaillac Graulhet</text:p>
          </table:table-cell>
          <table:table-cell office:value-type="string" table:style-name="ce12">
            <text:p>Collectivité territoriale &amp; EPCI</text:p>
          </table:table-cell>
          <table:table-cell office:value-type="string" table:style-name="ce12">
            <text:p>Chef de service Information Géographique</text:p>
          </table:table-cell>
          <table:table-cell office:value-type="string" table:style-name="ce12">
            <text:p>Oui</text:p>
          </table:table-cell>
          <table:table-cell office:value-type="string" table:style-name="ce12">
            <text:p>Cartographie, applications webcarto, analyses spatiales et statistiques</text:p>
          </table:table-cell>
          <table:table-cell office:value-type="string" table:style-name="ce12">
            <text:p>Occitanie</text:p>
          </table:table-cell>
          <table:table-cell office:value-type="string" table:style-name="ce12">
            <text:p>Le couple standard de données/validateur sont des préalables de base pour développer l'apport collaboratif.</text:p>
          </table:table-cell>
          <table:table-cell table:number-columns-repeated="16377" table:style-name="ce9"/>
        </table:table-row>
        <table:table-row table:style-name="ro24">
          <table:table-cell office:value-type="string" table:style-name="ce12">
            <text:p>IDéO BFC / GIP Territoires Numériques BFC</text:p>
          </table:table-cell>
          <table:table-cell office:value-type="string" table:style-name="ce12">
            <text:p>Autre</text:p>
          </table:table-cell>
          <table:table-cell office:value-type="string" table:style-name="ce12">
            <text:p>Suzanne Nicey – Animatrice du dispositif IDéO BFC <text:s/>Jérôme Boutet – chef de projet Données et administrateur du portail IDéO BFC <text:s/>Maud Bessaguet - Responsable du dispositif IDéO BFC</text:p>
          </table:table-cell>
          <table:table-cell office:value-type="string" table:style-name="ce12">
            <text:p>Oui</text:p>
          </table:table-cell>
          <table:table-cell office:value-type="string" table:style-name="ce12">
            <text:p>Oui &gt; Pour quelle(s) finalité(s) utilisez-vous des données géographiques ?</text:p>
            <text:p>Oui, pour aider les producteurs de données à valoriser, diffuser et partager leurs<text:s/></text:p>
            <text:p>informations. (Aide à la structuration des données, métadonnées, extraction, cartographies,<text:s/></text:p>
            <text:p>dataviz…)</text:p>
          </table:table-cell>
          <table:table-cell office:value-type="string" table:style-name="ce12">
            <text:p>Bourgogne-Franche-Comté</text:p>
          </table:table-cell>
          <table:table-cell office:value-type="string" table:style-name="ce12">
            <text:p>S’appuyer sur des organismes compétents pour produire et s’appuyer sur les plateformes régionales<text:s/></text:p>
            <text:p>pour animer.<text:s/></text:p>
            <text:p>S’appuyer sur les régions pour financer des RH pour la production de commun.<text:s/></text:p>
            <text:p>Identifier dans les structures Etat des référents de production des géocommuns (sur le modèle des<text:s/></text:p>
            <text:p>obligations des DPO)</text:p>
            <text:p>Point de blocage : absence de référent producteur de géocommun de type DPO.<text:s/></text:p>
            <text:p>Détermination claire de la répartition des rôles dans la production (qui est responsable de quoi dans<text:s/></text:p>
            <text:p>la production en fonction des objets ou des attributs)</text:p>
          </table:table-cell>
          <table:table-cell table:number-columns-repeated="16377" table:style-name="ce9"/>
        </table:table-row>
        <table:table-row table:style-name="ro24">
          <table:table-cell office:value-type="string" table:style-name="ce12">
            <text:p>Université Grenoble Alpes + Laboratoire PACTE</text:p>
            <text:p>+ collaborations avec diverses collectivités territoriales ou structures (para-)publiques dans le cadre des activités de formation, expertise, recherche</text:p>
            <text:p>+ Créateur et responsable du système d’information territorial de la métropole grenobloise entre 2003 et 2006</text:p>
          </table:table-cell>
          <table:table-cell office:value-type="string" table:style-name="ce12">
            <text:p>Autre</text:p>
          </table:table-cell>
          <table:table-cell office:value-type="string" table:style-name="ce12">
            <text:p>Enseignant-chercheur en aménagement et développement territorial + géomatique</text:p>
          </table:table-cell>
          <table:table-cell office:value-type="string" table:style-name="ce12">
            <text:p>Oui</text:p>
          </table:table-cell>
          <table:table-cell office:value-type="string" table:style-name="ce12">
            <text:p>Travaux de recherche + prestations d’étude + formation professionnalisante</text:p>
          </table:table-cell>
          <table:table-cell office:value-type="string" table:style-name="ce12">
            <text:p>Auvergne-Rhône-Alpes</text:p>
          </table:table-cell>
          <table:table-cell office:value-type="string" table:style-name="ce12">
            <text:p>OSM est une démarche extraordinaire mais justement extra-ordinaire dans la mesure où elle fonctionne à l’échelle internationale. On peut faire l’hypothèse que les démarches collaboratives évoquées s’exerceront souvent à des échelles régionales voire locales. Les collaborations avec l’IGN se feront donc à géométrie variable en supposant des échanges spécifiques (techniques, thématiques, juridiques), et pour ce faire l’établissement de liens de confiance.</text:p>
            <text:p>Dans cette perspective, il pourrait être utile de s’appuyer sur des structures décentralisées (en régions ?). On peut aussi imaginer de miser sur une forme de subsidiarité impliquant des plateformes régionales ou locales.</text:p>
          </table:table-cell>
          <table:table-cell table:number-columns-repeated="16377" table:style-name="ce9"/>
        </table:table-row>
        <table:table-row table:style-name="ro11">
          <table:table-cell office:value-type="string" table:style-name="ce12">
            <text:p>Service Départemental d'Incendie et de Secours de Seine-et-Marne</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Aide à la prise de décisions, analyse du territoire, optimisation de la répartition des ressources</text:p>
          </table:table-cell>
          <table:table-cell office:value-type="string" table:style-name="ce12">
            <text:p>Ile-de-France</text:p>
          </table:table-cell>
          <table:table-cell office:value-type="string" table:style-name="ce12">
            <text:p>Des outils de téléchargement et envoi de données compatibles avec les solutions SIG existantes, paramétrables afin de répondre aux règles de sécurité de chaque contributeur (Proxy, firewall etc...)</text:p>
          </table:table-cell>
          <table:table-cell table:number-columns-repeated="16377" table:style-name="ce9"/>
        </table:table-row>
        <table:table-row table:style-name="ro22">
          <table:table-cell office:value-type="string" table:style-name="ce12">
            <text:p>ENEDIS (gestionnaire du réseau de distribution d'électricité)</text:p>
          </table:table-cell>
          <table:table-cell office:value-type="string" table:style-name="ce12">
            <text:p>Grand groupe</text:p>
          </table:table-cell>
          <table:table-cell office:value-type="string" table:style-name="ce12">
            <text:p>MOA SI</text:p>
          </table:table-cell>
          <table:table-cell office:value-type="string" table:style-name="ce12">
            <text:p>Oui</text:p>
          </table:table-cell>
          <table:table-cell office:value-type="string" table:style-name="ce12">
            <text:p>Gestion patrimoniale, études/travaux d’affaires de raccordement/ingénierie, exploitation/conduite du réseau, réponses DT/DICT, analyse territoriale, service de données (consommation électrique), ….</text:p>
            <text:p>De nombreux services aux citoyens et des obligations réglementaires en matière d’économies d’énergie dans le cadre de transition écologique supposent une bonne connaissance des locaux, des lieux de services, quel qu’en soit la destination. <text:s/>La convergence entre base de données géographique et base d’adresse est fondamentale.</text:p>
            <text:p>En outre une meilleure connaissance des lieux de services est nécessaire, notamment avec la dématérialisation des services apportée par le déploiement des compteurs communicants, en électricité et en Gaz et depuis longtemps pour la téléphonie.</text:p>
          </table:table-cell>
          <table:table-cell office:value-type="string" table:style-name="ce12">
            <text:p>Autre</text:p>
          </table:table-cell>
          <table:table-cell office:value-type="string" table:style-name="ce12">
            <text:p>Pour collaborer autour de données, il faut en partager leurs définition / leur modèle et disposer d’identifiants (cf. pbm BAN)</text:p>
            <text:p>Identifier des process de contributions ou de signalement avec des acteurs impliqués (ex : retour aux communes pour des signalements BAN ?)</text:p>
          </table:table-cell>
          <table:table-cell table:number-columns-repeated="16377" table:style-name="ce9"/>
        </table:table-row>
        <table:table-row table:style-name="ro9">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Croisement de données dans le cadre de mes travaux ; support de présentation - diffusion de résultats géolocalisés</text:p>
          </table:table-cell>
          <table:table-cell office:value-type="string" table:style-name="ce12">
            <text:p>Autre</text:p>
          </table:table-cell>
          <table:table-cell office:value-type="string" table:style-name="ce12">
            <text:p>Il me semble qu'il y a encore un gros obstacle technique : travailler tous de manière interopérable a un coût. Nombre sont les collectivités locales qui n'ont pas sur place les compétences pour développer avec les outils du géoportail, par exemple. Les faire monter en compétence ? Créer un service d'accompagnement (mais avec quels moyens ?) ? Améliorer peut-être aussi la diffusion de nos données (exéprience personnelle du RGE alti, diffusé gratuitement, mais qui ne charge pas en natif sur QGIS...)</text:p>
          </table:table-cell>
          <table:table-cell table:number-columns-repeated="16377" table:style-name="ce9"/>
        </table:table-row>
        <table:table-row table:style-name="ro6">
          <table:table-cell office:value-type="string" table:style-name="ce12">
            <text:p>DREAL Grand Est</text:p>
          </table:table-cell>
          <table:table-cell office:value-type="string" table:style-name="ce12">
            <text:p>Autre</text:p>
          </table:table-cell>
          <table:table-cell office:value-type="string" table:style-name="ce12">
            <text:p>Adjoint au chef du Pole SIG</text:p>
          </table:table-cell>
          <table:table-cell office:value-type="string" table:style-name="ce12">
            <text:p>Oui</text:p>
          </table:table-cell>
          <table:table-cell office:value-type="string" table:style-name="ce12">
            <text:p>Projets dans les politiques du MTES</text:p>
          </table:table-cell>
          <table:table-cell office:value-type="string" table:style-name="ce12">
            <text:p>Grand Est</text:p>
          </table:table-cell>
          <table:table-cell office:value-type="string" table:style-name="ce12">
            <text:p>OpenStreetMap est la référence en matière de collaboratif.<text:s/></text:p>
            <text:p>La question qui se pose est l'apparition de l'IGN dans ce domaine.</text:p>
            <text:p>Sans coordination, il ne sera pas possible de mobiliser une communauté de collaborateur</text:p>
          </table:table-cell>
          <table:table-cell table:number-columns-repeated="16377" table:style-name="ce9"/>
        </table:table-row>
        <table:table-row table:style-name="ro14">
          <table:table-cell office:value-type="string" table:style-name="ce12">
            <text:p>Laboratoire Ouvert Grenoblois : https://logre.eu</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qualité de l'air, biodiversité, gestion des eaux, internet associatif</text:p>
          </table:table-cell>
          <table:table-cell office:value-type="string" table:style-name="ce12">
            <text:p>Auvergne-Rhône-Alpes</text:p>
          </table:table-cell>
          <table:table-cell office:value-type="string" table:style-name="ce12">
            <text:p>Il faut développer et simplifier les formations des artisans et particuliers en SIG et BIM ...</text:p>
          </table:table-cell>
          <table:table-cell table:number-columns-repeated="16377" table:style-name="ce9"/>
        </table:table-row>
        <table:table-row table:style-name="ro23">
          <table:table-cell office:value-type="string" table:style-name="ce12">
            <text:p>Région Occitanie</text:p>
          </table:table-cell>
          <table:table-cell office:value-type="string" table:style-name="ce12">
            <text:p>Collectivité territoriale &amp; EPCI</text:p>
          </table:table-cell>
          <table:table-cell office:value-type="string" table:style-name="ce12">
            <text:p>Responsable d'Unité SIG</text:p>
          </table:table-cell>
          <table:table-cell office:value-type="string" table:style-name="ce12">
            <text:p>Oui</text:p>
          </table:table-cell>
          <table:table-cell office:value-type="string" table:style-name="ce12">
            <text:p>pour alimenter des applications (Culture, Environnement, Formation, Mobilités...)</text:p>
            <text:p>pour produire des contenus cartographiques</text:p>
            <text:p>pour servir des réuitilisateurs de données (géomaticiens, partenaires, public Open Data...)</text:p>
          </table:table-cell>
          <table:table-cell office:value-type="string" table:style-name="ce12">
            <text:p>Occitanie</text:p>
          </table:table-cell>
          <table:table-cell office:value-type="string" table:style-name="ce12">
            <text:p>Invoquer la souveraineté comme ligne de partage semble trop simple. Il y a une véritable mise en responsabilité de celui qui utilise une donnée géographique afin d’appliquer la loi.<text:s text:c="2"/></text:p>
            <text:p>Peut-être que des principes de blockchain pourront à l’avenir venir sécuriser les chaines de production collaborative et multi-sources. Et alimenter des jurisprudences en cas de contentieux opposant certaines données dites souveraines à des données alternatives.<text:s text:c="2"/></text:p>
            <text:p/>
            <text:p>Reconnaitre des standards de données est le rôle du CNIG. Ils peuvent émerger du CNIG lui-même mais il faut qu’il puisse reconnaitre les standards de fait issus du privé ou de groupes de travail régionaux. (ex du standard de données de réseaux THD GRACE)</text:p>
          </table:table-cell>
          <table:table-cell table:number-columns-repeated="16377" table:style-name="ce9"/>
        </table:table-row>
        <table:table-row table:style-name="ro14">
          <table:table-cell office:value-type="string" table:style-name="ce12">
            <text:p>DREAL PACA</text:p>
          </table:table-cell>
          <table:table-cell office:value-type="string" table:style-name="ce12">
            <text:p>Autre</text:p>
          </table:table-cell>
          <table:table-cell office:value-type="string" table:style-name="ce12">
            <text:p>Responsable de l'Unité Géomatique et Statistiques</text:p>
          </table:table-cell>
          <table:table-cell office:value-type="string" table:style-name="ce12">
            <text:p>Oui</text:p>
          </table:table-cell>
          <table:table-cell office:value-type="string" table:style-name="ce12">
            <text:p>Porter les politiques publiques, aider aux prises de décisions</text:p>
          </table:table-cell>
          <table:table-cell office:value-type="string" table:style-name="ce12">
            <text:p>Provence-Alpes-Côte d’Azur</text:p>
          </table:table-cell>
          <table:table-cell table:style-name="ce12"/>
          <table:table-cell table:number-columns-repeated="16377" table:style-name="ce9"/>
        </table:table-row>
        <table:table-row table:style-name="ro16">
          <table:table-cell office:value-type="string" table:style-name="ce12">
            <text:p>camptocamp.com</text:p>
          </table:table-cell>
          <table:table-cell office:value-type="string" table:style-name="ce12">
            <text:p>TPE/PME</text:p>
          </table:table-cell>
          <table:table-cell office:value-type="string" table:style-name="ce12">
            <text:p>Responsable du département Geospatial Solutions</text:p>
          </table:table-cell>
          <table:table-cell office:value-type="string" table:style-name="ce12">
            <text:p>Oui</text:p>
          </table:table-cell>
          <table:table-cell office:value-type="string" table:style-name="ce12">
            <text:p>o Optimisation avant publication dans portail cartographique / IDG</text:p>
            <text:p>o Analyses géomarketing,</text:p>
            <text:p>o Activités sportives/culturelles extérieures</text:p>
            <text:p>o Planification et transport/déplacement</text:p>
          </table:table-cell>
          <table:table-cell office:value-type="string" table:style-name="ce12">
            <text:p>Autre</text:p>
          </table:table-cell>
          <table:table-cell office:value-type="string" table:style-name="ce12">
            <text:p>Rétribution de la contribution en fonction de sa valeur et de son usage ainsi qu’une reconnaissance</text:p>
            <text:p>publique par le publication de statistiques et de profiles contributeurs, similairement à ce que l’on</text:p>
            <text:p>trouve par exemple sur Github: https://github.com/openlayers/openlayers/graphs/contributors</text:p>
          </table:table-cell>
          <table:table-cell table:number-columns-repeated="16377" table:style-name="ce9"/>
        </table:table-row>
        <table:table-row table:style-name="ro21">
          <table:table-cell office:value-type="string" table:style-name="ce12">
            <text:p>THALES SERVICES NUMERIQUES &amp; THALES ALENIA SPACE</text:p>
          </table:table-cell>
          <table:table-cell office:value-type="string" table:style-name="ce12">
            <text:p>Grand groupe</text:p>
          </table:table-cell>
          <table:table-cell office:value-type="string" table:style-name="ce12">
            <text:p>Responsable Commercial Thales Services Numériques</text:p>
          </table:table-cell>
          <table:table-cell office:value-type="string" table:style-name="ce12">
            <text:p>Oui</text:p>
          </table:table-cell>
          <table:table-cell office:value-type="string" table:style-name="ce12">
            <text:p>Prestations et services auprès des Clients du Groupe Thales sur les marchés de<text:s/></text:p>
            <text:p>l’aéronautique, du spatial, des transports terrestres, de la défense, de la sécurité, des<text:s/></text:p>
            <text:p>services numériques.</text:p>
          </table:table-cell>
          <table:table-cell office:value-type="string" table:style-name="ce12">
            <text:p>Autre</text:p>
          </table:table-cell>
          <table:table-cell office:value-type="string" table:style-name="ce12">
            <text:p>Mécanismes envisageables : utilisation de DIAS, mis à disposition de données sur des<text:s/></text:p>
            <text:p>domaines Cloud en Open source.<text:s/></text:p>
            <text:p>Blocages à lever : Connecter l’ensemble des fournisseurs et propriétaires de données et les<text:s/></text:p>
            <text:p>regrouper sur une plateforme unique afin qu’elles soient accessibles à tous de manière<text:s/></text:p>
            <text:p>gratuite et collaborative. Utiliser, par exemple, du Jupyter Notebook pour le traitement et<text:s/></text:p>
            <text:p>l’utilisation des données. Les codes informatiques peuvent être partagés et ainsi développés<text:s/></text:p>
            <text:p>par tous de manière collaborative.</text:p>
          </table:table-cell>
          <table:table-cell table:number-columns-repeated="16377" table:style-name="ce9"/>
        </table:table-row>
        <table:table-row table:style-name="ro13">
          <table:table-cell office:value-type="string" table:style-name="ce12">
            <text:p>Préfecture de région du Grand Est (SGARE)</text:p>
          </table:table-cell>
          <table:table-cell office:value-type="string" table:style-name="ce12">
            <text:p>Administration centrale</text:p>
          </table:table-cell>
          <table:table-cell office:value-type="string" table:style-name="ce12">
            <text:p>Service d’études du SGARE Grand Est</text:p>
          </table:table-cell>
          <table:table-cell office:value-type="string" table:style-name="ce12">
            <text:p>Oui</text:p>
          </table:table-cell>
          <table:table-cell office:value-type="string" table:style-name="ce12">
            <text:p>Suivi des politiques publiques en région</text:p>
          </table:table-cell>
          <table:table-cell office:value-type="string" table:style-name="ce12">
            <text:p>Grand Est</text:p>
          </table:table-cell>
          <table:table-cell office:value-type="string" table:style-name="ce12">
            <text:p>Mieux communiquer sur les projets en cours et futurs et disposer de référents territoriaux (agents IGN nommés et connus) pour dynamiser et fédérer les contributeurs potentiels. Il est nécessaire de monter une communauté de contributeurs en utilisant l’outil collaboratif actuel, ces contributeurs issus en général des collectivités remontent les informations mises à jour via l’outil collaboratif.</text:p>
          </table:table-cell>
          <table:table-cell table:number-columns-repeated="16377" table:style-name="ce9"/>
        </table:table-row>
        <table:table-row table:style-name="ro13">
          <table:table-cell office:value-type="string" table:style-name="ce12">
            <text:p>Capgemini</text:p>
          </table:table-cell>
          <table:table-cell office:value-type="string" table:style-name="ce12">
            <text:p>Grand groupe</text:p>
          </table:table-cell>
          <table:table-cell office:value-type="string" table:style-name="ce12">
            <text:p>Responsable de l’offre SIG – Capgemini France</text:p>
          </table:table-cell>
          <table:table-cell office:value-type="string" table:style-name="ce12">
            <text:p>Oui</text:p>
          </table:table-cell>
          <table:table-cell office:value-type="string" table:style-name="ce12">
            <text:p>Conseil et intégration de solutions SI Géographiques</text:p>
          </table:table-cell>
          <table:table-cell office:value-type="string" table:style-name="ce12">
            <text:p>Autre</text:p>
          </table:table-cell>
          <table:table-cell table:style-name="ce12"/>
          <table:table-cell table:number-columns-repeated="16377" table:style-name="ce9"/>
        </table:table-row>
        <table:table-row table:style-name="ro14">
          <table:table-cell office:value-type="string" table:style-name="ce12">
            <text:p>Angers Loire Métropole</text:p>
          </table:table-cell>
          <table:table-cell office:value-type="string" table:style-name="ce12">
            <text:p>Collectivité territoriale &amp; EPCI</text:p>
          </table:table-cell>
          <table:table-cell office:value-type="string" table:style-name="ce12">
            <text:p>Responsable Information Géographique</text:p>
          </table:table-cell>
          <table:table-cell office:value-type="string" table:style-name="ce12">
            <text:p>Oui</text:p>
          </table:table-cell>
          <table:table-cell office:value-type="string" table:style-name="ce12">
            <text:p>Administration du Système d’Information Géographique de la collectivité</text:p>
          </table:table-cell>
          <table:table-cell office:value-type="string" table:style-name="ce12">
            <text:p>Pays de la Loire</text:p>
          </table:table-cell>
          <table:table-cell office:value-type="string" table:style-name="ce12">
            <text:p>Les mécanismes envisageables pour démultiplier l’apport du collaboratif seraient de pouvoir remonter les mises à jour effectuées par les divers acteurs à partir de plug’in ou de systèmes d’alertes directement intégrés dans les logiciels SIG des contributeurs, afin d’éviter les imports/exports de données ou une autre saisie dans un logiciel spécifique IGN.</text:p>
          </table:table-cell>
          <table:table-cell table:number-columns-repeated="16377" table:style-name="ce9"/>
        </table:table-row>
        <table:table-row table:style-name="ro19">
          <table:table-cell office:value-type="string" table:style-name="ce12">
            <text:p>Association GeoRezo</text:p>
            <text:p>https://blog.georezo.net/laminute/tout-sur-georezo/mentions-legales/</text:p>
          </table:table-cell>
          <table:table-cell office:value-type="string" table:style-name="ce12">
            <text:p>Association</text:p>
          </table:table-cell>
          <table:table-cell office:value-type="string" table:style-name="ce12">
            <text:p>Nous sommes membres du bureau de l’association</text:p>
          </table:table-cell>
          <table:table-cell office:value-type="string" table:style-name="ce12">
            <text:p>Oui</text:p>
          </table:table-cell>
          <table:table-cell office:value-type="string" table:style-name="ce12">
            <text:p>Dans nos activités professionnelles respectives, peu pour les besoins du portail, où nous avons privilégié des fonds de plan d’OSM pour la cartographie des GéoEntreprises: https://georezo.net/geo-entreprise/</text:p>
          </table:table-cell>
          <table:table-cell office:value-type="string" table:style-name="ce12">
            <text:p>Autre</text:p>
          </table:table-cell>
          <table:table-cell office:value-type="string" table:style-name="ce12">
            <text:p>L’IGN pourrait partager un diagnostic de ses propres démarches collaboratives puisque Ripart existe depuis une dizaine d’années.</text:p>
          </table:table-cell>
          <table:table-cell table:number-columns-repeated="16377" table:style-name="ce9"/>
        </table:table-row>
        <table:table-row table:style-name="ro25">
          <table:table-cell office:value-type="string" table:style-name="ce12">
            <text:p>Groupe La Poste</text:p>
          </table:table-cell>
          <table:table-cell office:value-type="string" table:style-name="ce12">
            <text:p>Grand groupe</text:p>
          </table:table-cell>
          <table:table-cell office:value-type="string" table:style-name="ce12">
            <text:p>Directrice du programme connaissance des territoires – Unité d’Affaires Solutions Efficacité Territoriale</text:p>
          </table:table-cell>
          <table:table-cell office:value-type="string" table:style-name="ce12">
            <text:p>Oui</text:p>
          </table:table-cell>
          <table:table-cell office:value-type="string" table:style-name="ce12">
            <text:p>La mission de l’Unité d’Affaires Solutions Efficacité Territoriale est de renforcer la capacité de décision et d’action locales des entreprises et collectivités au travers de solutions mixant les services numériques et l’intervention humaine et fondées sur la donnée territoriale.</text:p>
          </table:table-cell>
          <table:table-cell office:value-type="string" table:style-name="ce12">
            <text:p>Autre</text:p>
          </table:table-cell>
          <table:table-cell office:value-type="string" table:style-name="ce12">
            <text:p>L’apport du collaboratif dans la collecte d’informations pour développer, maintenir des référentiels peut prendre plusieurs formes. Il faut arriver à mixer et diversifier les canaux de collectes. Chaque canal de collecte d’informations, doit pouvoir alimenter une base mère et donc les formats utilisés doivent permettre l’interopérabilité des sources.</text:p>
            <text:p>Des organismes comme La Poste, grâce à son maillage territorial, est en capacité de professionnaliser la collecte et de garantir un niveau de qualité homogène sur tout le territoire.</text:p>
            <text:p>Le crowdsourcing est également une source intéressante pour compléter l’information mais limite le champ d’action et ne garantit pas une qualité de collecte homogène. Ce dernier demande un effort important pour animer et former la communauté de collecteurs. La question de l’exhaustivité de la donnée se pose via le crowdsourcing, ainsi que la fiabilité, ce qui demande une animation de la collectivité mais aussi du contrôle de cette donnée par un tiers.</text:p>
            <text:p>Les départements pourraient porter une mission d’animation de communautés sur des sujets importants pour les citoyens et pour lesquels leur collectivité pourrait les mobiliser, par exemple via des incentives locaux.</text:p>
          </table:table-cell>
          <table:table-cell table:number-columns-repeated="16377" table:style-name="ce9"/>
        </table:table-row>
        <table:table-row table:style-name="ro11">
          <table:table-cell office:value-type="string" table:style-name="ce12">
            <text:p>Régie de Gestion des Données Savoie Mont Blanc</text:p>
          </table:table-cell>
          <table:table-cell office:value-type="string" table:style-name="ce12">
            <text:p>Autre</text:p>
          </table:table-cell>
          <table:table-cell office:value-type="string" table:style-name="ce12">
            <text:p>Document complété collégialement par la direction de la RGD</text:p>
          </table:table-cell>
          <table:table-cell office:value-type="string" table:style-name="ce12">
            <text:p>Oui</text:p>
          </table:table-cell>
          <table:table-cell office:value-type="string" table:style-name="ce12">
            <text:p>Oui, pour diffusion aux collectivités locales et organismes publics des Pays de Savoie</text:p>
          </table:table-cell>
          <table:table-cell office:value-type="string" table:style-name="ce12">
            <text:p>Auvergne-Rhône-Alpes</text:p>
          </table:table-cell>
          <table:table-cell office:value-type="string" table:style-name="ce12">
            <text:p>Développer et simplifier les outils collaboratifs avec des plugin ou API simples et ergonomiques avec les principaux éditeurs de logiciels. Il faut simplifier le travail de l’utilisateur sans qu’il ait besoin d’ouvrir une application spécifique pour signaler des mises à jour.</text:p>
            <text:p>Impliquer davantage le grand public, les fédérations sportives, et syndicats professionnels pour la mise à jour des produits de loisirs de plein air (Cartes IGN et applis mobiles). Proposer aux éditeurs d’applis Outdoor une API de connexion à l’espace collaboratif de mise à jour donnant droit à une réduction (ou gratuité ?) sur les droits d’utilisation des fonds IGN.</text:p>
            <text:p>Les communautés de sports de plein air (Camp to Camp, Strava, …) articulent leurs plateformes autour de la cartographie. Elles participent à l’utilisation de la géomatique par le plus grand nombre et hébergent des données importantes qui pourraient être réutilisées (localisation des itinéraires les plus fréquentés pour optimisation des services publics par exemple).</text:p>
          </table:table-cell>
          <table:table-cell table:number-columns-repeated="16377" table:style-name="ce9"/>
        </table:table-row>
        <table:table-row table:style-name="ro22">
          <table:table-cell office:value-type="string" table:style-name="ce12">
            <text:p>EFA-CGC, syndicat de l’environnement, la forêt et l’agriculture</text:p>
          </table:table-cell>
          <table:table-cell office:value-type="string" table:style-name="ce12">
            <text:p>Autre</text:p>
          </table:table-cell>
          <table:table-cell office:value-type="string" table:style-name="ce12">
            <text:p>Le Syndicat de la Forêt, Environnement et Agriculture, est présent aux Ministères de <text:s/>l’Agriculture et de la Transition écologique ainsi que dans les établissements et <text:s/>opérateurs qui en dépendent. De par ses statuts : « il contribue à tout sujet et débat d'ordre scientifique, technique <text:s/>et sociétal dans les domaines de l’écologie, de l’environnement, de l’agriculture, de <text:s/>l’eau, de l’aménagement du territoire, de la gestion des aides publiques, de la forêt <text:s/>et du bois »</text:p>
          </table:table-cell>
          <table:table-cell office:value-type="string" table:style-name="ce12">
            <text:p>Oui</text:p>
          </table:table-cell>
          <table:table-cell office:value-type="string" table:style-name="ce12">
            <text:p>EFA CGC représente des agents de tout statut et catégorie des ministères chargés<text:s/></text:p>
            <text:p>de l’agriculture et l’environnement, leurs établissements publics, les Parcs<text:s/></text:p>
            <text:p>nationaux, les organismes de la forêt privée... Au-delà de la défense des intérêts de<text:s/></text:p>
            <text:p>ses adhérents, EFA-CGC est aussi un lieu de réflexions sur les domaines d’activité<text:s/></text:p>
            <text:p>de ses membres. Ceux-ci sont, de par leurs fonctions, souvent amenés à utiliser<text:s/></text:p>
            <text:p>des données géographiques et des données forestières pour l’exercice de leurs<text:s/></text:p>
            <text:p>missions. Notez qu’il est dommage de restreindre la question aux données<text:s/></text:p>
            <text:p>géographiques : d’autres sources de données, statistiques par exemple doivent<text:s/></text:p>
            <text:p>aussi alimenter la démarche</text:p>
          </table:table-cell>
          <table:table-cell office:value-type="string" table:style-name="ce12">
            <text:p>Autre</text:p>
          </table:table-cell>
          <table:table-cell office:value-type="string" table:style-name="ce12">
            <text:p>Il est nécessaire de mettre à disposition des outils collaboratifs simples et ergonomiques, adaptés à<text:s/></text:p>
            <text:p>un public utilisateur. Par exemple, l’espace collaboratif est complexe à utiliser. Les sciences<text:s/></text:p>
            <text:p>participatives se sont fortement développées dans le domaine de l’environnement<text:s/></text:p>
            <text:p>(www.oiseauxdesjardins.fr ; www.orchisauvage.fr/ https://www.vigienature.fr/ etc.).</text:p>
            <text:p>Mais cette mobilisation collective reste très disparate et se développe en fonction d’initiatives de<text:s/></text:p>
            <text:p>collectifs ou d’individus et selon les opportunités sans cohésion, ce qui rend l’exploitation<text:s/></text:p>
            <text:p>particulièrement complexe.</text:p>
            <text:p>Toutefois, cela montre que les citoyens sont impliqués et que le point de blocage ne vient pas d’eux.<text:s/></text:p>
            <text:p>Pourtant, l’IGN apparaît absent de ce domaine…</text:p>
          </table:table-cell>
          <table:table-cell table:number-columns-repeated="16377" table:style-name="ce9"/>
        </table:table-row>
        <table:table-row table:style-name="ro5">
          <table:table-cell office:value-type="string" table:style-name="ce12">
            <text:p>GEOFIT Groupe (GEOFIT/GEOFIT EXPERT/IGN FI)</text:p>
          </table:table-cell>
          <table:table-cell office:value-type="string" table:style-name="ce12">
            <text:p>Autre</text:p>
          </table:table-cell>
          <table:table-cell office:value-type="string" table:style-name="ce12">
            <text:p>PDG</text:p>
          </table:table-cell>
          <table:table-cell office:value-type="string" table:style-name="ce12">
            <text:p>Oui</text:p>
          </table:table-cell>
          <table:table-cell office:value-type="string" table:style-name="ce12">
            <text:p>GEOFIT acquière, traite et valorise les données géographiques</text:p>
          </table:table-cell>
          <table:table-cell office:value-type="string" table:style-name="ce12">
            <text:p>Autre</text:p>
          </table:table-cell>
          <table:table-cell office:value-type="string" table:style-name="ce12">
            <text:p>La donnée géographique est une donnée compliquée à produire, cela coute de l’argent.</text:p>
            <text:p>La propriété de la donnée est aujourd’hui souvent liée à celui qui la finance.</text:p>
            <text:p>Il faut donc mettre en place des dispositifs incitatifs pour rendre open ces données.</text:p>
            <text:p/>
            <text:p>L’Ordre des Géomètres rend obligatoire la mise à disposition des données liées au bornage sur le portail de la profession. D’autres professions, d’autres organismes pourraient peut-être faire de même.<text:s/></text:p>
            <text:p/>
            <text:p>L’Etat pourrait peut-être financer la saisie de certaines données utiles ?</text:p>
            <text:p/>
            <text:p>Il parait important de qualifier les données géographiques open data, leur qualité, leur précision, leur fraicheur, etc…l’IGN a la possibilité de jouer ce rôle.</text:p>
            <text:p>Je vais quand même prendre l’exemple de l’initiative de l’IGN pour que les citoyens relèvent leurs bornes de propriété à l’aide d’un smart phone, la précision est métrique dons attention à l’utilisation que le citoyen pourra faire de cette information en matière de propriété foncière par exemple…</text:p>
            <text:p>Une des limites, c’est la valeur légale/juridique de ces informations… Quid des accidents/incidents issus de données non fiabilisées et non certifiées par des professionnels…</text:p>
          </table:table-cell>
          <table:table-cell table:number-columns-repeated="16377" table:style-name="ce9"/>
        </table:table-row>
        <table:table-row table:style-name="ro27">
          <table:table-cell office:value-type="string" table:style-name="ce12">
            <text:p>METEO-FRANCE</text:p>
          </table:table-cell>
          <table:table-cell office:value-type="string" table:style-name="ce12">
            <text:p>Etablissement public</text:p>
          </table:table-cell>
          <table:table-cell office:value-type="string" table:style-name="ce12">
            <text:p>XXX</text:p>
          </table:table-cell>
          <table:table-cell office:value-type="string" table:style-name="ce12">
            <text:p>Oui</text:p>
          </table:table-cell>
          <table:table-cell office:value-type="string" table:style-name="ce12">
            <text:p>En recherche : utilisation de données géographiques « finales » (déjà traitées la plupart du temps) pour décrire la surface à la base de l’atmosphère, avec un focus sur la description des villes, mais aussi la végétation (en zones rurales et en ville).</text:p>
          </table:table-cell>
          <table:table-cell office:value-type="string" table:style-name="ce12">
            <text:p>Autre</text:p>
          </table:table-cell>
          <table:table-cell table:style-name="ce12"/>
          <table:table-cell table:number-columns-repeated="16377" table:style-name="ce9"/>
        </table:table-row>
        <table:table-row table:number-rows-repeated="10" table:style-name="ro2">
          <table:table-cell table:number-columns-repeated="6" table:style-name="ce9"/>
          <table:table-cell table:style-name="ce4"/>
          <table:table-cell table:number-columns-repeated="16377" table:style-name="ce9"/>
        </table:table-row>
        <table:table-row table:number-rows-repeated="1048464" table:style-name="ro2">
          <table:table-cell table:number-columns-repeated="16384"/>
        </table:table-row>
      </table:table>
      <table:table table:name="Part4_Q7" table:style-name="ta2">
        <table:table-column table:style-name="co3" table:default-cell-style-name="ce1"/>
        <table:table-column table:style-name="co29" table:default-cell-style-name="ce1"/>
        <table:table-column table:style-name="co2" table:default-cell-style-name="ce1"/>
        <table:table-column table:style-name="co21" table:default-cell-style-name="ce1"/>
        <table:table-column table:style-name="co30" table:default-cell-style-name="ce1"/>
        <table:table-column table:style-name="co28" table:default-cell-style-name="ce1"/>
        <table:table-column table:style-name="co8" table:default-cell-style-name="ce4"/>
        <table:table-column table:style-name="co2" table:number-columns-repeated="16377" table:default-cell-style-name="ce1"/>
        <table:table-row table:style-name="ro3">
          <table:table-cell office:value-type="string" table:style-name="ce10">
            <text:p>Quel est le nom de l'organisation à laquelle vous êtes rattaché(e) dans le cadre de l’utilisation de l'information géographique ?<text:s/></text:p>
          </table:table-cell>
          <table:table-cell office:value-type="string" table:style-name="ce10">
            <text:p>Quelle est la nature de votre organisation ?<text:s/></text:p>
          </table:table-cell>
          <table:table-cell office:value-type="string" table:style-name="ce10">
            <text:p>Quelle est votre fonction ?</text:p>
          </table:table-cell>
          <table:table-cell office:value-type="string" table:style-name="ce10">
            <text:p>Manipulez-vous directement des données géographiques ?</text:p>
          </table:table-cell>
          <table:table-cell office:value-type="string" table:style-name="ce10">
            <text:p>Pour quelle(s) finalité(s) utilisez-vous des données géographiques ?<text:s/></text:p>
          </table:table-cell>
          <table:table-cell office:value-type="string" table:style-name="ce10">
            <text:p>Région</text:p>
          </table:table-cell>
          <table:table-cell office:value-type="string" table:style-name="ce13">
            <text:p>7. Pour appuyer l’élaboration des géo-communs, quelles sont les grandes sources d’information à collecter sur l’ensemble du territoire (Lidar, images haute résolution, observations et mesures faites sur le terrain…) en vue de faciliter une exploitation collaborative ? Quelles priorités ? Comment mutualiser ou partager l’effort de collecte, notamment avec les collectivités locales ? Quelle relation envisager avec les acteurs industriels de ces secteurs de l’acquisition et du traitement de données ?</text:p>
          </table:table-cell>
          <table:table-cell table:number-columns-repeated="16377" table:style-name="ce7"/>
        </table:table-row>
        <table:table-row table:style-name="ro4">
          <table:table-cell office:value-type="string" table:style-name="ce12">
            <text:p>xxxx</text:p>
          </table:table-cell>
          <table:table-cell office:value-type="string" table:style-name="ce12">
            <text:p>TPE/PME</text:p>
          </table:table-cell>
          <table:table-cell office:value-type="string" table:style-name="ce12">
            <text:p>xxx</text:p>
          </table:table-cell>
          <table:table-cell office:value-type="string" table:style-name="ce12">
            <text:p>Oui</text:p>
          </table:table-cell>
          <table:table-cell office:value-type="string" table:style-name="ce12">
            <text:p>statistique, visualisation</text:p>
          </table:table-cell>
          <table:table-cell office:value-type="string" table:style-name="ce12">
            <text:p>Ile-de-France</text:p>
          </table:table-cell>
          <table:table-cell table:style-name="ce12"/>
          <table:table-cell table:number-columns-repeated="16377" table:style-name="ce9"/>
        </table:table-row>
        <table:table-row table:style-name="ro5">
          <table:table-cell office:value-type="string" table:style-name="ce12">
            <text:p>Faire Ecole Ensemble</text:p>
          </table:table-cell>
          <table:table-cell office:value-type="string" table:style-name="ce12">
            <text:p>Association</text:p>
          </table:table-cell>
          <table:table-cell office:value-type="string" table:style-name="ce12">
            <text:p>Coordinateur</text:p>
          </table:table-cell>
          <table:table-cell office:value-type="string" table:style-name="ce12">
            <text:p>Oui</text:p>
          </table:table-cell>
          <table:table-cell office:value-type="string" table:style-name="ce12">
            <text:p>Rendre visible des réalités et à des fins pédagogiques : cartographie des enseignants qui pratiquent la classe dehors, projet participatif de cartographie du vivant à proximité des écoles ; etc.</text:p>
          </table:table-cell>
          <table:table-cell office:value-type="string" table:style-name="ce12">
            <text:p>Autre</text:p>
          </table:table-cell>
          <table:table-cell office:value-type="string" table:style-name="ce12">
            <text:p>Permettre des systèmes de collectes de données démoratique par design. Principe des carto party, en intégrant tous les acteurs locaux concernés par les sujets des données collectées.</text:p>
          </table:table-cell>
          <table:table-cell table:number-columns-repeated="16377" table:style-name="ce9"/>
        </table:table-row>
        <table:table-row table:style-name="ro6">
          <table:table-cell office:value-type="string" table:style-name="ce12">
            <text:p>EDF</text:p>
          </table:table-cell>
          <table:table-cell office:value-type="string" table:style-name="ce12">
            <text:p>Grand groupe</text:p>
          </table:table-cell>
          <table:table-cell office:value-type="string" table:style-name="ce12">
            <text:p>Chef de projet SIG</text:p>
          </table:table-cell>
          <table:table-cell office:value-type="string" table:style-name="ce12">
            <text:p>Oui</text:p>
          </table:table-cell>
          <table:table-cell office:value-type="string" table:style-name="ce12">
            <text:p>Traitement de données</text:p>
          </table:table-cell>
          <table:table-cell office:value-type="string" table:style-name="ce12">
            <text:p>Auvergne-Rhône-Alpes</text:p>
          </table:table-cell>
          <table:table-cell office:value-type="string" table:style-name="ce12">
            <text:p>Les lidar haute resolution, un recalage du plan cadastral de la DGFiP (PCI vecteur) selon les éléments de la topographie aiderait beaucoup à modéliser et identifier les bâtiments.</text:p>
            <text:p>La loclaisation des bornes doit permettre le recalage, les réseaux enterrés aussi qui sont relevés, les collectivités locales doivent donner tout ça.</text:p>
          </table:table-cell>
          <table:table-cell table:number-columns-repeated="16377" table:style-name="ce9"/>
        </table:table-row>
        <table:table-row table:style-name="ro7">
          <table:table-cell office:value-type="string" table:style-name="ce12">
            <text:p>Commission Européenne - Eurostat - GISCO</text:p>
          </table:table-cell>
          <table:table-cell office:value-type="string" table:style-name="ce12">
            <text:p>Autre</text:p>
          </table:table-cell>
          <table:table-cell office:value-type="string" table:style-name="ce12">
            <text:p>Ingénieur en SIG et cartographie</text:p>
          </table:table-cell>
          <table:table-cell office:value-type="string" table:style-name="ce12">
            <text:p>Oui</text:p>
          </table:table-cell>
          <table:table-cell office:value-type="string" table:style-name="ce12">
            <text:p>analyse spatiale, cartographie, principalement en soutien aux politiques européennes</text:p>
          </table:table-cell>
          <table:table-cell office:value-type="string" table:style-name="ce12">
            <text:p>Autre</text:p>
          </table:table-cell>
          <table:table-cell office:value-type="string" table:style-name="ce12">
            <text:p>Les sources de données traditionnelles (images aériennes, LIDAR, etc.) doivent continuer à être utilisées tant qu'elles sont utiles et permettent une mise à jour efficace des geocommuns. Il est nécessaire de suivre les évolutions technologiques et scientifiques pour intégrer progressivement de nouvelles sources de données permettant de faire mieux et plus.</text:p>
            <text:p>La priorité devrait être la selection de sources de données permettant une mise à jour en continue des données.</text:p>
            <text:p>Pour les données à grande échelle, les données satellite copernicus pourraient permettre une mise à jour plus fréquente.</text:p>
          </table:table-cell>
          <table:table-cell table:number-columns-repeated="16377" table:style-name="ce9"/>
        </table:table-row>
        <table:table-row table:style-name="ro7">
          <table:table-cell office:value-type="string" table:style-name="ce12">
            <text:p>OpenStreetMap France</text:p>
          </table:table-cell>
          <table:table-cell office:value-type="string" table:style-name="ce12">
            <text:p>Association</text:p>
          </table:table-cell>
          <table:table-cell office:value-type="string" table:style-name="ce12">
            <text:p>contributeur régulier et membre de la fondation</text:p>
          </table:table-cell>
          <table:table-cell office:value-type="string" table:style-name="ce12">
            <text:p>Oui</text:p>
          </table:table-cell>
          <table:table-cell office:value-type="string" table:style-name="ce12">
            <text:p>cartographie ferroviaire, réseau électrique, autres (bâtiments des quartiers que je connais etc)</text:p>
          </table:table-cell>
          <table:table-cell office:value-type="string" table:style-name="ce12">
            <text:p>Ile-de-France</text:p>
          </table:table-cell>
          <table:table-cell office:value-type="string" table:style-name="ce12">
            <text:p>​- captation 3D haute résolution</text:p>
            <text:p>- outils divers de photogrammétrie pour établir des modèles 3D à grande échelle (bâtiments, monuments) et/ou collaborations avec les autres institutions (bâtiments de France, autres gros propriétaires fonciers) pour réaliser un référentiel partagé des données disponibles et le relevé de nouvelles données</text:p>
          </table:table-cell>
          <table:table-cell table:number-columns-repeated="16377" table:style-name="ce9"/>
        </table:table-row>
        <table:table-row table:style-name="ro8">
          <table:table-cell office:value-type="string" table:style-name="ce12">
            <text:p>DREAL Pays de la Loire</text:p>
          </table:table-cell>
          <table:table-cell office:value-type="string" table:style-name="ce12">
            <text:p>Autre</text:p>
          </table:table-cell>
          <table:table-cell office:value-type="string" table:style-name="ce12">
            <text:p>Analyste de données</text:p>
          </table:table-cell>
          <table:table-cell office:value-type="string" table:style-name="ce12">
            <text:p>Oui</text:p>
          </table:table-cell>
          <table:table-cell office:value-type="string" table:style-name="ce12">
            <text:p>Représentation cartographique d'indicateurs statistiques, production d'indicateurs statistiques territoriaux (ex nb de ceci ou de cela par commune, EPCI, département, bassin versant, iris...), visualisation d'objets géographiques... dans le cadre de la connaissance des territoires au service des politiques publiques que nous menons</text:p>
          </table:table-cell>
          <table:table-cell office:value-type="string" table:style-name="ce12">
            <text:p>Pays de la Loire</text:p>
          </table:table-cell>
          <table:table-cell table:style-name="ce12"/>
          <table:table-cell table:number-columns-repeated="16377" table:style-name="ce9"/>
        </table:table-row>
        <table:table-row table:style-name="ro9">
          <table:table-cell office:value-type="string" table:style-name="ce12">
            <text:p>DDT de l'Ariège</text:p>
          </table:table-cell>
          <table:table-cell office:value-type="string" table:style-name="ce12">
            <text:p>Autre</text:p>
          </table:table-cell>
          <table:table-cell office:value-type="string" table:style-name="ce12">
            <text:p>Chef de service adjoint Service Connaissance et Animatino Territoriales</text:p>
          </table:table-cell>
          <table:table-cell office:value-type="string" table:style-name="ce12">
            <text:p>Non</text:p>
          </table:table-cell>
          <table:table-cell table:style-name="ce12"/>
          <table:table-cell office:value-type="string" table:style-name="ce12">
            <text:p>Occitanie</text:p>
          </table:table-cell>
          <table:table-cell table:style-name="ce12"/>
          <table:table-cell table:number-columns-repeated="16377" table:style-name="ce9"/>
        </table:table-row>
        <table:table-row table:style-name="ro6">
          <table:table-cell office:value-type="string" table:style-name="ce12">
            <text:p>SMDEA</text:p>
          </table:table-cell>
          <table:table-cell office:value-type="string" table:style-name="ce12">
            <text:p>Collectivité territoriale &amp; EPCI</text:p>
          </table:table-cell>
          <table:table-cell office:value-type="string" table:style-name="ce12">
            <text:p>Administrateur SIG</text:p>
          </table:table-cell>
          <table:table-cell office:value-type="string" table:style-name="ce12">
            <text:p>Oui</text:p>
          </table:table-cell>
          <table:table-cell office:value-type="string" table:style-name="ce12">
            <text:p>Géoréférencement des données métiers</text:p>
          </table:table-cell>
          <table:table-cell office:value-type="string" table:style-name="ce12">
            <text:p>Occitanie</text:p>
          </table:table-cell>
          <table:table-cell office:value-type="string" table:style-name="ce12">
            <text:p>Pour inciter les acteurs à partager les données il faudrait leur montrer un intérêt à le faire. L'accès à des données plus précise par exemple.</text:p>
          </table:table-cell>
          <table:table-cell table:number-columns-repeated="16377" table:style-name="ce9"/>
        </table:table-row>
        <table:table-row table:style-name="ro6">
          <table:table-cell office:value-type="string" table:style-name="ce12">
            <text:p>CC Rhony Vistre Vidourle</text:p>
          </table:table-cell>
          <table:table-cell office:value-type="string" table:style-name="ce12">
            <text:p>Collectivité territoriale &amp; EPCI</text:p>
          </table:table-cell>
          <table:table-cell office:value-type="string" table:style-name="ce12">
            <text:p>DSI et responsable SIG</text:p>
          </table:table-cell>
          <table:table-cell office:value-type="string" table:style-name="ce12">
            <text:p>Oui</text:p>
          </table:table-cell>
          <table:table-cell office:value-type="string" table:style-name="ce12">
            <text:p>SIG</text:p>
          </table:table-cell>
          <table:table-cell office:value-type="string" table:style-name="ce12">
            <text:p>Occitanie</text:p>
          </table:table-cell>
          <table:table-cell office:value-type="string" table:style-name="ce12">
            <text:p>Je ne sais pas</text:p>
          </table:table-cell>
          <table:table-cell table:number-columns-repeated="16377" table:style-name="ce9"/>
        </table:table-row>
        <table:table-row table:style-name="ro4">
          <table:table-cell office:value-type="string" table:style-name="ce12">
            <text:p>Openstreet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usage personnel</text:p>
          </table:table-cell>
          <table:table-cell office:value-type="string" table:style-name="ce12">
            <text:p>Pays de la Loire</text:p>
          </table:table-cell>
          <table:table-cell table:style-name="ce12"/>
          <table:table-cell table:number-columns-repeated="16377" table:style-name="ce9"/>
        </table:table-row>
        <table:table-row table:style-name="ro10">
          <table:table-cell office:value-type="string" table:style-name="ce12">
            <text:p>Grand Poitiers</text:p>
          </table:table-cell>
          <table:table-cell office:value-type="string" table:style-name="ce12">
            <text:p>Collectivité territoriale &amp; EPCI</text:p>
          </table:table-cell>
          <table:table-cell office:value-type="string" table:style-name="ce12">
            <text:p>Responsable Valorisation des données</text:p>
          </table:table-cell>
          <table:table-cell office:value-type="string" table:style-name="ce12">
            <text:p>Oui</text:p>
          </table:table-cell>
          <table:table-cell office:value-type="string" table:style-name="ce12">
            <text:p>dans toutes les compétences de la communauté urbaine pour de l'analyse, de la diffusion ( dashboard, story map, sig web, open data)</text:p>
          </table:table-cell>
          <table:table-cell office:value-type="string" table:style-name="ce12">
            <text:p>Nouvelle-Aquitaine</text:p>
          </table:table-cell>
          <table:table-cell office:value-type="string" table:style-name="ce12">
            <text:p>A construire</text:p>
          </table:table-cell>
          <table:table-cell table:number-columns-repeated="16377" table:style-name="ce9"/>
        </table:table-row>
        <table:table-row table:style-name="ro6">
          <table:table-cell office:value-type="string" table:style-name="ce12">
            <text:p>Compagnie d'Aménagement des Coteaux de Gascogne</text:p>
          </table:table-cell>
          <table:table-cell office:value-type="string" table:style-name="ce12">
            <text:p>Autre</text:p>
          </table:table-cell>
          <table:table-cell office:value-type="string" table:style-name="ce12">
            <text:p>Responsable SIG</text:p>
          </table:table-cell>
          <table:table-cell office:value-type="string" table:style-name="ce12">
            <text:p>Oui</text:p>
          </table:table-cell>
          <table:table-cell office:value-type="string" table:style-name="ce12">
            <text:p>Gestion de l'eau</text:p>
          </table:table-cell>
          <table:table-cell office:value-type="string" table:style-name="ce12">
            <text:p>Occitanie</text:p>
          </table:table-cell>
          <table:table-cell table:style-name="ce12"/>
          <table:table-cell table:number-columns-repeated="16377" table:style-name="ce9"/>
        </table:table-row>
        <table:table-row table:style-name="ro11">
          <table:table-cell office:value-type="string" table:style-name="ce12">
            <text:p>CNRS</text:p>
          </table:table-cell>
          <table:table-cell office:value-type="string" table:style-name="ce12">
            <text:p>Etablissement public</text:p>
          </table:table-cell>
          <table:table-cell office:value-type="string" table:style-name="ce12">
            <text:p>Ingénieur d'étude en sciences de l'information géographique (BAP D)</text:p>
          </table:table-cell>
          <table:table-cell office:value-type="string" table:style-name="ce12">
            <text:p>Oui</text:p>
          </table:table-cell>
          <table:table-cell office:value-type="string" table:style-name="ce12">
            <text:p>recherche et enseignement</text:p>
          </table:table-cell>
          <table:table-cell office:value-type="string" table:style-name="ce12">
            <text:p>Occitanie</text:p>
          </table:table-cell>
          <table:table-cell office:value-type="string" table:style-name="ce12">
            <text:p>Ne pas oublier le rôle des instituts publics de recherche qui effectuent de nombreux relevés et collectes de données (Lidar, images haute résolution, observations et mesures faites sur le terrain…).</text:p>
            <text:p>Je ne me trouve pas légitime pour proposer une priorisation car je ne suis pas objective.</text:p>
            <text:p>Il faut fournir en contrepartie du dépôt/partage des géodonnées fournies par ces différents "fournisseurs" les services de stockage/sauvegarde/sécurité des données et faciliter la recherche et l'accès à ces géodonnées (services de dépôt/accès/recherche/diffusion), sans oublier le service d'interopérabilité avec les grandes infrastructures de données européennes et internationales (EOSC en particulier). Tous ces services "coûtent" en temps et en ressources humaines, ils doivent être autant que possible mutualisés.</text:p>
          </table:table-cell>
          <table:table-cell table:number-columns-repeated="16377" table:style-name="ce9"/>
        </table:table-row>
        <table:table-row table:style-name="ro6">
          <table:table-cell office:value-type="string" table:style-name="ce12">
            <text:p>CNRS</text:p>
          </table:table-cell>
          <table:table-cell office:value-type="string" table:style-name="ce12">
            <text:p>Etablissement public</text:p>
          </table:table-cell>
          <table:table-cell office:value-type="string" table:style-name="ce12">
            <text:p>Ingénieur de recherche</text:p>
          </table:table-cell>
          <table:table-cell office:value-type="string" table:style-name="ce12">
            <text:p>Oui</text:p>
          </table:table-cell>
          <table:table-cell office:value-type="string" table:style-name="ce12">
            <text:p>Géographie de l'environnement</text:p>
          </table:table-cell>
          <table:table-cell office:value-type="string" table:style-name="ce12">
            <text:p>Grand Est</text:p>
          </table:table-cell>
          <table:table-cell table:style-name="ce12"/>
          <table:table-cell table:number-columns-repeated="16377" table:style-name="ce9"/>
        </table:table-row>
        <table:table-row table:style-name="ro12">
          <table:table-cell office:value-type="string" table:style-name="ce12">
            <text:p>dreal bretagne</text:p>
          </table:table-cell>
          <table:table-cell office:value-type="string" table:style-name="ce12">
            <text:p>Autre</text:p>
          </table:table-cell>
          <table:table-cell office:value-type="string" table:style-name="ce12">
            <text:p>responsable SI, responsable plateforme information géographique partenariale</text:p>
          </table:table-cell>
          <table:table-cell office:value-type="string" table:style-name="ce12">
            <text:p>Oui</text:p>
          </table:table-cell>
          <table:table-cell office:value-type="string" table:style-name="ce12">
            <text:p>essentiellement pour fabriquer des produits dérivés avec nos partenaires : connaissance territoriale, évaluation, interaction avec publics... dans une perspective plus large le but est de démocratiser l'accès à la connaissance ET sa construction collective</text:p>
          </table:table-cell>
          <table:table-cell office:value-type="string" table:style-name="ce12">
            <text:p>Bretagne</text:p>
          </table:table-cell>
          <table:table-cell office:value-type="string" table:style-name="ce12">
            <text:p>d'abord image HR, image LR (satellite), photo terrain : tout ce qui est interprétable à vue et sans outils.</text:p>
            <text:p/>
            <text:p>mutualiser c'est trouver un compromis sur le cahier des charges. cf pratiques autour des orthos en métropoles, départements et régions.</text:p>
            <text:p/>
            <text:p>relation avec les acteurs industriels : ce qui est payé par l'argent public retourne au public.</text:p>
          </table:table-cell>
          <table:table-cell table:number-columns-repeated="16377" table:style-name="ce9"/>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aucune</text:p>
          </table:table-cell>
          <table:table-cell office:value-type="string" table:style-name="ce12">
            <text:p>Non</text:p>
          </table:table-cell>
          <table:table-cell table:style-name="ce12"/>
          <table:table-cell office:value-type="string" table:style-name="ce12">
            <text:p>Auvergne-Rhône-Alpes</text:p>
          </table:table-cell>
          <table:table-cell table:style-name="ce12"/>
          <table:table-cell table:number-columns-repeated="16377" table:style-name="ce9"/>
        </table:table-row>
        <table:table-row table:style-name="ro2">
          <table:table-cell office:value-type="string" table:style-name="ce12">
            <text:p>Particulier</text:p>
          </table:table-cell>
          <table:table-cell office:value-type="string" table:style-name="ce12">
            <text:p>Autre</text:p>
          </table:table-cell>
          <table:table-cell office:value-type="string" table:style-name="ce12">
            <text:p>Particulier</text:p>
          </table:table-cell>
          <table:table-cell office:value-type="string" table:style-name="ce12">
            <text:p>Non</text:p>
          </table:table-cell>
          <table:table-cell table:style-name="ce12"/>
          <table:table-cell office:value-type="string" table:style-name="ce12">
            <text:p>Bretagne</text:p>
          </table:table-cell>
          <table:table-cell office:value-type="string" table:style-name="ce12">
            <text:p>https://explore.maxar.com/SecureWatch-Tutorial-Series.html</text:p>
          </table:table-cell>
          <table:table-cell table:number-columns-repeated="16377" table:style-name="ce9"/>
        </table:table-row>
        <table:table-row table:style-name="ro29">
          <table:table-cell office:value-type="string" table:style-name="ce12">
            <text:p>Mairie d'Hérouville Saint-Clair</text:p>
          </table:table-cell>
          <table:table-cell office:value-type="string" table:style-name="ce12">
            <text:p>Collectivité territoriale &amp; EPCI</text:p>
          </table:table-cell>
          <table:table-cell office:value-type="string" table:style-name="ce12">
            <text:p>Technicienne SIG</text:p>
          </table:table-cell>
          <table:table-cell office:value-type="string" table:style-name="ce12">
            <text:p>Oui</text:p>
          </table:table-cell>
          <table:table-cell office:value-type="string" table:style-name="ce12">
            <text:p>Création de plan</text:p>
          </table:table-cell>
          <table:table-cell office:value-type="string" table:style-name="ce12">
            <text:p>Normandie</text:p>
          </table:table-cell>
          <table:table-cell office:value-type="string" table:style-name="ce12">
            <text:p>Les correspondants en région de l'IGN sont très actifs , mais leur interventions sont cycliques, un site collaboratifs pourrait permettre au collectivités territoriales de verser des informations géographiques (nouveaux bâti,infrastructure, services) plus régulièrement</text:p>
            <text:p>L'analyse des données pourraient également être proposées aux collectivités pour qu'elles fassent ressortir rapidement les changements les plus utiles et urgents à prendre en compte</text:p>
          </table:table-cell>
          <table:table-cell table:number-columns-repeated="16377" table:style-name="ce9"/>
        </table:table-row>
        <table:table-row table:style-name="ro13">
          <table:table-cell office:value-type="string" table:style-name="ce12">
            <text:p>Métropole Aix Marseille Provence</text:p>
          </table:table-cell>
          <table:table-cell office:value-type="string" table:style-name="ce12">
            <text:p>Collectivité territoriale &amp; EPCI</text:p>
          </table:table-cell>
          <table:table-cell office:value-type="string" table:style-name="ce12">
            <text:p>responsable des données</text:p>
          </table:table-cell>
          <table:table-cell office:value-type="string" table:style-name="ce12">
            <text:p>Oui</text:p>
          </table:table-cell>
          <table:table-cell office:value-type="string" table:style-name="ce12">
            <text:p>Répondre à ttes les directions métiers de notre collectivité</text:p>
          </table:table-cell>
          <table:table-cell office:value-type="string" table:style-name="ce12">
            <text:p>Provence-Alpes-Côte d’Azur</text:p>
          </table:table-cell>
          <table:table-cell office:value-type="string" table:style-name="ce12">
            <text:p>Collaboration avec les assureurs, les autres fournisseurs de données localisées.</text:p>
          </table:table-cell>
          <table:table-cell table:number-columns-repeated="16377" table:style-name="ce9"/>
        </table:table-row>
        <table:table-row table:style-name="ro4">
          <table:table-cell office:value-type="string" table:style-name="ce12">
            <text:p>Datakode</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Urbanisme, DECI, services publics</text:p>
          </table:table-cell>
          <table:table-cell office:value-type="string" table:style-name="ce12">
            <text:p>Occitanie</text:p>
          </table:table-cell>
          <table:table-cell office:value-type="string" table:style-name="ce12">
            <text:p>Forcer l'ouverture du PCRS</text:p>
          </table:table-cell>
          <table:table-cell table:number-columns-repeated="16377" table:style-name="ce9"/>
        </table:table-row>
        <table:table-row table:style-name="ro6">
          <table:table-cell office:value-type="string" table:style-name="ce12">
            <text:p>INRAE</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Autre</text:p>
          </table:table-cell>
          <table:table-cell office:value-type="string" table:style-name="ce12">
            <text:p>L'ensemble des parties prenantes du tiers-secteur non-marchand doit être rigoureusement consulter afin d'organiser de manière concertée et coordonnée un programme pour l'élaboration des géo-communs. L'Etat (la collectivité) doit financer massivement l'IGN pour que celui-ci assume un rôle et une responsabilité d'animation et de coordination des acteurs du tiers-secteur non-marchand, pour définir conjointement un programme utile à l'ensemble des citoyens.</text:p>
          </table:table-cell>
          <table:table-cell table:number-columns-repeated="16377" table:style-name="ce9"/>
        </table:table-row>
        <table:table-row table:style-name="ro14">
          <table:table-cell office:value-type="string" table:style-name="ce12">
            <text:p>coopérative forestière forêts et bois de l est</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production de cartes des forêts privées et site web géographique</text:p>
          </table:table-cell>
          <table:table-cell office:value-type="string" table:style-name="ce12">
            <text:p>Grand Est</text:p>
          </table:table-cell>
          <table:table-cell office:value-type="string" table:style-name="ce12">
            <text:p>S'il y a des cahiers des charges communs, les données pourront être plus facilement mises en commun.</text:p>
          </table:table-cell>
          <table:table-cell table:number-columns-repeated="16377" table:style-name="ce9"/>
        </table:table-row>
        <table:table-row table:style-name="ro7">
          <table:table-cell office:value-type="string" table:style-name="ce12">
            <text:p>Université de Lyon- LabEx Intelligences des Mondes Urbains, Laboratoire LIRIS, UMR CNRS 5205</text:p>
          </table:table-cell>
          <table:table-cell office:value-type="string" table:style-name="ce12">
            <text:p>Etablissement public</text:p>
          </table:table-cell>
          <table:table-cell office:value-type="string" table:style-name="ce12">
            <text:p>Directeur du LabEx IMU; Professeur des Universités</text:p>
          </table:table-cell>
          <table:table-cell office:value-type="string" table:style-name="ce12">
            <text:p>Oui</text:p>
          </table:table-cell>
          <table:table-cell office:value-type="string" table:style-name="ce12">
            <text:p>Utilisation dans le cadres de recherches liées au territoire et son évolution</text:p>
          </table:table-cell>
          <table:table-cell office:value-type="string" table:style-name="ce12">
            <text:p>Auvergne-Rhône-Alpes</text:p>
          </table:table-cell>
          <table:table-cell office:value-type="string" table:style-name="ce12">
            <text:p>Comme l’a expérimenté Météo France, il semble intéressant de s’appuyer sur des mesures terrain en développant un réseau. Il est aussi possible de s’appuyer sur un réseau d’acteurs (communautés, territoires, …).<text:s/></text:p>
            <text:p>Il me semblerait aussi intéressant de donner accès à des données obliques (prises de vues obliques) brutes.</text:p>
          </table:table-cell>
          <table:table-cell table:number-columns-repeated="16377" table:style-name="ce9"/>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Propriétaire</text:p>
          </table:table-cell>
          <table:table-cell office:value-type="string" table:style-name="ce12">
            <text:p>Oui</text:p>
          </table:table-cell>
          <table:table-cell office:value-type="string" table:style-name="ce12">
            <text:p>Déterminer les bornes de mes terrains</text:p>
          </table:table-cell>
          <table:table-cell office:value-type="string" table:style-name="ce12">
            <text:p>Nouvelle-Aquitaine</text:p>
          </table:table-cell>
          <table:table-cell table:style-name="ce12"/>
          <table:table-cell table:number-columns-repeated="16377" table:style-name="ce9"/>
        </table:table-row>
        <table:table-row table:style-name="ro14">
          <table:table-cell office:value-type="string" table:style-name="ce12">
            <text:p>Aucune</text:p>
          </table:table-cell>
          <table:table-cell office:value-type="string" table:style-name="ce12">
            <text:p>Autre</text:p>
          </table:table-cell>
          <table:table-cell office:value-type="string" table:style-name="ce12">
            <text:p>Juriste en droit public</text:p>
          </table:table-cell>
          <table:table-cell office:value-type="string" table:style-name="ce12">
            <text:p>Non</text:p>
          </table:table-cell>
          <table:table-cell table:style-name="ce12"/>
          <table:table-cell office:value-type="string" table:style-name="ce12">
            <text:p>Ile-de-France</text:p>
          </table:table-cell>
          <table:table-cell office:value-type="string" table:style-name="ce12">
            <text:p>Conventions à établir avec les Tribunaux de commerce et des CCI pour établir une carte du dynamisme du commerce et de l'industrie au niveau départemental.</text:p>
            <text:p/>
            <text:p>Renforcer les obligations de mise en ligne des données relatives aux infrastructures publiques (routes, voies ferrées, voies navigables)</text:p>
            <text:p/>
            <text:p>Etablir des liens avec les Administrations préfectorales pour cibler la production de données locales.</text:p>
          </table:table-cell>
          <table:table-cell table:number-columns-repeated="16377" table:style-name="ce9"/>
        </table:table-row>
        <table:table-row table:style-name="ro6">
          <table:table-cell office:value-type="string" table:style-name="ce12">
            <text:p>Géolithe</text:p>
          </table:table-cell>
          <table:table-cell office:value-type="string" table:style-name="ce12">
            <text:p>TPE/PME</text:p>
          </table:table-cell>
          <table:table-cell office:value-type="string" table:style-name="ce12">
            <text:p>Cartographe risques naturels</text:p>
          </table:table-cell>
          <table:table-cell office:value-type="string" table:style-name="ce12">
            <text:p>Oui</text:p>
          </table:table-cell>
          <table:table-cell office:value-type="string" table:style-name="ce12">
            <text:p>cartes de risques naturels</text:p>
          </table:table-cell>
          <table:table-cell office:value-type="string" table:style-name="ce12">
            <text:p>Auvergne-Rhône-Alpes</text:p>
          </table:table-cell>
          <table:table-cell office:value-type="string" table:style-name="ce12">
            <text:p>Pour ma spécialité, le Lidar est une aide très précieuse, à réaliser en priorité sur les montagnes et autres territoires propices aux risques gravitaires (j'ai cru comprendre que c'est en route pour les Alpes?).</text:p>
          </table:table-cell>
          <table:table-cell table:number-columns-repeated="16377" table:style-name="ce9"/>
        </table:table-row>
        <table:table-row table:style-name="ro16">
          <table:table-cell office:value-type="string" table:style-name="ce12">
            <text:p>IGN</text:p>
          </table:table-cell>
          <table:table-cell office:value-type="string" table:style-name="ce12">
            <text:p>Etablissement public</text:p>
          </table:table-cell>
          <table:table-cell office:value-type="string" table:style-name="ce12">
            <text:p>chargé de mission géolocalisation</text:p>
          </table:table-cell>
          <table:table-cell office:value-type="string" table:style-name="ce12">
            <text:p>Oui</text:p>
          </table:table-cell>
          <table:table-cell office:value-type="string" table:style-name="ce12">
            <text:p>Les données sont utilisées à des fins de géoréférencement d'autres données (géolocalisation indirecte) ou de modélisation d'environnements centrés la position de l'utilisateurs</text:p>
          </table:table-cell>
          <table:table-cell office:value-type="string" table:style-name="ce12">
            <text:p>Ile-de-France</text:p>
          </table:table-cell>
          <table:table-cell office:value-type="string" table:style-name="ce12">
            <text:p>Points d'appui terrain précisément connus en coordonnées</text:p>
            <text:p>Lidar aérien et terrestre</text:p>
            <text:p>InSAR Copernicus</text:p>
            <text:p>Traces anonymisées des utilisateurs (smartphone et véhicules)</text:p>
          </table:table-cell>
          <table:table-cell table:number-columns-repeated="16377" table:style-name="ce9"/>
        </table:table-row>
        <table:table-row table:style-name="ro6">
          <table:table-cell office:value-type="string" table:style-name="ce12">
            <text:p>​-</text:p>
          </table:table-cell>
          <table:table-cell office:value-type="string" table:style-name="ce12">
            <text:p>Autre</text:p>
          </table:table-cell>
          <table:table-cell office:value-type="string" table:style-name="ce12">
            <text:p>​-</text:p>
          </table:table-cell>
          <table:table-cell office:value-type="string" table:style-name="ce12">
            <text:p>Oui</text:p>
          </table:table-cell>
          <table:table-cell office:value-type="string" table:style-name="ce12">
            <text:p>citoyen</text:p>
          </table:table-cell>
          <table:table-cell office:value-type="string" table:style-name="ce12">
            <text:p>Auvergne-Rhône-Alpes</text:p>
          </table:table-cell>
          <table:table-cell table:style-name="ce12"/>
          <table:table-cell table:number-columns-repeated="16377" table:style-name="ce9"/>
        </table:table-row>
        <table:table-row table:style-name="ro14">
          <table:table-cell office:value-type="string" table:style-name="ce12">
            <text:p>MAJO (nom commercial Citymagine)</text:p>
          </table:table-cell>
          <table:table-cell office:value-type="string" table:style-name="ce12">
            <text:p>Autre</text:p>
          </table:table-cell>
          <table:table-cell office:value-type="string" table:style-name="ce12">
            <text:p>Directeur Général</text:p>
          </table:table-cell>
          <table:table-cell office:value-type="string" table:style-name="ce12">
            <text:p>Oui</text:p>
          </table:table-cell>
          <table:table-cell office:value-type="string" table:style-name="ce12">
            <text:p>Maintenance des infrastructures = routes + villes + voies navigables</text:p>
            <text:p>Sécurité routière</text:p>
          </table:table-cell>
          <table:table-cell office:value-type="string" table:style-name="ce12">
            <text:p>Hauts-de-France</text:p>
          </table:table-cell>
          <table:table-cell office:value-type="string" table:style-name="ce12">
            <text:p>Au delà de l'hyper précision, les valeurs d'une donnée de qualité sont une exhaustivité, une récurrence et une homogénéité</text:p>
          </table:table-cell>
          <table:table-cell table:number-columns-repeated="16377" table:style-name="ce9"/>
        </table:table-row>
        <table:table-row table:style-name="ro13">
          <table:table-cell office:value-type="string" table:style-name="ce12">
            <text:p>Tétras Libre</text:p>
          </table:table-cell>
          <table:table-cell office:value-type="string" table:style-name="ce12">
            <text:p>TPE/PME</text:p>
          </table:table-cell>
          <table:table-cell office:value-type="string" table:style-name="ce12">
            <text:p>Gérant</text:p>
          </table:table-cell>
          <table:table-cell office:value-type="string" table:style-name="ce12">
            <text:p>Oui</text:p>
          </table:table-cell>
          <table:table-cell office:value-type="string" table:style-name="ce12">
            <text:p>Rendus géolocalisés, apprentissages automatiques, IA</text:p>
          </table:table-cell>
          <table:table-cell office:value-type="string" table:style-name="ce12">
            <text:p>Auvergne-Rhône-Alpes</text:p>
          </table:table-cell>
          <table:table-cell office:value-type="string" table:style-name="ce12">
            <text:p>Comment mutualiser ou partager l’effort de collecte, notamment, avec les collectivités locales ?</text:p>
            <text:p>Par des dispositifs" à la OSM</text:p>
          </table:table-cell>
          <table:table-cell table:number-columns-repeated="16377" table:style-name="ce9"/>
        </table:table-row>
        <table:table-row table:style-name="ro14">
          <table:table-cell office:value-type="string" table:style-name="ce12">
            <text:p>Open Street 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enrichissement de la base de données OSM</text:p>
          </table:table-cell>
          <table:table-cell office:value-type="string" table:style-name="ce12">
            <text:p>Auvergne-Rhône-Alpes</text:p>
          </table:table-cell>
          <table:table-cell office:value-type="string" table:style-name="ce12">
            <text:p>Il me semble que les collectivités locales peuvent facilement comprendre que la cartographie existante est libre, mais qu'en cas de besoin spécifique (précision, nouveau relevé) il faudra bien que quelqu'un le fasse. Une donnée ouverte lui permettra de combler son manque autrement que par un relevé fait par une entreprise privée (appel au public par exemple).</text:p>
            <text:p/>
            <text:p>De la même manière, les industriels auront un choix : profiter d'une cartographie complète, en échange de ses contributions ponctuelles ? Le gain me semble bien plus fort que le coût d'abandonner la propriété intellectuelle d'une partie non exploitable seule.</text:p>
          </table:table-cell>
          <table:table-cell table:number-columns-repeated="16377" table:style-name="ce9"/>
        </table:table-row>
        <table:table-row table:style-name="ro17">
          <table:table-cell office:value-type="string" table:style-name="ce12">
            <text:p>Communauté d'agglomération du Val de Fensch</text:p>
          </table:table-cell>
          <table:table-cell office:value-type="string" table:style-name="ce12">
            <text:p>Collectivité territoriale &amp; EPCI</text:p>
          </table:table-cell>
          <table:table-cell office:value-type="string" table:style-name="ce12">
            <text:p>DSI - responsable SIG</text:p>
          </table:table-cell>
          <table:table-cell office:value-type="string" table:style-name="ce12">
            <text:p>Oui</text:p>
          </table:table-cell>
          <table:table-cell office:value-type="string" table:style-name="ce12">
            <text:p>Réalisation de cartographies, études statistiques, projets d'aménagement, outils décisionnels ou d'aides à la décision, instruction gestion des compétences internes (urbanisme, réseaux eau et assainissement, aménagement du territoire, développement économique, travaux VRD)</text:p>
          </table:table-cell>
          <table:table-cell office:value-type="string" table:style-name="ce12">
            <text:p>Grand Est</text:p>
          </table:table-cell>
          <table:table-cell office:value-type="string" table:style-name="ce12">
            <text:p>Priorité sur le LIDAR et le PCRS qui constitueront de faire une énorme source d'informations collectées</text:p>
            <text:p>Structurer la réalisation de ces plans entre acteurs privés et publics et surtout les mises à jour à effectuer de ces plans.</text:p>
            <text:p>De fait des collaborations vont se structurer pour créer ces niveaux d'informations, toutefois il serait nécessaire de compiler toutes ces données et surtout éviter inutilement la création de doublons en partageant par exemple une carte nationale de l'état de réalisation, des dates, des acteurs sur les différents initiatives locales afin de communiquer et fédérer plus facilement.</text:p>
          </table:table-cell>
          <table:table-cell table:number-columns-repeated="16377" table:style-name="ce9"/>
        </table:table-row>
        <table:table-row table:style-name="ro6">
          <table:table-cell office:value-type="string" table:style-name="ce12">
            <text:p>COEUR Emeraude</text:p>
          </table:table-cell>
          <table:table-cell office:value-type="string" table:style-name="ce12">
            <text:p>Collectivité territoriale &amp; EPCI</text:p>
          </table:table-cell>
          <table:table-cell office:value-type="string" table:style-name="ce12">
            <text:p>Geomaticien</text:p>
          </table:table-cell>
          <table:table-cell office:value-type="string" table:style-name="ce12">
            <text:p>Oui</text:p>
          </table:table-cell>
          <table:table-cell office:value-type="string" table:style-name="ce12">
            <text:p>urba, zones naturelles</text:p>
          </table:table-cell>
          <table:table-cell office:value-type="string" table:style-name="ce12">
            <text:p>Bretagne</text:p>
          </table:table-cell>
          <table:table-cell office:value-type="string" table:style-name="ce12">
            <text:p>publication des données travaillées</text:p>
          </table:table-cell>
          <table:table-cell table:number-columns-repeated="16377" table:style-name="ce9"/>
        </table:table-row>
        <table:table-row table:style-name="ro13">
          <table:table-cell office:value-type="string" table:style-name="ce12">
            <text:p>ecri-topo</text:p>
          </table:table-cell>
          <table:table-cell office:value-type="string" table:style-name="ce12">
            <text:p>TPE/PME</text:p>
          </table:table-cell>
          <table:table-cell office:value-type="string" table:style-name="ce12">
            <text:p>Consultant</text:p>
          </table:table-cell>
          <table:table-cell office:value-type="string" table:style-name="ce12">
            <text:p>Oui</text:p>
          </table:table-cell>
          <table:table-cell office:value-type="string" table:style-name="ce12">
            <text:p>Levé grande échelle / Cartographie grande echelle</text:p>
          </table:table-cell>
          <table:table-cell office:value-type="string" table:style-name="ce12">
            <text:p>Auvergne-Rhône-Alpes</text:p>
          </table:table-cell>
          <table:table-cell table:style-name="ce12"/>
          <table:table-cell table:number-columns-repeated="16377" table:style-name="ce9"/>
        </table:table-row>
        <table:table-row table:style-name="ro6">
          <table:table-cell office:value-type="string" table:style-name="ce12">
            <text:p>REALIZ3D</text:p>
          </table:table-cell>
          <table:table-cell office:value-type="string" table:style-name="ce12">
            <text:p>Autre</text:p>
          </table:table-cell>
          <table:table-cell office:value-type="string" table:style-name="ce12">
            <text:p>Associé</text:p>
          </table:table-cell>
          <table:table-cell office:value-type="string" table:style-name="ce12">
            <text:p>Oui</text:p>
          </table:table-cell>
          <table:table-cell office:value-type="string" table:style-name="ce12">
            <text:p>Information, représentation graphique</text:p>
          </table:table-cell>
          <table:table-cell office:value-type="string" table:style-name="ce12">
            <text:p>Ile-de-France</text:p>
          </table:table-cell>
          <table:table-cell office:value-type="string" table:style-name="ce12">
            <text:p>partenariat déchange de données.</text:p>
          </table:table-cell>
          <table:table-cell table:number-columns-repeated="16377" table:style-name="ce9"/>
        </table:table-row>
        <table:table-row table:style-name="ro7">
          <table:table-cell office:value-type="string" table:style-name="ce12">
            <text:p>draaf</text:p>
          </table:table-cell>
          <table:table-cell office:value-type="string" table:style-name="ce12">
            <text:p>Administration centrale</text:p>
          </table:table-cell>
          <table:table-cell office:value-type="string" table:style-name="ce12">
            <text:p>statisticien</text:p>
          </table:table-cell>
          <table:table-cell office:value-type="string" table:style-name="ce12">
            <text:p>Oui</text:p>
          </table:table-cell>
          <table:table-cell office:value-type="string" table:style-name="ce12">
            <text:p>représentation de données statistiques, créations d'objets géographiques type tampon</text:p>
          </table:table-cell>
          <table:table-cell office:value-type="string" table:style-name="ce12">
            <text:p>Nouvelle-Aquitaine</text:p>
          </table:table-cell>
          <table:table-cell office:value-type="string" table:style-name="ce12">
            <text:p>la compétence technique de l'IGN serait à mon sens plus sur la partie interprétation, lidar, satellite que sur les contrôles terrains qui pourraient en partie être délégués aux collectivités locales (mais que faire si elles ne jouent pas le jeu ou vont plus vite que l'IGN)</text:p>
            <text:p/>
            <text:p>la question des acteurs industriels est de savoir s'il veulent participer à une norme commune quasi gratuite ou garder leur propriété intellectuelle à des fins commerciales ? A priori ils ne sont pas financés par l'administration doivent donc trouver un modèle économique viable.</text:p>
          </table:table-cell>
          <table:table-cell table:number-columns-repeated="16377" table:style-name="ce9"/>
        </table:table-row>
        <table:table-row table:style-name="ro13">
          <table:table-cell office:value-type="string" table:style-name="ce12">
            <text:p>ADEME (et FabMob)</text:p>
          </table:table-cell>
          <table:table-cell office:value-type="string" table:style-name="ce12">
            <text:p>Etablissement public</text:p>
          </table:table-cell>
          <table:table-cell office:value-type="string" table:style-name="ce12">
            <text:p>conseiller</text:p>
          </table:table-cell>
          <table:table-cell office:value-type="string" table:style-name="ce12">
            <text:p>Non</text:p>
          </table:table-cell>
          <table:table-cell table:style-name="ce12"/>
          <table:table-cell office:value-type="string" table:style-name="ce12">
            <text:p>Provence-Alpes-Côte d’Azur</text:p>
          </table:table-cell>
          <table:table-cell office:value-type="string" table:style-name="ce12">
            <text:p>Je ferai un tour des dispositifs existants qu'il faudrait "compléter". Par exemple, les véhicules de controle du stationnement LAPI pourraient être utilisés pour cartographier puisqu'ils circulent et qu'ils sont déjà payés par la collectivité. De même les bus, les taxis, les VTC, ...<text:s/></text:p>
            <text:p>Les collectivités achètent des données de type vitesse moyenne par rue, qu'elles pourraient auto-produire en s'appuyant sur les flottes de taxis/VTC par exemple.</text:p>
          </table:table-cell>
          <table:table-cell table:number-columns-repeated="16377" table:style-name="ce9"/>
        </table:table-row>
        <table:table-row table:style-name="ro13">
          <table:table-cell office:value-type="string" table:style-name="ce12">
            <text:p>Direction régionale des affaires culturelles</text:p>
          </table:table-cell>
          <table:table-cell office:value-type="string" table:style-name="ce12">
            <text:p>Autre</text:p>
          </table:table-cell>
          <table:table-cell office:value-type="string" table:style-name="ce12">
            <text:p>Conservateur du patrimoine</text:p>
          </table:table-cell>
          <table:table-cell office:value-type="string" table:style-name="ce12">
            <text:p>Oui</text:p>
          </table:table-cell>
          <table:table-cell office:value-type="string" table:style-name="ce12">
            <text:p>Repérages, géoréférencement de bases de données</text:p>
          </table:table-cell>
          <table:table-cell office:value-type="string" table:style-name="ce12">
            <text:p>Bourgogne-Franche-Comté</text:p>
          </table:table-cell>
          <table:table-cell office:value-type="string" table:style-name="ce12">
            <text:p>L'IGN doit pouvoir récupérer et utiliser prioritairement tous les relevés LiDAR disponibles, pour améliorer son référentiel alti.</text:p>
            <text:p>La collaboration des acteurs de terrain doit être la deuxième priorité.</text:p>
          </table:table-cell>
          <table:table-cell table:number-columns-repeated="16377" table:style-name="ce9"/>
        </table:table-row>
        <table:table-row table:style-name="ro7">
          <table:table-cell office:value-type="string" table:style-name="ce12">
            <text:p>France Nature Environnement de BFC</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connaissances, évaluations des aménagements, continuités écologique, hydographie</text:p>
          </table:table-cell>
          <table:table-cell office:value-type="string" table:style-name="ce12">
            <text:p>Bourgogne-Franche-Comté</text:p>
          </table:table-cell>
          <table:table-cell office:value-type="string" table:style-name="ce12">
            <text:p>la récolte des données doit permettre la maîtrise des enjeux supérieurs: réalité du changement climatique et du dérèglement associé, sobriété générale en matière de biens communs(eau, air, sol, ressources,..), biodiversités, fonctionnalités des éco-systèmes. Toutes les relations envisagées doivent être encadrées par cette finalité.</text:p>
          </table:table-cell>
          <table:table-cell table:number-columns-repeated="16377" table:style-name="ce9"/>
        </table:table-row>
        <table:table-row table:style-name="ro11">
          <table:table-cell office:value-type="string" table:style-name="ce12">
            <text:p>indépendant</text:p>
          </table:table-cell>
          <table:table-cell office:value-type="string" table:style-name="ce12">
            <text:p>TPE/PME</text:p>
          </table:table-cell>
          <table:table-cell office:value-type="string" table:style-name="ce12">
            <text:p>consultant / enseignant contractuel</text:p>
          </table:table-cell>
          <table:table-cell office:value-type="string" table:style-name="ce12">
            <text:p>Oui</text:p>
          </table:table-cell>
          <table:table-cell office:value-type="string" table:style-name="ce12">
            <text:p>éducation, projets informatiques</text:p>
          </table:table-cell>
          <table:table-cell office:value-type="string" table:style-name="ce12">
            <text:p>Ile-de-France</text:p>
          </table:table-cell>
          <table:table-cell office:value-type="string" table:style-name="ce12">
            <text:p>J'insiste sur l'idée que les données de mobilité, sous toutes les formes, sont importantes et devraient être prioritaires.</text:p>
            <text:p/>
            <text:p>Pour coller à l'actualité, on ne devrait plus, aujourd'hui, s'interroger sur des questions visant à connaître la charge en public d'un établissement administratif, sa jauge, et il devrait en être de même pour une route, un transport en commun, etc ... Tout comme il devrait être possible de créer un statut particulier pour des établissements ou des périmètres privés, comme des centres de loisir, ou des centres commerciaux, ....</text:p>
            <text:p/>
            <text:p>Par secteur d'activité et selon des critères simples, il devrait être possible de mettre les opérateurs de tout équipement à contribution pour que soient fournies les données, et donc intégrés les capteurs dans les CDC des équipements. Ce qui implique un service de collecte des données ... par l'IGN ? C'est une question !.</text:p>
          </table:table-cell>
          <table:table-cell table:number-columns-repeated="16377" table:style-name="ce9"/>
        </table:table-row>
        <table:table-row table:style-name="ro4">
          <table:table-cell office:value-type="string" table:style-name="ce12">
            <text:p>Bretagne Vivante</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cartographie biodiversité</text:p>
          </table:table-cell>
          <table:table-cell office:value-type="string" table:style-name="ce12">
            <text:p>Bretagne</text:p>
          </table:table-cell>
          <table:table-cell office:value-type="string" table:style-name="ce12">
            <text:p>images hautes résolutions actualisées plusieurs fois dans l'année</text:p>
          </table:table-cell>
          <table:table-cell table:number-columns-repeated="16377" table:style-name="ce9"/>
        </table:table-row>
        <table:table-row table:style-name="ro19">
          <table:table-cell office:value-type="string" table:style-name="ce12">
            <text:p>CCR (Caisse Centrale de Réassurance)</text:p>
          </table:table-cell>
          <table:table-cell office:value-type="string" table:style-name="ce12">
            <text:p>Autre</text:p>
          </table:table-cell>
          <table:table-cell office:value-type="string" table:style-name="ce12">
            <text:p>Chef de projets</text:p>
          </table:table-cell>
          <table:table-cell office:value-type="string" table:style-name="ce12">
            <text:p>Oui</text:p>
          </table:table-cell>
          <table:table-cell office:value-type="string" table:style-name="ce12">
            <text:p>modélisation des catastrophes naturelles - cartographies statistiques des dommages liés aux Cat Nat- partage via web SIG <text:s/>(portails web pour nos clients et tout public)- Nous travaillons France entières - territoires ultra marin inclus</text:p>
          </table:table-cell>
          <table:table-cell office:value-type="string" table:style-name="ce12">
            <text:p>Autre</text:p>
          </table:table-cell>
          <table:table-cell table:style-name="ce12"/>
          <table:table-cell table:number-columns-repeated="16377" table:style-name="ce9"/>
        </table:table-row>
        <table:table-row table:style-name="ro4">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Ile-de-France</text:p>
          </table:table-cell>
          <table:table-cell office:value-type="string" table:style-name="ce12">
            <text:p>Des données d'acquisition ouvertes permettraient de mieux mutualiser avec notamment, les collectivités locales.</text:p>
            <text:p>Si l'IGN était exemplaire sur cet aspect, alors on peut espérer mettre en place une dynamique de partage aussi de la part des collectivités, entreprises, etc. (co-financement, etc.)</text:p>
          </table:table-cell>
          <table:table-cell table:number-columns-repeated="16377" table:style-name="ce9"/>
        </table:table-row>
        <table:table-row table:style-name="ro7">
          <table:table-cell office:value-type="string" table:style-name="ce12">
            <text:p>Mairie de Corbeil-Essonnes</text:p>
          </table:table-cell>
          <table:table-cell office:value-type="string" table:style-name="ce12">
            <text:p>Collectivité territoriale &amp; EPCI</text:p>
          </table:table-cell>
          <table:table-cell office:value-type="string" table:style-name="ce12">
            <text:p>Développement et Administrateur de bases de données.</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style-name="ce9"/>
        </table:table-row>
        <table:table-row table:style-name="ro13">
          <table:table-cell office:value-type="string" table:style-name="ce12">
            <text:p>Les amis de Clio</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représentations sociopolitiques pour des cartes historiques</text:p>
          </table:table-cell>
          <table:table-cell office:value-type="string" table:style-name="ce12">
            <text:p>Occitanie</text:p>
          </table:table-cell>
          <table:table-cell office:value-type="string" table:style-name="ce12">
            <text:p>hors de mon domaine de compétence</text:p>
          </table:table-cell>
          <table:table-cell table:number-columns-repeated="16377" table:style-name="ce9"/>
        </table:table-row>
        <table:table-row table:style-name="ro11">
          <table:table-cell office:value-type="string" table:style-name="ce12">
            <text:p>Association Périgord Orientation POP</text:p>
          </table:table-cell>
          <table:table-cell office:value-type="string" table:style-name="ce12">
            <text:p>Association</text:p>
          </table:table-cell>
          <table:table-cell office:value-type="string" table:style-name="ce12">
            <text:p>Cartographe bénévole</text:p>
          </table:table-cell>
          <table:table-cell office:value-type="string" table:style-name="ce12">
            <text:p>Oui</text:p>
          </table:table-cell>
          <table:table-cell office:value-type="string" table:style-name="ce12">
            <text:p>Création de fond de carte de course d'orientation avant relevés topographiques terrain</text:p>
          </table:table-cell>
          <table:table-cell office:value-type="string" table:style-name="ce12">
            <text:p>Nouvelle-Aquitaine</text:p>
          </table:table-cell>
          <table:table-cell office:value-type="string" table:style-name="ce12">
            <text:p>Avec un partenariat avec la FFCO fédération de course d'orientation, L'IGN fournit des données de qualité et la FFCO et les cartographes proposent les données relevés en retour.</text:p>
          </table:table-cell>
          <table:table-cell table:number-columns-repeated="16377" table:style-name="ce9"/>
        </table:table-row>
        <table:table-row table:style-name="ro14">
          <table:table-cell office:value-type="string" table:style-name="ce12">
            <text:p>Business Geografic</text:p>
          </table:table-cell>
          <table:table-cell office:value-type="string" table:style-name="ce12">
            <text:p>Grand groupe</text:p>
          </table:table-cell>
          <table:table-cell office:value-type="string" table:style-name="ce12">
            <text:p>Expert base de données et modèle de données</text:p>
          </table:table-cell>
          <table:table-cell office:value-type="string" table:style-name="ce12">
            <text:p>Oui</text:p>
          </table:table-cell>
          <table:table-cell office:value-type="string" table:style-name="ce12">
            <text:p>Intégrer les données dans des modèles de notre conception pour mieux les gérer</text:p>
          </table:table-cell>
          <table:table-cell office:value-type="string" table:style-name="ce12">
            <text:p>Auvergne-Rhône-Alpes</text:p>
          </table:table-cell>
          <table:table-cell office:value-type="string" table:style-name="ce12">
            <text:p>Pour moi il faudrait s'associer avec des acteur du secteur (Business Geografic, 1spatial, Esri) pour avoir des outils de collaboration intégré à leurs solutions.</text:p>
          </table:table-cell>
          <table:table-cell table:number-columns-repeated="16377" table:style-name="ce9"/>
        </table:table-row>
        <table:table-row table:style-name="ro7">
          <table:table-cell office:value-type="string" table:style-name="ce12">
            <text:p>SOGEFI</text:p>
          </table:table-cell>
          <table:table-cell office:value-type="string" table:style-name="ce12">
            <text:p>TPE/PME</text:p>
          </table:table-cell>
          <table:table-cell office:value-type="string" table:style-name="ce12">
            <text:p>Commercial &amp; chargé de projet</text:p>
          </table:table-cell>
          <table:table-cell office:value-type="string" table:style-name="ce12">
            <text:p>Oui</text:p>
          </table:table-cell>
          <table:table-cell office:value-type="string" table:style-name="ce12">
            <text:p>Indirectement le service public via les SIG de collectivités territoriales que nous équipons</text:p>
          </table:table-cell>
          <table:table-cell office:value-type="string" table:style-name="ce12">
            <text:p>Bretagne</text:p>
          </table:table-cell>
          <table:table-cell office:value-type="string" table:style-name="ce12">
            <text:p>Les acteurs industriels ont souvent comme finalité indirecte le service publique. A mon sens l'IGN gère l'infrastructure et les standard (avec le CNIG), les collectivités locales les projets d'acquisition ou de création et les prestataires privés la mise en œuvre. Ce fonctionnement avec un objectif final lié au service public prendra mécaniquement le pas sur les logiques industrielles pures (type google) dès lors qu'elle aura atteint un niveau de qualité supérieur (ou au moins équivalent)</text:p>
          </table:table-cell>
          <table:table-cell table:number-columns-repeated="16377" table:style-name="ce9"/>
        </table:table-row>
        <table:table-row table:style-name="ro11">
          <table:table-cell office:value-type="string" table:style-name="ce12">
            <text:p>ProBTP</text:p>
          </table:table-cell>
          <table:table-cell office:value-type="string" table:style-name="ce12">
            <text:p>Grand groupe</text:p>
          </table:table-cell>
          <table:table-cell office:value-type="string" table:style-name="ce12">
            <text:p>Directeur de la connaissance clients</text:p>
          </table:table-cell>
          <table:table-cell office:value-type="string" table:style-name="ce12">
            <text:p>Oui</text:p>
          </table:table-cell>
          <table:table-cell office:value-type="string" table:style-name="ce12">
            <text:p>Géo marketing, optimisation du réseaux commercial, optimisation de trajet, risque management</text:p>
          </table:table-cell>
          <table:table-cell office:value-type="string" table:style-name="ce12">
            <text:p>Ile-de-France</text:p>
          </table:table-cell>
          <table:table-cell office:value-type="string" table:style-name="ce12">
            <text:p>Des partenariats de redistribution</text:p>
          </table:table-cell>
          <table:table-cell table:number-columns-repeated="16377" table:style-name="ce9"/>
        </table:table-row>
        <table:table-row table:style-name="ro6">
          <table:table-cell office:value-type="string" table:style-name="ce12">
            <text:p>Commune de PORTS-sur-Vienne</text:p>
          </table:table-cell>
          <table:table-cell office:value-type="string" table:style-name="ce12">
            <text:p>Collectivité territoriale &amp; EPCI</text:p>
          </table:table-cell>
          <table:table-cell office:value-type="string" table:style-name="ce12">
            <text:p>Maire</text:p>
          </table:table-cell>
          <table:table-cell office:value-type="string" table:style-name="ce12">
            <text:p>Oui</text:p>
          </table:table-cell>
          <table:table-cell office:value-type="string" table:style-name="ce12">
            <text:p>Base adresses // Cadastre // Vigifoncier</text:p>
          </table:table-cell>
          <table:table-cell office:value-type="string" table:style-name="ce12">
            <text:p>Centre-Val de Loire</text:p>
          </table:table-cell>
          <table:table-cell office:value-type="string" table:style-name="ce12">
            <text:p>images haute résolution, observations, signalement de désordre..</text:p>
            <text:p>L'effort de collecte peut être mutualisé par une participation des usagers, par exemple de la randonnée ou encore de la chasse</text:p>
          </table:table-cell>
          <table:table-cell table:number-columns-repeated="16377" table:style-name="ce9"/>
        </table:table-row>
        <table:table-row table:style-name="ro6">
          <table:table-cell office:value-type="string" table:style-name="ce12">
            <text:p>Université de Toulouse Jean Jaurès</text:p>
          </table:table-cell>
          <table:table-cell office:value-type="string" table:style-name="ce12">
            <text:p>Collectivité territoriale &amp; EPCI</text:p>
          </table:table-cell>
          <table:table-cell office:value-type="string" table:style-name="ce12">
            <text:p>professeur des universités</text:p>
          </table:table-cell>
          <table:table-cell office:value-type="string" table:style-name="ce12">
            <text:p>Oui</text:p>
          </table:table-cell>
          <table:table-cell office:value-type="string" table:style-name="ce12">
            <text:p>archéologie et histoire</text:p>
          </table:table-cell>
          <table:table-cell office:value-type="string" table:style-name="ce12">
            <text:p>Occitanie</text:p>
          </table:table-cell>
          <table:table-cell office:value-type="string" table:style-name="ce12">
            <text:p>Lidar</text:p>
            <text:p>Cadastre et l'ensemble des données d'aménagement du territoire</text:p>
            <text:p>Archives anciennes</text:p>
          </table:table-cell>
          <table:table-cell table:number-columns-repeated="16377" table:style-name="ce9"/>
        </table:table-row>
        <table:table-row table:style-name="ro11">
          <table:table-cell office:value-type="string" table:style-name="ce12">
            <text:p>IGN</text:p>
          </table:table-cell>
          <table:table-cell office:value-type="string" table:style-name="ce12">
            <text:p>Etablissement public</text:p>
          </table:table-cell>
          <table:table-cell office:value-type="string" table:style-name="ce12">
            <text:p>Chef de projet normalisation Info Géo</text:p>
          </table:table-cell>
          <table:table-cell office:value-type="string" table:style-name="ce12">
            <text:p>Oui</text:p>
          </table:table-cell>
          <table:table-cell office:value-type="string" table:style-name="ce12">
            <text:p>Produits Défense (pour tests de faisabilité / validation)</text:p>
            <text:p>Produits GeoBIM / Jumeau numérique urbain</text:p>
          </table:table-cell>
          <table:table-cell office:value-type="string" table:style-name="ce12">
            <text:p>Ile-de-France</text:p>
          </table:table-cell>
          <table:table-cell office:value-type="string" table:style-name="ce12">
            <text:p>imagerie HR, Lidar (classifié, la donnée brute est d'un intérêt moindre)</text:p>
          </table:table-cell>
          <table:table-cell table:number-columns-repeated="16377" table:style-name="ce9"/>
        </table:table-row>
        <table:table-row table:style-name="ro18">
          <table:table-cell office:value-type="string" table:style-name="ce12">
            <text:p>NEODYME</text:p>
          </table:table-cell>
          <table:table-cell office:value-type="string" table:style-name="ce12">
            <text:p>TPE/PME</text:p>
          </table:table-cell>
          <table:table-cell office:value-type="string" table:style-name="ce12">
            <text:p>Ingénieur SIG</text:p>
          </table:table-cell>
          <table:table-cell office:value-type="string" table:style-name="ce12">
            <text:p>Oui</text:p>
          </table:table-cell>
          <table:table-cell office:value-type="string" table:style-name="ce12">
            <text:p>Cartographies d'études règlementaires</text:p>
          </table:table-cell>
          <table:table-cell office:value-type="string" table:style-name="ce12">
            <text:p>Auvergne-Rhône-Alpes</text:p>
          </table:table-cell>
          <table:table-cell office:value-type="string" table:style-name="ce12">
            <text:p>Il faudrait collecter des images haute résolution multi canaux, des lidar et pourquoi pas des données faites par les acteurs industriels.<text:s/></text:p>
            <text:p/>
            <text:p>Pour les données des acteurs industriels, je pense par exemple aux données de géologie. Mais cela peut fonctionner pour tout un tas de données géographiques. Certaines sociétés effectuent des sondages. Lorsque le sondage est supérieur à 10m, il faut le déclarer au BRGM. S'il n'est pas supérieur à 10m, rien n'oblige la société à le déclarer. Rien n'oblige donc la société à donner les couches géologiques qui ont été trouvées. Si un outil comme Dépobio (qui sert lors du dépot des données brutes de biodiversité et qui est obligatoire) était créé par le BRGM/IGN, nous aurions des données facilement récupérable et exploitable. <text:s/>Derrière chacun de ces sondages, il y a un point dans une couche SIG avec tous les attributs. Cependant, vu qu'il est compliqué de transférer ces infos au BRGM, nous ne transférons que le strict minimum.<text:s/></text:p>
            <text:p/>
            <text:p>Je pense donc qu'au niveau du SIG, il serait un plus pour la France de mutualiser les efforts. L'IGN serait le garant de la fiabilité des données et les différents acteurs (Entreprises, BRGM, INRS, SANDRE, IFREMER) seraient des créateurs de données. Sur certaines données, géologie, qualité eau,... les acteurs publics pourraient alimenter les bases au même titre que les entreprises ou les particuliers. L'IGN serait l'intermédiaire capable de récupérer l'information géographique et la concaténer pour la diffuser.</text:p>
          </table:table-cell>
          <table:table-cell table:number-columns-repeated="16377" table:style-name="ce9"/>
        </table:table-row>
        <table:table-row table:style-name="ro6">
          <table:table-cell office:value-type="string" table:style-name="ce12">
            <text:p>CNRS - Laboratoire PASSAGES (UMR 5319) / GDR MAGIS</text:p>
          </table:table-cell>
          <table:table-cell office:value-type="string" table:style-name="ce12">
            <text:p>Autre</text:p>
          </table:table-cell>
          <table:table-cell office:value-type="string" table:style-name="ce12">
            <text:p>CHERCHEUR</text:p>
          </table:table-cell>
          <table:table-cell office:value-type="string" table:style-name="ce12">
            <text:p>Oui</text:p>
          </table:table-cell>
          <table:table-cell office:value-type="string" table:style-name="ce12">
            <text:p>RECHERCHE / ENSEIGNEMENT / PUBLICATION</text:p>
          </table:table-cell>
          <table:table-cell office:value-type="string" table:style-name="ce12">
            <text:p>Nouvelle-Aquitaine</text:p>
          </table:table-cell>
          <table:table-cell table:style-name="ce12"/>
          <table:table-cell table:number-columns-repeated="16377" table:style-name="ce9"/>
        </table:table-row>
        <table:table-row table:style-name="ro6">
          <table:table-cell office:value-type="string" table:style-name="ce12">
            <text:p>Direction départementale des territoires des Vosges</text:p>
          </table:table-cell>
          <table:table-cell office:value-type="string" table:style-name="ce12">
            <text:p>Etablissement public</text:p>
          </table:table-cell>
          <table:table-cell office:value-type="string" table:style-name="ce12">
            <text:p>Administrateur de données</text:p>
          </table:table-cell>
          <table:table-cell office:value-type="string" table:style-name="ce12">
            <text:p>Oui</text:p>
          </table:table-cell>
          <table:table-cell office:value-type="string" table:style-name="ce12">
            <text:p>Analyses, réalisation de cartes, catalogage</text:p>
          </table:table-cell>
          <table:table-cell office:value-type="string" table:style-name="ce12">
            <text:p>Grand Est</text:p>
          </table:table-cell>
          <table:table-cell office:value-type="string" table:style-name="ce12">
            <text:p>La priorité doit être sur les images haute résolution.</text:p>
          </table:table-cell>
          <table:table-cell table:number-columns-repeated="16377" table:style-name="ce9"/>
        </table:table-row>
        <table:table-row table:style-name="ro6">
          <table:table-cell office:value-type="string" table:style-name="ce12">
            <text:p>CCVD</text:p>
          </table:table-cell>
          <table:table-cell office:value-type="string" table:style-name="ce12">
            <text:p>Collectivité territoriale &amp; EPCI</text:p>
          </table:table-cell>
          <table:table-cell office:value-type="string" table:style-name="ce12">
            <text:p>tech sig</text:p>
          </table:table-cell>
          <table:table-cell office:value-type="string" table:style-name="ce12">
            <text:p>Oui</text:p>
          </table:table-cell>
          <table:table-cell office:value-type="string" table:style-name="ce12">
            <text:p>missions multiples</text:p>
          </table:table-cell>
          <table:table-cell office:value-type="string" table:style-name="ce12">
            <text:p>Auvergne-Rhône-Alpes</text:p>
          </table:table-cell>
          <table:table-cell office:value-type="string" table:style-name="ce12">
            <text:p>nous pensons que l'on devrait avoir accés en permanence aux diverses maj en temps réel et non par campagnes d'acquisition.</text:p>
          </table:table-cell>
          <table:table-cell table:number-columns-repeated="16377" table:style-name="ce9"/>
        </table:table-row>
        <table:table-row table:style-name="ro13">
          <table:table-cell office:value-type="string" table:style-name="ce12">
            <text:p>TE38 - Territoire d'Énergie Isère</text:p>
          </table:table-cell>
          <table:table-cell office:value-type="string" table:style-name="ce12">
            <text:p>Collectivité territoriale &amp; EPCI</text:p>
          </table:table-cell>
          <table:table-cell office:value-type="string" table:style-name="ce12">
            <text:p>Chargé de mission Cartographie et SIG</text:p>
          </table:table-cell>
          <table:table-cell office:value-type="string" table:style-name="ce12">
            <text:p>Oui</text:p>
          </table:table-cell>
          <table:table-cell office:value-type="string" table:style-name="ce12">
            <text:p>Eclairage public, réseaux d'énergie</text:p>
          </table:table-cell>
          <table:table-cell office:value-type="string" table:style-name="ce12">
            <text:p>Auvergne-Rhône-Alpes</text:p>
          </table:table-cell>
          <table:table-cell table:style-name="ce12"/>
          <table:table-cell table:number-columns-repeated="16377" table:style-name="ce9"/>
        </table:table-row>
        <table:table-row table:style-name="ro14">
          <table:table-cell office:value-type="string" table:style-name="ce12">
            <text:p>CA du Grand Cahors</text:p>
          </table:table-cell>
          <table:table-cell office:value-type="string" table:style-name="ce12">
            <text:p>Collectivité territoriale &amp; EPCI</text:p>
          </table:table-cell>
          <table:table-cell office:value-type="string" table:style-name="ce12">
            <text:p>chargé d'opérations foncières et SIG</text:p>
          </table:table-cell>
          <table:table-cell office:value-type="string" table:style-name="ce12">
            <text:p>Oui</text:p>
          </table:table-cell>
          <table:table-cell office:value-type="string" table:style-name="ce12">
            <text:p>croisement de données pour faisabilité des projets, cartographie</text:p>
          </table:table-cell>
          <table:table-cell office:value-type="string" table:style-name="ce12">
            <text:p>Occitanie</text:p>
          </table:table-cell>
          <table:table-cell table:style-name="ce12"/>
          <table:table-cell table:number-columns-repeated="16377" table:style-name="ce9"/>
        </table:table-row>
        <table:table-row table:style-name="ro14">
          <table:table-cell office:value-type="string" table:style-name="ce12">
            <text:p>Office National des Forêts</text:p>
          </table:table-cell>
          <table:table-cell office:value-type="string" table:style-name="ce12">
            <text:p>Etablissement public</text:p>
          </table:table-cell>
          <table:table-cell office:value-type="string" table:style-name="ce12">
            <text:p>Expert LiDAR et nouvelles technologies</text:p>
          </table:table-cell>
          <table:table-cell office:value-type="string" table:style-name="ce12">
            <text:p>Oui</text:p>
          </table:table-cell>
          <table:table-cell office:value-type="string" table:style-name="ce12">
            <text:p>Mesures et suivi des métriques dans le cadre de la gestion des forêts</text:p>
          </table:table-cell>
          <table:table-cell office:value-type="string" table:style-name="ce12">
            <text:p>Bourgogne-Franche-Comté</text:p>
          </table:table-cell>
          <table:table-cell office:value-type="string" table:style-name="ce12">
            <text:p>Lidar, images haute résolution, observations et mesures faites sur le terrain sont les principales et permettent l'élaboration de tout type de modèle.</text:p>
            <text:p>Pour les autres questions, le modèle OSM ou QGIS y répond.</text:p>
          </table:table-cell>
          <table:table-cell table:number-columns-repeated="16377" table:style-name="ce9"/>
        </table:table-row>
        <table:table-row table:style-name="ro21">
          <table:table-cell office:value-type="string" table:style-name="ce12">
            <text:p>Wikimédia France</text:p>
          </table:table-cell>
          <table:table-cell office:value-type="string" table:style-name="ce12">
            <text:p>Association</text:p>
          </table:table-cell>
          <table:table-cell office:value-type="string" table:style-name="ce12">
            <text:p>Chargée du plaidoyer</text:p>
          </table:table-cell>
          <table:table-cell office:value-type="string" table:style-name="ce12">
            <text:p>Oui</text:p>
          </table:table-cell>
          <table:table-cell office:value-type="string" table:style-name="ce12">
            <text:p>Plusieurs exemples : Pour permettre d'afficher sur Open Street Map des données géolocalisées dans Wikidata. Et dans ce cas sur Wikipédia : https://fr.wikipedia.org/wiki/Mont_Blanc (infobox à droite)</text:p>
          </table:table-cell>
          <table:table-cell office:value-type="string" table:style-name="ce12">
            <text:p>Autre</text:p>
          </table:table-cell>
          <table:table-cell office:value-type="string" table:style-name="ce12">
            <text:p>Wikimédia France estime que pour faciliter une exploitation collaborative il faudrait avoir accès aux images qu'on ne peut produire nous-même (image haute résolution ou image satellite).<text:s/></text:p>
            <text:p>Le problème essentiel avec les collectivités locales et que de nombreuses personnes ne sont pas formées aux outils numériques. Donc il faudra, comme évoqué précédemment, former en premier lieu ces publics.<text:s/></text:p>
            <text:p>Si les acteurs industriels génèrent du profit à partir de données publiques, il serait logique que les acteurs ayant rendu ces données ouvertes et publiques bénéficient aussi de ce profit et puissent en faire, à leur tour, bénéficier les acteurs bénévoles locaux qui ont pu renseigner ces données.<text:s/></text:p>
            <text:p>Par exemple, Wikimédia France peut fournir des matériels photographiques aux bénévoles qui renseignent, entre autre, des géo-communs.</text:p>
          </table:table-cell>
          <table:table-cell table:number-columns-repeated="16377" table:style-name="ce9"/>
        </table:table-row>
        <table:table-row table:style-name="ro20">
          <table:table-cell office:value-type="string" table:style-name="ce12">
            <text:p>Communauté de Communes Touraine Ouest Val de Loire</text:p>
          </table:table-cell>
          <table:table-cell office:value-type="string" table:style-name="ce12">
            <text:p>Collectivité territoriale &amp; EPCI</text:p>
          </table:table-cell>
          <table:table-cell office:value-type="string" table:style-name="ce12">
            <text:p>Animatrice Natura 2000</text:p>
          </table:table-cell>
          <table:table-cell office:value-type="string" table:style-name="ce12">
            <text:p>Oui</text:p>
          </table:table-cell>
          <table:table-cell office:value-type="string" table:style-name="ce12">
            <text:p>Cartographie d’habitats, planification de gestion d’espaces naturels, données cadastrales, travail sur les continuités écologiques, inventaires naturalistes.</text:p>
          </table:table-cell>
          <table:table-cell office:value-type="string" table:style-name="ce12">
            <text:p>Centre-Val de Loire</text:p>
          </table:table-cell>
          <table:table-cell office:value-type="string" table:style-name="ce12">
            <text:p>Les grandes sources d’information à collecter en priorité sont les fonds cartographiques.</text:p>
            <text:p>L’effort de collecte pourrait être mutualisé grâce à une plateforme commune de récolte et exploitation des données.</text:p>
          </table:table-cell>
          <table:table-cell table:number-columns-repeated="16377" table:style-name="ce9"/>
        </table:table-row>
        <table:table-row table:style-name="ro4">
          <table:table-cell office:value-type="string" table:style-name="ce12">
            <text:p>dassault systemes</text:p>
          </table:table-cell>
          <table:table-cell office:value-type="string" table:style-name="ce12">
            <text:p>Grand groupe</text:p>
          </table:table-cell>
          <table:table-cell office:value-type="string" table:style-name="ce12">
            <text:p>consultant</text:p>
          </table:table-cell>
          <table:table-cell office:value-type="string" table:style-name="ce12">
            <text:p>Oui</text:p>
          </table:table-cell>
          <table:table-cell office:value-type="string" table:style-name="ce12">
            <text:p>collectivités territoriales</text:p>
          </table:table-cell>
          <table:table-cell office:value-type="string" table:style-name="ce12">
            <text:p>Bretagne</text:p>
          </table:table-cell>
          <table:table-cell office:value-type="string" table:style-name="ce12">
            <text:p>il reste une course historique à la collecte massive de données ... le problème reste que peut on en faire ?</text:p>
            <text:p>faisons déjà une utilisation massive et applicative des base TOPO déjà existantes</text:p>
          </table:table-cell>
          <table:table-cell table:number-columns-repeated="16377" table:style-name="ce9"/>
        </table:table-row>
        <table:table-row table:style-name="ro14">
          <table:table-cell office:value-type="string" table:style-name="ce12">
            <text:p>Ligue du Centre Val de Loire de Course d'Orientation</text:p>
          </table:table-cell>
          <table:table-cell office:value-type="string" table:style-name="ce12">
            <text:p>Association</text:p>
          </table:table-cell>
          <table:table-cell office:value-type="string" table:style-name="ce12">
            <text:p>Trésorier</text:p>
          </table:table-cell>
          <table:table-cell office:value-type="string" table:style-name="ce12">
            <text:p>Oui</text:p>
          </table:table-cell>
          <table:table-cell office:value-type="string" table:style-name="ce12">
            <text:p>Création de cartes de Course d'Orientation</text:p>
          </table:table-cell>
          <table:table-cell office:value-type="string" table:style-name="ce12">
            <text:p>Centre-Val de Loire</text:p>
          </table:table-cell>
          <table:table-cell office:value-type="string" table:style-name="ce12">
            <text:p>C'est là où le millefeuille administratif se mord la queue.</text:p>
            <text:p>Pour que chaque structure départementale/régionale ait une antenne SIG, il faudrait que ce soit décidé au niveau ... national !</text:p>
            <text:p>Or ils sont in-dé-pen-dants.</text:p>
            <text:p>Déjà que le LIDAR soit dispo et qu'en soit produit une altimétrie moderne serait un gros plus.</text:p>
            <text:p>Ensuite un parcellaire précis et indépendant. (agricole + forêts + zones naturelles)</text:p>
          </table:table-cell>
          <table:table-cell table:number-columns-repeated="16377" table:style-name="ce9"/>
        </table:table-row>
        <table:table-row table:style-name="ro14">
          <table:table-cell office:value-type="string" table:style-name="ce12">
            <text:p>Geogram</text:p>
          </table:table-cell>
          <table:table-cell office:value-type="string" table:style-name="ce12">
            <text:p>TPE/PME</text:p>
          </table:table-cell>
          <table:table-cell office:value-type="string" table:style-name="ce12">
            <text:p>Environnementaliste, Urbaniste, informaticien</text:p>
          </table:table-cell>
          <table:table-cell office:value-type="string" table:style-name="ce12">
            <text:p>Oui</text:p>
          </table:table-cell>
          <table:table-cell office:value-type="string" table:style-name="ce12">
            <text:p>Analyses de territoire</text:p>
            <text:p>Représentations cartigraphiques</text:p>
          </table:table-cell>
          <table:table-cell office:value-type="string" table:style-name="ce12">
            <text:p>Autre</text:p>
          </table:table-cell>
          <table:table-cell table:style-name="ce12"/>
          <table:table-cell table:number-columns-repeated="16377" table:style-name="ce9"/>
        </table:table-row>
        <table:table-row table:style-name="ro13">
          <table:table-cell office:value-type="string" table:style-name="ce12">
            <text:p>Ministère chargé de l’écologie (ex car aujourd’hui à la retraite)</text:p>
          </table:table-cell>
          <table:table-cell office:value-type="string" table:style-name="ce12">
            <text:p>Administration centrale</text:p>
          </table:table-cell>
          <table:table-cell office:value-type="string" table:style-name="ce12">
            <text:p>Retraité</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style-name="ce9"/>
        </table:table-row>
        <table:table-row table:style-name="ro10">
          <table:table-cell office:value-type="string" table:style-name="ce12">
            <text:p>je suis autoentrepreneur, consultant indépendant et travaille notamment pour 2 associations : La Fabrique des Mobilités ATEC ITS France</text:p>
          </table:table-cell>
          <table:table-cell office:value-type="string" table:style-name="ce12">
            <text:p>Autre</text:p>
          </table:table-cell>
          <table:table-cell office:value-type="string" table:style-name="ce12">
            <text:p>Consultant</text:p>
          </table:table-cell>
          <table:table-cell office:value-type="string" table:style-name="ce12">
            <text:p>Oui</text:p>
          </table:table-cell>
          <table:table-cell office:value-type="string" table:style-name="ce12">
            <text:p>Oui occasionnellement, je traite des données liées au domaine transport / mobilité</text:p>
          </table:table-cell>
          <table:table-cell office:value-type="string" table:style-name="ce12">
            <text:p>Occitanie</text:p>
          </table:table-cell>
          <table:table-cell office:value-type="string" table:style-name="ce12">
            <text:p>En termes de sources d’info je ne sais pas bien, je n’ai pas l’impression qu’il y ait un fort besoin de nouveaux capteurs et que la priorité est plutôt de consolider / industrialiser l’existant, mais ça dépend bien sûr des domaines et c'est un sujet important compte tenu de tout ce qui est possible techniquement.</text:p>
            <text:p>En tout cas il y a un besoin d'outils pour extraire de la donnée de ces sources, donc de logiciels, et également un besoin fort d'outils de qualification de la donnée (tests divers, à base ou non de machine learning etc.)</text:p>
            <text:p>il faut considérer l'organisation et le coût global de la chaîne pas seulement les capteurs et le recueil "brut" des données.</text:p>
            <text:p>Je ne sais pas chiffrer ce que ça représente, mais il faut sans doute au moins autant investir dans les logiciels que dans les données, et l'IGN (de manière générale la sphère publique) peut contribuer à ce que les géocommuns ne se réduisent pas à des données (ce qui est déjà beaucoup!) mais incluent des logiciels libres et des infrastructures numériques permettant de les traiter de manière ouverte.</text:p>
          </table:table-cell>
          <table:table-cell table:number-columns-repeated="16377" table:style-name="ce9"/>
        </table:table-row>
        <table:table-row table:style-name="ro21">
          <table:table-cell office:value-type="string" table:style-name="ce12">
            <text:p>Collectivité européenne d'Alsace</text:p>
          </table:table-cell>
          <table:table-cell office:value-type="string" table:style-name="ce12">
            <text:p>Collectivité territoriale &amp; EPCI</text:p>
          </table:table-cell>
          <table:table-cell office:value-type="string" table:style-name="ce12">
            <text:p>Administrateur fonctionnel du système d'information routier</text:p>
          </table:table-cell>
          <table:table-cell office:value-type="string" table:style-name="ce12">
            <text:p>Oui</text:p>
          </table:table-cell>
          <table:table-cell office:value-type="string" table:style-name="ce12">
            <text:p>Tenir à jour des données, dans notre SIG et chez des tiers (dont IGN). Effectuer des traitements de données, établir des documents cartographiques ... Mettre à disposition des données (opendata).</text:p>
          </table:table-cell>
          <table:table-cell office:value-type="string" table:style-name="ce12">
            <text:p>Grand Est</text:p>
          </table:table-cell>
          <table:table-cell office:value-type="string" table:style-name="ce12">
            <text:p>cf. éléments de réponse apportés aux questions précédentes</text:p>
          </table:table-cell>
          <table:table-cell table:number-columns-repeated="16377" table:style-name="ce9"/>
        </table:table-row>
        <table:table-row table:style-name="ro8">
          <table:table-cell office:value-type="string" table:style-name="ce12">
            <text:p>Communauté de Communes de la Régions de Molsheim-Mutzig</text:p>
          </table:table-cell>
          <table:table-cell office:value-type="string" table:style-name="ce12">
            <text:p>Collectivité territoriale &amp; EPCI</text:p>
          </table:table-cell>
          <table:table-cell office:value-type="string" table:style-name="ce12">
            <text:p>Responsable SIG et informatique</text:p>
          </table:table-cell>
          <table:table-cell office:value-type="string" table:style-name="ce12">
            <text:p>Oui</text:p>
          </table:table-cell>
          <table:table-cell office:value-type="string" table:style-name="ce12">
            <text:p>Administration des bases de données de la Communauté de Communes, cartographie, analyse spatiale et cartographie. Puis partage par le biais d’un portail d’applications interactives pour la Communauté de Communes et les Communes membres.</text:p>
            <text:p>Le tout en lien avec les compétences de la Communauté de Communes et des communes membres</text:p>
          </table:table-cell>
          <table:table-cell office:value-type="string" table:style-name="ce12">
            <text:p>Grand Est</text:p>
          </table:table-cell>
          <table:table-cell office:value-type="string" table:style-name="ce12">
            <text:p>Par ordre de priorité Orthophotographies HR, PCRS, LIDAR et MNT.</text:p>
            <text:p>Avec outil permettant de collaborer et de faire remonter les mises à jour sur les cartes fond de plan (Scan25, Plan IGN).</text:p>
          </table:table-cell>
          <table:table-cell table:number-columns-repeated="16377" table:style-name="ce9"/>
        </table:table-row>
        <table:table-row table:style-name="ro16">
          <table:table-cell office:value-type="string" table:style-name="ce12">
            <text:p>OFB</text:p>
          </table:table-cell>
          <table:table-cell office:value-type="string" table:style-name="ce12">
            <text:p>Etablissement public</text:p>
          </table:table-cell>
          <table:table-cell office:value-type="string" table:style-name="ce12">
            <text:p>Chef de service données, responsable du Système d’Information sur l’Eau et Système d’Information sur le Milieu Marin</text:p>
          </table:table-cell>
          <table:table-cell office:value-type="string" table:style-name="ce12">
            <text:p>Non</text:p>
          </table:table-cell>
          <table:table-cell table:style-name="ce12"/>
          <table:table-cell office:value-type="string" table:style-name="ce12">
            <text:p>Centre-Val de Loire</text:p>
          </table:table-cell>
          <table:table-cell office:value-type="string" table:style-name="ce12">
            <text:p>Les données géographiques ont besoin pour se développer de données de référence de qualité fiable et homogène. En particulier il est important qu’on n’ai pas entre deux éditions d’un référentiel (par exemple entre deux campagnes d’ortho photo) de décalages supérieurs au seuil de qualité visé.</text:p>
            <text:p>Pour les autres données collaboratives, c’est à l’organisation autour de ces données de définir le mode de collecte de ces informations.</text:p>
          </table:table-cell>
          <table:table-cell table:number-columns-repeated="16377" table:style-name="ce9"/>
        </table:table-row>
        <table:table-row table:style-name="ro7">
          <table:table-cell office:value-type="string" table:style-name="ce12">
            <text:p>Département du Gers</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production de cartographie,<text:s/></text:p>
            <text:p>mutualisation territoriale</text:p>
            <text:p>production de données</text:p>
          </table:table-cell>
          <table:table-cell office:value-type="string" table:style-name="ce12">
            <text:p>Occitanie</text:p>
          </table:table-cell>
          <table:table-cell office:value-type="string" table:style-name="ce12">
            <text:p>gratuité des images satellitaires de précision pour des projets précis sur le territoire d'une collectivité</text:p>
            <text:p>Pour un projet précis, il peut être intéressant d'avoir accès gratuitement à ces données sur une période restreinte mais avec des fréquences plus élevées. Cela permettrait la production d'informations sur l'érosion des sols par exemple</text:p>
          </table:table-cell>
          <table:table-cell table:number-columns-repeated="16377" table:style-name="ce9"/>
        </table:table-row>
        <table:table-row table:style-name="ro9">
          <table:table-cell office:value-type="string" table:style-name="ce12">
            <text:p>Fédération Départementale des Chasseurs du Jura</text:p>
          </table:table-cell>
          <table:table-cell office:value-type="string" table:style-name="ce12">
            <text:p>Association</text:p>
          </table:table-cell>
          <table:table-cell office:value-type="string" table:style-name="ce12">
            <text:p>chargé de mission génie écologique en restauration de zone humide</text:p>
          </table:table-cell>
          <table:table-cell office:value-type="string" table:style-name="ce12">
            <text:p>Oui</text:p>
          </table:table-cell>
          <table:table-cell office:value-type="string" table:style-name="ce12">
            <text:p>Plan de gestion, réalisation de travaux</text:p>
          </table:table-cell>
          <table:table-cell office:value-type="string" table:style-name="ce12">
            <text:p>Bourgogne-Franche-Comté</text:p>
          </table:table-cell>
          <table:table-cell table:style-name="ce12"/>
          <table:table-cell table:number-columns-repeated="16377" table:style-name="ce9"/>
        </table:table-row>
        <table:table-row table:style-name="ro18">
          <table:table-cell office:value-type="string" table:style-name="ce12">
            <text:p>GIP ATGeRi</text:p>
          </table:table-cell>
          <table:table-cell office:value-type="string" table:style-name="ce12">
            <text:p>Autre</text:p>
          </table:table-cell>
          <table:table-cell office:value-type="string" table:style-name="ce12">
            <text:p>dpo - responsable adjoint pole production</text:p>
          </table:table-cell>
          <table:table-cell office:value-type="string" table:style-name="ce12">
            <text:p>Oui</text:p>
          </table:table-cell>
          <table:table-cell office:value-type="string" table:style-name="ce12">
            <text:p>​- Partage et connaissance de données (Plateforme d'échange de données)</text:p>
            <text:p>- Gestion des risques et de crise</text:p>
            <text:p>- Observatoire filières métiers</text:p>
          </table:table-cell>
          <table:table-cell office:value-type="string" table:style-name="ce12">
            <text:p>Nouvelle-Aquitaine</text:p>
          </table:table-cell>
          <table:table-cell office:value-type="string" table:style-name="ce12">
            <text:p>Les grandes sources d'informations à collecter sur l'ensemble du territoire : l'ensemble des adresses du territoire, LIDAR HD, Images haute résolution, informations nécessaires pour le déploiement du véhicule autonome...</text:p>
            <text:p/>
            <text:p>- La mise en œuvre d'une gouvernance partagée, structurée, équilibrée avec les CT et les secteurs industriels concernés (aujourd'hui, les partenariats locaux autour du PCRS est un exemple réussi).</text:p>
          </table:table-cell>
          <table:table-cell table:number-columns-repeated="16377" table:style-name="ce9"/>
        </table:table-row>
        <table:table-row table:style-name="ro12">
          <table:table-cell office:value-type="string" table:style-name="ce12">
            <text:p>Association "Les Faits Mer -observatoire du littoral"</text:p>
          </table:table-cell>
          <table:table-cell office:value-type="string" table:style-name="ce12">
            <text:p>Association</text:p>
          </table:table-cell>
          <table:table-cell office:value-type="string" table:style-name="ce12">
            <text:p>Membre du bureau</text:p>
          </table:table-cell>
          <table:table-cell office:value-type="string" table:style-name="ce12">
            <text:p>Oui</text:p>
          </table:table-cell>
          <table:table-cell office:value-type="string" table:style-name="ce12">
            <text:p>Participation au Groupe de Suivi de l'étude du fonctionnement hydrosédimentaire de l'estuaire de la La Laïta et du système dunaire associée.</text:p>
            <text:p>Actions dans le contexte dessciences participatives, suivi de la biodiversité, collaboration avec le chercheurs</text:p>
          </table:table-cell>
          <table:table-cell office:value-type="string" table:style-name="ce12">
            <text:p>Bretagne</text:p>
          </table:table-cell>
          <table:table-cell table:style-name="ce12"/>
          <table:table-cell table:number-columns-repeated="16377" table:style-name="ce9"/>
        </table:table-row>
        <table:table-row table:style-name="ro29">
          <table:table-cell office:value-type="string" table:style-name="ce12">
            <text:p>CDPNE</text:p>
          </table:table-cell>
          <table:table-cell office:value-type="string" table:style-name="ce12">
            <text:p>Association</text:p>
          </table:table-cell>
          <table:table-cell office:value-type="string" table:style-name="ce12">
            <text:p>Chargé d'études</text:p>
          </table:table-cell>
          <table:table-cell office:value-type="string" table:style-name="ce12">
            <text:p>Oui</text:p>
          </table:table-cell>
          <table:table-cell office:value-type="string" table:style-name="ce12">
            <text:p>Protection de l'Environnement</text:p>
          </table:table-cell>
          <table:table-cell office:value-type="string" table:style-name="ce12">
            <text:p>Centre-Val de Loire</text:p>
          </table:table-cell>
          <table:table-cell office:value-type="string" table:style-name="ce12">
            <text:p>Plus d'observations et mesures faites sur le terrain (et ça permet de conserver des emplois et de mieux sensibiliser les usagers). Plus de visée environnementale et déjà simplement de grouper proprement les nombreuses BdD existantes auprès des différents acteurs (publics ou privés) car si une entreprise a perçu des fonds publics ou a reçu des aides publics (réduction d’impôts, aide à l'embauche, ...), les données devraient tomber dans l'espace public.</text:p>
          </table:table-cell>
          <table:table-cell table:number-columns-repeated="16377" table:style-name="ce9"/>
        </table:table-row>
        <table:table-row table:style-name="ro20">
          <table:table-cell office:value-type="string" table:style-name="ce12">
            <text:p>Service Départemental d'Incendie et de Secours de l'Orne</text:p>
          </table:table-cell>
          <table:table-cell office:value-type="string" table:style-name="ce12">
            <text:p>Etablissement public</text:p>
          </table:table-cell>
          <table:table-cell office:value-type="string" table:style-name="ce12">
            <text:p>Géomaticien</text:p>
          </table:table-cell>
          <table:table-cell office:value-type="string" table:style-name="ce12">
            <text:p>Oui</text:p>
          </table:table-cell>
          <table:table-cell office:value-type="string" table:style-name="ce12">
            <text:p>Connaissance la plus précise possible pour les opérateurs ou les sapeurs-pompiers.</text:p>
            <text:p>Utilisation également lors de dossiers pour certaines instances.</text:p>
          </table:table-cell>
          <table:table-cell office:value-type="string" table:style-name="ce12">
            <text:p>Normandie</text:p>
          </table:table-cell>
          <table:table-cell table:style-name="ce12"/>
          <table:table-cell table:number-columns-repeated="16377" table:style-name="ce9"/>
        </table:table-row>
        <table:table-row table:style-name="ro9">
          <table:table-cell office:value-type="string" table:style-name="ce12">
            <text:p>Département du Gard – Direction Générale adjointe Mobilité et Logistique</text:p>
          </table:table-cell>
          <table:table-cell office:value-type="string" table:style-name="ce12">
            <text:p>Collectivité territoriale &amp; EPCI</text:p>
          </table:table-cell>
          <table:table-cell office:value-type="string" table:style-name="ce12">
            <text:p>Responsable de Mission des Systèmes d’Information</text:p>
          </table:table-cell>
          <table:table-cell office:value-type="string" table:style-name="ce12">
            <text:p>Oui</text:p>
          </table:table-cell>
          <table:table-cell office:value-type="string" table:style-name="ce12">
            <text:p>Différentes thématiques en lien avec le domaine public routier et le patrimoine bâti/foncier départemental.</text:p>
          </table:table-cell>
          <table:table-cell office:value-type="string" table:style-name="ce12">
            <text:p>Occitanie</text:p>
          </table:table-cell>
          <table:table-cell office:value-type="string" table:style-name="ce12">
            <text:p>Une vue immersive type Street View permettrait la saisie ex-situ ou la détection par IA de nombreuses informations.</text:p>
            <text:p/>
            <text:p>Street View ne couvre pas tout le territoire et a une fréquence de passage variable suivant les secteurs.</text:p>
            <text:p/>
            <text:p>Mapillary et son côté communautaire est intéressant mais les photos qu’on y trouve sont souvent de très mauvaise qualité et de fait inexploitable. Par ailleurs, la couverture est encore moins bonne que Street View.</text:p>
            <text:p/>
            <text:p>Comme évoqué en 2, l’IGN pourrait guider les collectivités pour l’achat de matériel et proposer des bonnes pratiques de collecte.</text:p>
          </table:table-cell>
          <table:table-cell table:number-columns-repeated="16377" table:style-name="ce9"/>
        </table:table-row>
        <table:table-row table:style-name="ro20">
          <table:table-cell office:value-type="string" table:style-name="ce12">
            <text:p>Office National des Forêts</text:p>
          </table:table-cell>
          <table:table-cell office:value-type="string" table:style-name="ce12">
            <text:p>Etablissement public</text:p>
          </table:table-cell>
          <table:table-cell office:value-type="string" table:style-name="ce12">
            <text:p>Albert Maillet – Directeur Forêt et risques naturels Réponse collective au nom de l’établissement ONF</text:p>
          </table:table-cell>
          <table:table-cell office:value-type="string" table:style-name="ce12">
            <text:p>Oui</text:p>
          </table:table-cell>
          <table:table-cell office:value-type="string" table:style-name="ce12">
            <text:p>La plupart des processus métier de l’ONF intègrent une forte dimension géographique, tant dans leur composante opérationnelle que R et D</text:p>
          </table:table-cell>
          <table:table-cell office:value-type="string" table:style-name="ce12">
            <text:p>Hauts-de-France</text:p>
          </table:table-cell>
          <table:table-cell office:value-type="string" table:style-name="ce12">
            <text:p>La Télédétection en général et son volet satellitaire en particulier sont à l’évidence un des axes majeurs au double motif que ce sont les seules méthodes permettant d’une part d’avoir une vue synchrone et régulièrement mise à jour sur de très vastes territoires avec une bonne précision, et d’autre part que ce sont les seuls méthodes qui traitent de manière égale tous les territoires quel que soit leur niveau d’enjeux (on évite le paradoxe cité précédemment illustré notamment par <text:s/>le cas Guyanais). En outre toute méthode et tout processus favorisant la standardisation et l’homogénéisation des données remontées du terrain renforce la facilité et la puissance des traitements qui leur sont appliqués.</text:p>
            <text:p>L’IGN peut avoir un rôle central dans cette exigence de mise en cohérence et de convergence.</text:p>
          </table:table-cell>
          <table:table-cell table:number-columns-repeated="16377" table:style-name="ce9"/>
        </table:table-row>
        <table:table-row table:style-name="ro13">
          <table:table-cell office:value-type="string" table:style-name="ce12">
            <text:p>SYDESL</text:p>
          </table:table-cell>
          <table:table-cell office:value-type="string" table:style-name="ce12">
            <text:p>Collectivité territoriale &amp; EPCI</text:p>
          </table:table-cell>
          <table:table-cell office:value-type="string" table:style-name="ce12">
            <text:p>Technicien géomatique</text:p>
          </table:table-cell>
          <table:table-cell office:value-type="string" table:style-name="ce12">
            <text:p>Oui</text:p>
          </table:table-cell>
          <table:table-cell office:value-type="string" table:style-name="ce12">
            <text:p>Gestion du patrimoine réseau et des travaux</text:p>
          </table:table-cell>
          <table:table-cell office:value-type="string" table:style-name="ce12">
            <text:p>Bourgogne-Franche-Comté</text:p>
          </table:table-cell>
          <table:table-cell table:style-name="ce12"/>
          <table:table-cell table:number-columns-repeated="16377" table:style-name="ce9"/>
        </table:table-row>
        <table:table-row table:style-name="ro22">
          <table:table-cell office:value-type="string" table:style-name="ce12">
            <text:p>NANTES MÉTROPOLE</text:p>
          </table:table-cell>
          <table:table-cell office:value-type="string" table:style-name="ce12">
            <text:p>Collectivité territoriale &amp; EPCI</text:p>
          </table:table-cell>
          <table:table-cell office:value-type="string" table:style-name="ce12">
            <text:p>Directrice de la Géographie et de l'Observation</text:p>
          </table:table-cell>
          <table:table-cell office:value-type="string" table:style-name="ce12">
            <text:p>Oui</text:p>
          </table:table-cell>
          <table:table-cell office:value-type="string" table:style-name="ce12">
            <text:p>La direction de la géographie et de l’observation pilote et anime le Système d’Information Géographique du territoire métropolitain.</text:p>
            <text:p>Elle produit, organise et met à disposition des utilisateurs (Ville de Nantes, Nantes Métropole et 23 communes au sein d'un service commun) tout type de données à dimension spatiale (de référence, métiers, démographique, topographique) et accompagne leur usage quotidien pour l’analyse spatiale ou les projets numériques à dimension géographique.</text:p>
          </table:table-cell>
          <table:table-cell office:value-type="string" table:style-name="ce12">
            <text:p>Pays de la Loire</text:p>
          </table:table-cell>
          <table:table-cell office:value-type="string" table:style-name="ce12">
            <text:p>Aucune source d’information n’est à exclure d’entrée de jeu, la priorisation devrait se faire sur les capteurs disponibles et sur leur maillage homogène du territoire national.<text:s/></text:p>
            <text:p>La mutualisation et le partage de l’effort de collecte est un enjeu majeur qui dépasse les Géo-communs. Pour prendre l’exemple assez éclairant des orthophotographies, il existe encore une trop forte redondance d’informations, trop d’acteurs (Etat, régions, départements, EPCI, ports autonomes...) réalisant des missions sur un même territoire avec des dates et des spécifications souvent très proches. Une coordination de l’ensemble des acteurs permettrait des économies considérables, des fréquences de prise de vue plus régulières et un meilleur rapport de force économique avec les prestataires spécialisés.<text:s/></text:p>
            <text:p>Avec les nouveaux potentiels offerts par les vues immersives, les collectivités commencent à investir fortement dans ces nouvelles méthodes de collecte sans forcément disposer des infrastructures de stockage et hébergement, des méthodologies de mise à jour ni des spécifications techniques qui sont travaillées par chacun en fonction de sa maturité. Les algorithmes d’exploitation se développent progressivement dans le secteur privé sans non plus disposer d’une vision globale et consolidée du potentiel de valorisation de ces données sources. Le paradigme de l’acquisition est en train de changer.<text:s/></text:p>
            <text:p>Compte tenu des volumes financiers (inégalement supportables par tous les territoires) et au regard des enjeux de sobriété de la donnée pour la transition écologique, il conviendrait d’accompagner le développement de ces usages.</text:p>
          </table:table-cell>
          <table:table-cell table:number-columns-repeated="16377" table:style-name="ce9"/>
        </table:table-row>
        <table:table-row table:style-name="ro23">
          <table:table-cell office:value-type="string" table:style-name="ce12">
            <text:p>Métropole Rouen Normandie – département SI, urbanisme, voirie, route, environnement, eau, assainissement, …</text:p>
          </table:table-cell>
          <table:table-cell office:value-type="string" table:style-name="ce12">
            <text:p>Collectivité territoriale &amp; EPCI</text:p>
          </table:table-cell>
          <table:table-cell office:value-type="string" table:style-name="ce12">
            <text:p>Responsable du service géomatique et connaissance des territoires, <text:s/>+Ensemble des référents de l’information géographique (8 personnes)</text:p>
          </table:table-cell>
          <table:table-cell office:value-type="string" table:style-name="ce12">
            <text:p>Oui</text:p>
          </table:table-cell>
          <table:table-cell office:value-type="string" table:style-name="ce12">
            <text:p>Acquisition et constitution des bases de données socles, catalogage, traitement et exploitation des données (internes et externes) dans les différents domaines métiers, publications d’applications et création de cartes</text:p>
          </table:table-cell>
          <table:table-cell office:value-type="string" table:style-name="ce12">
            <text:p>Normandie</text:p>
          </table:table-cell>
          <table:table-cell office:value-type="string" table:style-name="ce12">
            <text:p>Qu’est ce qu’un LIDAR outre un nuage de point si on ne parle pas de ses caractéristiques et des objectifs de son acquisition ?</text:p>
            <text:p>Qu’est ce qu’une haute résolution pour l’IGN ?</text:p>
            <text:p>Parler d’acquisition c’est parler de besoin dédié au niveau local, c’est parler d’échelles de restitution et de spécifications techniques qui ne sont pas toujours compatibles avec le scope de l’IGN, l’exemple du PCRS en est le témoin.<text:s/></text:p>
            <text:p>Les géo communs ne concernent-ils que les niveaux géographiques d’état voire départementaux ?</text:p>
          </table:table-cell>
          <table:table-cell table:number-columns-repeated="16377" table:style-name="ce9"/>
        </table:table-row>
        <table:table-row table:style-name="ro14">
          <table:table-cell office:value-type="string" table:style-name="ce12">
            <text:p>Communauté d'Agglomération Gaillac Graulhet</text:p>
          </table:table-cell>
          <table:table-cell office:value-type="string" table:style-name="ce12">
            <text:p>Collectivité territoriale &amp; EPCI</text:p>
          </table:table-cell>
          <table:table-cell office:value-type="string" table:style-name="ce12">
            <text:p>Chef de service Information Géographique</text:p>
          </table:table-cell>
          <table:table-cell office:value-type="string" table:style-name="ce12">
            <text:p>Oui</text:p>
          </table:table-cell>
          <table:table-cell office:value-type="string" table:style-name="ce12">
            <text:p>Cartographie, applications webcarto, analyses spatiales et statistiques</text:p>
          </table:table-cell>
          <table:table-cell office:value-type="string" table:style-name="ce12">
            <text:p>Occitanie</text:p>
          </table:table-cell>
          <table:table-cell office:value-type="string" table:style-name="ce12">
            <text:p>L'imagerie haute résolution est une donnée prioritaire à condition qu'elle soit actualisée régulièrement, elle permettra notamment de faciliter l'actualisation d'autres données (OCS, voirie...).</text:p>
            <text:p>Le recours aux drones est une solution envisageable car il n'est pas toujours nécessaire de refaire des couvertures entières.</text:p>
          </table:table-cell>
          <table:table-cell table:number-columns-repeated="16377" table:style-name="ce9"/>
        </table:table-row>
        <table:table-row table:style-name="ro25">
          <table:table-cell office:value-type="string" table:style-name="ce12">
            <text:p>IDéO BFC / GIP Territoires Numériques BFC</text:p>
          </table:table-cell>
          <table:table-cell office:value-type="string" table:style-name="ce12">
            <text:p>Autre</text:p>
          </table:table-cell>
          <table:table-cell office:value-type="string" table:style-name="ce12">
            <text:p>Suzanne Nicey – Animatrice du dispositif IDéO BFC <text:s/>Jérôme Boutet – chef de projet Données et administrateur du portail IDéO BFC <text:s/>Maud Bessaguet - Responsable du dispositif IDéO BFC</text:p>
          </table:table-cell>
          <table:table-cell office:value-type="string" table:style-name="ce12">
            <text:p>Oui</text:p>
          </table:table-cell>
          <table:table-cell office:value-type="string" table:style-name="ce12">
            <text:p>Oui &gt; Pour quelle(s) finalité(s) utilisez-vous des données géographiques ?</text:p>
            <text:p>Oui, pour aider les producteurs de données à valoriser, diffuser et partager leurs<text:s/></text:p>
            <text:p>informations. (Aide à la structuration des données, métadonnées, extraction, cartographies,<text:s/></text:p>
            <text:p>dataviz…)</text:p>
          </table:table-cell>
          <table:table-cell office:value-type="string" table:style-name="ce12">
            <text:p>Bourgogne-Franche-Comté</text:p>
          </table:table-cell>
          <table:table-cell office:value-type="string" table:style-name="ce12">
            <text:p>Voir réponse précédente</text:p>
          </table:table-cell>
          <table:table-cell table:number-columns-repeated="16377" table:style-name="ce9"/>
        </table:table-row>
        <table:table-row table:style-name="ro24">
          <table:table-cell office:value-type="string" table:style-name="ce12">
            <text:p>Université Grenoble Alpes + Laboratoire PACTE</text:p>
            <text:p>+ collaborations avec diverses collectivités territoriales ou structures (para-)publiques dans le cadre des activités de formation, expertise, recherche</text:p>
            <text:p>+ Créateur et responsable du système d’information territorial de la métropole grenobloise entre 2003 et 2006</text:p>
          </table:table-cell>
          <table:table-cell office:value-type="string" table:style-name="ce12">
            <text:p>Autre</text:p>
          </table:table-cell>
          <table:table-cell office:value-type="string" table:style-name="ce12">
            <text:p>Enseignant-chercheur en aménagement et développement territorial + géomatique</text:p>
          </table:table-cell>
          <table:table-cell office:value-type="string" table:style-name="ce12">
            <text:p>Oui</text:p>
          </table:table-cell>
          <table:table-cell office:value-type="string" table:style-name="ce12">
            <text:p>Travaux de recherche + prestations d’étude + formation professionnalisante</text:p>
          </table:table-cell>
          <table:table-cell office:value-type="string" table:style-name="ce12">
            <text:p>Auvergne-Rhône-Alpes</text:p>
          </table:table-cell>
          <table:table-cell office:value-type="string" table:style-name="ce12">
            <text:p>Cf question précédente : il paraît difficile de traiter cette problématique exclusivement à une échelle nationale  intérêt de construire des dispositifs régionaux voire locaux coordonnés à l’échelle nationale en associant des instances représentatives (ADCF, ARF, AITF, ADGCF, structures socio-professionnelles, formation et recherche…)</text:p>
          </table:table-cell>
          <table:table-cell table:number-columns-repeated="16377" table:style-name="ce9"/>
        </table:table-row>
        <table:table-row table:style-name="ro7">
          <table:table-cell office:value-type="string" table:style-name="ce12">
            <text:p>Service Départemental d'Incendie et de Secours de Seine-et-Marne</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Aide à la prise de décisions, analyse du territoire, optimisation de la répartition des ressources</text:p>
          </table:table-cell>
          <table:table-cell office:value-type="string" table:style-name="ce12">
            <text:p>Ile-de-France</text:p>
          </table:table-cell>
          <table:table-cell office:value-type="string" table:style-name="ce12">
            <text:p>Les projets de constructions dans tous les secteurs (immo, industriel etc...) et le LIDAR</text:p>
          </table:table-cell>
          <table:table-cell table:number-columns-repeated="16377" table:style-name="ce9"/>
        </table:table-row>
        <table:table-row table:style-name="ro22">
          <table:table-cell office:value-type="string" table:style-name="ce12">
            <text:p>ENEDIS (gestionnaire du réseau de distribution d'électricité)</text:p>
          </table:table-cell>
          <table:table-cell office:value-type="string" table:style-name="ce12">
            <text:p>Grand groupe</text:p>
          </table:table-cell>
          <table:table-cell office:value-type="string" table:style-name="ce12">
            <text:p>MOA SI</text:p>
          </table:table-cell>
          <table:table-cell office:value-type="string" table:style-name="ce12">
            <text:p>Oui</text:p>
          </table:table-cell>
          <table:table-cell office:value-type="string" table:style-name="ce12">
            <text:p>Gestion patrimoniale, études/travaux d’affaires de raccordement/ingénierie, exploitation/conduite du réseau, réponses DT/DICT, analyse territoriale, service de données (consommation électrique), ….</text:p>
            <text:p>De nombreux services aux citoyens et des obligations réglementaires en matière d’économies d’énergie dans le cadre de transition écologique supposent une bonne connaissance des locaux, des lieux de services, quel qu’en soit la destination. <text:s/>La convergence entre base de données géographique et base d’adresse est fondamentale.</text:p>
            <text:p>En outre une meilleure connaissance des lieux de services est nécessaire, notamment avec la dématérialisation des services apportée par le déploiement des compteurs communicants, en électricité et en Gaz et depuis longtemps pour la téléphonie.</text:p>
          </table:table-cell>
          <table:table-cell office:value-type="string" table:style-name="ce12">
            <text:p>Autre</text:p>
          </table:table-cell>
          <table:table-cell office:value-type="string" table:style-name="ce12">
            <text:p>Il faut probablement des données « brutes » / scan (Lidar, images, …)</text:p>
            <text:p>Mais également quelques données collectées fiabilisées :<text:s/></text:p>
            <text:p>Evolution adresse</text:p>
            <text:p>Evolution bâtiment/locaux via jalons étude/urbanisme/construction<text:s/></text:p>
            <text:p>Evolution organisation administratives (articulation INSEE)</text:p>
            <text:p>Source travaux / raccordement (DT/DICT par exemple ?)</text:p>
          </table:table-cell>
          <table:table-cell table:number-columns-repeated="16377" table:style-name="ce9"/>
        </table:table-row>
        <table:table-row table:style-name="ro9">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Croisement de données dans le cadre de mes travaux ; support de présentation - diffusion de résultats géolocalisés</text:p>
          </table:table-cell>
          <table:table-cell office:value-type="string" table:style-name="ce12">
            <text:p>Autre</text:p>
          </table:table-cell>
          <table:table-cell office:value-type="string" table:style-name="ce12">
            <text:p>Si on va vers le besoins local, je ne suis pas sûr que la réponse soit dans les acquisitions nationale. Au niveau national, la question est plutôt : que peut-on financer ? La couverture image optique est utile. Mais à quelle actualité ? Si on a besoin de données très fraîches, ne faut-il pas faire un comprimis sur la résolution ? Idem le LiDAR.</text:p>
          </table:table-cell>
          <table:table-cell table:number-columns-repeated="16377" table:style-name="ce9"/>
        </table:table-row>
        <table:table-row table:style-name="ro6">
          <table:table-cell office:value-type="string" table:style-name="ce12">
            <text:p>DREAL Grand Est</text:p>
          </table:table-cell>
          <table:table-cell office:value-type="string" table:style-name="ce12">
            <text:p>Autre</text:p>
          </table:table-cell>
          <table:table-cell office:value-type="string" table:style-name="ce12">
            <text:p>Adjoint au chef du Pole SIG</text:p>
          </table:table-cell>
          <table:table-cell office:value-type="string" table:style-name="ce12">
            <text:p>Oui</text:p>
          </table:table-cell>
          <table:table-cell office:value-type="string" table:style-name="ce12">
            <text:p>Projets dans les politiques du MTES</text:p>
          </table:table-cell>
          <table:table-cell office:value-type="string" table:style-name="ce12">
            <text:p>Grand Est</text:p>
          </table:table-cell>
          <table:table-cell office:value-type="string" table:style-name="ce12">
            <text:p>Travailler au sein des IDG.</text:p>
          </table:table-cell>
          <table:table-cell table:number-columns-repeated="16377" table:style-name="ce9"/>
        </table:table-row>
        <table:table-row table:style-name="ro13">
          <table:table-cell office:value-type="string" table:style-name="ce12">
            <text:p>Laboratoire Ouvert Grenoblois : https://logre.eu</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qualité de l'air, biodiversité, gestion des eaux, internet associatif</text:p>
          </table:table-cell>
          <table:table-cell office:value-type="string" table:style-name="ce12">
            <text:p>Auvergne-Rhône-Alpes</text:p>
          </table:table-cell>
          <table:table-cell table:style-name="ce12"/>
          <table:table-cell table:number-columns-repeated="16377" table:style-name="ce9"/>
        </table:table-row>
        <table:table-row table:style-name="ro23">
          <table:table-cell office:value-type="string" table:style-name="ce12">
            <text:p>Région Occitanie</text:p>
          </table:table-cell>
          <table:table-cell office:value-type="string" table:style-name="ce12">
            <text:p>Collectivité territoriale &amp; EPCI</text:p>
          </table:table-cell>
          <table:table-cell office:value-type="string" table:style-name="ce12">
            <text:p>Responsable d'Unité SIG</text:p>
          </table:table-cell>
          <table:table-cell office:value-type="string" table:style-name="ce12">
            <text:p>Oui</text:p>
          </table:table-cell>
          <table:table-cell office:value-type="string" table:style-name="ce12">
            <text:p>pour alimenter des applications (Culture, Environnement, Formation, Mobilités...)</text:p>
            <text:p>pour produire des contenus cartographiques</text:p>
            <text:p>pour servir des réuitilisateurs de données (géomaticiens, partenaires, public Open Data...)</text:p>
          </table:table-cell>
          <table:table-cell office:value-type="string" table:style-name="ce12">
            <text:p>Occitanie</text:p>
          </table:table-cell>
          <table:table-cell office:value-type="string" table:style-name="ce12">
            <text:p>Capter et flecher des fonds européens. Chaque thématique de « produit » IG doit construire une gouvernance, ou règles de DataManagement qui lui est propre. Le cadastre n’est pas l’occupation du sol, qui n’est pas la donnée de mobilité. Pas les mêmes acteurs, pas les mêmes risques, pas les mêmes coûts...</text:p>
          </table:table-cell>
          <table:table-cell table:number-columns-repeated="16377" table:style-name="ce9"/>
        </table:table-row>
        <table:table-row table:style-name="ro14">
          <table:table-cell office:value-type="string" table:style-name="ce12">
            <text:p>DREAL PACA</text:p>
          </table:table-cell>
          <table:table-cell office:value-type="string" table:style-name="ce12">
            <text:p>Autre</text:p>
          </table:table-cell>
          <table:table-cell office:value-type="string" table:style-name="ce12">
            <text:p>Responsable de l'Unité Géomatique et Statistiques</text:p>
          </table:table-cell>
          <table:table-cell office:value-type="string" table:style-name="ce12">
            <text:p>Oui</text:p>
          </table:table-cell>
          <table:table-cell office:value-type="string" table:style-name="ce12">
            <text:p>Porter les politiques publiques, aider aux prises de décisions</text:p>
          </table:table-cell>
          <table:table-cell office:value-type="string" table:style-name="ce12">
            <text:p>Provence-Alpes-Côte d’Azur</text:p>
          </table:table-cell>
          <table:table-cell office:value-type="string" table:style-name="ce12">
            <text:p>En tant que DREAL nous ne faisons pas l'acquisition de ce type de données mutualisables, contrairement aux collectivités territoriales</text:p>
          </table:table-cell>
          <table:table-cell table:number-columns-repeated="16377" table:style-name="ce9"/>
        </table:table-row>
        <table:table-row table:style-name="ro16">
          <table:table-cell office:value-type="string" table:style-name="ce12">
            <text:p>camptocamp.com</text:p>
          </table:table-cell>
          <table:table-cell office:value-type="string" table:style-name="ce12">
            <text:p>TPE/PME</text:p>
          </table:table-cell>
          <table:table-cell office:value-type="string" table:style-name="ce12">
            <text:p>Responsable du département Geospatial Solutions</text:p>
          </table:table-cell>
          <table:table-cell office:value-type="string" table:style-name="ce12">
            <text:p>Oui</text:p>
          </table:table-cell>
          <table:table-cell office:value-type="string" table:style-name="ce12">
            <text:p>o Optimisation avant publication dans portail cartographique / IDG</text:p>
            <text:p>o Analyses géomarketing,</text:p>
            <text:p>o Activités sportives/culturelles extérieures</text:p>
            <text:p>o Planification et transport/déplacement</text:p>
          </table:table-cell>
          <table:table-cell office:value-type="string" table:style-name="ce12">
            <text:p>Autre</text:p>
          </table:table-cell>
          <table:table-cell office:value-type="string" table:style-name="ce12">
            <text:p>ortho haute résolution &gt; LIDAR &gt; données brutes et anonymisées de géolocalisation des téléphones</text:p>
            <text:p>portables avec vecteur de déplacement, transmises par les GAFA à l’Etat Français et finalement</text:p>
            <text:p>publiées en open data.</text:p>
          </table:table-cell>
          <table:table-cell table:number-columns-repeated="16377" table:style-name="ce9"/>
        </table:table-row>
        <table:table-row table:style-name="ro21">
          <table:table-cell office:value-type="string" table:style-name="ce12">
            <text:p>THALES SERVICES NUMERIQUES &amp; THALES ALENIA SPACE</text:p>
          </table:table-cell>
          <table:table-cell office:value-type="string" table:style-name="ce12">
            <text:p>Grand groupe</text:p>
          </table:table-cell>
          <table:table-cell office:value-type="string" table:style-name="ce12">
            <text:p>Responsable Commercial Thales Services Numériques</text:p>
          </table:table-cell>
          <table:table-cell office:value-type="string" table:style-name="ce12">
            <text:p>Oui</text:p>
          </table:table-cell>
          <table:table-cell office:value-type="string" table:style-name="ce12">
            <text:p>Prestations et services auprès des Clients du Groupe Thales sur les marchés de<text:s/></text:p>
            <text:p>l’aéronautique, du spatial, des transports terrestres, de la défense, de la sécurité, des<text:s/></text:p>
            <text:p>services numériques.</text:p>
          </table:table-cell>
          <table:table-cell office:value-type="string" table:style-name="ce12">
            <text:p>Autre</text:p>
          </table:table-cell>
          <table:table-cell office:value-type="string" table:style-name="ce12">
            <text:p>Collecte Satellitaire : Programme Copernicus, données gratuites et accessible (WEkEO).</text:p>
            <text:p>Collecte Imagerie : Satellite via des fournisseur privés (Maxar, E-GEOS...) ou publics.</text:p>
            <text:p>Collecte de données : Mesure faite sur le terrain par des professionnels ou alors des<text:s/></text:p>
            <text:p>collectivités.<text:s/></text:p>
            <text:p>Pour l’acquisition de données, il conviendrait d’être équipé de capteurs tels que les capteurs<text:s/></text:p>
            <text:p>Météo-France par exemple. Il serait utile d’instaurer des relations de partenariats avec les<text:s/></text:p>
            <text:p>acteurs du secteur, notamment les collectivités qui dans leurs engagements<text:s/></text:p>
            <text:p>environnementaux doivent faire le nécessaire pour s’équiper. La mutualisation de l’effort de<text:s/></text:p>
            <text:p>collecte pourrait justement être favorisée par instituts publics, qui peuvent ensuite partager<text:s/></text:p>
            <text:p>leurs données en Open source ou sur des DIAS.</text:p>
            <text:p>NB : La combinaison a minima du Lidar et de l’imagerie (Très) Haute résolution au même<text:s/></text:p>
            <text:p>moment d’acquisition constituerait une fonctionnalité très intéressante pour extraire de<text:s/></text:p>
            <text:p>l’information susceptible d’enrichir les référentiels de communs (extraction de bâti, de<text:s/></text:p>
            <text:p>végétation, forêts, de réseaux, pentes de toit, …).</text:p>
          </table:table-cell>
          <table:table-cell table:number-columns-repeated="16377" table:style-name="ce9"/>
        </table:table-row>
        <table:table-row table:style-name="ro13">
          <table:table-cell office:value-type="string" table:style-name="ce12">
            <text:p>Préfecture de région du Grand Est (SGARE)</text:p>
          </table:table-cell>
          <table:table-cell office:value-type="string" table:style-name="ce12">
            <text:p>Administration centrale</text:p>
          </table:table-cell>
          <table:table-cell office:value-type="string" table:style-name="ce12">
            <text:p>Service d’études du SGARE Grand Est</text:p>
          </table:table-cell>
          <table:table-cell office:value-type="string" table:style-name="ce12">
            <text:p>Oui</text:p>
          </table:table-cell>
          <table:table-cell office:value-type="string" table:style-name="ce12">
            <text:p>Suivi des politiques publiques en région</text:p>
          </table:table-cell>
          <table:table-cell office:value-type="string" table:style-name="ce12">
            <text:p>Grand Est</text:p>
          </table:table-cell>
          <table:table-cell office:value-type="string" table:style-name="ce12">
            <text:p>Mutualiser par groupement d’achat pour réduire les coûts (ex : PCRS, Lidar …)</text:p>
          </table:table-cell>
          <table:table-cell table:number-columns-repeated="16377" table:style-name="ce9"/>
        </table:table-row>
        <table:table-row table:style-name="ro14">
          <table:table-cell office:value-type="string" table:style-name="ce12">
            <text:p>Capgemini</text:p>
          </table:table-cell>
          <table:table-cell office:value-type="string" table:style-name="ce12">
            <text:p>Grand groupe</text:p>
          </table:table-cell>
          <table:table-cell office:value-type="string" table:style-name="ce12">
            <text:p>Responsable de l’offre SIG – Capgemini France</text:p>
          </table:table-cell>
          <table:table-cell office:value-type="string" table:style-name="ce12">
            <text:p>Oui</text:p>
          </table:table-cell>
          <table:table-cell office:value-type="string" table:style-name="ce12">
            <text:p>Conseil et intégration de solutions SI Géographiques</text:p>
          </table:table-cell>
          <table:table-cell office:value-type="string" table:style-name="ce12">
            <text:p>Autre</text:p>
          </table:table-cell>
          <table:table-cell office:value-type="string" table:style-name="ce12">
            <text:p>Il ne faut pas raisonner sur tout le territoire de façon homogène. Cela peut faire sens pour des usages généraux qui coïncident la gratuité des données et au rôle de l’État et donc de l’IGN dans la diffusion des données générales permettant de décrire le territoire sous forme géographique.</text:p>
            <text:p>Par contre, il faut raisonner au cas par cas pour des précisions plus fines de façon à pouvoir développer de nouvelles offres de services et donc de monétiser ces services. L’explosion des données issues d’acquisition par drones ainsi que les maquettes 3D BIM (LiDAR) doivent permettre de développer une gamme de service sous réserve de savoir réconcilier toutes ces sources de données entre elles.</text:p>
          </table:table-cell>
          <table:table-cell table:number-columns-repeated="16377" table:style-name="ce9"/>
        </table:table-row>
        <table:table-row table:style-name="ro14">
          <table:table-cell office:value-type="string" table:style-name="ce12">
            <text:p>Angers Loire Métropole</text:p>
          </table:table-cell>
          <table:table-cell office:value-type="string" table:style-name="ce12">
            <text:p>Collectivité territoriale &amp; EPCI</text:p>
          </table:table-cell>
          <table:table-cell office:value-type="string" table:style-name="ce12">
            <text:p>Responsable Information Géographique</text:p>
          </table:table-cell>
          <table:table-cell office:value-type="string" table:style-name="ce12">
            <text:p>Oui</text:p>
          </table:table-cell>
          <table:table-cell office:value-type="string" table:style-name="ce12">
            <text:p>Administration du Système d’Information Géographique de la collectivité</text:p>
          </table:table-cell>
          <table:table-cell office:value-type="string" table:style-name="ce12">
            <text:p>Pays de la Loire</text:p>
          </table:table-cell>
          <table:table-cell office:value-type="string" table:style-name="ce12">
            <text:p>Les grandes sources d’information à collecter sur l’ensemble du territoire pourraient être les suivantes par ordre de priorité ;</text:p>
            <text:p>-Orthophotographie de 5 cm de résolution, de 10 cm de précision ;</text:p>
            <text:p>-LIDAR aérien haute densité ;</text:p>
            <text:p>-LIDAR terrestre et prises de vues issues de mobile mapping.</text:p>
            <text:p>Des partenariats financiers et techniques entre l’IGN, les collectivités ou les acteurs industriels sont à construire afin de mutualiser autant que possible ces acquisitions de données dans l’Intérêt Général</text:p>
          </table:table-cell>
          <table:table-cell table:number-columns-repeated="16377" table:style-name="ce9"/>
        </table:table-row>
        <table:table-row table:style-name="ro21">
          <table:table-cell office:value-type="string" table:style-name="ce12">
            <text:p>Association GeoRezo</text:p>
            <text:p>https://blog.georezo.net/laminute/tout-sur-georezo/mentions-legales/</text:p>
          </table:table-cell>
          <table:table-cell office:value-type="string" table:style-name="ce12">
            <text:p>Association</text:p>
          </table:table-cell>
          <table:table-cell office:value-type="string" table:style-name="ce12">
            <text:p>Nous sommes membres du bureau de l’association</text:p>
          </table:table-cell>
          <table:table-cell office:value-type="string" table:style-name="ce12">
            <text:p>Oui</text:p>
          </table:table-cell>
          <table:table-cell office:value-type="string" table:style-name="ce12">
            <text:p>Dans nos activités professionnelles respectives, peu pour les besoins du portail, où nous avons privilégié des fonds de plan d’OSM pour la cartographie des GéoEntreprises: https://georezo.net/geo-entreprise/</text:p>
          </table:table-cell>
          <table:table-cell office:value-type="string" table:style-name="ce12">
            <text:p>Autre</text:p>
          </table:table-cell>
          <table:table-cell office:value-type="string" table:style-name="ce12">
            <text:p>Pour le Lidar, l’IGN vient de bénéficier de 60 M€.</text:p>
            <text:p>Pour l’occupation du sol, l’IGN doit pouvoir améliorer la qualité de ses travaux en s’appuyant sur des partenaires pour la co-production et pas seulement la recette des bases de données.</text:p>
          </table:table-cell>
          <table:table-cell table:number-columns-repeated="16377" table:style-name="ce9"/>
        </table:table-row>
        <table:table-row table:style-name="ro25">
          <table:table-cell office:value-type="string" table:style-name="ce12">
            <text:p>Groupe La Poste</text:p>
          </table:table-cell>
          <table:table-cell office:value-type="string" table:style-name="ce12">
            <text:p>Grand groupe</text:p>
          </table:table-cell>
          <table:table-cell office:value-type="string" table:style-name="ce12">
            <text:p>Directrice du programme connaissance des territoires – Unité d’Affaires Solutions Efficacité Territoriale</text:p>
          </table:table-cell>
          <table:table-cell office:value-type="string" table:style-name="ce12">
            <text:p>Oui</text:p>
          </table:table-cell>
          <table:table-cell office:value-type="string" table:style-name="ce12">
            <text:p>La mission de l’Unité d’Affaires Solutions Efficacité Territoriale est de renforcer la capacité de décision et d’action locales des entreprises et collectivités au travers de solutions mixant les services numériques et l’intervention humaine et fondées sur la donnée territoriale.</text:p>
          </table:table-cell>
          <table:table-cell office:value-type="string" table:style-name="ce12">
            <text:p>Autre</text:p>
          </table:table-cell>
          <table:table-cell office:value-type="string" table:style-name="ce12">
            <text:p>Pour une meilleure connaissance des territoires, la multiplicité des sources d’informations est importante. Cette variété de sources permet une diversification des services et des analyses territoriales.</text:p>
            <text:p>La priorisation des données à collecter doit être motivée par des cas d’usage business afin de mobiliser tous les acteurs du réseau de partenaires.</text:p>
            <text:p>Pour garantir l’effort de collecte d’informations, il faut :</text:p>
            <text:p>- Acculturer sur le besoin de mieux connaître son territoire</text:p>
            <text:p>- Identifier en fonction des cas d’usage, quels sont les producteurs de l’information,</text:p>
            <text:p>- Savoir quel est le canal de remontée d’information le plus adéquat</text:p>
            <text:p>- Identifier le bénéfice que les producteurs ont à collecter l’information pour maintenir l’effort</text:p>
            <text:p>- Débloquer du budget pour assurer les bonnes conditions de collectes d’informations (matérielles et humaines)</text:p>
            <text:p>- Mettre en place une plateforme d’import/ d’export et d’exploitation de ces informations. Cette plateforme doit répondre aux obligations de sécurité nationale.</text:p>
            <text:p>Les professionnels de la collecte et du traitement de l’information peuvent avoir un rôle d’accompagnement, de mise à disposition d’outils, de méthodes, de conseils et de prestations</text:p>
          </table:table-cell>
          <table:table-cell table:number-columns-repeated="16377" table:style-name="ce9"/>
        </table:table-row>
        <table:table-row table:style-name="ro11">
          <table:table-cell office:value-type="string" table:style-name="ce12">
            <text:p>Régie de Gestion des Données Savoie Mont Blanc</text:p>
          </table:table-cell>
          <table:table-cell office:value-type="string" table:style-name="ce12">
            <text:p>Autre</text:p>
          </table:table-cell>
          <table:table-cell office:value-type="string" table:style-name="ce12">
            <text:p>Document complété collégialement par la direction de la RGD</text:p>
          </table:table-cell>
          <table:table-cell office:value-type="string" table:style-name="ce12">
            <text:p>Oui</text:p>
          </table:table-cell>
          <table:table-cell office:value-type="string" table:style-name="ce12">
            <text:p>Oui, pour diffusion aux collectivités locales et organismes publics des Pays de Savoie</text:p>
          </table:table-cell>
          <table:table-cell office:value-type="string" table:style-name="ce12">
            <text:p>Auvergne-Rhône-Alpes</text:p>
          </table:table-cell>
          <table:table-cell office:value-type="string" table:style-name="ce12">
            <text:p>Les acheteurs publics ont besoin de pouvoir compter sur des industriels compétents et avec des équipements à la pointe afin de les rendre plus efficaces dans leurs missions et de réduire leurs coûts. Dans le domaine des acquisitions aéroportées, ces équipements représentent des investissements extrêmement importants, qui ne peuvent être engagés sans une visibilité de marchés sur plusieurs années.</text:p>
          </table:table-cell>
          <table:table-cell table:number-columns-repeated="16377" table:style-name="ce9"/>
        </table:table-row>
        <table:table-row table:style-name="ro22">
          <table:table-cell office:value-type="string" table:style-name="ce12">
            <text:p>EFA-CGC, syndicat de l’environnement, la forêt et l’agriculture</text:p>
          </table:table-cell>
          <table:table-cell office:value-type="string" table:style-name="ce12">
            <text:p>Autre</text:p>
          </table:table-cell>
          <table:table-cell office:value-type="string" table:style-name="ce12">
            <text:p>Le Syndicat de la Forêt, Environnement et Agriculture, est présent aux Ministères de <text:s/>l’Agriculture et de la Transition écologique ainsi que dans les établissements et <text:s/>opérateurs qui en dépendent. De par ses statuts : « il contribue à tout sujet et débat d'ordre scientifique, technique <text:s/>et sociétal dans les domaines de l’écologie, de l’environnement, de l’agriculture, de <text:s/>l’eau, de l’aménagement du territoire, de la gestion des aides publiques, de la forêt <text:s/>et du bois »</text:p>
          </table:table-cell>
          <table:table-cell office:value-type="string" table:style-name="ce12">
            <text:p>Oui</text:p>
          </table:table-cell>
          <table:table-cell office:value-type="string" table:style-name="ce12">
            <text:p>EFA CGC représente des agents de tout statut et catégorie des ministères chargés<text:s/></text:p>
            <text:p>de l’agriculture et l’environnement, leurs établissements publics, les Parcs<text:s/></text:p>
            <text:p>nationaux, les organismes de la forêt privée... Au-delà de la défense des intérêts de<text:s/></text:p>
            <text:p>ses adhérents, EFA-CGC est aussi un lieu de réflexions sur les domaines d’activité<text:s/></text:p>
            <text:p>de ses membres. Ceux-ci sont, de par leurs fonctions, souvent amenés à utiliser<text:s/></text:p>
            <text:p>des données géographiques et des données forestières pour l’exercice de leurs<text:s/></text:p>
            <text:p>missions. Notez qu’il est dommage de restreindre la question aux données<text:s/></text:p>
            <text:p>géographiques : d’autres sources de données, statistiques par exemple doivent<text:s/></text:p>
            <text:p>aussi alimenter la démarche</text:p>
          </table:table-cell>
          <table:table-cell office:value-type="string" table:style-name="ce12">
            <text:p>Autre</text:p>
          </table:table-cell>
          <table:table-cell office:value-type="string" table:style-name="ce12">
            <text:p>Il est nécessaire de coupler les différentes sources d’information : imagerie spatiale, aérienne et LIDAR, et observations terrains. Il est illusoire de vouloir à tout prix voir dans les outils d’imagerie un moyen de se passer de l’observation de la réalité de terrain et d’économiser les ressources nécessaires.<text:s/></text:p>
            <text:p>L’Etat, avec un IGN moteur, devrait être un pilote à l’avant-garde de la collecte d’informations sur le territoire national</text:p>
          </table:table-cell>
          <table:table-cell table:number-columns-repeated="16377" table:style-name="ce9"/>
        </table:table-row>
        <table:table-row table:style-name="ro21">
          <table:table-cell office:value-type="string" table:style-name="ce12">
            <text:p>GEOFIT Groupe (GEOFIT/GEOFIT EXPERT/IGN FI)</text:p>
          </table:table-cell>
          <table:table-cell office:value-type="string" table:style-name="ce12">
            <text:p>Autre</text:p>
          </table:table-cell>
          <table:table-cell office:value-type="string" table:style-name="ce12">
            <text:p>PDG</text:p>
          </table:table-cell>
          <table:table-cell office:value-type="string" table:style-name="ce12">
            <text:p>Oui</text:p>
          </table:table-cell>
          <table:table-cell office:value-type="string" table:style-name="ce12">
            <text:p>GEOFIT acquière, traite et valorise les données géographiques</text:p>
          </table:table-cell>
          <table:table-cell office:value-type="string" table:style-name="ce12">
            <text:p>Autre</text:p>
          </table:table-cell>
          <table:table-cell office:value-type="string" table:style-name="ce12">
            <text:p>Le changement climatique va provoquer la montée des eaux, une BD alti précise (programme en cors) parait primordiale pour les études à venir afin de minimiser les impacts du changement climatique.</text:p>
            <text:p/>
            <text:p>La BD ortho à 5 cm est le complément indispensable à la BD alti.</text:p>
            <text:p/>
            <text:p>L’occupation du sol permettra aux aménageurs de bien comprendre le territoire et de mettre en œuvre des projets durables.</text:p>
            <text:p/>
            <text:p>Ces données permettent ensuite d’apporter de la valeur ajoutée pour que le secteur privé puisse fabriquer des données spécifiques. Je pense par exemple aux maquettes du territoire en 3D ou à l’élaboration d’indicateurs pour nos aménageurs et nos politiques.</text:p>
            <text:p/>
            <text:p>Les relations à envisager avec les acteurs industriels du secteur de l’acquisition et du traitement de données pourraient être de plusieurs ordres :</text:p>
            <text:p>•Les données socles (à définir) seraient financées par l’état et IGN en serait le maître d’œuvre. A charge de l’IGN de passer des appels d’offres avec le secteur privé pour les produire (dans le respect du plan de relance pour les entreprises françaises voire européennes). Cela est le cas depuis des années même si l’IGN produit en direct une partie de ces données.</text:p>
            <text:p>•Un cofinancement peut être envisagé mais il doit être lié à un business model. Par exemple il peut y avoir un accord entre l’OGE et l’IGN pour produire certaines données.</text:p>
            <text:p>•IGN ne doit pas produire de la valeur ajoutée sur ces données socles. Elle doit laisser voire inciter le secteur privé à le faire.</text:p>
          </table:table-cell>
          <table:table-cell table:number-columns-repeated="16377" table:style-name="ce9"/>
        </table:table-row>
        <table:table-row table:style-name="ro23">
          <table:table-cell office:value-type="string" table:style-name="ce12">
            <text:p>METEO-FRANCE</text:p>
          </table:table-cell>
          <table:table-cell office:value-type="string" table:style-name="ce12">
            <text:p>Etablissement public</text:p>
          </table:table-cell>
          <table:table-cell office:value-type="string" table:style-name="ce12">
            <text:p>XXX</text:p>
          </table:table-cell>
          <table:table-cell office:value-type="string" table:style-name="ce12">
            <text:p>Oui</text:p>
          </table:table-cell>
          <table:table-cell office:value-type="string" table:style-name="ce12">
            <text:p>En recherche : utilisation de données géographiques « finales » (déjà traitées la plupart du temps) pour décrire la surface à la base de l’atmosphère, avec un focus sur la description des villes, mais aussi la végétation (en zones rurales et en ville).</text:p>
          </table:table-cell>
          <table:table-cell office:value-type="string" table:style-name="ce12">
            <text:p>Autre</text:p>
          </table:table-cell>
          <table:table-cell office:value-type="string" table:style-name="ce12">
            <text:p>Pour la météorologie, au moins en météorologie urbaine, les données lidar ne semblent pas prioritaires. Ce qu’il manque, ce sont des données qui pourraient être recueillies à partir d’images (matériaux, fenêtres), ou d’observations collaboratives (mais ceci nécessiterait la mise en place d’un référentiel plus ou moins standardisé pour décrire ces informations). Les données concernant les usages des bâtiments sont également intéressantes pour la modélisation du climat urbain.<text:s/></text:p>
            <text:p/>
            <text:p>Une mise en relation des données socio-économiques et des données géographiques est aussi souhaitable. Si des conditions liées au secret statistique empêchent de tels couplage, il pourrait être intéressant de fournir tout de même une information dégradée (à l’image des données carroyées).</text:p>
          </table:table-cell>
          <table:table-cell table:number-columns-repeated="16377" table:style-name="ce9"/>
        </table:table-row>
        <table:table-row table:number-rows-repeated="10" table:style-name="ro2">
          <table:table-cell table:number-columns-repeated="6" table:style-name="ce9"/>
          <table:table-cell table:style-name="ce4"/>
          <table:table-cell table:number-columns-repeated="16377" table:style-name="ce9"/>
        </table:table-row>
        <table:table-row table:number-rows-repeated="1048464" table:style-name="ro2">
          <table:table-cell table:number-columns-repeated="16384"/>
        </table:table-row>
      </table:table>
      <table:table table:name="Part4_Q8" table:style-name="ta2">
        <table:table-column table:style-name="co31" table:default-cell-style-name="ce1"/>
        <table:table-column table:style-name="co16" table:default-cell-style-name="ce1"/>
        <table:table-column table:style-name="co2" table:default-cell-style-name="ce1"/>
        <table:table-column table:style-name="co27" table:default-cell-style-name="ce1"/>
        <table:table-column table:style-name="co12" table:default-cell-style-name="ce1"/>
        <table:table-column table:style-name="co32" table:default-cell-style-name="ce1"/>
        <table:table-column table:style-name="co8" table:default-cell-style-name="ce4"/>
        <table:table-column table:style-name="co33" table:default-cell-style-name="ce4"/>
        <table:table-column table:style-name="co2" table:number-columns-repeated="16376" table:default-cell-style-name="ce1"/>
        <table:table-row table:style-name="ro3">
          <table:table-cell office:value-type="string" table:style-name="ce10">
            <text:p>Quel est le nom de l'organisation à laquelle vous êtes rattaché(e) dans le cadre de l’utilisation de l'information géographique ?<text:s/></text:p>
          </table:table-cell>
          <table:table-cell office:value-type="string" table:style-name="ce10">
            <text:p>Quelle est la nature de votre organisation ?<text:s/></text:p>
          </table:table-cell>
          <table:table-cell office:value-type="string" table:style-name="ce10">
            <text:p>Quelle est votre fonction ?</text:p>
          </table:table-cell>
          <table:table-cell office:value-type="string" table:style-name="ce10">
            <text:p>Manipulez-vous directement des données géographiques ?</text:p>
          </table:table-cell>
          <table:table-cell office:value-type="string" table:style-name="ce10">
            <text:p>Pour quelle(s) finalité(s) utilisez-vous des données géographiques ?<text:s/></text:p>
          </table:table-cell>
          <table:table-cell office:value-type="string" table:style-name="ce10">
            <text:p>Région</text:p>
          </table:table-cell>
          <table:table-cell office:value-type="string" table:style-name="ce13">
            <text:p>8. Pensez-vous que le recours au collaboratif puisse garantir la fiabilité des données pour les usages soulevant des enjeux de sécurité (ex. données routières), d’opposabilité au plan légal (ex. déclaration PAC des agriculteurs) ou de souveraineté ? Et si oui, selon quelles modalités ?</text:p>
          </table:table-cell>
          <table:table-cell table:number-columns-repeated="16377" table:style-name="ce7"/>
        </table:table-row>
        <table:table-row table:style-name="ro4">
          <table:table-cell office:value-type="string" table:style-name="ce12">
            <text:p>xxxx</text:p>
          </table:table-cell>
          <table:table-cell office:value-type="string" table:style-name="ce12">
            <text:p>TPE/PME</text:p>
          </table:table-cell>
          <table:table-cell office:value-type="string" table:style-name="ce12">
            <text:p>xxx</text:p>
          </table:table-cell>
          <table:table-cell office:value-type="string" table:style-name="ce12">
            <text:p>Oui</text:p>
          </table:table-cell>
          <table:table-cell office:value-type="string" table:style-name="ce12">
            <text:p>statistique, visualisation</text:p>
          </table:table-cell>
          <table:table-cell office:value-type="string" table:style-name="ce12">
            <text:p>Ile-de-France</text:p>
          </table:table-cell>
          <table:table-cell table:style-name="ce12"/>
          <table:table-cell table:style-name="ce4"/>
          <table:table-cell table:number-columns-repeated="16376" table:style-name="ce9"/>
        </table:table-row>
        <table:table-row table:style-name="ro5">
          <table:table-cell office:value-type="string" table:style-name="ce12">
            <text:p>Faire Ecole Ensemble</text:p>
          </table:table-cell>
          <table:table-cell office:value-type="string" table:style-name="ce12">
            <text:p>Association</text:p>
          </table:table-cell>
          <table:table-cell office:value-type="string" table:style-name="ce12">
            <text:p>Coordinateur</text:p>
          </table:table-cell>
          <table:table-cell office:value-type="string" table:style-name="ce12">
            <text:p>Oui</text:p>
          </table:table-cell>
          <table:table-cell office:value-type="string" table:style-name="ce12">
            <text:p>Rendre visible des réalités et à des fins pédagogiques : cartographie des enseignants qui pratiquent la classe dehors, projet participatif de cartographie du vivant à proximité des écoles ; etc.</text:p>
          </table:table-cell>
          <table:table-cell office:value-type="string" table:style-name="ce12">
            <text:p>Autre</text:p>
          </table:table-cell>
          <table:table-cell office:value-type="string" table:style-name="ce12">
            <text:p>Oui.</text:p>
          </table:table-cell>
          <table:table-cell table:style-name="ce4"/>
          <table:table-cell table:number-columns-repeated="16376" table:style-name="ce9"/>
        </table:table-row>
        <table:table-row table:style-name="ro6">
          <table:table-cell office:value-type="string" table:style-name="ce12">
            <text:p>EDF</text:p>
          </table:table-cell>
          <table:table-cell office:value-type="string" table:style-name="ce12">
            <text:p>Grand groupe</text:p>
          </table:table-cell>
          <table:table-cell office:value-type="string" table:style-name="ce12">
            <text:p>Chef de projet SIG</text:p>
          </table:table-cell>
          <table:table-cell office:value-type="string" table:style-name="ce12">
            <text:p>Oui</text:p>
          </table:table-cell>
          <table:table-cell office:value-type="string" table:style-name="ce12">
            <text:p>Traitement de données</text:p>
          </table:table-cell>
          <table:table-cell office:value-type="string" table:style-name="ce12">
            <text:p>Auvergne-Rhône-Alpes</text:p>
          </table:table-cell>
          <table:table-cell office:value-type="string" table:style-name="ce12">
            <text:p>Il faut avoir un socle vérifié et une couche plus volatile avec les modifications qui seront confirmés danss le temps.</text:p>
          </table:table-cell>
          <table:table-cell table:style-name="ce4"/>
          <table:table-cell table:number-columns-repeated="16376" table:style-name="ce9"/>
        </table:table-row>
        <table:table-row table:style-name="ro7">
          <table:table-cell office:value-type="string" table:style-name="ce12">
            <text:p>Commission Européenne - Eurostat - GISCO</text:p>
          </table:table-cell>
          <table:table-cell office:value-type="string" table:style-name="ce12">
            <text:p>Autre</text:p>
          </table:table-cell>
          <table:table-cell office:value-type="string" table:style-name="ce12">
            <text:p>Ingénieur en SIG et cartographie</text:p>
          </table:table-cell>
          <table:table-cell office:value-type="string" table:style-name="ce12">
            <text:p>Oui</text:p>
          </table:table-cell>
          <table:table-cell office:value-type="string" table:style-name="ce12">
            <text:p>analyse spatiale, cartographie, principalement en soutien aux politiques européennes</text:p>
          </table:table-cell>
          <table:table-cell office:value-type="string" table:style-name="ce12">
            <text:p>Autre</text:p>
          </table:table-cell>
          <table:table-cell office:value-type="string" table:style-name="ce12">
            <text:p>Tout dépend de la fiabilité du contributeur et de sa mission. Dans tous les cas, une validation sera désirable. Sans validation, il sera nécessaire de documenter clairement et efficacement qui est à la source de l'information et quelles sont les responsabilités partagées de l'IGN et des contributeurs quant à cette information.</text:p>
          </table:table-cell>
          <table:table-cell table:style-name="ce4"/>
          <table:table-cell table:number-columns-repeated="16376" table:style-name="ce9"/>
        </table:table-row>
        <table:table-row table:style-name="ro7">
          <table:table-cell office:value-type="string" table:style-name="ce12">
            <text:p>OpenStreetMap France</text:p>
          </table:table-cell>
          <table:table-cell office:value-type="string" table:style-name="ce12">
            <text:p>Association</text:p>
          </table:table-cell>
          <table:table-cell office:value-type="string" table:style-name="ce12">
            <text:p>contributeur régulier et membre de la fondation</text:p>
          </table:table-cell>
          <table:table-cell office:value-type="string" table:style-name="ce12">
            <text:p>Oui</text:p>
          </table:table-cell>
          <table:table-cell office:value-type="string" table:style-name="ce12">
            <text:p>cartographie ferroviaire, réseau électrique, autres (bâtiments des quartiers que je connais etc)</text:p>
          </table:table-cell>
          <table:table-cell office:value-type="string" table:style-name="ce12">
            <text:p>Ile-de-France</text:p>
          </table:table-cell>
          <table:table-cell office:value-type="string" table:style-name="ce12">
            <text:p>Le collaboratif peut sans aucun doute participer à l'amélioration sensible des données routières (contrôles de cohérence et de qualité, mises à jour plus rapide après travaux, etc), à condition d'en démultiplier l'usage et la cohérence générale par des outils de recollage partiellement automatisés, et un retour facile d'information (humain : interfaces diverses web ou apps, automatique : APIs).</text:p>
            <text:p/>
            <text:p>Cela peut également être utilisé pour les données d'accessibilité (fauteuils roulants etc), zones piétons et pistes cyclables où il y a encore de grands efforts à faire.</text:p>
            <text:p/>
            <text:p>Il serait également imaginable de coupler ces outils pour établir de manière automatique des préconisations de voirie : détection des carrefours ou voies à aménagements dangereux, etc.</text:p>
          </table:table-cell>
          <table:table-cell table:style-name="ce4"/>
          <table:table-cell table:number-columns-repeated="16376" table:style-name="ce9"/>
        </table:table-row>
        <table:table-row table:style-name="ro8">
          <table:table-cell office:value-type="string" table:style-name="ce12">
            <text:p>DREAL Pays de la Loire</text:p>
          </table:table-cell>
          <table:table-cell office:value-type="string" table:style-name="ce12">
            <text:p>Autre</text:p>
          </table:table-cell>
          <table:table-cell office:value-type="string" table:style-name="ce12">
            <text:p>Analyste de données</text:p>
          </table:table-cell>
          <table:table-cell office:value-type="string" table:style-name="ce12">
            <text:p>Oui</text:p>
          </table:table-cell>
          <table:table-cell office:value-type="string" table:style-name="ce12">
            <text:p>Représentation cartographique d'indicateurs statistiques, production d'indicateurs statistiques territoriaux (ex nb de ceci ou de cela par commune, EPCI, département, bassin versant, iris...), visualisation d'objets géographiques... dans le cadre de la connaissance des territoires au service des politiques publiques que nous menons</text:p>
          </table:table-cell>
          <table:table-cell office:value-type="string" table:style-name="ce12">
            <text:p>Pays de la Loire</text:p>
          </table:table-cell>
          <table:table-cell table:style-name="ce12"/>
          <table:table-cell table:style-name="ce4"/>
          <table:table-cell table:number-columns-repeated="16376" table:style-name="ce9"/>
        </table:table-row>
        <table:table-row table:style-name="ro9">
          <table:table-cell office:value-type="string" table:style-name="ce12">
            <text:p>DDT de l'Ariège</text:p>
          </table:table-cell>
          <table:table-cell office:value-type="string" table:style-name="ce12">
            <text:p>Autre</text:p>
          </table:table-cell>
          <table:table-cell office:value-type="string" table:style-name="ce12">
            <text:p>Chef de service adjoint Service Connaissance et Animatino Territoriales</text:p>
          </table:table-cell>
          <table:table-cell office:value-type="string" table:style-name="ce12">
            <text:p>Non</text:p>
          </table:table-cell>
          <table:table-cell table:style-name="ce12"/>
          <table:table-cell office:value-type="string" table:style-name="ce12">
            <text:p>Occitanie</text:p>
          </table:table-cell>
          <table:table-cell office:value-type="string" table:style-name="ce12">
            <text:p>oui avec une modération en amont, une fiabilisation en continu (comme la jurisprudence précise progressivement la loi)...</text:p>
          </table:table-cell>
          <table:table-cell table:style-name="ce4"/>
          <table:table-cell table:number-columns-repeated="16376" table:style-name="ce9"/>
        </table:table-row>
        <table:table-row table:style-name="ro6">
          <table:table-cell office:value-type="string" table:style-name="ce12">
            <text:p>SMDEA</text:p>
          </table:table-cell>
          <table:table-cell office:value-type="string" table:style-name="ce12">
            <text:p>Collectivité territoriale &amp; EPCI</text:p>
          </table:table-cell>
          <table:table-cell office:value-type="string" table:style-name="ce12">
            <text:p>Administrateur SIG</text:p>
          </table:table-cell>
          <table:table-cell office:value-type="string" table:style-name="ce12">
            <text:p>Oui</text:p>
          </table:table-cell>
          <table:table-cell office:value-type="string" table:style-name="ce12">
            <text:p>Géoréférencement des données métiers</text:p>
          </table:table-cell>
          <table:table-cell office:value-type="string" table:style-name="ce12">
            <text:p>Occitanie</text:p>
          </table:table-cell>
          <table:table-cell office:value-type="string" table:style-name="ce12">
            <text:p>Pour les usages relevant de la sécurité je pense que l'Etat doit prendre ses responsabilités en donnant les moyen à l'IGN de collecter <text:s/>ces données afin d'en garantir l'exactitude.</text:p>
          </table:table-cell>
          <table:table-cell table:style-name="ce4"/>
          <table:table-cell table:number-columns-repeated="16376" table:style-name="ce9"/>
        </table:table-row>
        <table:table-row table:style-name="ro6">
          <table:table-cell office:value-type="string" table:style-name="ce12">
            <text:p>CC Rhony Vistre Vidourle</text:p>
          </table:table-cell>
          <table:table-cell office:value-type="string" table:style-name="ce12">
            <text:p>Collectivité territoriale &amp; EPCI</text:p>
          </table:table-cell>
          <table:table-cell office:value-type="string" table:style-name="ce12">
            <text:p>DSI et responsable SIG</text:p>
          </table:table-cell>
          <table:table-cell office:value-type="string" table:style-name="ce12">
            <text:p>Oui</text:p>
          </table:table-cell>
          <table:table-cell office:value-type="string" table:style-name="ce12">
            <text:p>SIG</text:p>
          </table:table-cell>
          <table:table-cell office:value-type="string" table:style-name="ce12">
            <text:p>Occitanie</text:p>
          </table:table-cell>
          <table:table-cell office:value-type="string" table:style-name="ce12">
            <text:p>Je ne sais pas</text:p>
          </table:table-cell>
          <table:table-cell table:style-name="ce4"/>
          <table:table-cell table:number-columns-repeated="16376" table:style-name="ce9"/>
        </table:table-row>
        <table:table-row table:style-name="ro4">
          <table:table-cell office:value-type="string" table:style-name="ce12">
            <text:p>Openstreet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usage personnel</text:p>
          </table:table-cell>
          <table:table-cell office:value-type="string" table:style-name="ce12">
            <text:p>Pays de la Loire</text:p>
          </table:table-cell>
          <table:table-cell table:style-name="ce12"/>
          <table:table-cell table:style-name="ce4"/>
          <table:table-cell table:number-columns-repeated="16376" table:style-name="ce9"/>
        </table:table-row>
        <table:table-row table:style-name="ro10">
          <table:table-cell office:value-type="string" table:style-name="ce12">
            <text:p>Grand Poitiers</text:p>
          </table:table-cell>
          <table:table-cell office:value-type="string" table:style-name="ce12">
            <text:p>Collectivité territoriale &amp; EPCI</text:p>
          </table:table-cell>
          <table:table-cell office:value-type="string" table:style-name="ce12">
            <text:p>Responsable Valorisation des données</text:p>
          </table:table-cell>
          <table:table-cell office:value-type="string" table:style-name="ce12">
            <text:p>Oui</text:p>
          </table:table-cell>
          <table:table-cell office:value-type="string" table:style-name="ce12">
            <text:p>dans toutes les compétences de la communauté urbaine pour de l'analyse, de la diffusion ( dashboard, story map, sig web, open data)</text:p>
          </table:table-cell>
          <table:table-cell office:value-type="string" table:style-name="ce12">
            <text:p>Nouvelle-Aquitaine</text:p>
          </table:table-cell>
          <table:table-cell office:value-type="string" table:style-name="ce12">
            <text:p>pas forcément. on voit bien aussi les dérives sur waze: des erreurs humaines , des detournements dans des lotissements dont les voies ne sont pas calibrés pour...</text:p>
            <text:p>mais sur OSM avec des collaborations avec les collectivités ça fonctionne bien</text:p>
          </table:table-cell>
          <table:table-cell table:style-name="ce4"/>
          <table:table-cell table:number-columns-repeated="16376" table:style-name="ce9"/>
        </table:table-row>
        <table:table-row table:style-name="ro13">
          <table:table-cell office:value-type="string" table:style-name="ce12">
            <text:p>Compagnie d'Aménagement des Coteaux de Gascogne</text:p>
          </table:table-cell>
          <table:table-cell office:value-type="string" table:style-name="ce12">
            <text:p>Autre</text:p>
          </table:table-cell>
          <table:table-cell office:value-type="string" table:style-name="ce12">
            <text:p>Responsable SIG</text:p>
          </table:table-cell>
          <table:table-cell office:value-type="string" table:style-name="ce12">
            <text:p>Oui</text:p>
          </table:table-cell>
          <table:table-cell office:value-type="string" table:style-name="ce12">
            <text:p>Gestion de l'eau</text:p>
          </table:table-cell>
          <table:table-cell office:value-type="string" table:style-name="ce12">
            <text:p>Occitanie</text:p>
          </table:table-cell>
          <table:table-cell table:style-name="ce12"/>
          <table:table-cell table:style-name="ce4"/>
          <table:table-cell table:number-columns-repeated="16376" table:style-name="ce9"/>
        </table:table-row>
        <table:table-row table:style-name="ro11">
          <table:table-cell office:value-type="string" table:style-name="ce12">
            <text:p>CNRS</text:p>
          </table:table-cell>
          <table:table-cell office:value-type="string" table:style-name="ce12">
            <text:p>Etablissement public</text:p>
          </table:table-cell>
          <table:table-cell office:value-type="string" table:style-name="ce12">
            <text:p>Ingénieur d'étude en sciences de l'information géographique (BAP D)</text:p>
          </table:table-cell>
          <table:table-cell office:value-type="string" table:style-name="ce12">
            <text:p>Oui</text:p>
          </table:table-cell>
          <table:table-cell office:value-type="string" table:style-name="ce12">
            <text:p>recherche et enseignement</text:p>
          </table:table-cell>
          <table:table-cell office:value-type="string" table:style-name="ce12">
            <text:p>Occitanie</text:p>
          </table:table-cell>
          <table:table-cell office:value-type="string" table:style-name="ce12">
            <text:p>Le recours au collaboratif pour garantir la fiabilité des géodonnées est à double tranchant :<text:s/></text:p>
            <text:p>- avantages : ce sont les experts qui sont les mieux placés pour expertiser/vérifier/garantir la fiabilité des données !</text:p>
            <text:p>- inconvénients : l'avis des experts est difficilement objectif, il peut y avoir des biais, des risques aussi de "mauvaise expertise", comment évaluer la qualité d'expertise des "reviewers" ?</text:p>
          </table:table-cell>
          <table:table-cell table:style-name="ce4"/>
          <table:table-cell table:number-columns-repeated="16376" table:style-name="ce9"/>
        </table:table-row>
        <table:table-row table:style-name="ro6">
          <table:table-cell office:value-type="string" table:style-name="ce12">
            <text:p>CNRS</text:p>
          </table:table-cell>
          <table:table-cell office:value-type="string" table:style-name="ce12">
            <text:p>Etablissement public</text:p>
          </table:table-cell>
          <table:table-cell office:value-type="string" table:style-name="ce12">
            <text:p>Ingénieur de recherche</text:p>
          </table:table-cell>
          <table:table-cell office:value-type="string" table:style-name="ce12">
            <text:p>Oui</text:p>
          </table:table-cell>
          <table:table-cell office:value-type="string" table:style-name="ce12">
            <text:p>Géographie de l'environnement</text:p>
          </table:table-cell>
          <table:table-cell office:value-type="string" table:style-name="ce12">
            <text:p>Grand Est</text:p>
          </table:table-cell>
          <table:table-cell office:value-type="string" table:style-name="ce12">
            <text:p>Le collaboratif est une chose, la fiabilité et la certification en est une autre. Cela passe par un projet de loi pour appuyer la centralité de l'IGN dans la certification.</text:p>
          </table:table-cell>
          <table:table-cell table:style-name="ce4"/>
          <table:table-cell table:number-columns-repeated="16376" table:style-name="ce9"/>
        </table:table-row>
        <table:table-row table:style-name="ro12">
          <table:table-cell office:value-type="string" table:style-name="ce12">
            <text:p>dreal bretagne</text:p>
          </table:table-cell>
          <table:table-cell office:value-type="string" table:style-name="ce12">
            <text:p>Autre</text:p>
          </table:table-cell>
          <table:table-cell office:value-type="string" table:style-name="ce12">
            <text:p>responsable SI, responsable plateforme information géographique partenariale</text:p>
          </table:table-cell>
          <table:table-cell office:value-type="string" table:style-name="ce12">
            <text:p>Oui</text:p>
          </table:table-cell>
          <table:table-cell office:value-type="string" table:style-name="ce12">
            <text:p>essentiellement pour fabriquer des produits dérivés avec nos partenaires : connaissance territoriale, évaluation, interaction avec publics... dans une perspective plus large le but est de démocratiser l'accès à la connaissance ET sa construction collective</text:p>
          </table:table-cell>
          <table:table-cell office:value-type="string" table:style-name="ce12">
            <text:p>Bretagne</text:p>
          </table:table-cell>
          <table:table-cell office:value-type="string" table:style-name="ce12">
            <text:p>d'abord la transparence (ouverture des données) pour permettre le débat, puis la capacité de réagir sur les données.</text:p>
            <text:p/>
            <text:p>quant au collaboratif, exemple trivial : signalement des trous dans la chaussée dans certaines collectivités. le collaboratif augmente ou diminue la sécurité ? difficile de répondre.</text:p>
            <text:p/>
            <text:p>modalités : le collaboratif commence par le fait qu'on travaille ensemble sur les modalités, pas par des modalités cadrées au préalable.</text:p>
          </table:table-cell>
          <table:table-cell table:style-name="ce4"/>
          <table:table-cell table:number-columns-repeated="16376" table:style-name="ce9"/>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aucune</text:p>
          </table:table-cell>
          <table:table-cell office:value-type="string" table:style-name="ce12">
            <text:p>Non</text:p>
          </table:table-cell>
          <table:table-cell table:style-name="ce12"/>
          <table:table-cell office:value-type="string" table:style-name="ce12">
            <text:p>Auvergne-Rhône-Alpes</text:p>
          </table:table-cell>
          <table:table-cell table:style-name="ce12"/>
          <table:table-cell table:style-name="ce4"/>
          <table:table-cell table:number-columns-repeated="16376" table:style-name="ce9"/>
        </table:table-row>
        <table:table-row table:style-name="ro2">
          <table:table-cell office:value-type="string" table:style-name="ce12">
            <text:p>Particulier</text:p>
          </table:table-cell>
          <table:table-cell office:value-type="string" table:style-name="ce12">
            <text:p>Autre</text:p>
          </table:table-cell>
          <table:table-cell office:value-type="string" table:style-name="ce12">
            <text:p>Particulier</text:p>
          </table:table-cell>
          <table:table-cell office:value-type="string" table:style-name="ce12">
            <text:p>Non</text:p>
          </table:table-cell>
          <table:table-cell table:style-name="ce12"/>
          <table:table-cell office:value-type="string" table:style-name="ce12">
            <text:p>Bretagne</text:p>
          </table:table-cell>
          <table:table-cell table:style-name="ce12"/>
          <table:table-cell table:style-name="ce4"/>
          <table:table-cell table:number-columns-repeated="16376" table:style-name="ce9"/>
        </table:table-row>
        <table:table-row table:style-name="ro29">
          <table:table-cell office:value-type="string" table:style-name="ce12">
            <text:p>Mairie d'Hérouville Saint-Clair</text:p>
          </table:table-cell>
          <table:table-cell office:value-type="string" table:style-name="ce12">
            <text:p>Collectivité territoriale &amp; EPCI</text:p>
          </table:table-cell>
          <table:table-cell office:value-type="string" table:style-name="ce12">
            <text:p>Technicienne SIG</text:p>
          </table:table-cell>
          <table:table-cell office:value-type="string" table:style-name="ce12">
            <text:p>Oui</text:p>
          </table:table-cell>
          <table:table-cell office:value-type="string" table:style-name="ce12">
            <text:p>Création de plan</text:p>
          </table:table-cell>
          <table:table-cell office:value-type="string" table:style-name="ce12">
            <text:p>Normandie</text:p>
          </table:table-cell>
          <table:table-cell office:value-type="string" table:style-name="ce12">
            <text:p>OUI, en ayant recours à des modérateurs locaux spécialisés de confiance</text:p>
          </table:table-cell>
          <table:table-cell table:style-name="ce4"/>
          <table:table-cell table:number-columns-repeated="16376" table:style-name="ce9"/>
        </table:table-row>
        <table:table-row table:style-name="ro13">
          <table:table-cell office:value-type="string" table:style-name="ce12">
            <text:p>Métropole Aix Marseille Provence</text:p>
          </table:table-cell>
          <table:table-cell office:value-type="string" table:style-name="ce12">
            <text:p>Collectivité territoriale &amp; EPCI</text:p>
          </table:table-cell>
          <table:table-cell office:value-type="string" table:style-name="ce12">
            <text:p>responsable des données</text:p>
          </table:table-cell>
          <table:table-cell office:value-type="string" table:style-name="ce12">
            <text:p>Oui</text:p>
          </table:table-cell>
          <table:table-cell office:value-type="string" table:style-name="ce12">
            <text:p>Répondre à ttes les directions métiers de notre collectivité</text:p>
          </table:table-cell>
          <table:table-cell office:value-type="string" table:style-name="ce12">
            <text:p>Provence-Alpes-Côte d’Azur</text:p>
          </table:table-cell>
          <table:table-cell office:value-type="string" table:style-name="ce12">
            <text:p>c'est un mode de fonctionnement à envisager avec des modérateurs en tps réel.</text:p>
          </table:table-cell>
          <table:table-cell table:style-name="ce4"/>
          <table:table-cell table:number-columns-repeated="16376" table:style-name="ce9"/>
        </table:table-row>
        <table:table-row table:style-name="ro4">
          <table:table-cell office:value-type="string" table:style-name="ce12">
            <text:p>Datakode</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Urbanisme, DECI, services publics</text:p>
          </table:table-cell>
          <table:table-cell office:value-type="string" table:style-name="ce12">
            <text:p>Occitanie</text:p>
          </table:table-cell>
          <table:table-cell office:value-type="string" table:style-name="ce12">
            <text:p>Pas d'avis</text:p>
          </table:table-cell>
          <table:table-cell table:style-name="ce4"/>
          <table:table-cell table:number-columns-repeated="16376" table:style-name="ce9"/>
        </table:table-row>
        <table:table-row table:style-name="ro4">
          <table:table-cell office:value-type="string" table:style-name="ce12">
            <text:p>INRAE</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Autre</text:p>
          </table:table-cell>
          <table:table-cell office:value-type="string" table:style-name="ce12">
            <text:p>Je ne sais pas.</text:p>
          </table:table-cell>
          <table:table-cell table:style-name="ce4"/>
          <table:table-cell table:number-columns-repeated="16376" table:style-name="ce9"/>
        </table:table-row>
        <table:table-row table:style-name="ro14">
          <table:table-cell office:value-type="string" table:style-name="ce12">
            <text:p>coopérative forestière forêts et bois de l est</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production de cartes des forêts privées et site web géographique</text:p>
          </table:table-cell>
          <table:table-cell office:value-type="string" table:style-name="ce12">
            <text:p>Grand Est</text:p>
          </table:table-cell>
          <table:table-cell office:value-type="string" table:style-name="ce12">
            <text:p>oui si le standard est respecté.</text:p>
          </table:table-cell>
          <table:table-cell table:style-name="ce4"/>
          <table:table-cell table:number-columns-repeated="16376" table:style-name="ce9"/>
        </table:table-row>
        <table:table-row table:style-name="ro7">
          <table:table-cell office:value-type="string" table:style-name="ce12">
            <text:p>Université de Lyon- LabEx Intelligences des Mondes Urbains, Laboratoire LIRIS, UMR CNRS 5205</text:p>
          </table:table-cell>
          <table:table-cell office:value-type="string" table:style-name="ce12">
            <text:p>Etablissement public</text:p>
          </table:table-cell>
          <table:table-cell office:value-type="string" table:style-name="ce12">
            <text:p>Directeur du LabEx IMU; Professeur des Universités</text:p>
          </table:table-cell>
          <table:table-cell office:value-type="string" table:style-name="ce12">
            <text:p>Oui</text:p>
          </table:table-cell>
          <table:table-cell office:value-type="string" table:style-name="ce12">
            <text:p>Utilisation dans le cadres de recherches liées au territoire et son évolution</text:p>
          </table:table-cell>
          <table:table-cell office:value-type="string" table:style-name="ce12">
            <text:p>Auvergne-Rhône-Alpes</text:p>
          </table:table-cell>
          <table:table-cell office:value-type="string" table:style-name="ce12">
            <text:p>Il est effectivement nécessaire d’apporter des méthodologies de contrôle.</text:p>
          </table:table-cell>
          <table:table-cell table:style-name="ce4"/>
          <table:table-cell table:number-columns-repeated="16376" table:style-name="ce9"/>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Propriétaire</text:p>
          </table:table-cell>
          <table:table-cell office:value-type="string" table:style-name="ce12">
            <text:p>Oui</text:p>
          </table:table-cell>
          <table:table-cell office:value-type="string" table:style-name="ce12">
            <text:p>Déterminer les bornes de mes terrains</text:p>
          </table:table-cell>
          <table:table-cell office:value-type="string" table:style-name="ce12">
            <text:p>Nouvelle-Aquitaine</text:p>
          </table:table-cell>
          <table:table-cell table:style-name="ce12"/>
          <table:table-cell table:style-name="ce4"/>
          <table:table-cell table:number-columns-repeated="16376" table:style-name="ce9"/>
        </table:table-row>
        <table:table-row table:style-name="ro10">
          <table:table-cell office:value-type="string" table:style-name="ce12">
            <text:p>Aucune</text:p>
          </table:table-cell>
          <table:table-cell office:value-type="string" table:style-name="ce12">
            <text:p>Autre</text:p>
          </table:table-cell>
          <table:table-cell office:value-type="string" table:style-name="ce12">
            <text:p>Juriste en droit public</text:p>
          </table:table-cell>
          <table:table-cell office:value-type="string" table:style-name="ce12">
            <text:p>Non</text:p>
          </table:table-cell>
          <table:table-cell table:style-name="ce12"/>
          <table:table-cell office:value-type="string" table:style-name="ce12">
            <text:p>Ile-de-France</text:p>
          </table:table-cell>
          <table:table-cell office:value-type="string" table:style-name="ce12">
            <text:p>Si dans le cadre des protocoles de banalité définis par les membres de la Communauté d'usage, des règles de granularité et de qualité de la donnée sont établies, accompagnées le cas échéant de mesure de contrôle et de correction des données collectées, la responsabilité pourra être limitée.</text:p>
            <text:p>Si une donnée jugée de faible qualité a servie de base à un tiers et lui a causé un préjudice, il ne pouvait ignorer la nature de cette qualité.</text:p>
            <text:p/>
            <text:p>Cependant, il est tout à fait possible pour la Communauté d'usage de définir une banalité interdisant la publicité d'une donnée de qualité médiocre. Cette données pouvant, cependant, être retravaillée par les membres de la Communauté d'usage pour rehausser sa qualité ou dans le cadre d'une autre procédure ainsi convenues.</text:p>
            <text:p/>
            <text:p>Il appartiendra enfin à la Communauté d'usage de définir les modalités de contribution d'un usager profane et de considérer la qualité par défaut de sa donnée versée au regard de celle versée par un contributeur administratif par exemple.</text:p>
          </table:table-cell>
          <table:table-cell table:style-name="ce4"/>
          <table:table-cell table:number-columns-repeated="16376" table:style-name="ce9"/>
        </table:table-row>
        <table:table-row table:style-name="ro6">
          <table:table-cell office:value-type="string" table:style-name="ce12">
            <text:p>Géolithe</text:p>
          </table:table-cell>
          <table:table-cell office:value-type="string" table:style-name="ce12">
            <text:p>TPE/PME</text:p>
          </table:table-cell>
          <table:table-cell office:value-type="string" table:style-name="ce12">
            <text:p>Cartographe risques naturels</text:p>
          </table:table-cell>
          <table:table-cell office:value-type="string" table:style-name="ce12">
            <text:p>Oui</text:p>
          </table:table-cell>
          <table:table-cell office:value-type="string" table:style-name="ce12">
            <text:p>cartes de risques naturels</text:p>
          </table:table-cell>
          <table:table-cell office:value-type="string" table:style-name="ce12">
            <text:p>Auvergne-Rhône-Alpes</text:p>
          </table:table-cell>
          <table:table-cell office:value-type="string" table:style-name="ce12">
            <text:p>A partir du moment où les données sont sourcées, de façon directement accessible pour chaque objet, ce problème pourrait assez facilement se résoudre.</text:p>
          </table:table-cell>
          <table:table-cell table:style-name="ce4"/>
          <table:table-cell table:number-columns-repeated="16376" table:style-name="ce9"/>
        </table:table-row>
        <table:table-row table:style-name="ro20">
          <table:table-cell office:value-type="string" table:style-name="ce12">
            <text:p>IGN</text:p>
          </table:table-cell>
          <table:table-cell office:value-type="string" table:style-name="ce12">
            <text:p>Etablissement public</text:p>
          </table:table-cell>
          <table:table-cell office:value-type="string" table:style-name="ce12">
            <text:p>chargé de mission géolocalisation</text:p>
          </table:table-cell>
          <table:table-cell office:value-type="string" table:style-name="ce12">
            <text:p>Oui</text:p>
          </table:table-cell>
          <table:table-cell office:value-type="string" table:style-name="ce12">
            <text:p>Les données sont utilisées à des fins de géoréférencement d'autres données (géolocalisation indirecte) ou de modélisation d'environnements centrés la position de l'utilisateurs</text:p>
          </table:table-cell>
          <table:table-cell office:value-type="string" table:style-name="ce12">
            <text:p>Ile-de-France</text:p>
          </table:table-cell>
          <table:table-cell office:value-type="string" table:style-name="ce12">
            <text:p>partiellement et indirectement: croisement de données de l'opendata ou des utilisateurs, extraction et intégration partielle par un opérateur de l'Etat au référentiel cible</text:p>
          </table:table-cell>
          <table:table-cell table:style-name="ce4"/>
          <table:table-cell table:number-columns-repeated="16376" table:style-name="ce9"/>
        </table:table-row>
        <table:table-row table:style-name="ro6">
          <table:table-cell office:value-type="string" table:style-name="ce12">
            <text:p>​-</text:p>
          </table:table-cell>
          <table:table-cell office:value-type="string" table:style-name="ce12">
            <text:p>Autre</text:p>
          </table:table-cell>
          <table:table-cell office:value-type="string" table:style-name="ce12">
            <text:p>​-</text:p>
          </table:table-cell>
          <table:table-cell office:value-type="string" table:style-name="ce12">
            <text:p>Oui</text:p>
          </table:table-cell>
          <table:table-cell office:value-type="string" table:style-name="ce12">
            <text:p>citoyen</text:p>
          </table:table-cell>
          <table:table-cell office:value-type="string" table:style-name="ce12">
            <text:p>Auvergne-Rhône-Alpes</text:p>
          </table:table-cell>
          <table:table-cell table:style-name="ce12"/>
          <table:table-cell table:style-name="ce4"/>
          <table:table-cell table:number-columns-repeated="16376" table:style-name="ce9"/>
        </table:table-row>
        <table:table-row table:style-name="ro14">
          <table:table-cell office:value-type="string" table:style-name="ce12">
            <text:p>MAJO (nom commercial Citymagine)</text:p>
          </table:table-cell>
          <table:table-cell office:value-type="string" table:style-name="ce12">
            <text:p>Autre</text:p>
          </table:table-cell>
          <table:table-cell office:value-type="string" table:style-name="ce12">
            <text:p>Directeur Général</text:p>
          </table:table-cell>
          <table:table-cell office:value-type="string" table:style-name="ce12">
            <text:p>Oui</text:p>
          </table:table-cell>
          <table:table-cell office:value-type="string" table:style-name="ce12">
            <text:p>Maintenance des infrastructures = routes + villes + voies navigables</text:p>
            <text:p>Sécurité routière</text:p>
          </table:table-cell>
          <table:table-cell office:value-type="string" table:style-name="ce12">
            <text:p>Hauts-de-France</text:p>
          </table:table-cell>
          <table:table-cell office:value-type="string" table:style-name="ce12">
            <text:p>Si les données brutes sont qualitatives et disponibles, chez citymagine, nous développons les outils pour établir un contrôle technique des routes pour plus de sécurité routière</text:p>
          </table:table-cell>
          <table:table-cell table:style-name="ce4"/>
          <table:table-cell table:number-columns-repeated="16376" table:style-name="ce9"/>
        </table:table-row>
        <table:table-row table:style-name="ro13">
          <table:table-cell office:value-type="string" table:style-name="ce12">
            <text:p>Tétras Libre</text:p>
          </table:table-cell>
          <table:table-cell office:value-type="string" table:style-name="ce12">
            <text:p>TPE/PME</text:p>
          </table:table-cell>
          <table:table-cell office:value-type="string" table:style-name="ce12">
            <text:p>Gérant</text:p>
          </table:table-cell>
          <table:table-cell office:value-type="string" table:style-name="ce12">
            <text:p>Oui</text:p>
          </table:table-cell>
          <table:table-cell office:value-type="string" table:style-name="ce12">
            <text:p>Rendus géolocalisés, apprentissages automatiques, IA</text:p>
          </table:table-cell>
          <table:table-cell office:value-type="string" table:style-name="ce12">
            <text:p>Auvergne-Rhône-Alpes</text:p>
          </table:table-cell>
          <table:table-cell office:value-type="string" table:style-name="ce12">
            <text:p>Oui le collaboratif peut être compatible en utilisant par exemple une "révision par n pairs tirés au sort" ou une modération centralisée.</text:p>
          </table:table-cell>
          <table:table-cell table:style-name="ce4"/>
          <table:table-cell table:number-columns-repeated="16376" table:style-name="ce9"/>
        </table:table-row>
        <table:table-row table:style-name="ro13">
          <table:table-cell office:value-type="string" table:style-name="ce12">
            <text:p>Open Street 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enrichissement de la base de données OSM</text:p>
          </table:table-cell>
          <table:table-cell office:value-type="string" table:style-name="ce12">
            <text:p>Auvergne-Rhône-Alpes</text:p>
          </table:table-cell>
          <table:table-cell office:value-type="string" table:style-name="ce12">
            <text:p>Pour garantir cette fiabilité, on pourrait conserver un historique des données, classées par fiabilité. Une donnée très fiable (relevé de terrain par un·e agent·e IGN) ne serait que "partiellement recouverte" par une donnée venant d'un contributeur non reconnu. Alors qu'une contribution jugée fiable "recouvrirait" complètement les précédentes.</text:p>
            <text:p>Il s'agit d'une dimension supplémentaire à gérer, mais si elle n'est nécessaire que pour certains usages spécifiques cela pourrait être relativement simple à gérer et à communiquer.</text:p>
            <text:p>Si l'historique est conservé, un fraudeur qui modifierait la base de données alourdirait gravement sa faute et risquerait plus facilement d'être découvert.</text:p>
          </table:table-cell>
          <table:table-cell table:style-name="ce4"/>
          <table:table-cell table:number-columns-repeated="16376" table:style-name="ce9"/>
        </table:table-row>
        <table:table-row table:style-name="ro25">
          <table:table-cell office:value-type="string" table:style-name="ce12">
            <text:p>Communauté d'agglomération du Val de Fensch</text:p>
          </table:table-cell>
          <table:table-cell office:value-type="string" table:style-name="ce12">
            <text:p>Collectivité territoriale &amp; EPCI</text:p>
          </table:table-cell>
          <table:table-cell office:value-type="string" table:style-name="ce12">
            <text:p>DSI - responsable SIG</text:p>
          </table:table-cell>
          <table:table-cell office:value-type="string" table:style-name="ce12">
            <text:p>Oui</text:p>
          </table:table-cell>
          <table:table-cell office:value-type="string" table:style-name="ce12">
            <text:p>Réalisation de cartographies, études statistiques, projets d'aménagement, outils décisionnels ou d'aides à la décision, instruction gestion des compétences internes (urbanisme, réseaux eau et assainissement, aménagement du territoire, développement économique, travaux VRD)</text:p>
          </table:table-cell>
          <table:table-cell office:value-type="string" table:style-name="ce12">
            <text:p>Grand Est</text:p>
          </table:table-cell>
          <table:table-cell office:value-type="string" table:style-name="ce12">
            <text:p>Oui si la collaboration est faite avec l'aide de modérations d'acteurs officiels (par exemple IGN) avec l'aide d'outils de collaborations, modérations et validations communs entre les acteurs</text:p>
          </table:table-cell>
          <table:table-cell table:style-name="ce4"/>
          <table:table-cell table:number-columns-repeated="16376" table:style-name="ce9"/>
        </table:table-row>
        <table:table-row table:style-name="ro6">
          <table:table-cell office:value-type="string" table:style-name="ce12">
            <text:p>COEUR Emeraude</text:p>
          </table:table-cell>
          <table:table-cell office:value-type="string" table:style-name="ce12">
            <text:p>Collectivité territoriale &amp; EPCI</text:p>
          </table:table-cell>
          <table:table-cell office:value-type="string" table:style-name="ce12">
            <text:p>Geomaticien</text:p>
          </table:table-cell>
          <table:table-cell office:value-type="string" table:style-name="ce12">
            <text:p>Oui</text:p>
          </table:table-cell>
          <table:table-cell office:value-type="string" table:style-name="ce12">
            <text:p>urba, zones naturelles</text:p>
          </table:table-cell>
          <table:table-cell office:value-type="string" table:style-name="ce12">
            <text:p>Bretagne</text:p>
          </table:table-cell>
          <table:table-cell table:style-name="ce12"/>
          <table:table-cell table:style-name="ce4"/>
          <table:table-cell table:number-columns-repeated="16376" table:style-name="ce9"/>
        </table:table-row>
        <table:table-row table:style-name="ro13">
          <table:table-cell office:value-type="string" table:style-name="ce12">
            <text:p>ecri-topo</text:p>
          </table:table-cell>
          <table:table-cell office:value-type="string" table:style-name="ce12">
            <text:p>TPE/PME</text:p>
          </table:table-cell>
          <table:table-cell office:value-type="string" table:style-name="ce12">
            <text:p>Consultant</text:p>
          </table:table-cell>
          <table:table-cell office:value-type="string" table:style-name="ce12">
            <text:p>Oui</text:p>
          </table:table-cell>
          <table:table-cell office:value-type="string" table:style-name="ce12">
            <text:p>Levé grande échelle / Cartographie grande echelle</text:p>
          </table:table-cell>
          <table:table-cell office:value-type="string" table:style-name="ce12">
            <text:p>Auvergne-Rhône-Alpes</text:p>
          </table:table-cell>
          <table:table-cell table:style-name="ce12"/>
          <table:table-cell table:style-name="ce4"/>
          <table:table-cell table:number-columns-repeated="16376" table:style-name="ce9"/>
        </table:table-row>
        <table:table-row table:style-name="ro6">
          <table:table-cell office:value-type="string" table:style-name="ce12">
            <text:p>REALIZ3D</text:p>
          </table:table-cell>
          <table:table-cell office:value-type="string" table:style-name="ce12">
            <text:p>Autre</text:p>
          </table:table-cell>
          <table:table-cell office:value-type="string" table:style-name="ce12">
            <text:p>Associé</text:p>
          </table:table-cell>
          <table:table-cell office:value-type="string" table:style-name="ce12">
            <text:p>Oui</text:p>
          </table:table-cell>
          <table:table-cell office:value-type="string" table:style-name="ce12">
            <text:p>Information, représentation graphique</text:p>
          </table:table-cell>
          <table:table-cell office:value-type="string" table:style-name="ce12">
            <text:p>Ile-de-France</text:p>
          </table:table-cell>
          <table:table-cell office:value-type="string" table:style-name="ce12">
            <text:p>Pour le traitement à grande échelle certainement. en cas de doute, l'IA pourra nous alerter.</text:p>
          </table:table-cell>
          <table:table-cell table:style-name="ce4"/>
          <table:table-cell table:number-columns-repeated="16376" table:style-name="ce9"/>
        </table:table-row>
        <table:table-row table:style-name="ro7">
          <table:table-cell office:value-type="string" table:style-name="ce12">
            <text:p>draaf</text:p>
          </table:table-cell>
          <table:table-cell office:value-type="string" table:style-name="ce12">
            <text:p>Administration centrale</text:p>
          </table:table-cell>
          <table:table-cell office:value-type="string" table:style-name="ce12">
            <text:p>statisticien</text:p>
          </table:table-cell>
          <table:table-cell office:value-type="string" table:style-name="ce12">
            <text:p>Oui</text:p>
          </table:table-cell>
          <table:table-cell office:value-type="string" table:style-name="ce12">
            <text:p>représentation de données statistiques, créations d'objets géographiques type tampon</text:p>
          </table:table-cell>
          <table:table-cell office:value-type="string" table:style-name="ce12">
            <text:p>Nouvelle-Aquitaine</text:p>
          </table:table-cell>
          <table:table-cell office:value-type="string" table:style-name="ce12">
            <text:p>le collaboratif peut être un moyen fiable si tous les acteurs peuvent accéder et connaître les contributions des autres (même non nominatives)</text:p>
            <text:p/>
            <text:p>cet auto contrôle peut virer à une ambiance délétère<text:s/></text:p>
            <text:p/>
            <text:p>la question est plus sur la mise à jour qui suivra (ne mettre à jour qu'en cas d'unanimité ?)</text:p>
          </table:table-cell>
          <table:table-cell table:style-name="ce4"/>
          <table:table-cell table:number-columns-repeated="16376" table:style-name="ce9"/>
        </table:table-row>
        <table:table-row table:style-name="ro13">
          <table:table-cell office:value-type="string" table:style-name="ce12">
            <text:p>ADEME (et FabMob)</text:p>
          </table:table-cell>
          <table:table-cell office:value-type="string" table:style-name="ce12">
            <text:p>Etablissement public</text:p>
          </table:table-cell>
          <table:table-cell office:value-type="string" table:style-name="ce12">
            <text:p>conseiller</text:p>
          </table:table-cell>
          <table:table-cell office:value-type="string" table:style-name="ce12">
            <text:p>Non</text:p>
          </table:table-cell>
          <table:table-cell table:style-name="ce12"/>
          <table:table-cell office:value-type="string" table:style-name="ce12">
            <text:p>Provence-Alpes-Côte d’Azur</text:p>
          </table:table-cell>
          <table:table-cell office:value-type="string" table:style-name="ce12">
            <text:p>Je pense que c'est complémentaire collab/institutionnel et que nous avons intérêt à faire les 2 pour comprendre finement les avantages/inconvénients de chacun dans les différents cas d'usages.</text:p>
          </table:table-cell>
          <table:table-cell table:style-name="ce4"/>
          <table:table-cell table:number-columns-repeated="16376" table:style-name="ce9"/>
        </table:table-row>
        <table:table-row table:style-name="ro13">
          <table:table-cell office:value-type="string" table:style-name="ce12">
            <text:p>Direction régionale des affaires culturelles</text:p>
          </table:table-cell>
          <table:table-cell office:value-type="string" table:style-name="ce12">
            <text:p>Autre</text:p>
          </table:table-cell>
          <table:table-cell office:value-type="string" table:style-name="ce12">
            <text:p>Conservateur du patrimoine</text:p>
          </table:table-cell>
          <table:table-cell office:value-type="string" table:style-name="ce12">
            <text:p>Oui</text:p>
          </table:table-cell>
          <table:table-cell office:value-type="string" table:style-name="ce12">
            <text:p>Repérages, géoréférencement de bases de données</text:p>
          </table:table-cell>
          <table:table-cell office:value-type="string" table:style-name="ce12">
            <text:p>Bourgogne-Franche-Comté</text:p>
          </table:table-cell>
          <table:table-cell office:value-type="string" table:style-name="ce12">
            <text:p>Dans ces domaines-là, le collaboratif doit être limité aux données issues d'un cadre professionnel, exclusivement, qui ont déjà fait l'objet d'une vérification technique : conventionnement avec collectivités locales, administrations ou organismes spécialisés (chambres d'agricultures, ONF, CNPF, INRAE, etc.).</text:p>
          </table:table-cell>
          <table:table-cell table:style-name="ce4"/>
          <table:table-cell table:number-columns-repeated="16376" table:style-name="ce9"/>
        </table:table-row>
        <table:table-row table:style-name="ro7">
          <table:table-cell office:value-type="string" table:style-name="ce12">
            <text:p>France Nature Environnement de BFC</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connaissances, évaluations des aménagements, continuités écologique, hydographie</text:p>
          </table:table-cell>
          <table:table-cell office:value-type="string" table:style-name="ce12">
            <text:p>Bourgogne-Franche-Comté</text:p>
          </table:table-cell>
          <table:table-cell office:value-type="string" table:style-name="ce12">
            <text:p>non en l'état.</text:p>
          </table:table-cell>
          <table:table-cell table:style-name="ce4"/>
          <table:table-cell table:number-columns-repeated="16376" table:style-name="ce9"/>
        </table:table-row>
        <table:table-row table:style-name="ro13">
          <table:table-cell office:value-type="string" table:style-name="ce12">
            <text:p>indépendant</text:p>
          </table:table-cell>
          <table:table-cell office:value-type="string" table:style-name="ce12">
            <text:p>TPE/PME</text:p>
          </table:table-cell>
          <table:table-cell office:value-type="string" table:style-name="ce12">
            <text:p>consultant / enseignant contractuel</text:p>
          </table:table-cell>
          <table:table-cell office:value-type="string" table:style-name="ce12">
            <text:p>Oui</text:p>
          </table:table-cell>
          <table:table-cell office:value-type="string" table:style-name="ce12">
            <text:p>éducation, projets informatiques</text:p>
          </table:table-cell>
          <table:table-cell office:value-type="string" table:style-name="ce12">
            <text:p>Ile-de-France</text:p>
          </table:table-cell>
          <table:table-cell office:value-type="string" table:style-name="ce12">
            <text:p>Le collaboratif ne créé pas de problème de fiabilité tant qu'il est articulé sur des méthodes et procédures qui incluent les axes habituels de sécurité (intégrité, disponibilité, authenticité, ...).</text:p>
            <text:p/>
            <text:p>Il me semble que plus les publics sont impliqués dans un collaboratif réglementé, plus la souveraineté va croissant. Une partie d'un travail collaboratif peut être organisée sur la base du volontariat dans un premier temps, les axes de ce travail collaboratif peuvent devenir bien plus impératifs dès lors que l'on constate l'importance vitale de données à jour, par exemple.</text:p>
          </table:table-cell>
          <table:table-cell table:style-name="ce4"/>
          <table:table-cell table:number-columns-repeated="16376" table:style-name="ce9"/>
        </table:table-row>
        <table:table-row table:style-name="ro4">
          <table:table-cell office:value-type="string" table:style-name="ce12">
            <text:p>Bretagne Vivante</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cartographie biodiversité</text:p>
          </table:table-cell>
          <table:table-cell office:value-type="string" table:style-name="ce12">
            <text:p>Bretagne</text:p>
          </table:table-cell>
          <table:table-cell office:value-type="string" table:style-name="ce12">
            <text:p>Le collaboratif ne doit être qu'un moyen d'alerte pour les données souveraines</text:p>
          </table:table-cell>
          <table:table-cell table:style-name="ce4"/>
          <table:table-cell table:number-columns-repeated="16376" table:style-name="ce9"/>
        </table:table-row>
        <table:table-row table:style-name="ro19">
          <table:table-cell office:value-type="string" table:style-name="ce12">
            <text:p>CCR (Caisse Centrale de Réassurance)</text:p>
          </table:table-cell>
          <table:table-cell office:value-type="string" table:style-name="ce12">
            <text:p>Autre</text:p>
          </table:table-cell>
          <table:table-cell office:value-type="string" table:style-name="ce12">
            <text:p>Chef de projets</text:p>
          </table:table-cell>
          <table:table-cell office:value-type="string" table:style-name="ce12">
            <text:p>Oui</text:p>
          </table:table-cell>
          <table:table-cell office:value-type="string" table:style-name="ce12">
            <text:p>modélisation des catastrophes naturelles - cartographies statistiques des dommages liés aux Cat Nat- partage via web SIG <text:s/>(portails web pour nos clients et tout public)- Nous travaillons France entières - territoires ultra marin inclus</text:p>
          </table:table-cell>
          <table:table-cell office:value-type="string" table:style-name="ce12">
            <text:p>Autre</text:p>
          </table:table-cell>
          <table:table-cell office:value-type="string" table:style-name="ce12">
            <text:p>Le recours au collectif peut améliorer la fiabilité, mais pas la garantir! Il faut un organisme de contrôle</text:p>
          </table:table-cell>
          <table:table-cell table:style-name="ce4"/>
          <table:table-cell table:number-columns-repeated="16376" table:style-name="ce9"/>
        </table:table-row>
        <table:table-row table:style-name="ro6">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Ile-de-France</text:p>
          </table:table-cell>
          <table:table-cell office:value-type="string" table:style-name="ce12">
            <text:p>Bien sûr. Comme déjà évoqué plus haut :</text:p>
            <text:p>- modération par les utilisateurs (à la wikipedia)</text:p>
            <text:p>- validation/consolidation par l'IGN</text:p>
          </table:table-cell>
          <table:table-cell table:style-name="ce4"/>
          <table:table-cell table:number-columns-repeated="16376" table:style-name="ce9"/>
        </table:table-row>
        <table:table-row table:style-name="ro7">
          <table:table-cell office:value-type="string" table:style-name="ce12">
            <text:p>Mairie de Corbeil-Essonnes</text:p>
          </table:table-cell>
          <table:table-cell office:value-type="string" table:style-name="ce12">
            <text:p>Collectivité territoriale &amp; EPCI</text:p>
          </table:table-cell>
          <table:table-cell office:value-type="string" table:style-name="ce12">
            <text:p>Développement et Administrateur de bases de données.</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style-name="ce4"/>
          <table:table-cell table:number-columns-repeated="16376" table:style-name="ce9"/>
        </table:table-row>
        <table:table-row table:style-name="ro13">
          <table:table-cell office:value-type="string" table:style-name="ce12">
            <text:p>Les amis de Clio</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représentations sociopolitiques pour des cartes historiques</text:p>
          </table:table-cell>
          <table:table-cell office:value-type="string" table:style-name="ce12">
            <text:p>Occitanie</text:p>
          </table:table-cell>
          <table:table-cell office:value-type="string" table:style-name="ce12">
            <text:p>Le service public avec des agents fonctionnaires doit rester la référence pour les données brutes.</text:p>
          </table:table-cell>
          <table:table-cell table:style-name="ce4"/>
          <table:table-cell table:number-columns-repeated="16376" table:style-name="ce9"/>
        </table:table-row>
        <table:table-row table:style-name="ro7">
          <table:table-cell office:value-type="string" table:style-name="ce12">
            <text:p>Association Périgord Orientation POP</text:p>
          </table:table-cell>
          <table:table-cell office:value-type="string" table:style-name="ce12">
            <text:p>Association</text:p>
          </table:table-cell>
          <table:table-cell office:value-type="string" table:style-name="ce12">
            <text:p>Cartographe bénévole</text:p>
          </table:table-cell>
          <table:table-cell office:value-type="string" table:style-name="ce12">
            <text:p>Oui</text:p>
          </table:table-cell>
          <table:table-cell office:value-type="string" table:style-name="ce12">
            <text:p>Création de fond de carte de course d'orientation avant relevés topographiques terrain</text:p>
          </table:table-cell>
          <table:table-cell office:value-type="string" table:style-name="ce12">
            <text:p>Nouvelle-Aquitaine</text:p>
          </table:table-cell>
          <table:table-cell office:value-type="string" table:style-name="ce12">
            <text:p>Effectivement cela dépends de la natures des données, certaines types cadastrales restent maitrisés par l'IGN</text:p>
          </table:table-cell>
          <table:table-cell table:style-name="ce4"/>
          <table:table-cell table:number-columns-repeated="16376" table:style-name="ce9"/>
        </table:table-row>
        <table:table-row table:style-name="ro14">
          <table:table-cell office:value-type="string" table:style-name="ce12">
            <text:p>Business Geografic</text:p>
          </table:table-cell>
          <table:table-cell office:value-type="string" table:style-name="ce12">
            <text:p>Grand groupe</text:p>
          </table:table-cell>
          <table:table-cell office:value-type="string" table:style-name="ce12">
            <text:p>Expert base de données et modèle de données</text:p>
          </table:table-cell>
          <table:table-cell office:value-type="string" table:style-name="ce12">
            <text:p>Oui</text:p>
          </table:table-cell>
          <table:table-cell office:value-type="string" table:style-name="ce12">
            <text:p>Intégrer les données dans des modèles de notre conception pour mieux les gérer</text:p>
          </table:table-cell>
          <table:table-cell office:value-type="string" table:style-name="ce12">
            <text:p>Auvergne-Rhône-Alpes</text:p>
          </table:table-cell>
          <table:table-cell office:value-type="string" table:style-name="ce12">
            <text:p>Le collaboratif permet un meilleur recoupement des données (ex wikipédia)</text:p>
          </table:table-cell>
          <table:table-cell table:style-name="ce4"/>
          <table:table-cell table:number-columns-repeated="16376" table:style-name="ce9"/>
        </table:table-row>
        <table:table-row table:style-name="ro7">
          <table:table-cell office:value-type="string" table:style-name="ce12">
            <text:p>SOGEFI</text:p>
          </table:table-cell>
          <table:table-cell office:value-type="string" table:style-name="ce12">
            <text:p>TPE/PME</text:p>
          </table:table-cell>
          <table:table-cell office:value-type="string" table:style-name="ce12">
            <text:p>Commercial &amp; chargé de projet</text:p>
          </table:table-cell>
          <table:table-cell office:value-type="string" table:style-name="ce12">
            <text:p>Oui</text:p>
          </table:table-cell>
          <table:table-cell office:value-type="string" table:style-name="ce12">
            <text:p>Indirectement le service public via les SIG de collectivités territoriales que nous équipons</text:p>
          </table:table-cell>
          <table:table-cell office:value-type="string" table:style-name="ce12">
            <text:p>Bretagne</text:p>
          </table:table-cell>
          <table:table-cell office:value-type="string" table:style-name="ce12">
            <text:p>Il ne faut pas avoir peur du collaboratif, il faudrait faire des stats mais les données produites de mauvaise qualités par des volontaires sont très rares. Fazire confiance à l'intelligence ocllective. Les données routières ne semblent pas les plus sensibles. En terme de légalité cela peut s'avérer plus compliqué.</text:p>
          </table:table-cell>
          <table:table-cell table:style-name="ce4"/>
          <table:table-cell table:number-columns-repeated="16376" table:style-name="ce9"/>
        </table:table-row>
        <table:table-row table:style-name="ro11">
          <table:table-cell office:value-type="string" table:style-name="ce12">
            <text:p>ProBTP</text:p>
          </table:table-cell>
          <table:table-cell office:value-type="string" table:style-name="ce12">
            <text:p>Grand groupe</text:p>
          </table:table-cell>
          <table:table-cell office:value-type="string" table:style-name="ce12">
            <text:p>Directeur de la connaissance clients</text:p>
          </table:table-cell>
          <table:table-cell office:value-type="string" table:style-name="ce12">
            <text:p>Oui</text:p>
          </table:table-cell>
          <table:table-cell office:value-type="string" table:style-name="ce12">
            <text:p>Géo marketing, optimisation du réseaux commercial, optimisation de trajet, risque management</text:p>
          </table:table-cell>
          <table:table-cell office:value-type="string" table:style-name="ce12">
            <text:p>Ile-de-France</text:p>
          </table:table-cell>
          <table:table-cell office:value-type="string" table:style-name="ce12">
            <text:p>Des contrats de partenariat, le respect du RPGD, mais des niveaux fins sur le plan géographique, X/Y pour le batis, infra communal, IRIS, ilot ou équivalent voir carroyage pour les données de conso, de déplacement, de délits….</text:p>
          </table:table-cell>
          <table:table-cell table:style-name="ce4"/>
          <table:table-cell table:number-columns-repeated="16376" table:style-name="ce9"/>
        </table:table-row>
        <table:table-row table:style-name="ro6">
          <table:table-cell office:value-type="string" table:style-name="ce12">
            <text:p>Commune de PORTS-sur-Vienne</text:p>
          </table:table-cell>
          <table:table-cell office:value-type="string" table:style-name="ce12">
            <text:p>Collectivité territoriale &amp; EPCI</text:p>
          </table:table-cell>
          <table:table-cell office:value-type="string" table:style-name="ce12">
            <text:p>Maire</text:p>
          </table:table-cell>
          <table:table-cell office:value-type="string" table:style-name="ce12">
            <text:p>Oui</text:p>
          </table:table-cell>
          <table:table-cell office:value-type="string" table:style-name="ce12">
            <text:p>Base adresses // Cadastre // Vigifoncier</text:p>
          </table:table-cell>
          <table:table-cell office:value-type="string" table:style-name="ce12">
            <text:p>Centre-Val de Loire</text:p>
          </table:table-cell>
          <table:table-cell office:value-type="string" table:style-name="ce12">
            <text:p>Oui si la donnée est accompagnée d'une preuve tangible, photographie et/ou repérage GPS garanti</text:p>
          </table:table-cell>
          <table:table-cell table:style-name="ce4"/>
          <table:table-cell table:number-columns-repeated="16376" table:style-name="ce9"/>
        </table:table-row>
        <table:table-row table:style-name="ro6">
          <table:table-cell office:value-type="string" table:style-name="ce12">
            <text:p>Université de Toulouse Jean Jaurès</text:p>
          </table:table-cell>
          <table:table-cell office:value-type="string" table:style-name="ce12">
            <text:p>Collectivité territoriale &amp; EPCI</text:p>
          </table:table-cell>
          <table:table-cell office:value-type="string" table:style-name="ce12">
            <text:p>professeur des universités</text:p>
          </table:table-cell>
          <table:table-cell office:value-type="string" table:style-name="ce12">
            <text:p>Oui</text:p>
          </table:table-cell>
          <table:table-cell office:value-type="string" table:style-name="ce12">
            <text:p>archéologie et histoire</text:p>
          </table:table-cell>
          <table:table-cell office:value-type="string" table:style-name="ce12">
            <text:p>Occitanie</text:p>
          </table:table-cell>
          <table:table-cell office:value-type="string" table:style-name="ce12">
            <text:p>Sur la sécurité routière, je reste sceptique. Je pense qu'il est indispensable de créer une échelle de label pour envisager la fiabilité absolue A, avec opposabilité et une hiérarchie de niveaux plus ou moins dégradés. La démarche qui consisterait à viser la A avant une mise en ligne est suicidaire pour un tel projet...</text:p>
          </table:table-cell>
          <table:table-cell table:style-name="ce4"/>
          <table:table-cell table:number-columns-repeated="16376" table:style-name="ce9"/>
        </table:table-row>
        <table:table-row table:style-name="ro11">
          <table:table-cell office:value-type="string" table:style-name="ce12">
            <text:p>IGN</text:p>
          </table:table-cell>
          <table:table-cell office:value-type="string" table:style-name="ce12">
            <text:p>Etablissement public</text:p>
          </table:table-cell>
          <table:table-cell office:value-type="string" table:style-name="ce12">
            <text:p>Chef de projet normalisation Info Géo</text:p>
          </table:table-cell>
          <table:table-cell office:value-type="string" table:style-name="ce12">
            <text:p>Oui</text:p>
          </table:table-cell>
          <table:table-cell office:value-type="string" table:style-name="ce12">
            <text:p>Produits Défense (pour tests de faisabilité / validation)</text:p>
            <text:p>Produits GeoBIM / Jumeau numérique urbain</text:p>
          </table:table-cell>
          <table:table-cell office:value-type="string" table:style-name="ce12">
            <text:p>Ile-de-France</text:p>
          </table:table-cell>
          <table:table-cell table:style-name="ce12"/>
          <table:table-cell table:style-name="ce4"/>
          <table:table-cell table:number-columns-repeated="16376" table:style-name="ce9"/>
        </table:table-row>
        <table:table-row table:style-name="ro6">
          <table:table-cell office:value-type="string" table:style-name="ce12">
            <text:p>NEODYME</text:p>
          </table:table-cell>
          <table:table-cell office:value-type="string" table:style-name="ce12">
            <text:p>TPE/PME</text:p>
          </table:table-cell>
          <table:table-cell office:value-type="string" table:style-name="ce12">
            <text:p>Ingénieur SIG</text:p>
          </table:table-cell>
          <table:table-cell office:value-type="string" table:style-name="ce12">
            <text:p>Oui</text:p>
          </table:table-cell>
          <table:table-cell office:value-type="string" table:style-name="ce12">
            <text:p>Cartographies d'études règlementaires</text:p>
          </table:table-cell>
          <table:table-cell office:value-type="string" table:style-name="ce12">
            <text:p>Auvergne-Rhône-Alpes</text:p>
          </table:table-cell>
          <table:table-cell office:value-type="string" table:style-name="ce12">
            <text:p>Oui le collaboratif est la clé car il est impossible d'avoir des données actualisées sinon. Cependant, pour garantir un niveau de fiabilité, il faut pouvoir<text:s/></text:p>
            <text:p>1/ différencier hiérarchiquement les acteurs qui créent de la données selon leurs compétences (qualité, pertinence,...)<text:s/></text:p>
            <text:p>2/ identifier les zones non mises à jour depuis longtemps et donc potentiellement moins fiable</text:p>
          </table:table-cell>
          <table:table-cell table:style-name="ce4"/>
          <table:table-cell table:number-columns-repeated="16376" table:style-name="ce9"/>
        </table:table-row>
        <table:table-row table:style-name="ro13">
          <table:table-cell office:value-type="string" table:style-name="ce12">
            <text:p>CNRS - Laboratoire PASSAGES (UMR 5319) / GDR MAGIS</text:p>
          </table:table-cell>
          <table:table-cell office:value-type="string" table:style-name="ce12">
            <text:p>Autre</text:p>
          </table:table-cell>
          <table:table-cell office:value-type="string" table:style-name="ce12">
            <text:p>CHERCHEUR</text:p>
          </table:table-cell>
          <table:table-cell office:value-type="string" table:style-name="ce12">
            <text:p>Oui</text:p>
          </table:table-cell>
          <table:table-cell office:value-type="string" table:style-name="ce12">
            <text:p>RECHERCHE / ENSEIGNEMENT / PUBLICATION</text:p>
          </table:table-cell>
          <table:table-cell office:value-type="string" table:style-name="ce12">
            <text:p>Nouvelle-Aquitaine</text:p>
          </table:table-cell>
          <table:table-cell table:style-name="ce12"/>
          <table:table-cell table:style-name="ce4"/>
          <table:table-cell table:number-columns-repeated="16376" table:style-name="ce9"/>
        </table:table-row>
        <table:table-row table:style-name="ro13">
          <table:table-cell office:value-type="string" table:style-name="ce12">
            <text:p>Direction départementale des territoires des Vosges</text:p>
          </table:table-cell>
          <table:table-cell office:value-type="string" table:style-name="ce12">
            <text:p>Etablissement public</text:p>
          </table:table-cell>
          <table:table-cell office:value-type="string" table:style-name="ce12">
            <text:p>Administrateur de données</text:p>
          </table:table-cell>
          <table:table-cell office:value-type="string" table:style-name="ce12">
            <text:p>Oui</text:p>
          </table:table-cell>
          <table:table-cell office:value-type="string" table:style-name="ce12">
            <text:p>Analyses, réalisation de cartes, catalogage</text:p>
          </table:table-cell>
          <table:table-cell office:value-type="string" table:style-name="ce12">
            <text:p>Grand Est</text:p>
          </table:table-cell>
          <table:table-cell office:value-type="string" table:style-name="ce12">
            <text:p>non</text:p>
          </table:table-cell>
          <table:table-cell table:style-name="ce4"/>
          <table:table-cell table:number-columns-repeated="16376" table:style-name="ce9"/>
        </table:table-row>
        <table:table-row table:style-name="ro6">
          <table:table-cell office:value-type="string" table:style-name="ce12">
            <text:p>CCVD</text:p>
          </table:table-cell>
          <table:table-cell office:value-type="string" table:style-name="ce12">
            <text:p>Collectivité territoriale &amp; EPCI</text:p>
          </table:table-cell>
          <table:table-cell office:value-type="string" table:style-name="ce12">
            <text:p>tech sig</text:p>
          </table:table-cell>
          <table:table-cell office:value-type="string" table:style-name="ce12">
            <text:p>Oui</text:p>
          </table:table-cell>
          <table:table-cell office:value-type="string" table:style-name="ce12">
            <text:p>missions multiples</text:p>
          </table:table-cell>
          <table:table-cell office:value-type="string" table:style-name="ce12">
            <text:p>Auvergne-Rhône-Alpes</text:p>
          </table:table-cell>
          <table:table-cell office:value-type="string" table:style-name="ce12">
            <text:p>Les formats CNIG sont lourds et parfois inutiles en infos attributaires. Une vision moins administrative serait plus lisible.</text:p>
          </table:table-cell>
          <table:table-cell table:style-name="ce4"/>
          <table:table-cell table:number-columns-repeated="16376" table:style-name="ce9"/>
        </table:table-row>
        <table:table-row table:style-name="ro13">
          <table:table-cell office:value-type="string" table:style-name="ce12">
            <text:p>TE38 - Territoire d'Énergie Isère</text:p>
          </table:table-cell>
          <table:table-cell office:value-type="string" table:style-name="ce12">
            <text:p>Collectivité territoriale &amp; EPCI</text:p>
          </table:table-cell>
          <table:table-cell office:value-type="string" table:style-name="ce12">
            <text:p>Chargé de mission Cartographie et SIG</text:p>
          </table:table-cell>
          <table:table-cell office:value-type="string" table:style-name="ce12">
            <text:p>Oui</text:p>
          </table:table-cell>
          <table:table-cell office:value-type="string" table:style-name="ce12">
            <text:p>Eclairage public, réseaux d'énergie</text:p>
          </table:table-cell>
          <table:table-cell office:value-type="string" table:style-name="ce12">
            <text:p>Auvergne-Rhône-Alpes</text:p>
          </table:table-cell>
          <table:table-cell office:value-type="string" table:style-name="ce12">
            <text:p>Le collaboratif fonctionne lorsque les acteurs concernés sont ceux qui mettent à jour la donnée. Les panneaux de circulation sont posés par une collectivité : c'est elle qui doit mettre à jour le référentiel national. Les signalements faits par les contributeurs non-spécialistes doivent permettre de faire remonter aux institutions les erreurs ou omissions qu'elles vont pouvoir corriger.</text:p>
          </table:table-cell>
          <table:table-cell table:style-name="ce4"/>
          <table:table-cell table:number-columns-repeated="16376" table:style-name="ce9"/>
        </table:table-row>
        <table:table-row table:style-name="ro14">
          <table:table-cell office:value-type="string" table:style-name="ce12">
            <text:p>CA du Grand Cahors</text:p>
          </table:table-cell>
          <table:table-cell office:value-type="string" table:style-name="ce12">
            <text:p>Collectivité territoriale &amp; EPCI</text:p>
          </table:table-cell>
          <table:table-cell office:value-type="string" table:style-name="ce12">
            <text:p>chargé d'opérations foncières et SIG</text:p>
          </table:table-cell>
          <table:table-cell office:value-type="string" table:style-name="ce12">
            <text:p>Oui</text:p>
          </table:table-cell>
          <table:table-cell office:value-type="string" table:style-name="ce12">
            <text:p>croisement de données pour faisabilité des projets, cartographie</text:p>
          </table:table-cell>
          <table:table-cell office:value-type="string" table:style-name="ce12">
            <text:p>Occitanie</text:p>
          </table:table-cell>
          <table:table-cell office:value-type="string" table:style-name="ce12">
            <text:p>Prévoir une chaine de validation des données à organiser.</text:p>
          </table:table-cell>
          <table:table-cell table:style-name="ce4"/>
          <table:table-cell table:number-columns-repeated="16376" table:style-name="ce9"/>
        </table:table-row>
        <table:table-row table:style-name="ro14">
          <table:table-cell office:value-type="string" table:style-name="ce12">
            <text:p>Office National des Forêts</text:p>
          </table:table-cell>
          <table:table-cell office:value-type="string" table:style-name="ce12">
            <text:p>Etablissement public</text:p>
          </table:table-cell>
          <table:table-cell office:value-type="string" table:style-name="ce12">
            <text:p>Expert LiDAR et nouvelles technologies</text:p>
          </table:table-cell>
          <table:table-cell office:value-type="string" table:style-name="ce12">
            <text:p>Oui</text:p>
          </table:table-cell>
          <table:table-cell office:value-type="string" table:style-name="ce12">
            <text:p>Mesures et suivi des métriques dans le cadre de la gestion des forêts</text:p>
          </table:table-cell>
          <table:table-cell office:value-type="string" table:style-name="ce12">
            <text:p>Bourgogne-Franche-Comté</text:p>
          </table:table-cell>
          <table:table-cell office:value-type="string" table:style-name="ce12">
            <text:p>La multiplication des données collectées, permet par le nombre de vérifier l'exactitude des données</text:p>
          </table:table-cell>
          <table:table-cell table:style-name="ce4"/>
          <table:table-cell table:number-columns-repeated="16376" table:style-name="ce9"/>
        </table:table-row>
        <table:table-row table:style-name="ro21">
          <table:table-cell office:value-type="string" table:style-name="ce12">
            <text:p>Wikimédia France</text:p>
          </table:table-cell>
          <table:table-cell office:value-type="string" table:style-name="ce12">
            <text:p>Association</text:p>
          </table:table-cell>
          <table:table-cell office:value-type="string" table:style-name="ce12">
            <text:p>Chargée du plaidoyer</text:p>
          </table:table-cell>
          <table:table-cell office:value-type="string" table:style-name="ce12">
            <text:p>Oui</text:p>
          </table:table-cell>
          <table:table-cell office:value-type="string" table:style-name="ce12">
            <text:p>Plusieurs exemples : Pour permettre d'afficher sur Open Street Map des données géolocalisées dans Wikidata. Et dans ce cas sur Wikipédia : https://fr.wikipedia.org/wiki/Mont_Blanc (infobox à droite)</text:p>
          </table:table-cell>
          <table:table-cell office:value-type="string" table:style-name="ce12">
            <text:p>Autre</text:p>
          </table:table-cell>
          <table:table-cell office:value-type="string" table:style-name="ce12">
            <text:p>Wikidata est un parfait exemple d'organisation collaborative en vue de garantir la fiabilité des données même lorsque leurs usages soulèvent des enjeux de sécurité. Ainsi, la communauté est très vigilante concernant les données relatives aux personnes vivantes (exemple des données de santé ou des adresses de particuliers ne sont pas renseignées publiquement).</text:p>
          </table:table-cell>
          <table:table-cell table:style-name="ce4"/>
          <table:table-cell table:number-columns-repeated="16376" table:style-name="ce9"/>
        </table:table-row>
        <table:table-row table:style-name="ro20">
          <table:table-cell office:value-type="string" table:style-name="ce12">
            <text:p>Communauté de Communes Touraine Ouest Val de Loire</text:p>
          </table:table-cell>
          <table:table-cell office:value-type="string" table:style-name="ce12">
            <text:p>Collectivité territoriale &amp; EPCI</text:p>
          </table:table-cell>
          <table:table-cell office:value-type="string" table:style-name="ce12">
            <text:p>Animatrice Natura 2000</text:p>
          </table:table-cell>
          <table:table-cell office:value-type="string" table:style-name="ce12">
            <text:p>Oui</text:p>
          </table:table-cell>
          <table:table-cell office:value-type="string" table:style-name="ce12">
            <text:p>Cartographie d’habitats, planification de gestion d’espaces naturels, données cadastrales, travail sur les continuités écologiques, inventaires naturalistes.</text:p>
          </table:table-cell>
          <table:table-cell office:value-type="string" table:style-name="ce12">
            <text:p>Centre-Val de Loire</text:p>
          </table:table-cell>
          <table:table-cell office:value-type="string" table:style-name="ce12">
            <text:p>La transmission doit être faite par des structures expertes. Une institution pourra garantir la fiabilité des données transmises sur son domaine de compétence privilégié uniquement. Des points de contrôle doivent être prévus.</text:p>
          </table:table-cell>
          <table:table-cell table:style-name="ce4"/>
          <table:table-cell table:number-columns-repeated="16376" table:style-name="ce9"/>
        </table:table-row>
        <table:table-row table:style-name="ro4">
          <table:table-cell office:value-type="string" table:style-name="ce12">
            <text:p>dassault systemes</text:p>
          </table:table-cell>
          <table:table-cell office:value-type="string" table:style-name="ce12">
            <text:p>Grand groupe</text:p>
          </table:table-cell>
          <table:table-cell office:value-type="string" table:style-name="ce12">
            <text:p>consultant</text:p>
          </table:table-cell>
          <table:table-cell office:value-type="string" table:style-name="ce12">
            <text:p>Oui</text:p>
          </table:table-cell>
          <table:table-cell office:value-type="string" table:style-name="ce12">
            <text:p>collectivités territoriales</text:p>
          </table:table-cell>
          <table:table-cell office:value-type="string" table:style-name="ce12">
            <text:p>Bretagne</text:p>
          </table:table-cell>
          <table:table-cell office:value-type="string" table:style-name="ce12">
            <text:p>le collaboratif ne sera jamais une garantie de fiabilité.</text:p>
          </table:table-cell>
          <table:table-cell table:style-name="ce4"/>
          <table:table-cell table:number-columns-repeated="16376" table:style-name="ce9"/>
        </table:table-row>
        <table:table-row table:style-name="ro10">
          <table:table-cell office:value-type="string" table:style-name="ce12">
            <text:p>Ligue du Centre Val de Loire de Course d'Orientation</text:p>
          </table:table-cell>
          <table:table-cell office:value-type="string" table:style-name="ce12">
            <text:p>Association</text:p>
          </table:table-cell>
          <table:table-cell office:value-type="string" table:style-name="ce12">
            <text:p>Trésorier</text:p>
          </table:table-cell>
          <table:table-cell office:value-type="string" table:style-name="ce12">
            <text:p>Oui</text:p>
          </table:table-cell>
          <table:table-cell office:value-type="string" table:style-name="ce12">
            <text:p>Création de cartes de Course d'Orientation</text:p>
          </table:table-cell>
          <table:table-cell office:value-type="string" table:style-name="ce12">
            <text:p>Centre-Val de Loire</text:p>
          </table:table-cell>
          <table:table-cell office:value-type="string" table:style-name="ce12">
            <text:p>Aucune donnée n'est fiable à 100%.</text:p>
            <text:p>Je donne toujours l'exemple des américains qui ont bombardé à Sarajevo ce qu'ils pensaient être une usine de tracteurs.</text:p>
            <text:p>Sauf à vivre dans un pays totalitaire, il faut apprendre à vivre avec une carto comprenant des erreurs.</text:p>
            <text:p>Soit les données sont fiables ... et obsolètes et très pauvres.</text:p>
            <text:p>Soit les données sont riches ,mais potentiellement erronées.</text:p>
            <text:p>Toutes les données ne nécessitent cependant pas une validation forte. Limites administratives, autoroutes : OK</text:p>
            <text:p>Mais que le magasin de mode au coin de la rue soit devenu un magasin de chaussures, l'enjeu n'est pas le même.</text:p>
            <text:p>Mais il ne faut pas s'interdire de recenser les magasins de chaussures en collaboratif sous prétexte que ce n'est ps validé.</text:p>
            <text:p>L'expérience OSM montre que bcp d'utilisateurs apprécient ces données non validées.</text:p>
          </table:table-cell>
          <table:table-cell table:style-name="ce4"/>
          <table:table-cell table:number-columns-repeated="16376" table:style-name="ce9"/>
        </table:table-row>
        <table:table-row table:style-name="ro14">
          <table:table-cell office:value-type="string" table:style-name="ce12">
            <text:p>Geogram</text:p>
          </table:table-cell>
          <table:table-cell office:value-type="string" table:style-name="ce12">
            <text:p>TPE/PME</text:p>
          </table:table-cell>
          <table:table-cell office:value-type="string" table:style-name="ce12">
            <text:p>Environnementaliste, Urbaniste, informaticien</text:p>
          </table:table-cell>
          <table:table-cell office:value-type="string" table:style-name="ce12">
            <text:p>Oui</text:p>
          </table:table-cell>
          <table:table-cell office:value-type="string" table:style-name="ce12">
            <text:p>Analyses de territoire</text:p>
            <text:p>Représentations cartigraphiques</text:p>
          </table:table-cell>
          <table:table-cell office:value-type="string" table:style-name="ce12">
            <text:p>Autre</text:p>
          </table:table-cell>
          <table:table-cell office:value-type="string" table:style-name="ce12">
            <text:p>Je ne le pense pas, sauf à soumettre ces données à un contrôle qualité très strict. De plus, le collaboratif produit souvent des données et des couvertures très hétérogènes : une donnée croisée par de nombreux utilisateurs n'aura évidemment pas la même fiabilité que celles produites et vérifiées par un petit nombre.</text:p>
          </table:table-cell>
          <table:table-cell table:style-name="ce4"/>
          <table:table-cell table:number-columns-repeated="16376" table:style-name="ce9"/>
        </table:table-row>
        <table:table-row table:style-name="ro13">
          <table:table-cell office:value-type="string" table:style-name="ce12">
            <text:p>Ministère chargé de l’écologie (ex car aujourd’hui à la retraite)</text:p>
          </table:table-cell>
          <table:table-cell office:value-type="string" table:style-name="ce12">
            <text:p>Administration centrale</text:p>
          </table:table-cell>
          <table:table-cell office:value-type="string" table:style-name="ce12">
            <text:p>Retraité</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style-name="ce4"/>
          <table:table-cell table:number-columns-repeated="16376" table:style-name="ce9"/>
        </table:table-row>
        <table:table-row table:style-name="ro18">
          <table:table-cell office:value-type="string" table:style-name="ce12">
            <text:p>je suis autoentrepreneur, consultant indépendant et travaille notamment pour 2 associations : La Fabrique des Mobilités ATEC ITS France</text:p>
          </table:table-cell>
          <table:table-cell office:value-type="string" table:style-name="ce12">
            <text:p>Autre</text:p>
          </table:table-cell>
          <table:table-cell office:value-type="string" table:style-name="ce12">
            <text:p>Consultant</text:p>
          </table:table-cell>
          <table:table-cell office:value-type="string" table:style-name="ce12">
            <text:p>Oui</text:p>
          </table:table-cell>
          <table:table-cell office:value-type="string" table:style-name="ce12">
            <text:p>Oui occasionnellement, je traite des données liées au domaine transport / mobilité</text:p>
          </table:table-cell>
          <table:table-cell office:value-type="string" table:style-name="ce12">
            <text:p>Occitanie</text:p>
          </table:table-cell>
          <table:table-cell office:value-type="string" table:style-name="ce12">
            <text:p>Je ne vois pas de raison de fond en tout cas, qui feraient que le collaboratif contredise l'exigence de fiabilité des données, qui dépend surtout des exigences de qualité ou de fiabilité qu'on se donne, de l’usage réel des données, et des outils pour la garantir.</text:p>
          </table:table-cell>
          <table:table-cell table:style-name="ce4"/>
          <table:table-cell table:number-columns-repeated="16376" table:style-name="ce9"/>
        </table:table-row>
        <table:table-row table:style-name="ro21">
          <table:table-cell office:value-type="string" table:style-name="ce12">
            <text:p>Collectivité européenne d'Alsace</text:p>
          </table:table-cell>
          <table:table-cell office:value-type="string" table:style-name="ce12">
            <text:p>Collectivité territoriale &amp; EPCI</text:p>
          </table:table-cell>
          <table:table-cell office:value-type="string" table:style-name="ce12">
            <text:p>Administrateur fonctionnel du système d'information routier</text:p>
          </table:table-cell>
          <table:table-cell office:value-type="string" table:style-name="ce12">
            <text:p>Oui</text:p>
          </table:table-cell>
          <table:table-cell office:value-type="string" table:style-name="ce12">
            <text:p>Tenir à jour des données, dans notre SIG et chez des tiers (dont IGN). Effectuer des traitements de données, établir des documents cartographiques ... Mettre à disposition des données (opendata).</text:p>
          </table:table-cell>
          <table:table-cell office:value-type="string" table:style-name="ce12">
            <text:p>Grand Est</text:p>
          </table:table-cell>
          <table:table-cell office:value-type="string" table:style-name="ce12">
            <text:p>cf. éléments de réponse apportés aux questions précédentes</text:p>
          </table:table-cell>
          <table:table-cell table:style-name="ce4"/>
          <table:table-cell table:number-columns-repeated="16376" table:style-name="ce9"/>
        </table:table-row>
        <table:table-row table:style-name="ro26">
          <table:table-cell office:value-type="string" table:style-name="ce12">
            <text:p>Communauté de Communes de la Régions de Molsheim-Mutzig</text:p>
          </table:table-cell>
          <table:table-cell office:value-type="string" table:style-name="ce12">
            <text:p>Collectivité territoriale &amp; EPCI</text:p>
          </table:table-cell>
          <table:table-cell office:value-type="string" table:style-name="ce12">
            <text:p>Responsable SIG et informatique</text:p>
          </table:table-cell>
          <table:table-cell office:value-type="string" table:style-name="ce12">
            <text:p>Oui</text:p>
          </table:table-cell>
          <table:table-cell office:value-type="string" table:style-name="ce12">
            <text:p>Administration des bases de données de la Communauté de Communes, cartographie, analyse spatiale et cartographie. Puis partage par le biais d’un portail d’applications interactives pour la Communauté de Communes et les Communes membres.</text:p>
            <text:p>Le tout en lien avec les compétences de la Communauté de Communes et des communes membres</text:p>
          </table:table-cell>
          <table:table-cell office:value-type="string" table:style-name="ce12">
            <text:p>Grand Est</text:p>
          </table:table-cell>
          <table:table-cell office:value-type="string" table:style-name="ce12">
            <text:p>Oui mais avec un accompagnement et un modèle de données standardisées. Il faudrait ensuite pouvoir vérifier l’intégrité des données via un validateur.</text:p>
            <text:p>A l’image de ce qui est proposé sur le Géoportail de l’urbanisme pour valider le bon respect du standard CNIG.</text:p>
          </table:table-cell>
          <table:table-cell table:style-name="ce4"/>
          <table:table-cell table:number-columns-repeated="16376" table:style-name="ce9"/>
        </table:table-row>
        <table:table-row table:style-name="ro16">
          <table:table-cell office:value-type="string" table:style-name="ce12">
            <text:p>OFB</text:p>
          </table:table-cell>
          <table:table-cell office:value-type="string" table:style-name="ce12">
            <text:p>Etablissement public</text:p>
          </table:table-cell>
          <table:table-cell office:value-type="string" table:style-name="ce12">
            <text:p>Chef de service données, responsable du Système d’Information sur l’Eau et Système d’Information sur le Milieu Marin</text:p>
          </table:table-cell>
          <table:table-cell office:value-type="string" table:style-name="ce12">
            <text:p>Non</text:p>
          </table:table-cell>
          <table:table-cell table:style-name="ce12"/>
          <table:table-cell office:value-type="string" table:style-name="ce12">
            <text:p>Centre-Val de Loire</text:p>
          </table:table-cell>
          <table:table-cell office:value-type="string" table:style-name="ce12">
            <text:p>Les données souveraines (dans l’acceptation donnée ici, à savoir des données utilisées par un service public dans l’exercice de ses mission de service public) posent un problème particulier qui relève de la gouvernance avant tout, problème qui s’est déjà posé ponctuellement. Comme ces données sont indispensables à l’exercice de la mission de service public, et que de leur validité dépend des décisions administratives pouvant avoir des conséquences importantes pour les administrés, ces décisions pouvant de ce fait faire l’objet de contentieux au tribunal administratif, il est impératif que le service public en charge de cette politique en assure le contrôle :<text:s/></text:p>
            <text:p>- ce contrôle doit permettre de disposer de la donnée (qu’elle soit créée ou collectée) même si les acteurs partenaires n’apportent plus(ou pas partout) <text:s/>leur pierre à l’édifice : le service public ne doit pas être dépendant pour sa mission de service public de la volonté de ses partenaires, d’autant plus qu’il faudra disposer de ces données sur tout le territoire d’action du service public, de manière suffisamment homogène pour limiter les risques de différence de traitement des administrés (exemple des données sur l’eau, qui sont parfois réalisées par des collectivités locales, si elles en expriment le souhait, mais dont la complétude est garantie par les services de l‘Etat, qui réalisent ces données là où aucune collectivité ne s’est positionnée, et éventuellement pallient à un arrêt de production local)</text:p>
            <text:p>- ce contrôle a aussi pour rôle impératif de vérifier les informations fournies par les partenaires, avant de les valider avant leur intégration dans la donnée souveraine ; en effet l’expérience a montré que certains partenaires pouvaient vouloir orienter la donnée souveraine dans une direction qui leur convenait, sans respect de la loi ni du bien public (voir l’exemple des cours d’eau police de l’eau). Et certains partenaires peuvent ne pas avoir les mêmes besoins de qualité que le service public.</text:p>
          </table:table-cell>
          <table:table-cell table:style-name="ce4"/>
          <table:table-cell table:number-columns-repeated="16376" table:style-name="ce9"/>
        </table:table-row>
        <table:table-row table:style-name="ro7">
          <table:table-cell office:value-type="string" table:style-name="ce12">
            <text:p>Département du Gers</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production de cartographie,<text:s/></text:p>
            <text:p>mutualisation territoriale</text:p>
            <text:p>production de données</text:p>
          </table:table-cell>
          <table:table-cell office:value-type="string" table:style-name="ce12">
            <text:p>Occitanie</text:p>
          </table:table-cell>
          <table:table-cell office:value-type="string" table:style-name="ce12">
            <text:p>si je reprends l'exemple des adresses et la voirie communale, cette donnée peut être opposable. Elle est souveraine</text:p>
          </table:table-cell>
          <table:table-cell table:style-name="ce4"/>
          <table:table-cell table:number-columns-repeated="16376" table:style-name="ce9"/>
        </table:table-row>
        <table:table-row table:style-name="ro9">
          <table:table-cell office:value-type="string" table:style-name="ce12">
            <text:p>Fédération Départementale des Chasseurs du Jura</text:p>
          </table:table-cell>
          <table:table-cell office:value-type="string" table:style-name="ce12">
            <text:p>Association</text:p>
          </table:table-cell>
          <table:table-cell office:value-type="string" table:style-name="ce12">
            <text:p>chargé de mission génie écologique en restauration de zone humide</text:p>
          </table:table-cell>
          <table:table-cell office:value-type="string" table:style-name="ce12">
            <text:p>Oui</text:p>
          </table:table-cell>
          <table:table-cell office:value-type="string" table:style-name="ce12">
            <text:p>Plan de gestion, réalisation de travaux</text:p>
          </table:table-cell>
          <table:table-cell office:value-type="string" table:style-name="ce12">
            <text:p>Bourgogne-Franche-Comté</text:p>
          </table:table-cell>
          <table:table-cell office:value-type="string" table:style-name="ce12">
            <text:p>comme dans toute mutualisation, il me semble vital qu'un "administrateur" reconnu fasse la vérification des données</text:p>
          </table:table-cell>
          <table:table-cell table:style-name="ce4"/>
          <table:table-cell table:number-columns-repeated="16376" table:style-name="ce9"/>
        </table:table-row>
        <table:table-row table:style-name="ro18">
          <table:table-cell office:value-type="string" table:style-name="ce12">
            <text:p>GIP ATGeRi</text:p>
          </table:table-cell>
          <table:table-cell office:value-type="string" table:style-name="ce12">
            <text:p>Autre</text:p>
          </table:table-cell>
          <table:table-cell office:value-type="string" table:style-name="ce12">
            <text:p>dpo - responsable adjoint pole production</text:p>
          </table:table-cell>
          <table:table-cell office:value-type="string" table:style-name="ce12">
            <text:p>Oui</text:p>
          </table:table-cell>
          <table:table-cell office:value-type="string" table:style-name="ce12">
            <text:p>​- Partage et connaissance de données (Plateforme d'échange de données)</text:p>
            <text:p>- Gestion des risques et de crise</text:p>
            <text:p>- Observatoire filières métiers</text:p>
          </table:table-cell>
          <table:table-cell office:value-type="string" table:style-name="ce12">
            <text:p>Nouvelle-Aquitaine</text:p>
          </table:table-cell>
          <table:table-cell office:value-type="string" table:style-name="ce12">
            <text:p>Tout dépend de la nature de la communauté. Une communauté d'expert (SDIS...) permettrait de garantir la fiabilité des données pour les usages soulevant des enjeux de sécurité.</text:p>
            <text:p>A l'inverse, une communauté citoyenne ne peut pas garantir la fiabilité des données à enjeu sécurité. Un contrôle d'expert est nécessaire.</text:p>
          </table:table-cell>
          <table:table-cell table:style-name="ce4"/>
          <table:table-cell table:number-columns-repeated="16376" table:style-name="ce9"/>
        </table:table-row>
        <table:table-row table:style-name="ro27">
          <table:table-cell office:value-type="string" table:style-name="ce12">
            <text:p>Association "Les Faits Mer -observatoire du littoral"</text:p>
          </table:table-cell>
          <table:table-cell office:value-type="string" table:style-name="ce12">
            <text:p>Association</text:p>
          </table:table-cell>
          <table:table-cell office:value-type="string" table:style-name="ce12">
            <text:p>Membre du bureau</text:p>
          </table:table-cell>
          <table:table-cell office:value-type="string" table:style-name="ce12">
            <text:p>Oui</text:p>
          </table:table-cell>
          <table:table-cell office:value-type="string" table:style-name="ce12">
            <text:p>Participation au Groupe de Suivi de l'étude du fonctionnement hydrosédimentaire de l'estuaire de la La Laïta et du système dunaire associée.</text:p>
            <text:p>Actions dans le contexte dessciences participatives, suivi de la biodiversité, collaboration avec le chercheurs</text:p>
          </table:table-cell>
          <table:table-cell office:value-type="string" table:style-name="ce12">
            <text:p>Bretagne</text:p>
          </table:table-cell>
          <table:table-cell table:style-name="ce12"/>
          <table:table-cell table:style-name="ce4"/>
          <table:table-cell table:number-columns-repeated="16376" table:style-name="ce9"/>
        </table:table-row>
        <table:table-row table:style-name="ro6">
          <table:table-cell office:value-type="string" table:style-name="ce12">
            <text:p>CDPNE</text:p>
          </table:table-cell>
          <table:table-cell office:value-type="string" table:style-name="ce12">
            <text:p>Association</text:p>
          </table:table-cell>
          <table:table-cell office:value-type="string" table:style-name="ce12">
            <text:p>Chargé d'études</text:p>
          </table:table-cell>
          <table:table-cell office:value-type="string" table:style-name="ce12">
            <text:p>Oui</text:p>
          </table:table-cell>
          <table:table-cell office:value-type="string" table:style-name="ce12">
            <text:p>Protection de l'Environnement</text:p>
          </table:table-cell>
          <table:table-cell office:value-type="string" table:style-name="ce12">
            <text:p>Centre-Val de Loire</text:p>
          </table:table-cell>
          <table:table-cell table:style-name="ce12"/>
          <table:table-cell table:style-name="ce4"/>
          <table:table-cell table:number-columns-repeated="16376" table:style-name="ce9"/>
        </table:table-row>
        <table:table-row table:style-name="ro20">
          <table:table-cell office:value-type="string" table:style-name="ce12">
            <text:p>Service Départemental d'Incendie et de Secours de l'Orne</text:p>
          </table:table-cell>
          <table:table-cell office:value-type="string" table:style-name="ce12">
            <text:p>Etablissement public</text:p>
          </table:table-cell>
          <table:table-cell office:value-type="string" table:style-name="ce12">
            <text:p>Géomaticien</text:p>
          </table:table-cell>
          <table:table-cell office:value-type="string" table:style-name="ce12">
            <text:p>Oui</text:p>
          </table:table-cell>
          <table:table-cell office:value-type="string" table:style-name="ce12">
            <text:p>Connaissance la plus précise possible pour les opérateurs ou les sapeurs-pompiers.</text:p>
            <text:p>Utilisation également lors de dossiers pour certaines instances.</text:p>
          </table:table-cell>
          <table:table-cell office:value-type="string" table:style-name="ce12">
            <text:p>Normandie</text:p>
          </table:table-cell>
          <table:table-cell office:value-type="string" table:style-name="ce12">
            <text:p>Je pense qu'un recours au collaboratif peut garantir une fiabilité des données.</text:p>
            <text:p>Certains organismes sont gages de qualités à l'échelle locale.</text:p>
            <text:p>Il peut être intéressant de s'appuyer sur eux pour assurer cette continuité.</text:p>
          </table:table-cell>
          <table:table-cell table:style-name="ce4"/>
          <table:table-cell table:number-columns-repeated="16376" table:style-name="ce9"/>
        </table:table-row>
        <table:table-row table:style-name="ro9">
          <table:table-cell office:value-type="string" table:style-name="ce12">
            <text:p>Département du Gard – Direction Générale adjointe Mobilité et Logistique</text:p>
          </table:table-cell>
          <table:table-cell office:value-type="string" table:style-name="ce12">
            <text:p>Collectivité territoriale &amp; EPCI</text:p>
          </table:table-cell>
          <table:table-cell office:value-type="string" table:style-name="ce12">
            <text:p>Responsable de Mission des Systèmes d’Information</text:p>
          </table:table-cell>
          <table:table-cell office:value-type="string" table:style-name="ce12">
            <text:p>Oui</text:p>
          </table:table-cell>
          <table:table-cell office:value-type="string" table:style-name="ce12">
            <text:p>Différentes thématiques en lien avec le domaine public routier et le patrimoine bâti/foncier départemental.</text:p>
          </table:table-cell>
          <table:table-cell office:value-type="string" table:style-name="ce12">
            <text:p>Occitanie</text:p>
          </table:table-cell>
          <table:table-cell office:value-type="string" table:style-name="ce12">
            <text:p>Une donnée est fiable si elle est à jour et correctement saisie.</text:p>
            <text:p/>
            <text:p>Le recours au collaboratif permet de se rapprocher du terrain et de disposer au plus tôt des informations de mises à jour. En revanche, il ne garantit pas l’exactitude des informations remontées.</text:p>
            <text:p/>
            <text:p>Par exemple, Waze donne des informations sur les accidents mais la qualification de ceux-ci (grave ou léger) est soumise à interprétation. Un accident est-il grave parce qu’il implique de nombreux véhicules ? parce qu’il pénalise la circulation ? parce qu’il y a des blessés ?</text:p>
          </table:table-cell>
          <table:table-cell table:style-name="ce4"/>
          <table:table-cell table:number-columns-repeated="16376" table:style-name="ce9"/>
        </table:table-row>
        <table:table-row table:style-name="ro20">
          <table:table-cell office:value-type="string" table:style-name="ce12">
            <text:p>Office National des Forêts</text:p>
          </table:table-cell>
          <table:table-cell office:value-type="string" table:style-name="ce12">
            <text:p>Etablissement public</text:p>
          </table:table-cell>
          <table:table-cell office:value-type="string" table:style-name="ce12">
            <text:p>Albert Maillet – Directeur Forêt et risques naturels Réponse collective au nom de l’établissement ONF</text:p>
          </table:table-cell>
          <table:table-cell office:value-type="string" table:style-name="ce12">
            <text:p>Oui</text:p>
          </table:table-cell>
          <table:table-cell office:value-type="string" table:style-name="ce12">
            <text:p>La plupart des processus métier de l’ONF intègrent une forte dimension géographique, tant dans leur composante opérationnelle que R et D</text:p>
          </table:table-cell>
          <table:table-cell office:value-type="string" table:style-name="ce12">
            <text:p>Hauts-de-France</text:p>
          </table:table-cell>
          <table:table-cell office:value-type="string" table:style-name="ce12">
            <text:p>Oui sans doute pour des données d’opposabilité « banales », moyennant un cadrage précis et des contrôles qualité par échantillonnage</text:p>
            <text:p>Beaucoup plus délicat pour des données de sécurité où la responsabilité pénale directe du producteur de données est engagée ; dans ce dernier cas la formule qui parait plus réaliste est de laisser la production de la donnée sécurité opposable et diffusable aux mains du seul service spécialisé qui en a la charge, et de se servir du collaboratif pour alimenter non pas directement la donnée de référence , mais pour informer le service producteur qui juge alors <text:s/>de la <text:s/>pertinence ou pas de faire <text:s/>évoluer sa donnée référentielle en conséquence. En effet pour ce type de données « opposables » ou avec un rôle important vis-à-vis de la sécurité, le collaboratif peut être utile pour détecter des erreurs ou des évolutions, à vérifier ensuite par le producteur qui seul aurait la légitimité et la charge de faire évoluer la donnée de référence.</text:p>
          </table:table-cell>
          <table:table-cell table:style-name="ce4"/>
          <table:table-cell table:number-columns-repeated="16376" table:style-name="ce9"/>
        </table:table-row>
        <table:table-row table:style-name="ro6">
          <table:table-cell office:value-type="string" table:style-name="ce12">
            <text:p>SYDESL</text:p>
          </table:table-cell>
          <table:table-cell office:value-type="string" table:style-name="ce12">
            <text:p>Collectivité territoriale &amp; EPCI</text:p>
          </table:table-cell>
          <table:table-cell office:value-type="string" table:style-name="ce12">
            <text:p>Technicien géomatique</text:p>
          </table:table-cell>
          <table:table-cell office:value-type="string" table:style-name="ce12">
            <text:p>Oui</text:p>
          </table:table-cell>
          <table:table-cell office:value-type="string" table:style-name="ce12">
            <text:p>Gestion du patrimoine réseau et des travaux</text:p>
          </table:table-cell>
          <table:table-cell office:value-type="string" table:style-name="ce12">
            <text:p>Bourgogne-Franche-Comté</text:p>
          </table:table-cell>
          <table:table-cell table:style-name="ce12"/>
          <table:table-cell table:style-name="ce4"/>
          <table:table-cell table:number-columns-repeated="16376" table:style-name="ce9"/>
        </table:table-row>
        <table:table-row table:style-name="ro22">
          <table:table-cell office:value-type="string" table:style-name="ce12">
            <text:p>NANTES MÉTROPOLE</text:p>
          </table:table-cell>
          <table:table-cell office:value-type="string" table:style-name="ce12">
            <text:p>Collectivité territoriale &amp; EPCI</text:p>
          </table:table-cell>
          <table:table-cell office:value-type="string" table:style-name="ce12">
            <text:p>Directrice de la Géographie et de l'Observation</text:p>
          </table:table-cell>
          <table:table-cell office:value-type="string" table:style-name="ce12">
            <text:p>Oui</text:p>
          </table:table-cell>
          <table:table-cell office:value-type="string" table:style-name="ce12">
            <text:p>La direction de la géographie et de l’observation pilote et anime le Système d’Information Géographique du territoire métropolitain.</text:p>
            <text:p>Elle produit, organise et met à disposition des utilisateurs (Ville de Nantes, Nantes Métropole et 23 communes au sein d'un service commun) tout type de données à dimension spatiale (de référence, métiers, démographique, topographique) et accompagne leur usage quotidien pour l’analyse spatiale ou les projets numériques à dimension géographique.</text:p>
          </table:table-cell>
          <table:table-cell office:value-type="string" table:style-name="ce12">
            <text:p>Pays de la Loire</text:p>
          </table:table-cell>
          <table:table-cell office:value-type="string" table:style-name="ce12">
            <text:p>A nouveau, le rapport au gouvernement « Les données géographiques souveraines », explique bien le rapport inversement proportionnel entre le degré de souveraineté et le degré d’ouverture à la contribution collaborative. On peut étendre ce rapport au degré de sécurité ou d’opposabilité des données. Rien n’est impossible, mais il faut veiller à ce que le coût du contrôle qualité et de la validation d’une saisie collaborative ne dépasse pas au final celui d’une acquisition centralisée.<text:s/></text:p>
            <text:p>Peut-être que le recours à l’élaboration collaborative pourra se limiter à des propositions d’amendement, de correction ou de mise à jour de données déjà acquises et mises en qualité. Ce peut être d’une grande aide, à condition d’opérer une validation approfondie et de bien prendre en compte toutes les propositions dans un délai raisonnable (sans retour rapide, le nombre de contributions risque de baisser fortement).</text:p>
          </table:table-cell>
          <table:table-cell table:style-name="ce4"/>
          <table:table-cell table:number-columns-repeated="16376" table:style-name="ce9"/>
        </table:table-row>
        <table:table-row table:style-name="ro23">
          <table:table-cell office:value-type="string" table:style-name="ce12">
            <text:p>Métropole Rouen Normandie – département SI, urbanisme, voirie, route, environnement, eau, assainissement, …</text:p>
          </table:table-cell>
          <table:table-cell office:value-type="string" table:style-name="ce12">
            <text:p>Collectivité territoriale &amp; EPCI</text:p>
          </table:table-cell>
          <table:table-cell office:value-type="string" table:style-name="ce12">
            <text:p>Responsable du service géomatique et connaissance des territoires, <text:s/>+Ensemble des référents de l’information géographique (8 personnes)</text:p>
          </table:table-cell>
          <table:table-cell office:value-type="string" table:style-name="ce12">
            <text:p>Oui</text:p>
          </table:table-cell>
          <table:table-cell office:value-type="string" table:style-name="ce12">
            <text:p>Acquisition et constitution des bases de données socles, catalogage, traitement et exploitation des données (internes et externes) dans les différents domaines métiers, publications d’applications et création de cartes</text:p>
          </table:table-cell>
          <table:table-cell office:value-type="string" table:style-name="ce12">
            <text:p>Normandie</text:p>
          </table:table-cell>
          <table:table-cell office:value-type="string" table:style-name="ce12">
            <text:p>Non, pas sur les données qui peuvent engendrer un contentieux</text:p>
          </table:table-cell>
          <table:table-cell table:style-name="ce4"/>
          <table:table-cell table:number-columns-repeated="16376" table:style-name="ce9"/>
        </table:table-row>
        <table:table-row table:style-name="ro14">
          <table:table-cell office:value-type="string" table:style-name="ce12">
            <text:p>Communauté d'Agglomération Gaillac Graulhet</text:p>
          </table:table-cell>
          <table:table-cell office:value-type="string" table:style-name="ce12">
            <text:p>Collectivité territoriale &amp; EPCI</text:p>
          </table:table-cell>
          <table:table-cell office:value-type="string" table:style-name="ce12">
            <text:p>Chef de service Information Géographique</text:p>
          </table:table-cell>
          <table:table-cell office:value-type="string" table:style-name="ce12">
            <text:p>Oui</text:p>
          </table:table-cell>
          <table:table-cell office:value-type="string" table:style-name="ce12">
            <text:p>Cartographie, applications webcarto, analyses spatiales et statistiques</text:p>
          </table:table-cell>
          <table:table-cell office:value-type="string" table:style-name="ce12">
            <text:p>Occitanie</text:p>
          </table:table-cell>
          <table:table-cell office:value-type="string" table:style-name="ce12">
            <text:p>Dans certains cas, le recours au collaboratif peut garantir la fiabilité des données, exemple avec l'adressage qui une compétence communale qui aujourd'hui permet via les solutions mises en œuvre (format BAL/BAN, validateur, plateforme adresse.data.gouv.fr) de disposer d'une donnée fiable et certifiée.</text:p>
          </table:table-cell>
          <table:table-cell table:style-name="ce4"/>
          <table:table-cell table:number-columns-repeated="16376" table:style-name="ce9"/>
        </table:table-row>
        <table:table-row table:style-name="ro25">
          <table:table-cell office:value-type="string" table:style-name="ce12">
            <text:p>IDéO BFC / GIP Territoires Numériques BFC</text:p>
          </table:table-cell>
          <table:table-cell office:value-type="string" table:style-name="ce12">
            <text:p>Autre</text:p>
          </table:table-cell>
          <table:table-cell office:value-type="string" table:style-name="ce12">
            <text:p>Suzanne Nicey – Animatrice du dispositif IDéO BFC <text:s/>Jérôme Boutet – chef de projet Données et administrateur du portail IDéO BFC <text:s/>Maud Bessaguet - Responsable du dispositif IDéO BFC</text:p>
          </table:table-cell>
          <table:table-cell office:value-type="string" table:style-name="ce12">
            <text:p>Oui</text:p>
          </table:table-cell>
          <table:table-cell office:value-type="string" table:style-name="ce12">
            <text:p>Oui &gt; Pour quelle(s) finalité(s) utilisez-vous des données géographiques ?</text:p>
            <text:p>Oui, pour aider les producteurs de données à valoriser, diffuser et partager leurs<text:s/></text:p>
            <text:p>informations. (Aide à la structuration des données, métadonnées, extraction, cartographies,<text:s/></text:p>
            <text:p>dataviz…)</text:p>
          </table:table-cell>
          <table:table-cell office:value-type="string" table:style-name="ce12">
            <text:p>Bourgogne-Franche-Comté</text:p>
          </table:table-cell>
          <table:table-cell office:value-type="string" table:style-name="ce12">
            <text:p>Oui, si le collaboratif est réalisé par des structures publiques (ou délégation pour le réaliser), s’il y a<text:s/></text:p>
            <text:p>des obligations de contribution pour tous, si les responsabilités sont identifiées.</text:p>
          </table:table-cell>
          <table:table-cell table:style-name="ce4"/>
          <table:table-cell table:number-columns-repeated="16376" table:style-name="ce9"/>
        </table:table-row>
        <table:table-row table:style-name="ro15">
          <table:table-cell office:value-type="string" table:style-name="ce12">
            <text:p>Université Grenoble Alpes + Laboratoire PACTE</text:p>
            <text:p>+ collaborations avec diverses collectivités territoriales ou structures (para-)publiques dans le cadre des activités de formation, expertise, recherche</text:p>
            <text:p>+ Créateur et responsable du système d’information territorial de la métropole grenobloise entre 2003 et 2006</text:p>
          </table:table-cell>
          <table:table-cell office:value-type="string" table:style-name="ce12">
            <text:p>Autre</text:p>
          </table:table-cell>
          <table:table-cell office:value-type="string" table:style-name="ce12">
            <text:p>Enseignant-chercheur en aménagement et développement territorial + géomatique</text:p>
          </table:table-cell>
          <table:table-cell office:value-type="string" table:style-name="ce12">
            <text:p>Oui</text:p>
          </table:table-cell>
          <table:table-cell office:value-type="string" table:style-name="ce12">
            <text:p>Travaux de recherche + prestations d’étude + formation professionnalisante</text:p>
          </table:table-cell>
          <table:table-cell office:value-type="string" table:style-name="ce12">
            <text:p>Auvergne-Rhône-Alpes</text:p>
          </table:table-cell>
          <table:table-cell office:value-type="string" table:style-name="ce12">
            <text:p>La validité (« caractère de ce qui n’est entaché d’aucune cause de nullité, caractère d’un raisonnement qui est formellement valable, indépendamment de la vérité de ses propositions ») ne coïncide pas forcément avec la fiabilité d’une donnée. Prendre argument d’une valeur dont on sait qu’elle n’est pas forcément fausse mais pas complètement juste mais assumée par une instance n’est pas si rare que ça dans les pratiques administratives. L’IGN doit être à même de garantir la validité. D’où l’idée encore une fois d’avoir deux registres de données sur un même thème : l’un officiel et « figé », l’autre collaboratif et évolutif, avec un protocole de validation et d’intégration des modifications à intervalles réguliers. Un peu sur le modèle du nouveau RGP : l’INSEE produit des valeurs mesurées et validées tous les 5 ans, mais accepte dans l’intervalle de mettre à disposition des valeurs estimées dans l’intervalle.</text:p>
          </table:table-cell>
          <table:table-cell table:style-name="ce4"/>
          <table:table-cell table:number-columns-repeated="16376" table:style-name="ce9"/>
        </table:table-row>
        <table:table-row table:style-name="ro7">
          <table:table-cell office:value-type="string" table:style-name="ce12">
            <text:p>Service Départemental d'Incendie et de Secours de Seine-et-Marne</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Aide à la prise de décisions, analyse du territoire, optimisation de la répartition des ressources</text:p>
          </table:table-cell>
          <table:table-cell office:value-type="string" table:style-name="ce12">
            <text:p>Ile-de-France</text:p>
          </table:table-cell>
          <table:table-cell office:value-type="string" table:style-name="ce12">
            <text:p>Oui si on a des outils et des normes à suivre précisemment</text:p>
          </table:table-cell>
          <table:table-cell table:style-name="ce4"/>
          <table:table-cell table:number-columns-repeated="16376" table:style-name="ce9"/>
        </table:table-row>
        <table:table-row table:style-name="ro22">
          <table:table-cell office:value-type="string" table:style-name="ce12">
            <text:p>ENEDIS (gestionnaire du réseau de distribution d'électricité)</text:p>
          </table:table-cell>
          <table:table-cell office:value-type="string" table:style-name="ce12">
            <text:p>Grand groupe</text:p>
          </table:table-cell>
          <table:table-cell office:value-type="string" table:style-name="ce12">
            <text:p>MOA SI</text:p>
          </table:table-cell>
          <table:table-cell office:value-type="string" table:style-name="ce12">
            <text:p>Oui</text:p>
          </table:table-cell>
          <table:table-cell office:value-type="string" table:style-name="ce12">
            <text:p>Gestion patrimoniale, études/travaux d’affaires de raccordement/ingénierie, exploitation/conduite du réseau, réponses DT/DICT, analyse territoriale, service de données (consommation électrique), ….</text:p>
            <text:p>De nombreux services aux citoyens et des obligations réglementaires en matière d’économies d’énergie dans le cadre de transition écologique supposent une bonne connaissance des locaux, des lieux de services, quel qu’en soit la destination. <text:s/>La convergence entre base de données géographique et base d’adresse est fondamentale.</text:p>
            <text:p>En outre une meilleure connaissance des lieux de services est nécessaire, notamment avec la dématérialisation des services apportée par le déploiement des compteurs communicants, en électricité et en Gaz et depuis longtemps pour la téléphonie.</text:p>
          </table:table-cell>
          <table:table-cell office:value-type="string" table:style-name="ce12">
            <text:p>Autre</text:p>
          </table:table-cell>
          <table:table-cell office:value-type="string" table:style-name="ce12">
            <text:p>Pour collaborer, il faut au préalable savoir sur quelles données on veut le faire (cf. pbm Adresse).</text:p>
            <text:p>Une collaboration doit être co-coconstruite avec tous les acteurs de la chaine.</text:p>
            <text:p>Il faut très souvent des mécanismes différents/distincts entre les types d’acteurs <text:s/>(grandes entreprises, particulier, petite collectivité ou grande collectivité).</text:p>
          </table:table-cell>
          <table:table-cell table:style-name="ce4"/>
          <table:table-cell table:number-columns-repeated="16376" table:style-name="ce9"/>
        </table:table-row>
        <table:table-row table:style-name="ro9">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Croisement de données dans le cadre de mes travaux ; support de présentation - diffusion de résultats géolocalisés</text:p>
          </table:table-cell>
          <table:table-cell office:value-type="string" table:style-name="ce12">
            <text:p>Autre</text:p>
          </table:table-cell>
          <table:table-cell office:value-type="string" table:style-name="ce12">
            <text:p>La confiance dans le collaboratif est un vrai problème. Il y a encore un besoin d'étude et recherche sur ce sujet. Si l'Etat pouvait réquisitionner les traces GNSS de tous les véhicules circulant sur le territoire (anonymisées, bien sûr), le croisement de ces données massives donnerait peut-être des informations plus fiable que ce que peut contrôler un opérateur humain. Il y a un trade off entre la quantité de données et la fiabilité qu'on ne connaît pas... et en l'absence d'information sur ce trade off, le législateur aura beaucoup de mal à imposer de récuprer les données pour l'Etat... ; en attendant, il faut se reposer sur un opérateur comme l'IGN pour contrôler la qualité... à la condition de lui en donner les moyens...</text:p>
          </table:table-cell>
          <table:table-cell table:style-name="ce4"/>
          <table:table-cell table:number-columns-repeated="16376" table:style-name="ce9"/>
        </table:table-row>
        <table:table-row table:style-name="ro14">
          <table:table-cell office:value-type="string" table:style-name="ce12">
            <text:p>DREAL Grand Est</text:p>
          </table:table-cell>
          <table:table-cell office:value-type="string" table:style-name="ce12">
            <text:p>Autre</text:p>
          </table:table-cell>
          <table:table-cell office:value-type="string" table:style-name="ce12">
            <text:p>Adjoint au chef du Pole SIG</text:p>
          </table:table-cell>
          <table:table-cell office:value-type="string" table:style-name="ce12">
            <text:p>Oui</text:p>
          </table:table-cell>
          <table:table-cell office:value-type="string" table:style-name="ce12">
            <text:p>Projets dans les politiques du MTES</text:p>
          </table:table-cell>
          <table:table-cell office:value-type="string" table:style-name="ce12">
            <text:p>Grand Est</text:p>
          </table:table-cell>
          <table:table-cell office:value-type="string" table:style-name="ce12">
            <text:p>Les données collaboratives sont souvent "meilleures" que les autres (voir wiki).</text:p>
            <text:p/>
            <text:p>Mais, pour les données souveraines, un niveau de validation est important, pour labelliser la donnée</text:p>
            <text:p/>
            <text:p>Donc une donnée collaborative avec des gardes fous, me semble être garant d'une excellente qualité</text:p>
          </table:table-cell>
          <table:table-cell table:style-name="ce4"/>
          <table:table-cell table:number-columns-repeated="16376" table:style-name="ce9"/>
        </table:table-row>
        <table:table-row table:style-name="ro13">
          <table:table-cell office:value-type="string" table:style-name="ce12">
            <text:p>Laboratoire Ouvert Grenoblois : https://logre.eu</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qualité de l'air, biodiversité, gestion des eaux, internet associatif</text:p>
          </table:table-cell>
          <table:table-cell office:value-type="string" table:style-name="ce12">
            <text:p>Auvergne-Rhône-Alpes</text:p>
          </table:table-cell>
          <table:table-cell table:style-name="ce12"/>
          <table:table-cell table:style-name="ce4"/>
          <table:table-cell table:number-columns-repeated="16376" table:style-name="ce9"/>
        </table:table-row>
        <table:table-row table:style-name="ro23">
          <table:table-cell office:value-type="string" table:style-name="ce12">
            <text:p>Région Occitanie</text:p>
          </table:table-cell>
          <table:table-cell office:value-type="string" table:style-name="ce12">
            <text:p>Collectivité territoriale &amp; EPCI</text:p>
          </table:table-cell>
          <table:table-cell office:value-type="string" table:style-name="ce12">
            <text:p>Responsable d'Unité SIG</text:p>
          </table:table-cell>
          <table:table-cell office:value-type="string" table:style-name="ce12">
            <text:p>Oui</text:p>
          </table:table-cell>
          <table:table-cell office:value-type="string" table:style-name="ce12">
            <text:p>pour alimenter des applications (Culture, Environnement, Formation, Mobilités...)</text:p>
            <text:p>pour produire des contenus cartographiques</text:p>
            <text:p>pour servir des réuitilisateurs de données (géomaticiens, partenaires, public Open Data...)</text:p>
          </table:table-cell>
          <table:table-cell office:value-type="string" table:style-name="ce12">
            <text:p>Occitanie</text:p>
          </table:table-cell>
          <table:table-cell office:value-type="string" table:style-name="ce12">
            <text:p>Peut-être que des principes de blockchain pourront sécuriser les chaines de production collaborative et multi-sources.</text:p>
          </table:table-cell>
          <table:table-cell table:style-name="ce4"/>
          <table:table-cell table:number-columns-repeated="16376" table:style-name="ce9"/>
        </table:table-row>
        <table:table-row table:style-name="ro14">
          <table:table-cell office:value-type="string" table:style-name="ce12">
            <text:p>DREAL PACA</text:p>
          </table:table-cell>
          <table:table-cell office:value-type="string" table:style-name="ce12">
            <text:p>Autre</text:p>
          </table:table-cell>
          <table:table-cell office:value-type="string" table:style-name="ce12">
            <text:p>Responsable de l'Unité Géomatique et Statistiques</text:p>
          </table:table-cell>
          <table:table-cell office:value-type="string" table:style-name="ce12">
            <text:p>Oui</text:p>
          </table:table-cell>
          <table:table-cell office:value-type="string" table:style-name="ce12">
            <text:p>Porter les politiques publiques, aider aux prises de décisions</text:p>
          </table:table-cell>
          <table:table-cell office:value-type="string" table:style-name="ce12">
            <text:p>Provence-Alpes-Côte d’Azur</text:p>
          </table:table-cell>
          <table:table-cell office:value-type="string" table:style-name="ce12">
            <text:p>Il faudrait que le collaboratif fonctionne avec des tiers de confiance "labellisés"</text:p>
          </table:table-cell>
          <table:table-cell table:style-name="ce4"/>
          <table:table-cell table:number-columns-repeated="16376" table:style-name="ce9"/>
        </table:table-row>
        <table:table-row table:style-name="ro16">
          <table:table-cell office:value-type="string" table:style-name="ce12">
            <text:p>camptocamp.com</text:p>
          </table:table-cell>
          <table:table-cell office:value-type="string" table:style-name="ce12">
            <text:p>TPE/PME</text:p>
          </table:table-cell>
          <table:table-cell office:value-type="string" table:style-name="ce12">
            <text:p>Responsable du département Geospatial Solutions</text:p>
          </table:table-cell>
          <table:table-cell office:value-type="string" table:style-name="ce12">
            <text:p>Oui</text:p>
          </table:table-cell>
          <table:table-cell office:value-type="string" table:style-name="ce12">
            <text:p>o Optimisation avant publication dans portail cartographique / IDG</text:p>
            <text:p>o Analyses géomarketing,</text:p>
            <text:p>o Activités sportives/culturelles extérieures</text:p>
            <text:p>o Planification et transport/déplacement</text:p>
          </table:table-cell>
          <table:table-cell office:value-type="string" table:style-name="ce12">
            <text:p>Autre</text:p>
          </table:table-cell>
          <table:table-cell office:value-type="string" table:style-name="ce12">
            <text:p>Oui pour les enjeux de sécurité et de plan légal, s’il y a des organes de modérations qui surveillent</text:p>
            <text:p>les contributions et auquel un usager pourrait faire appel. La transparence et la réactivité de cet</text:p>
            <text:p>organe est cruciale pour la réussite d’une telle démarche.</text:p>
            <text:p>Non pour la souveraineté.</text:p>
          </table:table-cell>
          <table:table-cell table:style-name="ce4"/>
          <table:table-cell table:number-columns-repeated="16376" table:style-name="ce9"/>
        </table:table-row>
        <table:table-row table:style-name="ro12">
          <table:table-cell office:value-type="string" table:style-name="ce12">
            <text:p>THALES SERVICES NUMERIQUES &amp; THALES ALENIA SPACE</text:p>
          </table:table-cell>
          <table:table-cell office:value-type="string" table:style-name="ce12">
            <text:p>Grand groupe</text:p>
          </table:table-cell>
          <table:table-cell office:value-type="string" table:style-name="ce12">
            <text:p>Responsable Commercial Thales Services Numériques</text:p>
          </table:table-cell>
          <table:table-cell office:value-type="string" table:style-name="ce12">
            <text:p>Oui</text:p>
          </table:table-cell>
          <table:table-cell office:value-type="string" table:style-name="ce12">
            <text:p>Prestations et services auprès des Clients du Groupe Thales sur les marchés de<text:s/></text:p>
            <text:p>l’aéronautique, du spatial, des transports terrestres, de la défense, de la sécurité, des<text:s/></text:p>
            <text:p>services numériques.</text:p>
          </table:table-cell>
          <table:table-cell office:value-type="string" table:style-name="ce12">
            <text:p>Autre</text:p>
          </table:table-cell>
          <table:table-cell office:value-type="string" table:style-name="ce12">
            <text:p>Selon certaines conditions applicables, les données doivent être garanties fiables, par les<text:s/></text:p>
            <text:p>organismes qui les diffusent et ceux qui les utilisent.<text:s/></text:p>
            <text:p>Pour garantir la justesse des informations des contributeurs, le collaboratif doit passer par<text:s/></text:p>
            <text:p>un workflow de modération et de contrôle. S’agissant des données souveraines, il appartient<text:s/></text:p>
            <text:p>sans doute aux ministères concernés (transport, agriculture, écologie, justice, ...) de jouer le<text:s/></text:p>
            <text:p>rôle de « valideur », soit par affectation d’agents dédiés, soit par délégation locale (commune,<text:s/></text:p>
            <text:p>communauté de commune, …) ou délégation à des acteurs privés (géomètres, …).</text:p>
            <text:p>Les moyens de contrôle doivent être adaptés : visite terrain, Geoportail avec données à jour<text:s/></text:p>
            <text:p>ou encore, pourquoi pas, un pilotage de campagne de drones pour assurer la fraîcheur de la</text:p>
            <text:p>référence de contrôle. Un géo-commun drone2map pourrait ainsi naitre en collaboration avec<text:s/></text:p>
            <text:p>la DGAC en vue de prévoir des campagnes collaboratives d’acquisitions de PVA par drone</text:p>
            <text:p>(demande de plan de vol, campagnes, catalogage des PVA, site Web type remonterletemps</text:p>
            <text:p>pour voir les PVA dans le cadre des validations de travaux collaboratifs : PAC,<text:s/></text:p>
            <text:p>infrastructures, …).</text:p>
            <text:p>Le bon traitement des aspects suivants est également de nature à favoriser la confiance :</text:p>
            <text:p>- La propriété intellectuelle,</text:p>
            <text:p>- La citation des sources et l’identification des propriétaires des données,</text:p>
            <text:p>- La création de labels garantissant la fiabilité des données.</text:p>
          </table:table-cell>
          <table:table-cell table:style-name="ce4"/>
          <table:table-cell table:number-columns-repeated="16376" table:style-name="ce9"/>
        </table:table-row>
        <table:table-row table:style-name="ro13">
          <table:table-cell office:value-type="string" table:style-name="ce12">
            <text:p>Préfecture de région du Grand Est (SGARE)</text:p>
          </table:table-cell>
          <table:table-cell office:value-type="string" table:style-name="ce12">
            <text:p>Administration centrale</text:p>
          </table:table-cell>
          <table:table-cell office:value-type="string" table:style-name="ce12">
            <text:p>Service d’études du SGARE Grand Est</text:p>
          </table:table-cell>
          <table:table-cell office:value-type="string" table:style-name="ce12">
            <text:p>Oui</text:p>
          </table:table-cell>
          <table:table-cell office:value-type="string" table:style-name="ce12">
            <text:p>Suivi des politiques publiques en région</text:p>
          </table:table-cell>
          <table:table-cell office:value-type="string" table:style-name="ce12">
            <text:p>Grand Est</text:p>
          </table:table-cell>
          <table:table-cell office:value-type="string" table:style-name="ce12">
            <text:p>Il y a besoin de labelliser la donnée, de la contrôler et de la qualifier. Le collaboratif offre juste plus de réactivité et de remontées potentielles d’informations nouvelles.</text:p>
          </table:table-cell>
          <table:table-cell table:style-name="ce4"/>
          <table:table-cell table:number-columns-repeated="16376" table:style-name="ce9"/>
        </table:table-row>
        <table:table-row table:style-name="ro14">
          <table:table-cell office:value-type="string" table:style-name="ce12">
            <text:p>Capgemini</text:p>
          </table:table-cell>
          <table:table-cell office:value-type="string" table:style-name="ce12">
            <text:p>Grand groupe</text:p>
          </table:table-cell>
          <table:table-cell office:value-type="string" table:style-name="ce12">
            <text:p>Responsable de l’offre SIG – Capgemini France</text:p>
          </table:table-cell>
          <table:table-cell office:value-type="string" table:style-name="ce12">
            <text:p>Oui</text:p>
          </table:table-cell>
          <table:table-cell office:value-type="string" table:style-name="ce12">
            <text:p>Conseil et intégration de solutions SI Géographiques</text:p>
          </table:table-cell>
          <table:table-cell office:value-type="string" table:style-name="ce12">
            <text:p>Autre</text:p>
          </table:table-cell>
          <table:table-cell office:value-type="string" table:style-name="ce12">
            <text:p>Pour ce qui concerne les données souveraines, il faut respecter le cahier des charges défini au niveau de la communauté. Pour des données régaliennes, l’IGN doit être le seul responsable.</text:p>
            <text:p>Attention aux enjeux de sécurité liés à certains cas d’usages qui doivent être encadrés. Par exemple dans le cas des données routières embarquées dans les véhicules autonomes, la responsabilité ne peut pas être portée par la communauté car le sujet va bien au-delà de la simple fourniture des données, c’est l’exploitation qui en est faite par un fabricant qui doit en porter l’entière responsabilité.</text:p>
          </table:table-cell>
          <table:table-cell table:style-name="ce4"/>
          <table:table-cell table:number-columns-repeated="16376" table:style-name="ce9"/>
        </table:table-row>
        <table:table-row table:style-name="ro14">
          <table:table-cell office:value-type="string" table:style-name="ce12">
            <text:p>Angers Loire Métropole</text:p>
          </table:table-cell>
          <table:table-cell office:value-type="string" table:style-name="ce12">
            <text:p>Collectivité territoriale &amp; EPCI</text:p>
          </table:table-cell>
          <table:table-cell office:value-type="string" table:style-name="ce12">
            <text:p>Responsable Information Géographique</text:p>
          </table:table-cell>
          <table:table-cell office:value-type="string" table:style-name="ce12">
            <text:p>Oui</text:p>
          </table:table-cell>
          <table:table-cell office:value-type="string" table:style-name="ce12">
            <text:p>Administration du Système d’Information Géographique de la collectivité</text:p>
          </table:table-cell>
          <table:table-cell office:value-type="string" table:style-name="ce12">
            <text:p>Pays de la Loire</text:p>
          </table:table-cell>
          <table:table-cell office:value-type="string" table:style-name="ce12">
            <text:p>Pour des données relevant d’enjeux de sécurité etc., il est préférable que le processus de mise à jour soit défini et géré par l’autorité publique compétente.</text:p>
          </table:table-cell>
          <table:table-cell table:style-name="ce4"/>
          <table:table-cell table:number-columns-repeated="16376" table:style-name="ce9"/>
        </table:table-row>
        <table:table-row table:style-name="ro21">
          <table:table-cell office:value-type="string" table:style-name="ce12">
            <text:p>Association GeoRezo</text:p>
            <text:p>https://blog.georezo.net/laminute/tout-sur-georezo/mentions-legales/</text:p>
          </table:table-cell>
          <table:table-cell office:value-type="string" table:style-name="ce12">
            <text:p>Association</text:p>
          </table:table-cell>
          <table:table-cell office:value-type="string" table:style-name="ce12">
            <text:p>Nous sommes membres du bureau de l’association</text:p>
          </table:table-cell>
          <table:table-cell office:value-type="string" table:style-name="ce12">
            <text:p>Oui</text:p>
          </table:table-cell>
          <table:table-cell office:value-type="string" table:style-name="ce12">
            <text:p>Dans nos activités professionnelles respectives, peu pour les besoins du portail, où nous avons privilégié des fonds de plan d’OSM pour la cartographie des GéoEntreprises: https://georezo.net/geo-entreprise/</text:p>
          </table:table-cell>
          <table:table-cell office:value-type="string" table:style-name="ce12">
            <text:p>Autre</text:p>
          </table:table-cell>
          <table:table-cell office:value-type="string" table:style-name="ce12">
            <text:p>Certaines méthodes “industrielles” ne garantissent pas davantage la qualité des données produites (cf. aides de la PAC).</text:p>
          </table:table-cell>
          <table:table-cell table:style-name="ce4"/>
          <table:table-cell table:number-columns-repeated="16376" table:style-name="ce9"/>
        </table:table-row>
        <table:table-row table:style-name="ro25">
          <table:table-cell office:value-type="string" table:style-name="ce12">
            <text:p>Groupe La Poste</text:p>
          </table:table-cell>
          <table:table-cell office:value-type="string" table:style-name="ce12">
            <text:p>Grand groupe</text:p>
          </table:table-cell>
          <table:table-cell office:value-type="string" table:style-name="ce12">
            <text:p>Directrice du programme connaissance des territoires – Unité d’Affaires Solutions Efficacité Territoriale</text:p>
          </table:table-cell>
          <table:table-cell office:value-type="string" table:style-name="ce12">
            <text:p>Oui</text:p>
          </table:table-cell>
          <table:table-cell office:value-type="string" table:style-name="ce12">
            <text:p>La mission de l’Unité d’Affaires Solutions Efficacité Territoriale est de renforcer la capacité de décision et d’action locales des entreprises et collectivités au travers de solutions mixant les services numériques et l’intervention humaine et fondées sur la donnée territoriale.</text:p>
          </table:table-cell>
          <table:table-cell office:value-type="string" table:style-name="ce12">
            <text:p>Autre</text:p>
          </table:table-cell>
          <table:table-cell office:value-type="string" table:style-name="ce12">
            <text:p>Le recours au collaboratif grand public peut être extrêmement efficace mais son bon fonctionnement repose sur la compréhension des enjeux et des bénéfices associés.</text:p>
            <text:p>Plus les enjeux seront importants (ex : la sécurité), plus la participation sera grande, fiable et continue dans le temps.</text:p>
            <text:p>C’est d’ailleurs un bon moyen d’identifier les données souveraines.</text:p>
            <text:p>Ceci ne retire en rien la nécessité de mettre en place des développements de contrôle et de validation de l’information, voire d’y adosser de l’IA.</text:p>
            <text:p>Dans certain cas, on peut imaginer que ce ne soit pas la donnée collectée qui soit mise à disposition (car trop sensible) mais un indicateur à partir de plusieurs données, qui peut lui-même être réexploité.</text:p>
          </table:table-cell>
          <table:table-cell table:style-name="ce4"/>
          <table:table-cell table:number-columns-repeated="16376" table:style-name="ce9"/>
        </table:table-row>
        <table:table-row table:style-name="ro11">
          <table:table-cell office:value-type="string" table:style-name="ce12">
            <text:p>Régie de Gestion des Données Savoie Mont Blanc</text:p>
          </table:table-cell>
          <table:table-cell office:value-type="string" table:style-name="ce12">
            <text:p>Autre</text:p>
          </table:table-cell>
          <table:table-cell office:value-type="string" table:style-name="ce12">
            <text:p>Document complété collégialement par la direction de la RGD</text:p>
          </table:table-cell>
          <table:table-cell office:value-type="string" table:style-name="ce12">
            <text:p>Oui</text:p>
          </table:table-cell>
          <table:table-cell office:value-type="string" table:style-name="ce12">
            <text:p>Oui, pour diffusion aux collectivités locales et organismes publics des Pays de Savoie</text:p>
          </table:table-cell>
          <table:table-cell office:value-type="string" table:style-name="ce12">
            <text:p>Auvergne-Rhône-Alpes</text:p>
          </table:table-cell>
          <table:table-cell office:value-type="string" table:style-name="ce12">
            <text:p>Il faut par principe faire confiance aux producteurs de données en les impliquant sur la qualité des données qu’ils mettent à disposition de la communauté des utilisateurs. Il est néanmoins nécessaire de qualifier ces données au travers d'applications de certification (géométrique et sémantique).</text:p>
            <text:p/>
            <text:p>NB : le moissonnage et l’agrégation de données de mauvaise qualité produit des référentiels de mauvaise qualité, malgré toute l’intelligence artificielle qu’on pourra lui appliquer !</text:p>
          </table:table-cell>
          <table:table-cell table:style-name="ce4"/>
          <table:table-cell table:number-columns-repeated="16376" table:style-name="ce9"/>
        </table:table-row>
        <table:table-row table:style-name="ro22">
          <table:table-cell office:value-type="string" table:style-name="ce12">
            <text:p>EFA-CGC, syndicat de l’environnement, la forêt et l’agriculture</text:p>
          </table:table-cell>
          <table:table-cell office:value-type="string" table:style-name="ce12">
            <text:p>Autre</text:p>
          </table:table-cell>
          <table:table-cell office:value-type="string" table:style-name="ce12">
            <text:p>Le Syndicat de la Forêt, Environnement et Agriculture, est présent aux Ministères de <text:s/>l’Agriculture et de la Transition écologique ainsi que dans les établissements et <text:s/>opérateurs qui en dépendent. De par ses statuts : « il contribue à tout sujet et débat d'ordre scientifique, technique <text:s/>et sociétal dans les domaines de l’écologie, de l’environnement, de l’agriculture, de <text:s/>l’eau, de l’aménagement du territoire, de la gestion des aides publiques, de la forêt <text:s/>et du bois »</text:p>
          </table:table-cell>
          <table:table-cell office:value-type="string" table:style-name="ce12">
            <text:p>Oui</text:p>
          </table:table-cell>
          <table:table-cell office:value-type="string" table:style-name="ce12">
            <text:p>EFA CGC représente des agents de tout statut et catégorie des ministères chargés<text:s/></text:p>
            <text:p>de l’agriculture et l’environnement, leurs établissements publics, les Parcs<text:s/></text:p>
            <text:p>nationaux, les organismes de la forêt privée... Au-delà de la défense des intérêts de<text:s/></text:p>
            <text:p>ses adhérents, EFA-CGC est aussi un lieu de réflexions sur les domaines d’activité<text:s/></text:p>
            <text:p>de ses membres. Ceux-ci sont, de par leurs fonctions, souvent amenés à utiliser<text:s/></text:p>
            <text:p>des données géographiques et des données forestières pour l’exercice de leurs<text:s/></text:p>
            <text:p>missions. Notez qu’il est dommage de restreindre la question aux données<text:s/></text:p>
            <text:p>géographiques : d’autres sources de données, statistiques par exemple doivent<text:s/></text:p>
            <text:p>aussi alimenter la démarche</text:p>
          </table:table-cell>
          <table:table-cell office:value-type="string" table:style-name="ce12">
            <text:p>Autre</text:p>
          </table:table-cell>
          <table:table-cell office:value-type="string" table:style-name="ce12">
            <text:p>Cette question rejoint celle sur les données souveraines avec la nécessité de distinguer les données<text:s/></text:p>
            <text:p>dont la fiabilité est assurée et contrôlée, des autres données. Seules les premières peuvent être<text:s/></text:p>
            <text:p>utilisées pour des usages de sécurité, de protection civile, opposables au plan légal…</text:p>
            <text:p>Le collaboratif ne suffit pas à garantir cette fiabilité : s’il peut permettre l’apport d’informations<text:s/></text:p>
            <text:p>orientant la mise à jour de données souveraines (par exemple), il est nécessaire que cette donnée<text:s/></text:p>
            <text:p>soit parfaitement contrôlée, et pas uniquement échantillonnée.<text:s/></text:p>
            <text:p>D’autre part, comment sont mises à jour les données souveraines lorsque la densité d’activité<text:s/></text:p>
            <text:p>collaborative sur un territoire ne permettra pas la collecte de l’information ?<text:s/></text:p>
            <text:p>N’est-ce pas un risque de renforcer l’inégalité des territoires devant l’information ? Si ces inégalités<text:s/></text:p>
            <text:p>se creusent, on peut imaginer que l’Etat confie à l’IGN une mission de service public de « boucher<text:s/></text:p>
            <text:p>les trous » dans les zones « pauvres », rééquilibrage à perte a priori donc devant être intégré dans<text:s/></text:p>
            <text:p>les financements…</text:p>
          </table:table-cell>
          <table:table-cell table:style-name="ce4"/>
          <table:table-cell table:number-columns-repeated="16376" table:style-name="ce9"/>
        </table:table-row>
        <table:table-row table:style-name="ro13">
          <table:table-cell office:value-type="string" table:style-name="ce12">
            <text:p>GEOFIT Groupe (GEOFIT/GEOFIT EXPERT/IGN FI)</text:p>
          </table:table-cell>
          <table:table-cell office:value-type="string" table:style-name="ce12">
            <text:p>Autre</text:p>
          </table:table-cell>
          <table:table-cell office:value-type="string" table:style-name="ce12">
            <text:p>PDG</text:p>
          </table:table-cell>
          <table:table-cell office:value-type="string" table:style-name="ce12">
            <text:p>Oui</text:p>
          </table:table-cell>
          <table:table-cell office:value-type="string" table:style-name="ce12">
            <text:p>GEOFIT acquière, traite et valorise les données géographiques</text:p>
          </table:table-cell>
          <table:table-cell office:value-type="string" table:style-name="ce12">
            <text:p>Autre</text:p>
          </table:table-cell>
          <table:table-cell office:value-type="string" table:style-name="ce12">
            <text:p>Je pense que ces données sensibles doivent disposer de la fiabilité nécessaire. Il faut donc un organisme de contrôle et de validation.</text:p>
          </table:table-cell>
          <table:table-cell table:style-name="ce4"/>
          <table:table-cell table:number-columns-repeated="16376" table:style-name="ce9"/>
        </table:table-row>
        <table:table-row table:style-name="ro23">
          <table:table-cell office:value-type="string" table:style-name="ce12">
            <text:p>METEO-FRANCE</text:p>
          </table:table-cell>
          <table:table-cell office:value-type="string" table:style-name="ce12">
            <text:p>Etablissement public</text:p>
          </table:table-cell>
          <table:table-cell office:value-type="string" table:style-name="ce12">
            <text:p>XXX</text:p>
          </table:table-cell>
          <table:table-cell office:value-type="string" table:style-name="ce12">
            <text:p>Oui</text:p>
          </table:table-cell>
          <table:table-cell office:value-type="string" table:style-name="ce12">
            <text:p>En recherche : utilisation de données géographiques « finales » (déjà traitées la plupart du temps) pour décrire la surface à la base de l’atmosphère, avec un focus sur la description des villes, mais aussi la végétation (en zones rurales et en ville).</text:p>
          </table:table-cell>
          <table:table-cell office:value-type="string" table:style-name="ce12">
            <text:p>Autre</text:p>
          </table:table-cell>
          <table:table-cell table:style-name="ce12"/>
          <table:table-cell table:style-name="ce4"/>
          <table:table-cell table:number-columns-repeated="16376" table:style-name="ce9"/>
        </table:table-row>
        <table:table-row table:number-rows-repeated="10" table:style-name="ro2">
          <table:table-cell table:number-columns-repeated="6" table:style-name="ce9"/>
          <table:table-cell table:number-columns-repeated="2" table:style-name="ce4"/>
          <table:table-cell table:number-columns-repeated="16376" table:style-name="ce9"/>
        </table:table-row>
        <table:table-row table:number-rows-repeated="1048464" table:style-name="ro2">
          <table:table-cell table:number-columns-repeated="16384"/>
        </table:table-row>
      </table:table>
      <table:table table:name="Part4_Q9" table:style-name="ta2">
        <table:table-column table:style-name="co31" table:default-cell-style-name="ce1"/>
        <table:table-column table:style-name="co34" table:default-cell-style-name="ce1"/>
        <table:table-column table:style-name="co2" table:default-cell-style-name="ce1"/>
        <table:table-column table:style-name="co21" table:default-cell-style-name="ce1"/>
        <table:table-column table:style-name="co6" table:default-cell-style-name="ce1"/>
        <table:table-column table:style-name="co2" table:default-cell-style-name="ce1"/>
        <table:table-column table:style-name="co8" table:default-cell-style-name="ce4"/>
        <table:table-column table:style-name="co2" table:number-columns-repeated="16377" table:default-cell-style-name="ce1"/>
        <table:table-row table:style-name="ro3">
          <table:table-cell office:value-type="string" table:style-name="ce10">
            <text:p>Quel est le nom de l'organisation à laquelle vous êtes rattaché(e) dans le cadre de l’utilisation de l'information géographique ?<text:s/></text:p>
          </table:table-cell>
          <table:table-cell office:value-type="string" table:style-name="ce10">
            <text:p>Quelle est la nature de votre organisation ?<text:s/></text:p>
          </table:table-cell>
          <table:table-cell office:value-type="string" table:style-name="ce10">
            <text:p>Quelle est votre fonction ?</text:p>
          </table:table-cell>
          <table:table-cell office:value-type="string" table:style-name="ce10">
            <text:p>Manipulez-vous directement des données géographiques ?</text:p>
          </table:table-cell>
          <table:table-cell office:value-type="string" table:style-name="ce10">
            <text:p>Pour quelle(s) finalité(s) utilisez-vous des données géographiques ?<text:s/></text:p>
          </table:table-cell>
          <table:table-cell office:value-type="string" table:style-name="ce10">
            <text:p>Région</text:p>
          </table:table-cell>
          <table:table-cell office:value-type="string" table:style-name="ce13">
            <text:p>9. S’agissant des référentiels publics existants, quelles synergies pourraient être envisagées entre l’IGN, des communautés contributives plus larges, des collectivités locales et des acteurs tiers pour contribuer à l’entretien et permettre à l’IGN de se redéployer en tout ou partie sur de nouvelles priorités et/ou d’accroître l’effort consacré à la précision des données ou la fréquence de leur mise à jour ?<text:s/></text:p>
          </table:table-cell>
          <table:table-cell table:number-columns-repeated="16377" table:style-name="ce7"/>
        </table:table-row>
        <table:table-row table:style-name="ro4">
          <table:table-cell office:value-type="string" table:style-name="ce12">
            <text:p>xxxx</text:p>
          </table:table-cell>
          <table:table-cell office:value-type="string" table:style-name="ce12">
            <text:p>TPE/PME</text:p>
          </table:table-cell>
          <table:table-cell office:value-type="string" table:style-name="ce12">
            <text:p>xxx</text:p>
          </table:table-cell>
          <table:table-cell office:value-type="string" table:style-name="ce12">
            <text:p>Oui</text:p>
          </table:table-cell>
          <table:table-cell office:value-type="string" table:style-name="ce12">
            <text:p>statistique, visualisation</text:p>
          </table:table-cell>
          <table:table-cell office:value-type="string" table:style-name="ce12">
            <text:p>Ile-de-France</text:p>
          </table:table-cell>
          <table:table-cell table:style-name="ce12"/>
          <table:table-cell table:number-columns-repeated="16377" table:style-name="ce9"/>
        </table:table-row>
        <table:table-row table:style-name="ro5">
          <table:table-cell office:value-type="string" table:style-name="ce12">
            <text:p>Faire Ecole Ensemble</text:p>
          </table:table-cell>
          <table:table-cell office:value-type="string" table:style-name="ce12">
            <text:p>Association</text:p>
          </table:table-cell>
          <table:table-cell office:value-type="string" table:style-name="ce12">
            <text:p>Coordinateur</text:p>
          </table:table-cell>
          <table:table-cell office:value-type="string" table:style-name="ce12">
            <text:p>Oui</text:p>
          </table:table-cell>
          <table:table-cell office:value-type="string" table:style-name="ce12">
            <text:p>Rendre visible des réalités et à des fins pédagogiques : cartographie des enseignants qui pratiquent la classe dehors, projet participatif de cartographie du vivant à proximité des écoles ; etc.</text:p>
          </table:table-cell>
          <table:table-cell office:value-type="string" table:style-name="ce12">
            <text:p>Autre</text:p>
          </table:table-cell>
          <table:table-cell office:value-type="string" table:style-name="ce12">
            <text:p>NSP</text:p>
          </table:table-cell>
          <table:table-cell table:number-columns-repeated="16377" table:style-name="ce9"/>
        </table:table-row>
        <table:table-row table:style-name="ro6">
          <table:table-cell office:value-type="string" table:style-name="ce12">
            <text:p>EDF</text:p>
          </table:table-cell>
          <table:table-cell office:value-type="string" table:style-name="ce12">
            <text:p>Grand groupe</text:p>
          </table:table-cell>
          <table:table-cell office:value-type="string" table:style-name="ce12">
            <text:p>Chef de projet SIG</text:p>
          </table:table-cell>
          <table:table-cell office:value-type="string" table:style-name="ce12">
            <text:p>Oui</text:p>
          </table:table-cell>
          <table:table-cell office:value-type="string" table:style-name="ce12">
            <text:p>Traitement de données</text:p>
          </table:table-cell>
          <table:table-cell office:value-type="string" table:style-name="ce12">
            <text:p>Auvergne-Rhône-Alpes</text:p>
          </table:table-cell>
          <table:table-cell office:value-type="string" table:style-name="ce12">
            <text:p>L'IGN doit travailler avec l'Etalab qui fournit aujourd'hui de nombreuses données géographiques: cadastre, DVF, données MAJIC en opendata, une base Adresse etc.</text:p>
          </table:table-cell>
          <table:table-cell table:number-columns-repeated="16377" table:style-name="ce9"/>
        </table:table-row>
        <table:table-row table:style-name="ro7">
          <table:table-cell office:value-type="string" table:style-name="ce12">
            <text:p>Commission Européenne - Eurostat - GISCO</text:p>
          </table:table-cell>
          <table:table-cell office:value-type="string" table:style-name="ce12">
            <text:p>Autre</text:p>
          </table:table-cell>
          <table:table-cell office:value-type="string" table:style-name="ce12">
            <text:p>Ingénieur en SIG et cartographie</text:p>
          </table:table-cell>
          <table:table-cell office:value-type="string" table:style-name="ce12">
            <text:p>Oui</text:p>
          </table:table-cell>
          <table:table-cell office:value-type="string" table:style-name="ce12">
            <text:p>analyse spatiale, cartographie, principalement en soutien aux politiques européennes</text:p>
          </table:table-cell>
          <table:table-cell office:value-type="string" table:style-name="ce12">
            <text:p>Autre</text:p>
          </table:table-cell>
          <table:table-cell office:value-type="string" table:style-name="ce12">
            <text:p>Chaque contributeur pourra être "labelisé" en fonction de sa fiabilité pour différentes thématiques et zones géographiques. Il est évident qu'une collectivité territoriale sera plus fiable pour les données concernant sa zone géographique et les domaines thématique sous sa responsabilité. Les synergies devront être définies en fonction des forces de ces collectivité, et également de leur ressources (contribuer a un coût).</text:p>
          </table:table-cell>
          <table:table-cell table:number-columns-repeated="16377" table:style-name="ce9"/>
        </table:table-row>
        <table:table-row table:style-name="ro7">
          <table:table-cell office:value-type="string" table:style-name="ce12">
            <text:p>OpenStreetMap France</text:p>
          </table:table-cell>
          <table:table-cell office:value-type="string" table:style-name="ce12">
            <text:p>Association</text:p>
          </table:table-cell>
          <table:table-cell office:value-type="string" table:style-name="ce12">
            <text:p>contributeur régulier et membre de la fondation</text:p>
          </table:table-cell>
          <table:table-cell office:value-type="string" table:style-name="ce12">
            <text:p>Oui</text:p>
          </table:table-cell>
          <table:table-cell office:value-type="string" table:style-name="ce12">
            <text:p>cartographie ferroviaire, réseau électrique, autres (bâtiments des quartiers que je connais etc)</text:p>
          </table:table-cell>
          <table:table-cell office:value-type="string" table:style-name="ce12">
            <text:p>Ile-de-France</text:p>
          </table:table-cell>
          <table:table-cell office:value-type="string" table:style-name="ce12">
            <text:p>Une interface plus directe entre l'IGN et les services municipaux de voirie et plus généralement de travaux publics (grandes infrastructures de transport). Exemple : obtention par l'IGN de cartographie précise sur des aménagements non visibles en aérien : tunnels, notamment ferroviaires, mais aussi infrastructure électrique, assainissement, réseaux informatiques, etc.</text:p>
          </table:table-cell>
          <table:table-cell table:number-columns-repeated="16377" table:style-name="ce9"/>
        </table:table-row>
        <table:table-row table:style-name="ro8">
          <table:table-cell office:value-type="string" table:style-name="ce12">
            <text:p>DREAL Pays de la Loire</text:p>
          </table:table-cell>
          <table:table-cell office:value-type="string" table:style-name="ce12">
            <text:p>Autre</text:p>
          </table:table-cell>
          <table:table-cell office:value-type="string" table:style-name="ce12">
            <text:p>Analyste de données</text:p>
          </table:table-cell>
          <table:table-cell office:value-type="string" table:style-name="ce12">
            <text:p>Oui</text:p>
          </table:table-cell>
          <table:table-cell office:value-type="string" table:style-name="ce12">
            <text:p>Représentation cartographique d'indicateurs statistiques, production d'indicateurs statistiques territoriaux (ex nb de ceci ou de cela par commune, EPCI, département, bassin versant, iris...), visualisation d'objets géographiques... dans le cadre de la connaissance des territoires au service des politiques publiques que nous menons</text:p>
          </table:table-cell>
          <table:table-cell office:value-type="string" table:style-name="ce12">
            <text:p>Pays de la Loire</text:p>
          </table:table-cell>
          <table:table-cell office:value-type="string" table:style-name="ce12">
            <text:p>Complémentarité à trouver avec OSM et les collectivités locales, favoriser l'harmonisation des tables et schémas avec data.gouv.fr</text:p>
          </table:table-cell>
          <table:table-cell table:number-columns-repeated="16377" table:style-name="ce9"/>
        </table:table-row>
        <table:table-row table:style-name="ro9">
          <table:table-cell office:value-type="string" table:style-name="ce12">
            <text:p>DDT de l'Ariège</text:p>
          </table:table-cell>
          <table:table-cell office:value-type="string" table:style-name="ce12">
            <text:p>Autre</text:p>
          </table:table-cell>
          <table:table-cell office:value-type="string" table:style-name="ce12">
            <text:p>Chef de service adjoint Service Connaissance et Animatino Territoriales</text:p>
          </table:table-cell>
          <table:table-cell office:value-type="string" table:style-name="ce12">
            <text:p>Non</text:p>
          </table:table-cell>
          <table:table-cell table:style-name="ce12"/>
          <table:table-cell office:value-type="string" table:style-name="ce12">
            <text:p>Occitanie</text:p>
          </table:table-cell>
          <table:table-cell table:style-name="ce12"/>
          <table:table-cell table:number-columns-repeated="16377" table:style-name="ce9"/>
        </table:table-row>
        <table:table-row table:style-name="ro6">
          <table:table-cell office:value-type="string" table:style-name="ce12">
            <text:p>SMDEA</text:p>
          </table:table-cell>
          <table:table-cell office:value-type="string" table:style-name="ce12">
            <text:p>Collectivité territoriale &amp; EPCI</text:p>
          </table:table-cell>
          <table:table-cell office:value-type="string" table:style-name="ce12">
            <text:p>Administrateur SIG</text:p>
          </table:table-cell>
          <table:table-cell office:value-type="string" table:style-name="ce12">
            <text:p>Oui</text:p>
          </table:table-cell>
          <table:table-cell office:value-type="string" table:style-name="ce12">
            <text:p>Géoréférencement des données métiers</text:p>
          </table:table-cell>
          <table:table-cell office:value-type="string" table:style-name="ce12">
            <text:p>Occitanie</text:p>
          </table:table-cell>
          <table:table-cell office:value-type="string" table:style-name="ce12">
            <text:p>Je pense que les référentiel publics existant doivent rester sous la responsabilité de l'IGN. Une décentralisation du recueil des données peut être envisagé mais sa gestion.</text:p>
          </table:table-cell>
          <table:table-cell table:number-columns-repeated="16377" table:style-name="ce9"/>
        </table:table-row>
        <table:table-row table:style-name="ro6">
          <table:table-cell office:value-type="string" table:style-name="ce12">
            <text:p>CC Rhony Vistre Vidourle</text:p>
          </table:table-cell>
          <table:table-cell office:value-type="string" table:style-name="ce12">
            <text:p>Collectivité territoriale &amp; EPCI</text:p>
          </table:table-cell>
          <table:table-cell office:value-type="string" table:style-name="ce12">
            <text:p>DSI et responsable SIG</text:p>
          </table:table-cell>
          <table:table-cell office:value-type="string" table:style-name="ce12">
            <text:p>Oui</text:p>
          </table:table-cell>
          <table:table-cell office:value-type="string" table:style-name="ce12">
            <text:p>SIG</text:p>
          </table:table-cell>
          <table:table-cell office:value-type="string" table:style-name="ce12">
            <text:p>Occitanie</text:p>
          </table:table-cell>
          <table:table-cell office:value-type="string" table:style-name="ce12">
            <text:p>On peut donner du temps.</text:p>
          </table:table-cell>
          <table:table-cell table:number-columns-repeated="16377" table:style-name="ce9"/>
        </table:table-row>
        <table:table-row table:style-name="ro4">
          <table:table-cell office:value-type="string" table:style-name="ce12">
            <text:p>Openstreet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usage personnel</text:p>
          </table:table-cell>
          <table:table-cell office:value-type="string" table:style-name="ce12">
            <text:p>Pays de la Loire</text:p>
          </table:table-cell>
          <table:table-cell table:style-name="ce12"/>
          <table:table-cell table:number-columns-repeated="16377" table:style-name="ce9"/>
        </table:table-row>
        <table:table-row table:style-name="ro10">
          <table:table-cell office:value-type="string" table:style-name="ce12">
            <text:p>Grand Poitiers</text:p>
          </table:table-cell>
          <table:table-cell office:value-type="string" table:style-name="ce12">
            <text:p>Collectivité territoriale &amp; EPCI</text:p>
          </table:table-cell>
          <table:table-cell office:value-type="string" table:style-name="ce12">
            <text:p>Responsable Valorisation des données</text:p>
          </table:table-cell>
          <table:table-cell office:value-type="string" table:style-name="ce12">
            <text:p>Oui</text:p>
          </table:table-cell>
          <table:table-cell office:value-type="string" table:style-name="ce12">
            <text:p>dans toutes les compétences de la communauté urbaine pour de l'analyse, de la diffusion ( dashboard, story map, sig web, open data)</text:p>
          </table:table-cell>
          <table:table-cell office:value-type="string" table:style-name="ce12">
            <text:p>Nouvelle-Aquitaine</text:p>
          </table:table-cell>
          <table:table-cell office:value-type="string" table:style-name="ce12">
            <text:p>gouvernance?</text:p>
          </table:table-cell>
          <table:table-cell table:number-columns-repeated="16377" table:style-name="ce9"/>
        </table:table-row>
        <table:table-row table:style-name="ro13">
          <table:table-cell office:value-type="string" table:style-name="ce12">
            <text:p>Compagnie d'Aménagement des Coteaux de Gascogne</text:p>
          </table:table-cell>
          <table:table-cell office:value-type="string" table:style-name="ce12">
            <text:p>Autre</text:p>
          </table:table-cell>
          <table:table-cell office:value-type="string" table:style-name="ce12">
            <text:p>Responsable SIG</text:p>
          </table:table-cell>
          <table:table-cell office:value-type="string" table:style-name="ce12">
            <text:p>Oui</text:p>
          </table:table-cell>
          <table:table-cell office:value-type="string" table:style-name="ce12">
            <text:p>Gestion de l'eau</text:p>
          </table:table-cell>
          <table:table-cell office:value-type="string" table:style-name="ce12">
            <text:p>Occitanie</text:p>
          </table:table-cell>
          <table:table-cell table:style-name="ce12"/>
          <table:table-cell table:number-columns-repeated="16377" table:style-name="ce9"/>
        </table:table-row>
        <table:table-row table:style-name="ro11">
          <table:table-cell office:value-type="string" table:style-name="ce12">
            <text:p>CNRS</text:p>
          </table:table-cell>
          <table:table-cell office:value-type="string" table:style-name="ce12">
            <text:p>Etablissement public</text:p>
          </table:table-cell>
          <table:table-cell office:value-type="string" table:style-name="ce12">
            <text:p>Ingénieur d'étude en sciences de l'information géographique (BAP D)</text:p>
          </table:table-cell>
          <table:table-cell office:value-type="string" table:style-name="ce12">
            <text:p>Oui</text:p>
          </table:table-cell>
          <table:table-cell office:value-type="string" table:style-name="ce12">
            <text:p>recherche et enseignement</text:p>
          </table:table-cell>
          <table:table-cell office:value-type="string" table:style-name="ce12">
            <text:p>Occitanie</text:p>
          </table:table-cell>
          <table:table-cell office:value-type="string" table:style-name="ce12">
            <text:p>une meilleure interopérabilité avec les plateformes gérées par Etalab (data.gouv.fr, geo.data.gouv.fr, etc.), les utilisateurs des référentiels existants peuvent être perdus dans tout ce panel. Les indicateurs de précision et de fréquence de mise à jour sont un gage de qualité et de dynamique autour de l'activité de mise à disposition de géodonnées.</text:p>
          </table:table-cell>
          <table:table-cell table:number-columns-repeated="16377" table:style-name="ce9"/>
        </table:table-row>
        <table:table-row table:style-name="ro6">
          <table:table-cell office:value-type="string" table:style-name="ce12">
            <text:p>CNRS</text:p>
          </table:table-cell>
          <table:table-cell office:value-type="string" table:style-name="ce12">
            <text:p>Etablissement public</text:p>
          </table:table-cell>
          <table:table-cell office:value-type="string" table:style-name="ce12">
            <text:p>Ingénieur de recherche</text:p>
          </table:table-cell>
          <table:table-cell office:value-type="string" table:style-name="ce12">
            <text:p>Oui</text:p>
          </table:table-cell>
          <table:table-cell office:value-type="string" table:style-name="ce12">
            <text:p>Géographie de l'environnement</text:p>
          </table:table-cell>
          <table:table-cell office:value-type="string" table:style-name="ce12">
            <text:p>Grand Est</text:p>
          </table:table-cell>
          <table:table-cell table:style-name="ce12"/>
          <table:table-cell table:number-columns-repeated="16377" table:style-name="ce9"/>
        </table:table-row>
        <table:table-row table:style-name="ro12">
          <table:table-cell office:value-type="string" table:style-name="ce12">
            <text:p>dreal bretagne</text:p>
          </table:table-cell>
          <table:table-cell office:value-type="string" table:style-name="ce12">
            <text:p>Autre</text:p>
          </table:table-cell>
          <table:table-cell office:value-type="string" table:style-name="ce12">
            <text:p>responsable SI, responsable plateforme information géographique partenariale</text:p>
          </table:table-cell>
          <table:table-cell office:value-type="string" table:style-name="ce12">
            <text:p>Oui</text:p>
          </table:table-cell>
          <table:table-cell office:value-type="string" table:style-name="ce12">
            <text:p>essentiellement pour fabriquer des produits dérivés avec nos partenaires : connaissance territoriale, évaluation, interaction avec publics... dans une perspective plus large le but est de démocratiser l'accès à la connaissance ET sa construction collective</text:p>
          </table:table-cell>
          <table:table-cell office:value-type="string" table:style-name="ce12">
            <text:p>Bretagne</text:p>
          </table:table-cell>
          <table:table-cell office:value-type="string" table:style-name="ce12">
            <text:p>toujours pareil... d'abord la découvrabilité des données prévue par la loi, et qui permet de localiser les opportunités d'approche commune. ensuite un dialogue entre là où se fabriquent les usages et là où se fabriquent les données. l'initiatives explorateurs IGN est une excellente chose pour commencer.</text:p>
          </table:table-cell>
          <table:table-cell table:number-columns-repeated="16377" table:style-name="ce9"/>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aucune</text:p>
          </table:table-cell>
          <table:table-cell office:value-type="string" table:style-name="ce12">
            <text:p>Non</text:p>
          </table:table-cell>
          <table:table-cell table:style-name="ce12"/>
          <table:table-cell office:value-type="string" table:style-name="ce12">
            <text:p>Auvergne-Rhône-Alpes</text:p>
          </table:table-cell>
          <table:table-cell table:style-name="ce12"/>
          <table:table-cell table:number-columns-repeated="16377" table:style-name="ce9"/>
        </table:table-row>
        <table:table-row table:style-name="ro2">
          <table:table-cell office:value-type="string" table:style-name="ce12">
            <text:p>Particulier</text:p>
          </table:table-cell>
          <table:table-cell office:value-type="string" table:style-name="ce12">
            <text:p>Autre</text:p>
          </table:table-cell>
          <table:table-cell office:value-type="string" table:style-name="ce12">
            <text:p>Particulier</text:p>
          </table:table-cell>
          <table:table-cell office:value-type="string" table:style-name="ce12">
            <text:p>Non</text:p>
          </table:table-cell>
          <table:table-cell table:style-name="ce12"/>
          <table:table-cell office:value-type="string" table:style-name="ce12">
            <text:p>Bretagne</text:p>
          </table:table-cell>
          <table:table-cell table:style-name="ce12"/>
          <table:table-cell table:number-columns-repeated="16377" table:style-name="ce9"/>
        </table:table-row>
        <table:table-row table:style-name="ro29">
          <table:table-cell office:value-type="string" table:style-name="ce12">
            <text:p>Mairie d'Hérouville Saint-Clair</text:p>
          </table:table-cell>
          <table:table-cell office:value-type="string" table:style-name="ce12">
            <text:p>Collectivité territoriale &amp; EPCI</text:p>
          </table:table-cell>
          <table:table-cell office:value-type="string" table:style-name="ce12">
            <text:p>Technicienne SIG</text:p>
          </table:table-cell>
          <table:table-cell office:value-type="string" table:style-name="ce12">
            <text:p>Oui</text:p>
          </table:table-cell>
          <table:table-cell office:value-type="string" table:style-name="ce12">
            <text:p>Création de plan</text:p>
          </table:table-cell>
          <table:table-cell office:value-type="string" table:style-name="ce12">
            <text:p>Normandie</text:p>
          </table:table-cell>
          <table:table-cell office:value-type="string" table:style-name="ce12">
            <text:p>Créer un réseaux de contributeurs de confiance à l'image des "correspondant RIL" de l'INSEE</text:p>
          </table:table-cell>
          <table:table-cell table:number-columns-repeated="16377" table:style-name="ce9"/>
        </table:table-row>
        <table:table-row table:style-name="ro13">
          <table:table-cell office:value-type="string" table:style-name="ce12">
            <text:p>Métropole Aix Marseille Provence</text:p>
          </table:table-cell>
          <table:table-cell office:value-type="string" table:style-name="ce12">
            <text:p>Collectivité territoriale &amp; EPCI</text:p>
          </table:table-cell>
          <table:table-cell office:value-type="string" table:style-name="ce12">
            <text:p>responsable des données</text:p>
          </table:table-cell>
          <table:table-cell office:value-type="string" table:style-name="ce12">
            <text:p>Oui</text:p>
          </table:table-cell>
          <table:table-cell office:value-type="string" table:style-name="ce12">
            <text:p>Répondre à ttes les directions métiers de notre collectivité</text:p>
          </table:table-cell>
          <table:table-cell office:value-type="string" table:style-name="ce12">
            <text:p>Provence-Alpes-Côte d’Azur</text:p>
          </table:table-cell>
          <table:table-cell office:value-type="string" table:style-name="ce12">
            <text:p>principe de subsidiarité</text:p>
          </table:table-cell>
          <table:table-cell table:number-columns-repeated="16377" table:style-name="ce9"/>
        </table:table-row>
        <table:table-row table:style-name="ro4">
          <table:table-cell office:value-type="string" table:style-name="ce12">
            <text:p>Datakode</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Urbanisme, DECI, services publics</text:p>
          </table:table-cell>
          <table:table-cell office:value-type="string" table:style-name="ce12">
            <text:p>Occitanie</text:p>
          </table:table-cell>
          <table:table-cell office:value-type="string" table:style-name="ce12">
            <text:p>Pas d'avis</text:p>
          </table:table-cell>
          <table:table-cell table:number-columns-repeated="16377" table:style-name="ce9"/>
        </table:table-row>
        <table:table-row table:style-name="ro6">
          <table:table-cell office:value-type="string" table:style-name="ce12">
            <text:p>INRAE</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Autre</text:p>
          </table:table-cell>
          <table:table-cell office:value-type="string" table:style-name="ce12">
            <text:p>Les synergies potentiellement intéressantes doivent se concrétiser sous la forme d'une participation de représentants du tiers-secteur non-marchand à toutes les instances de décision stratégique de l'écosystème IGN/des géo-communs à hauteur de la moitié des sièges plus une voix. De nouveaux droits pour les collectivités locales doivent aussi être introduits pour que celles-ci puissent prendre part à la création, à la consultation, à l'édition et à la certification d'authenticité des informations.</text:p>
          </table:table-cell>
          <table:table-cell table:number-columns-repeated="16377" table:style-name="ce9"/>
        </table:table-row>
        <table:table-row table:style-name="ro14">
          <table:table-cell office:value-type="string" table:style-name="ce12">
            <text:p>coopérative forestière forêts et bois de l est</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production de cartes des forêts privées et site web géographique</text:p>
          </table:table-cell>
          <table:table-cell office:value-type="string" table:style-name="ce12">
            <text:p>Grand Est</text:p>
          </table:table-cell>
          <table:table-cell office:value-type="string" table:style-name="ce12">
            <text:p>multiplier les référentiels et les rendre opposables</text:p>
          </table:table-cell>
          <table:table-cell table:number-columns-repeated="16377" table:style-name="ce9"/>
        </table:table-row>
        <table:table-row table:style-name="ro7">
          <table:table-cell office:value-type="string" table:style-name="ce12">
            <text:p>Université de Lyon- LabEx Intelligences des Mondes Urbains, Laboratoire LIRIS, UMR CNRS 5205</text:p>
          </table:table-cell>
          <table:table-cell office:value-type="string" table:style-name="ce12">
            <text:p>Etablissement public</text:p>
          </table:table-cell>
          <table:table-cell office:value-type="string" table:style-name="ce12">
            <text:p>Directeur du LabEx IMU; Professeur des Universités</text:p>
          </table:table-cell>
          <table:table-cell office:value-type="string" table:style-name="ce12">
            <text:p>Oui</text:p>
          </table:table-cell>
          <table:table-cell office:value-type="string" table:style-name="ce12">
            <text:p>Utilisation dans le cadres de recherches liées au territoire et son évolution</text:p>
          </table:table-cell>
          <table:table-cell office:value-type="string" table:style-name="ce12">
            <text:p>Auvergne-Rhône-Alpes</text:p>
          </table:table-cell>
          <table:table-cell office:value-type="string" table:style-name="ce12">
            <text:p>​--</text:p>
          </table:table-cell>
          <table:table-cell table:number-columns-repeated="16377" table:style-name="ce9"/>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Propriétaire</text:p>
          </table:table-cell>
          <table:table-cell office:value-type="string" table:style-name="ce12">
            <text:p>Oui</text:p>
          </table:table-cell>
          <table:table-cell office:value-type="string" table:style-name="ce12">
            <text:p>Déterminer les bornes de mes terrains</text:p>
          </table:table-cell>
          <table:table-cell office:value-type="string" table:style-name="ce12">
            <text:p>Nouvelle-Aquitaine</text:p>
          </table:table-cell>
          <table:table-cell table:style-name="ce12"/>
          <table:table-cell table:number-columns-repeated="16377" table:style-name="ce9"/>
        </table:table-row>
        <table:table-row table:style-name="ro13">
          <table:table-cell office:value-type="string" table:style-name="ce12">
            <text:p>Aucune</text:p>
          </table:table-cell>
          <table:table-cell office:value-type="string" table:style-name="ce12">
            <text:p>Autre</text:p>
          </table:table-cell>
          <table:table-cell office:value-type="string" table:style-name="ce12">
            <text:p>Juriste en droit public</text:p>
          </table:table-cell>
          <table:table-cell office:value-type="string" table:style-name="ce12">
            <text:p>Non</text:p>
          </table:table-cell>
          <table:table-cell table:style-name="ce12"/>
          <table:table-cell office:value-type="string" table:style-name="ce12">
            <text:p>Ile-de-France</text:p>
          </table:table-cell>
          <table:table-cell office:value-type="string" table:style-name="ce12">
            <text:p>Dans le cadre de la convention (cadre ou GIP), les membres de la Communauté d'usage peuvent définir des actions ciblées sur un territoire pour accompagner l'ensemble des acteurs concernés à améliorer la production des données mises en commun. Sur le modèle de l'Incubateur de Territoire de l'ANCT, des membres de l'IGN pourraient former les agents des membres de la Communauté dans leurs contributions.</text:p>
            <text:p>En outre, une banalité au sein de la Communauté d'usage pourrait être le tutorat ou le parrainage d'un nouvelle entrant. Il pourrait, en outre exister les personnes référentes, travaillant auprès des différents membres de la Communauté d'usage, mais pouvant établir un guide interne dans le suivi des protocoles de certification des données collectées.</text:p>
          </table:table-cell>
          <table:table-cell table:number-columns-repeated="16377" table:style-name="ce9"/>
        </table:table-row>
        <table:table-row table:style-name="ro6">
          <table:table-cell office:value-type="string" table:style-name="ce12">
            <text:p>Géolithe</text:p>
          </table:table-cell>
          <table:table-cell office:value-type="string" table:style-name="ce12">
            <text:p>TPE/PME</text:p>
          </table:table-cell>
          <table:table-cell office:value-type="string" table:style-name="ce12">
            <text:p>Cartographe risques naturels</text:p>
          </table:table-cell>
          <table:table-cell office:value-type="string" table:style-name="ce12">
            <text:p>Oui</text:p>
          </table:table-cell>
          <table:table-cell office:value-type="string" table:style-name="ce12">
            <text:p>cartes de risques naturels</text:p>
          </table:table-cell>
          <table:table-cell office:value-type="string" table:style-name="ce12">
            <text:p>Auvergne-Rhône-Alpes</text:p>
          </table:table-cell>
          <table:table-cell office:value-type="string" table:style-name="ce12">
            <text:p>La mise à jour des objets de voirie et surtout chemins me semble souvent plus réactive dans OpenStreetMap que dans la BDTopo, une remontée d'informations OSM&gt;IGN me semblerait souhaitable à ce niveau.</text:p>
          </table:table-cell>
          <table:table-cell table:number-columns-repeated="16377" table:style-name="ce9"/>
        </table:table-row>
        <table:table-row table:style-name="ro16">
          <table:table-cell office:value-type="string" table:style-name="ce12">
            <text:p>IGN</text:p>
          </table:table-cell>
          <table:table-cell office:value-type="string" table:style-name="ce12">
            <text:p>Etablissement public</text:p>
          </table:table-cell>
          <table:table-cell office:value-type="string" table:style-name="ce12">
            <text:p>chargé de mission géolocalisation</text:p>
          </table:table-cell>
          <table:table-cell office:value-type="string" table:style-name="ce12">
            <text:p>Oui</text:p>
          </table:table-cell>
          <table:table-cell office:value-type="string" table:style-name="ce12">
            <text:p>Les données sont utilisées à des fins de géoréférencement d'autres données (géolocalisation indirecte) ou de modélisation d'environnements centrés la position de l'utilisateurs</text:p>
          </table:table-cell>
          <table:table-cell office:value-type="string" table:style-name="ce12">
            <text:p>Ile-de-France</text:p>
          </table:table-cell>
          <table:table-cell table:style-name="ce12"/>
          <table:table-cell table:number-columns-repeated="16377" table:style-name="ce9"/>
        </table:table-row>
        <table:table-row table:style-name="ro6">
          <table:table-cell office:value-type="string" table:style-name="ce12">
            <text:p>​-</text:p>
          </table:table-cell>
          <table:table-cell office:value-type="string" table:style-name="ce12">
            <text:p>Autre</text:p>
          </table:table-cell>
          <table:table-cell office:value-type="string" table:style-name="ce12">
            <text:p>​-</text:p>
          </table:table-cell>
          <table:table-cell office:value-type="string" table:style-name="ce12">
            <text:p>Oui</text:p>
          </table:table-cell>
          <table:table-cell office:value-type="string" table:style-name="ce12">
            <text:p>citoyen</text:p>
          </table:table-cell>
          <table:table-cell office:value-type="string" table:style-name="ce12">
            <text:p>Auvergne-Rhône-Alpes</text:p>
          </table:table-cell>
          <table:table-cell table:style-name="ce12"/>
          <table:table-cell table:number-columns-repeated="16377" table:style-name="ce9"/>
        </table:table-row>
        <table:table-row table:style-name="ro14">
          <table:table-cell office:value-type="string" table:style-name="ce12">
            <text:p>MAJO (nom commercial Citymagine)</text:p>
          </table:table-cell>
          <table:table-cell office:value-type="string" table:style-name="ce12">
            <text:p>Autre</text:p>
          </table:table-cell>
          <table:table-cell office:value-type="string" table:style-name="ce12">
            <text:p>Directeur Général</text:p>
          </table:table-cell>
          <table:table-cell office:value-type="string" table:style-name="ce12">
            <text:p>Oui</text:p>
          </table:table-cell>
          <table:table-cell office:value-type="string" table:style-name="ce12">
            <text:p>Maintenance des infrastructures = routes + villes + voies navigables</text:p>
            <text:p>Sécurité routière</text:p>
          </table:table-cell>
          <table:table-cell office:value-type="string" table:style-name="ce12">
            <text:p>Hauts-de-France</text:p>
          </table:table-cell>
          <table:table-cell office:value-type="string" table:style-name="ce12">
            <text:p>Prendre les référentiels d'objets de différentes structures référentes dans chaque domaine. les travaux de Datactivist sont intéressants dans le domaines</text:p>
          </table:table-cell>
          <table:table-cell table:number-columns-repeated="16377" table:style-name="ce9"/>
        </table:table-row>
        <table:table-row table:style-name="ro13">
          <table:table-cell office:value-type="string" table:style-name="ce12">
            <text:p>Tétras Libre</text:p>
          </table:table-cell>
          <table:table-cell office:value-type="string" table:style-name="ce12">
            <text:p>TPE/PME</text:p>
          </table:table-cell>
          <table:table-cell office:value-type="string" table:style-name="ce12">
            <text:p>Gérant</text:p>
          </table:table-cell>
          <table:table-cell office:value-type="string" table:style-name="ce12">
            <text:p>Oui</text:p>
          </table:table-cell>
          <table:table-cell office:value-type="string" table:style-name="ce12">
            <text:p>Rendus géolocalisés, apprentissages automatiques, IA</text:p>
          </table:table-cell>
          <table:table-cell office:value-type="string" table:style-name="ce12">
            <text:p>Auvergne-Rhône-Alpes</text:p>
          </table:table-cell>
          <table:table-cell office:value-type="string" table:style-name="ce12">
            <text:p>La comparaison des ressources IGN avec des ressources à mise à jour plus dynamique (communautaire ou automatique) peut pointer des efforts de màj à l'IGN</text:p>
          </table:table-cell>
          <table:table-cell table:number-columns-repeated="16377" table:style-name="ce9"/>
        </table:table-row>
        <table:table-row table:style-name="ro6">
          <table:table-cell office:value-type="string" table:style-name="ce12">
            <text:p>Open Street 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enrichissement de la base de données OSM</text:p>
          </table:table-cell>
          <table:table-cell office:value-type="string" table:style-name="ce12">
            <text:p>Auvergne-Rhône-Alpes</text:p>
          </table:table-cell>
          <table:table-cell office:value-type="string" table:style-name="ce12">
            <text:p>Plusieurs appels à la contribution peuvent être envisagés, que ce soit avec les collectivités ou le public, notamment pour classer et résoudre les inévitables divergences entre les différentes sources.</text:p>
            <text:p>Une application de type "street complete" pour les petites divergences</text:p>
            <text:p>Un relais avec les collectivités locales pour leur permettre de faire des "mini-relevés" dès qu'une incohérence un peu plus "grave" apparait.</text:p>
          </table:table-cell>
          <table:table-cell table:number-columns-repeated="16377" table:style-name="ce9"/>
        </table:table-row>
        <table:table-row table:style-name="ro17">
          <table:table-cell office:value-type="string" table:style-name="ce12">
            <text:p>Communauté d'agglomération du Val de Fensch</text:p>
          </table:table-cell>
          <table:table-cell office:value-type="string" table:style-name="ce12">
            <text:p>Collectivité territoriale &amp; EPCI</text:p>
          </table:table-cell>
          <table:table-cell office:value-type="string" table:style-name="ce12">
            <text:p>DSI - responsable SIG</text:p>
          </table:table-cell>
          <table:table-cell office:value-type="string" table:style-name="ce12">
            <text:p>Oui</text:p>
          </table:table-cell>
          <table:table-cell office:value-type="string" table:style-name="ce12">
            <text:p>Réalisation de cartographies, études statistiques, projets d'aménagement, outils décisionnels ou d'aides à la décision, instruction gestion des compétences internes (urbanisme, réseaux eau et assainissement, aménagement du territoire, développement économique, travaux VRD)</text:p>
          </table:table-cell>
          <table:table-cell office:value-type="string" table:style-name="ce12">
            <text:p>Grand Est</text:p>
          </table:table-cell>
          <table:table-cell office:value-type="string" table:style-name="ce12">
            <text:p>Collaboration, médiation ,validation de contributions locales ou d'acteurs tiers, mise à disposition d'outils communs. La force de l'IGN, c'est un acteur connu de tous : public, privé, citoyen avec une certaine renommée donc il est plus facile que cet acteur se positionne en tant que modérateur.</text:p>
          </table:table-cell>
          <table:table-cell table:number-columns-repeated="16377" table:style-name="ce9"/>
        </table:table-row>
        <table:table-row table:style-name="ro6">
          <table:table-cell office:value-type="string" table:style-name="ce12">
            <text:p>COEUR Emeraude</text:p>
          </table:table-cell>
          <table:table-cell office:value-type="string" table:style-name="ce12">
            <text:p>Collectivité territoriale &amp; EPCI</text:p>
          </table:table-cell>
          <table:table-cell office:value-type="string" table:style-name="ce12">
            <text:p>Geomaticien</text:p>
          </table:table-cell>
          <table:table-cell office:value-type="string" table:style-name="ce12">
            <text:p>Oui</text:p>
          </table:table-cell>
          <table:table-cell office:value-type="string" table:style-name="ce12">
            <text:p>urba, zones naturelles</text:p>
          </table:table-cell>
          <table:table-cell office:value-type="string" table:style-name="ce12">
            <text:p>Bretagne</text:p>
          </table:table-cell>
          <table:table-cell table:style-name="ce12"/>
          <table:table-cell table:number-columns-repeated="16377" table:style-name="ce9"/>
        </table:table-row>
        <table:table-row table:style-name="ro13">
          <table:table-cell office:value-type="string" table:style-name="ce12">
            <text:p>ecri-topo</text:p>
          </table:table-cell>
          <table:table-cell office:value-type="string" table:style-name="ce12">
            <text:p>TPE/PME</text:p>
          </table:table-cell>
          <table:table-cell office:value-type="string" table:style-name="ce12">
            <text:p>Consultant</text:p>
          </table:table-cell>
          <table:table-cell office:value-type="string" table:style-name="ce12">
            <text:p>Oui</text:p>
          </table:table-cell>
          <table:table-cell office:value-type="string" table:style-name="ce12">
            <text:p>Levé grande échelle / Cartographie grande echelle</text:p>
          </table:table-cell>
          <table:table-cell office:value-type="string" table:style-name="ce12">
            <text:p>Auvergne-Rhône-Alpes</text:p>
          </table:table-cell>
          <table:table-cell table:style-name="ce12"/>
          <table:table-cell table:number-columns-repeated="16377" table:style-name="ce9"/>
        </table:table-row>
        <table:table-row table:style-name="ro6">
          <table:table-cell office:value-type="string" table:style-name="ce12">
            <text:p>REALIZ3D</text:p>
          </table:table-cell>
          <table:table-cell office:value-type="string" table:style-name="ce12">
            <text:p>Autre</text:p>
          </table:table-cell>
          <table:table-cell office:value-type="string" table:style-name="ce12">
            <text:p>Associé</text:p>
          </table:table-cell>
          <table:table-cell office:value-type="string" table:style-name="ce12">
            <text:p>Oui</text:p>
          </table:table-cell>
          <table:table-cell office:value-type="string" table:style-name="ce12">
            <text:p>Information, représentation graphique</text:p>
          </table:table-cell>
          <table:table-cell office:value-type="string" table:style-name="ce12">
            <text:p>Ile-de-France</text:p>
          </table:table-cell>
          <table:table-cell office:value-type="string" table:style-name="ce12">
            <text:p>interopérabilité assurée par des API et non des fichiers ftp à télécharger...</text:p>
          </table:table-cell>
          <table:table-cell table:number-columns-repeated="16377" table:style-name="ce9"/>
        </table:table-row>
        <table:table-row table:style-name="ro7">
          <table:table-cell office:value-type="string" table:style-name="ce12">
            <text:p>draaf</text:p>
          </table:table-cell>
          <table:table-cell office:value-type="string" table:style-name="ce12">
            <text:p>Administration centrale</text:p>
          </table:table-cell>
          <table:table-cell office:value-type="string" table:style-name="ce12">
            <text:p>statisticien</text:p>
          </table:table-cell>
          <table:table-cell office:value-type="string" table:style-name="ce12">
            <text:p>Oui</text:p>
          </table:table-cell>
          <table:table-cell office:value-type="string" table:style-name="ce12">
            <text:p>représentation de données statistiques, créations d'objets géographiques type tampon</text:p>
          </table:table-cell>
          <table:table-cell office:value-type="string" table:style-name="ce12">
            <text:p>Nouvelle-Aquitaine</text:p>
          </table:table-cell>
          <table:table-cell office:value-type="string" table:style-name="ce12">
            <text:p>la difficulté sera la couverture homogène de l'espace en qualité et délai et passe par une reconnaissance de tous du rôle de l'IGN (pas forcément évident)</text:p>
          </table:table-cell>
          <table:table-cell table:number-columns-repeated="16377" table:style-name="ce9"/>
        </table:table-row>
        <table:table-row table:style-name="ro6">
          <table:table-cell office:value-type="string" table:style-name="ce12">
            <text:p>ADEME (et FabMob)</text:p>
          </table:table-cell>
          <table:table-cell office:value-type="string" table:style-name="ce12">
            <text:p>Etablissement public</text:p>
          </table:table-cell>
          <table:table-cell office:value-type="string" table:style-name="ce12">
            <text:p>conseiller</text:p>
          </table:table-cell>
          <table:table-cell office:value-type="string" table:style-name="ce12">
            <text:p>Non</text:p>
          </table:table-cell>
          <table:table-cell table:style-name="ce12"/>
          <table:table-cell office:value-type="string" table:style-name="ce12">
            <text:p>Provence-Alpes-Côte d’Azur</text:p>
          </table:table-cell>
          <table:table-cell office:value-type="string" table:style-name="ce12">
            <text:p>pas d'avis</text:p>
          </table:table-cell>
          <table:table-cell table:number-columns-repeated="16377" table:style-name="ce9"/>
        </table:table-row>
        <table:table-row table:style-name="ro13">
          <table:table-cell office:value-type="string" table:style-name="ce12">
            <text:p>Direction régionale des affaires culturelles</text:p>
          </table:table-cell>
          <table:table-cell office:value-type="string" table:style-name="ce12">
            <text:p>Autre</text:p>
          </table:table-cell>
          <table:table-cell office:value-type="string" table:style-name="ce12">
            <text:p>Conservateur du patrimoine</text:p>
          </table:table-cell>
          <table:table-cell office:value-type="string" table:style-name="ce12">
            <text:p>Oui</text:p>
          </table:table-cell>
          <table:table-cell office:value-type="string" table:style-name="ce12">
            <text:p>Repérages, géoréférencement de bases de données</text:p>
          </table:table-cell>
          <table:table-cell office:value-type="string" table:style-name="ce12">
            <text:p>Bourgogne-Franche-Comté</text:p>
          </table:table-cell>
          <table:table-cell office:value-type="string" table:style-name="ce12">
            <text:p>La faculté de disposer librement de fonds à la fois précis, fiables et actualisés, devrait pouvoir contrebalancer la fourniture d'informations géographiques déjà disponibles auprès de ces acteurs ou apportés en continu, au gré de leur utilisation du terrain.</text:p>
          </table:table-cell>
          <table:table-cell table:number-columns-repeated="16377" table:style-name="ce9"/>
        </table:table-row>
        <table:table-row table:style-name="ro7">
          <table:table-cell office:value-type="string" table:style-name="ce12">
            <text:p>France Nature Environnement de BFC</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connaissances, évaluations des aménagements, continuités écologique, hydographie</text:p>
          </table:table-cell>
          <table:table-cell office:value-type="string" table:style-name="ce12">
            <text:p>Bourgogne-Franche-Comté</text:p>
          </table:table-cell>
          <table:table-cell table:style-name="ce12"/>
          <table:table-cell table:number-columns-repeated="16377" table:style-name="ce9"/>
        </table:table-row>
        <table:table-row table:style-name="ro13">
          <table:table-cell office:value-type="string" table:style-name="ce12">
            <text:p>indépendant</text:p>
          </table:table-cell>
          <table:table-cell office:value-type="string" table:style-name="ce12">
            <text:p>TPE/PME</text:p>
          </table:table-cell>
          <table:table-cell office:value-type="string" table:style-name="ce12">
            <text:p>consultant / enseignant contractuel</text:p>
          </table:table-cell>
          <table:table-cell office:value-type="string" table:style-name="ce12">
            <text:p>Oui</text:p>
          </table:table-cell>
          <table:table-cell office:value-type="string" table:style-name="ce12">
            <text:p>éducation, projets informatiques</text:p>
          </table:table-cell>
          <table:table-cell office:value-type="string" table:style-name="ce12">
            <text:p>Ile-de-France</text:p>
          </table:table-cell>
          <table:table-cell office:value-type="string" table:style-name="ce12">
            <text:p>Si l'on imagine qu'une partie des usages peuvent être soumis à licence éventuellement payante, les acteurs collaboratifs peuvent avoir des incitations sur cette base.</text:p>
            <text:p/>
            <text:p>Pour les contributions "grand public" qui peuvent se faire, elles sont possibles au travers d'applications grand public.Le "retour sur investissement" est, dans ce cas, le droit d'accès à des applications à valeur ajoutée significative.</text:p>
          </table:table-cell>
          <table:table-cell table:number-columns-repeated="16377" table:style-name="ce9"/>
        </table:table-row>
        <table:table-row table:style-name="ro4">
          <table:table-cell office:value-type="string" table:style-name="ce12">
            <text:p>Bretagne Vivante</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cartographie biodiversité</text:p>
          </table:table-cell>
          <table:table-cell office:value-type="string" table:style-name="ce12">
            <text:p>Bretagne</text:p>
          </table:table-cell>
          <table:table-cell table:style-name="ce12"/>
          <table:table-cell table:number-columns-repeated="16377" table:style-name="ce9"/>
        </table:table-row>
        <table:table-row table:style-name="ro19">
          <table:table-cell office:value-type="string" table:style-name="ce12">
            <text:p>CCR (Caisse Centrale de Réassurance)</text:p>
          </table:table-cell>
          <table:table-cell office:value-type="string" table:style-name="ce12">
            <text:p>Autre</text:p>
          </table:table-cell>
          <table:table-cell office:value-type="string" table:style-name="ce12">
            <text:p>Chef de projets</text:p>
          </table:table-cell>
          <table:table-cell office:value-type="string" table:style-name="ce12">
            <text:p>Oui</text:p>
          </table:table-cell>
          <table:table-cell office:value-type="string" table:style-name="ce12">
            <text:p>modélisation des catastrophes naturelles - cartographies statistiques des dommages liés aux Cat Nat- partage via web SIG <text:s/>(portails web pour nos clients et tout public)- Nous travaillons France entières - territoires ultra marin inclus</text:p>
          </table:table-cell>
          <table:table-cell office:value-type="string" table:style-name="ce12">
            <text:p>Autre</text:p>
          </table:table-cell>
          <table:table-cell table:style-name="ce12"/>
          <table:table-cell table:number-columns-repeated="16377" table:style-name="ce9"/>
        </table:table-row>
        <table:table-row table:style-name="ro4">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Ile-de-France</text:p>
          </table:table-cell>
          <table:table-cell office:value-type="string" table:style-name="ce12">
            <text:p>Si les données IGN et OSM étaient compatibles, l'IGN pourrait se consacrer en priorité aux zones géographiques peu ou mal couvertes par les données collaboratives.</text:p>
          </table:table-cell>
          <table:table-cell table:number-columns-repeated="16377" table:style-name="ce9"/>
        </table:table-row>
        <table:table-row table:style-name="ro7">
          <table:table-cell office:value-type="string" table:style-name="ce12">
            <text:p>Mairie de Corbeil-Essonnes</text:p>
          </table:table-cell>
          <table:table-cell office:value-type="string" table:style-name="ce12">
            <text:p>Collectivité territoriale &amp; EPCI</text:p>
          </table:table-cell>
          <table:table-cell office:value-type="string" table:style-name="ce12">
            <text:p>Développement et Administrateur de bases de données.</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style-name="ce9"/>
        </table:table-row>
        <table:table-row table:style-name="ro13">
          <table:table-cell office:value-type="string" table:style-name="ce12">
            <text:p>Les amis de Clio</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représentations sociopolitiques pour des cartes historiques</text:p>
          </table:table-cell>
          <table:table-cell office:value-type="string" table:style-name="ce12">
            <text:p>Occitanie</text:p>
          </table:table-cell>
          <table:table-cell office:value-type="string" table:style-name="ce12">
            <text:p>pas d'avis à donner</text:p>
          </table:table-cell>
          <table:table-cell table:number-columns-repeated="16377" table:style-name="ce9"/>
        </table:table-row>
        <table:table-row table:style-name="ro11">
          <table:table-cell office:value-type="string" table:style-name="ce12">
            <text:p>Association Périgord Orientation POP</text:p>
          </table:table-cell>
          <table:table-cell office:value-type="string" table:style-name="ce12">
            <text:p>Association</text:p>
          </table:table-cell>
          <table:table-cell office:value-type="string" table:style-name="ce12">
            <text:p>Cartographe bénévole</text:p>
          </table:table-cell>
          <table:table-cell office:value-type="string" table:style-name="ce12">
            <text:p>Oui</text:p>
          </table:table-cell>
          <table:table-cell office:value-type="string" table:style-name="ce12">
            <text:p>Création de fond de carte de course d'orientation avant relevés topographiques terrain</text:p>
          </table:table-cell>
          <table:table-cell office:value-type="string" table:style-name="ce12">
            <text:p>Nouvelle-Aquitaine</text:p>
          </table:table-cell>
          <table:table-cell table:style-name="ce12"/>
          <table:table-cell table:number-columns-repeated="16377" table:style-name="ce9"/>
        </table:table-row>
        <table:table-row table:style-name="ro14">
          <table:table-cell office:value-type="string" table:style-name="ce12">
            <text:p>Business Geografic</text:p>
          </table:table-cell>
          <table:table-cell office:value-type="string" table:style-name="ce12">
            <text:p>Grand groupe</text:p>
          </table:table-cell>
          <table:table-cell office:value-type="string" table:style-name="ce12">
            <text:p>Expert base de données et modèle de données</text:p>
          </table:table-cell>
          <table:table-cell office:value-type="string" table:style-name="ce12">
            <text:p>Oui</text:p>
          </table:table-cell>
          <table:table-cell office:value-type="string" table:style-name="ce12">
            <text:p>Intégrer les données dans des modèles de notre conception pour mieux les gérer</text:p>
          </table:table-cell>
          <table:table-cell office:value-type="string" table:style-name="ce12">
            <text:p>Auvergne-Rhône-Alpes</text:p>
          </table:table-cell>
          <table:table-cell office:value-type="string" table:style-name="ce12">
            <text:p>avoir des outils mutualisés</text:p>
          </table:table-cell>
          <table:table-cell table:number-columns-repeated="16377" table:style-name="ce9"/>
        </table:table-row>
        <table:table-row table:style-name="ro7">
          <table:table-cell office:value-type="string" table:style-name="ce12">
            <text:p>SOGEFI</text:p>
          </table:table-cell>
          <table:table-cell office:value-type="string" table:style-name="ce12">
            <text:p>TPE/PME</text:p>
          </table:table-cell>
          <table:table-cell office:value-type="string" table:style-name="ce12">
            <text:p>Commercial &amp; chargé de projet</text:p>
          </table:table-cell>
          <table:table-cell office:value-type="string" table:style-name="ce12">
            <text:p>Oui</text:p>
          </table:table-cell>
          <table:table-cell office:value-type="string" table:style-name="ce12">
            <text:p>Indirectement le service public via les SIG de collectivités territoriales que nous équipons</text:p>
          </table:table-cell>
          <table:table-cell office:value-type="string" table:style-name="ce12">
            <text:p>Bretagne</text:p>
          </table:table-cell>
          <table:table-cell office:value-type="string" table:style-name="ce12">
            <text:p>Faire converger IGN et OSM parait une bonne idée. Dans les deux ambitions on a une volonté de commun. Optimiser le positionnement de l'IGN en ne perdant pas d'énergie à produire de l'info (centralisée) mais confier aux territoire (collectivités territoriales) ce mode projet (au plus près de leur propres besoins.</text:p>
          </table:table-cell>
          <table:table-cell table:number-columns-repeated="16377" table:style-name="ce9"/>
        </table:table-row>
        <table:table-row table:style-name="ro11">
          <table:table-cell office:value-type="string" table:style-name="ce12">
            <text:p>ProBTP</text:p>
          </table:table-cell>
          <table:table-cell office:value-type="string" table:style-name="ce12">
            <text:p>Grand groupe</text:p>
          </table:table-cell>
          <table:table-cell office:value-type="string" table:style-name="ce12">
            <text:p>Directeur de la connaissance clients</text:p>
          </table:table-cell>
          <table:table-cell office:value-type="string" table:style-name="ce12">
            <text:p>Oui</text:p>
          </table:table-cell>
          <table:table-cell office:value-type="string" table:style-name="ce12">
            <text:p>Géo marketing, optimisation du réseaux commercial, optimisation de trajet, risque management</text:p>
          </table:table-cell>
          <table:table-cell office:value-type="string" table:style-name="ce12">
            <text:p>Ile-de-France</text:p>
          </table:table-cell>
          <table:table-cell office:value-type="string" table:style-name="ce12">
            <text:p>Oui c'est que je décris</text:p>
          </table:table-cell>
          <table:table-cell table:number-columns-repeated="16377" table:style-name="ce9"/>
        </table:table-row>
        <table:table-row table:style-name="ro6">
          <table:table-cell office:value-type="string" table:style-name="ce12">
            <text:p>Commune de PORTS-sur-Vienne</text:p>
          </table:table-cell>
          <table:table-cell office:value-type="string" table:style-name="ce12">
            <text:p>Collectivité territoriale &amp; EPCI</text:p>
          </table:table-cell>
          <table:table-cell office:value-type="string" table:style-name="ce12">
            <text:p>Maire</text:p>
          </table:table-cell>
          <table:table-cell office:value-type="string" table:style-name="ce12">
            <text:p>Oui</text:p>
          </table:table-cell>
          <table:table-cell office:value-type="string" table:style-name="ce12">
            <text:p>Base adresses // Cadastre // Vigifoncier</text:p>
          </table:table-cell>
          <table:table-cell office:value-type="string" table:style-name="ce12">
            <text:p>Centre-Val de Loire</text:p>
          </table:table-cell>
          <table:table-cell office:value-type="string" table:style-name="ce12">
            <text:p>Une piste est peut être à creuser avec l'associatif occupant de l'espace pour toute forme de déplacement</text:p>
          </table:table-cell>
          <table:table-cell table:number-columns-repeated="16377" table:style-name="ce9"/>
        </table:table-row>
        <table:table-row table:style-name="ro6">
          <table:table-cell office:value-type="string" table:style-name="ce12">
            <text:p>Université de Toulouse Jean Jaurès</text:p>
          </table:table-cell>
          <table:table-cell office:value-type="string" table:style-name="ce12">
            <text:p>Collectivité territoriale &amp; EPCI</text:p>
          </table:table-cell>
          <table:table-cell office:value-type="string" table:style-name="ce12">
            <text:p>professeur des universités</text:p>
          </table:table-cell>
          <table:table-cell office:value-type="string" table:style-name="ce12">
            <text:p>Oui</text:p>
          </table:table-cell>
          <table:table-cell office:value-type="string" table:style-name="ce12">
            <text:p>archéologie et histoire</text:p>
          </table:table-cell>
          <table:table-cell office:value-type="string" table:style-name="ce12">
            <text:p>Occitanie</text:p>
          </table:table-cell>
          <table:table-cell office:value-type="string" table:style-name="ce12">
            <text:p>C'est l'IGN par ses compétences, ses données et sa couverture nationale qui a vocation à fédérer l'ensemble. Mias cela passera par une grande adaptabilité des outils. Pour que cela fonctionne, il est indispensable que cela soit rigoureux mais sans "usine à gaz"</text:p>
          </table:table-cell>
          <table:table-cell table:number-columns-repeated="16377" table:style-name="ce9"/>
        </table:table-row>
        <table:table-row table:style-name="ro9">
          <table:table-cell office:value-type="string" table:style-name="ce12">
            <text:p>IGN</text:p>
          </table:table-cell>
          <table:table-cell office:value-type="string" table:style-name="ce12">
            <text:p>Etablissement public</text:p>
          </table:table-cell>
          <table:table-cell office:value-type="string" table:style-name="ce12">
            <text:p>Chef de projet normalisation Info Géo</text:p>
          </table:table-cell>
          <table:table-cell office:value-type="string" table:style-name="ce12">
            <text:p>Oui</text:p>
          </table:table-cell>
          <table:table-cell office:value-type="string" table:style-name="ce12">
            <text:p>Produits Défense (pour tests de faisabilité / validation)</text:p>
            <text:p>Produits GeoBIM / Jumeau numérique urbain</text:p>
          </table:table-cell>
          <table:table-cell office:value-type="string" table:style-name="ce12">
            <text:p>Ile-de-France</text:p>
          </table:table-cell>
          <table:table-cell table:style-name="ce12"/>
          <table:table-cell table:number-columns-repeated="16377" table:style-name="ce9"/>
        </table:table-row>
        <table:table-row table:style-name="ro6">
          <table:table-cell office:value-type="string" table:style-name="ce12">
            <text:p>NEODYME</text:p>
          </table:table-cell>
          <table:table-cell office:value-type="string" table:style-name="ce12">
            <text:p>TPE/PME</text:p>
          </table:table-cell>
          <table:table-cell office:value-type="string" table:style-name="ce12">
            <text:p>Ingénieur SIG</text:p>
          </table:table-cell>
          <table:table-cell office:value-type="string" table:style-name="ce12">
            <text:p>Oui</text:p>
          </table:table-cell>
          <table:table-cell office:value-type="string" table:style-name="ce12">
            <text:p>Cartographies d'études règlementaires</text:p>
          </table:table-cell>
          <table:table-cell office:value-type="string" table:style-name="ce12">
            <text:p>Auvergne-Rhône-Alpes</text:p>
          </table:table-cell>
          <table:table-cell office:value-type="string" table:style-name="ce12">
            <text:p>Il faut que l'IGN soit au centre de la création de données au niveau des acteurs publics en France.</text:p>
          </table:table-cell>
          <table:table-cell table:number-columns-repeated="16377" table:style-name="ce9"/>
        </table:table-row>
        <table:table-row table:style-name="ro13">
          <table:table-cell office:value-type="string" table:style-name="ce12">
            <text:p>CNRS - Laboratoire PASSAGES (UMR 5319) / GDR MAGIS</text:p>
          </table:table-cell>
          <table:table-cell office:value-type="string" table:style-name="ce12">
            <text:p>Autre</text:p>
          </table:table-cell>
          <table:table-cell office:value-type="string" table:style-name="ce12">
            <text:p>CHERCHEUR</text:p>
          </table:table-cell>
          <table:table-cell office:value-type="string" table:style-name="ce12">
            <text:p>Oui</text:p>
          </table:table-cell>
          <table:table-cell office:value-type="string" table:style-name="ce12">
            <text:p>RECHERCHE / ENSEIGNEMENT / PUBLICATION</text:p>
          </table:table-cell>
          <table:table-cell office:value-type="string" table:style-name="ce12">
            <text:p>Nouvelle-Aquitaine</text:p>
          </table:table-cell>
          <table:table-cell table:style-name="ce12"/>
          <table:table-cell table:number-columns-repeated="16377" table:style-name="ce9"/>
        </table:table-row>
        <table:table-row table:style-name="ro13">
          <table:table-cell office:value-type="string" table:style-name="ce12">
            <text:p>Direction départementale des territoires des Vosges</text:p>
          </table:table-cell>
          <table:table-cell office:value-type="string" table:style-name="ce12">
            <text:p>Etablissement public</text:p>
          </table:table-cell>
          <table:table-cell office:value-type="string" table:style-name="ce12">
            <text:p>Administrateur de données</text:p>
          </table:table-cell>
          <table:table-cell office:value-type="string" table:style-name="ce12">
            <text:p>Oui</text:p>
          </table:table-cell>
          <table:table-cell office:value-type="string" table:style-name="ce12">
            <text:p>Analyses, réalisation de cartes, catalogage</text:p>
          </table:table-cell>
          <table:table-cell office:value-type="string" table:style-name="ce12">
            <text:p>Grand Est</text:p>
          </table:table-cell>
          <table:table-cell table:style-name="ce12"/>
          <table:table-cell table:number-columns-repeated="16377" table:style-name="ce9"/>
        </table:table-row>
        <table:table-row table:style-name="ro6">
          <table:table-cell office:value-type="string" table:style-name="ce12">
            <text:p>CCVD</text:p>
          </table:table-cell>
          <table:table-cell office:value-type="string" table:style-name="ce12">
            <text:p>Collectivité territoriale &amp; EPCI</text:p>
          </table:table-cell>
          <table:table-cell office:value-type="string" table:style-name="ce12">
            <text:p>tech sig</text:p>
          </table:table-cell>
          <table:table-cell office:value-type="string" table:style-name="ce12">
            <text:p>Oui</text:p>
          </table:table-cell>
          <table:table-cell office:value-type="string" table:style-name="ce12">
            <text:p>missions multiples</text:p>
          </table:table-cell>
          <table:table-cell office:value-type="string" table:style-name="ce12">
            <text:p>Auvergne-Rhône-Alpes</text:p>
          </table:table-cell>
          <table:table-cell office:value-type="string" table:style-name="ce12">
            <text:p>On devrait désigner des référents locaux chargé des collectes et vérifications, et non pas un simple contact departemental.</text:p>
          </table:table-cell>
          <table:table-cell table:number-columns-repeated="16377" table:style-name="ce9"/>
        </table:table-row>
        <table:table-row table:style-name="ro13">
          <table:table-cell office:value-type="string" table:style-name="ce12">
            <text:p>TE38 - Territoire d'Énergie Isère</text:p>
          </table:table-cell>
          <table:table-cell office:value-type="string" table:style-name="ce12">
            <text:p>Collectivité territoriale &amp; EPCI</text:p>
          </table:table-cell>
          <table:table-cell office:value-type="string" table:style-name="ce12">
            <text:p>Chargé de mission Cartographie et SIG</text:p>
          </table:table-cell>
          <table:table-cell office:value-type="string" table:style-name="ce12">
            <text:p>Oui</text:p>
          </table:table-cell>
          <table:table-cell office:value-type="string" table:style-name="ce12">
            <text:p>Eclairage public, réseaux d'énergie</text:p>
          </table:table-cell>
          <table:table-cell office:value-type="string" table:style-name="ce12">
            <text:p>Auvergne-Rhône-Alpes</text:p>
          </table:table-cell>
          <table:table-cell table:style-name="ce12"/>
          <table:table-cell table:number-columns-repeated="16377" table:style-name="ce9"/>
        </table:table-row>
        <table:table-row table:style-name="ro14">
          <table:table-cell office:value-type="string" table:style-name="ce12">
            <text:p>CA du Grand Cahors</text:p>
          </table:table-cell>
          <table:table-cell office:value-type="string" table:style-name="ce12">
            <text:p>Collectivité territoriale &amp; EPCI</text:p>
          </table:table-cell>
          <table:table-cell office:value-type="string" table:style-name="ce12">
            <text:p>chargé d'opérations foncières et SIG</text:p>
          </table:table-cell>
          <table:table-cell office:value-type="string" table:style-name="ce12">
            <text:p>Oui</text:p>
          </table:table-cell>
          <table:table-cell office:value-type="string" table:style-name="ce12">
            <text:p>croisement de données pour faisabilité des projets, cartographie</text:p>
          </table:table-cell>
          <table:table-cell office:value-type="string" table:style-name="ce12">
            <text:p>Occitanie</text:p>
          </table:table-cell>
          <table:table-cell table:style-name="ce12"/>
          <table:table-cell table:number-columns-repeated="16377" table:style-name="ce9"/>
        </table:table-row>
        <table:table-row table:style-name="ro14">
          <table:table-cell office:value-type="string" table:style-name="ce12">
            <text:p>Office National des Forêts</text:p>
          </table:table-cell>
          <table:table-cell office:value-type="string" table:style-name="ce12">
            <text:p>Etablissement public</text:p>
          </table:table-cell>
          <table:table-cell office:value-type="string" table:style-name="ce12">
            <text:p>Expert LiDAR et nouvelles technologies</text:p>
          </table:table-cell>
          <table:table-cell office:value-type="string" table:style-name="ce12">
            <text:p>Oui</text:p>
          </table:table-cell>
          <table:table-cell office:value-type="string" table:style-name="ce12">
            <text:p>Mesures et suivi des métriques dans le cadre de la gestion des forêts</text:p>
          </table:table-cell>
          <table:table-cell office:value-type="string" table:style-name="ce12">
            <text:p>Bourgogne-Franche-Comté</text:p>
          </table:table-cell>
          <table:table-cell office:value-type="string" table:style-name="ce12">
            <text:p>Voir Modèle OSM et QGIS</text:p>
          </table:table-cell>
          <table:table-cell table:number-columns-repeated="16377" table:style-name="ce9"/>
        </table:table-row>
        <table:table-row table:style-name="ro21">
          <table:table-cell office:value-type="string" table:style-name="ce12">
            <text:p>Wikimédia France</text:p>
          </table:table-cell>
          <table:table-cell office:value-type="string" table:style-name="ce12">
            <text:p>Association</text:p>
          </table:table-cell>
          <table:table-cell office:value-type="string" table:style-name="ce12">
            <text:p>Chargée du plaidoyer</text:p>
          </table:table-cell>
          <table:table-cell office:value-type="string" table:style-name="ce12">
            <text:p>Oui</text:p>
          </table:table-cell>
          <table:table-cell office:value-type="string" table:style-name="ce12">
            <text:p>Plusieurs exemples : Pour permettre d'afficher sur Open Street Map des données géolocalisées dans Wikidata. Et dans ce cas sur Wikipédia : https://fr.wikipedia.org/wiki/Mont_Blanc (infobox à droite)</text:p>
          </table:table-cell>
          <table:table-cell office:value-type="string" table:style-name="ce12">
            <text:p>Autre</text:p>
          </table:table-cell>
          <table:table-cell office:value-type="string" table:style-name="ce12">
            <text:p>Wikimédia France vous conseille fortement de travailler, dès que possible, en collaboration avec les contributeurs des projets Wikimédia (Wikidata, Wikipédia...) afin par exemple, de rendre possibile l'actualisation automatique des données dans Wikidata à partir des vôtres. Inversement, l'IGN peut mettre à jour ses données à partir de celles de Wikidata.</text:p>
          </table:table-cell>
          <table:table-cell table:number-columns-repeated="16377" table:style-name="ce9"/>
        </table:table-row>
        <table:table-row table:style-name="ro20">
          <table:table-cell office:value-type="string" table:style-name="ce12">
            <text:p>Communauté de Communes Touraine Ouest Val de Loire</text:p>
          </table:table-cell>
          <table:table-cell office:value-type="string" table:style-name="ce12">
            <text:p>Collectivité territoriale &amp; EPCI</text:p>
          </table:table-cell>
          <table:table-cell office:value-type="string" table:style-name="ce12">
            <text:p>Animatrice Natura 2000</text:p>
          </table:table-cell>
          <table:table-cell office:value-type="string" table:style-name="ce12">
            <text:p>Oui</text:p>
          </table:table-cell>
          <table:table-cell office:value-type="string" table:style-name="ce12">
            <text:p>Cartographie d’habitats, planification de gestion d’espaces naturels, données cadastrales, travail sur les continuités écologiques, inventaires naturalistes.</text:p>
          </table:table-cell>
          <table:table-cell office:value-type="string" table:style-name="ce12">
            <text:p>Centre-Val de Loire</text:p>
          </table:table-cell>
          <table:table-cell office:value-type="string" table:style-name="ce12">
            <text:p>Mettre en place des engagements/calendriers précis pour que les communautés contributives s’engagent à mettre à jour leurs données à une fréquence préétablie.</text:p>
          </table:table-cell>
          <table:table-cell table:number-columns-repeated="16377" table:style-name="ce9"/>
        </table:table-row>
        <table:table-row table:style-name="ro4">
          <table:table-cell office:value-type="string" table:style-name="ce12">
            <text:p>dassault systemes</text:p>
          </table:table-cell>
          <table:table-cell office:value-type="string" table:style-name="ce12">
            <text:p>Grand groupe</text:p>
          </table:table-cell>
          <table:table-cell office:value-type="string" table:style-name="ce12">
            <text:p>consultant</text:p>
          </table:table-cell>
          <table:table-cell office:value-type="string" table:style-name="ce12">
            <text:p>Oui</text:p>
          </table:table-cell>
          <table:table-cell office:value-type="string" table:style-name="ce12">
            <text:p>collectivités territoriales</text:p>
          </table:table-cell>
          <table:table-cell office:value-type="string" table:style-name="ce12">
            <text:p>Bretagne</text:p>
          </table:table-cell>
          <table:table-cell office:value-type="string" table:style-name="ce12">
            <text:p>voit mes réponses précédentes</text:p>
          </table:table-cell>
          <table:table-cell table:number-columns-repeated="16377" table:style-name="ce9"/>
        </table:table-row>
        <table:table-row table:style-name="ro13">
          <table:table-cell office:value-type="string" table:style-name="ce12">
            <text:p>Ligue du Centre Val de Loire de Course d'Orientation</text:p>
          </table:table-cell>
          <table:table-cell office:value-type="string" table:style-name="ce12">
            <text:p>Association</text:p>
          </table:table-cell>
          <table:table-cell office:value-type="string" table:style-name="ce12">
            <text:p>Trésorier</text:p>
          </table:table-cell>
          <table:table-cell office:value-type="string" table:style-name="ce12">
            <text:p>Oui</text:p>
          </table:table-cell>
          <table:table-cell office:value-type="string" table:style-name="ce12">
            <text:p>Création de cartes de Course d'Orientation</text:p>
          </table:table-cell>
          <table:table-cell office:value-type="string" table:style-name="ce12">
            <text:p>Centre-Val de Loire</text:p>
          </table:table-cell>
          <table:table-cell office:value-type="string" table:style-name="ce12">
            <text:p>Question : faut-il employer la même énergie uniformément sur tout le territoire pour mettre à jour les données ?</text:p>
            <text:p>N'y a-t'il pas des zones d'intérêt, des thématiques à privilégier ?</text:p>
            <text:p>Concernant les collectivités locales, je pense qu'il y a un manque de coordination tel, que je ne crois pas qu'ils soient des interlocuteurs intéressant.</text:p>
          </table:table-cell>
          <table:table-cell table:number-columns-repeated="16377" table:style-name="ce9"/>
        </table:table-row>
        <table:table-row table:style-name="ro14">
          <table:table-cell office:value-type="string" table:style-name="ce12">
            <text:p>Geogram</text:p>
          </table:table-cell>
          <table:table-cell office:value-type="string" table:style-name="ce12">
            <text:p>TPE/PME</text:p>
          </table:table-cell>
          <table:table-cell office:value-type="string" table:style-name="ce12">
            <text:p>Environnementaliste, Urbaniste, informaticien</text:p>
          </table:table-cell>
          <table:table-cell office:value-type="string" table:style-name="ce12">
            <text:p>Oui</text:p>
          </table:table-cell>
          <table:table-cell office:value-type="string" table:style-name="ce12">
            <text:p>Analyses de territoire</text:p>
            <text:p>Représentations cartigraphiques</text:p>
          </table:table-cell>
          <table:table-cell office:value-type="string" table:style-name="ce12">
            <text:p>Autre</text:p>
          </table:table-cell>
          <table:table-cell office:value-type="string" table:style-name="ce12">
            <text:p>Ces synergies sont difficiles à envisager : les différences de moyens et de compétences des collectivités locales et acteurs tiers engendrent une grande hétérogénéité, en particulier spatiale. Certaines portion du territoire pourront être beaucoup mieux renseignées que d'autres. L'utilisation de communautés contributives hétérogènes pourrait tout au plus d'alléger le travail de l'IGN sur ces secteurs mais appellerait aussi un redéploiement des efforts de l'IGN vers les territoires les moins bien couverts. l'IGN doit participer à maintenir le caractère homogène (à l'échelle du territoire national) des données disponibles.</text:p>
          </table:table-cell>
          <table:table-cell table:number-columns-repeated="16377" table:style-name="ce9"/>
        </table:table-row>
        <table:table-row table:style-name="ro13">
          <table:table-cell office:value-type="string" table:style-name="ce12">
            <text:p>Ministère chargé de l’écologie (ex car aujourd’hui à la retraite)</text:p>
          </table:table-cell>
          <table:table-cell office:value-type="string" table:style-name="ce12">
            <text:p>Administration centrale</text:p>
          </table:table-cell>
          <table:table-cell office:value-type="string" table:style-name="ce12">
            <text:p>Retraité</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style-name="ce9"/>
        </table:table-row>
        <table:table-row table:style-name="ro18">
          <table:table-cell office:value-type="string" table:style-name="ce12">
            <text:p>je suis autoentrepreneur, consultant indépendant et travaille notamment pour 2 associations : La Fabrique des Mobilités ATEC ITS France</text:p>
          </table:table-cell>
          <table:table-cell office:value-type="string" table:style-name="ce12">
            <text:p>Autre</text:p>
          </table:table-cell>
          <table:table-cell office:value-type="string" table:style-name="ce12">
            <text:p>Consultant</text:p>
          </table:table-cell>
          <table:table-cell office:value-type="string" table:style-name="ce12">
            <text:p>Oui</text:p>
          </table:table-cell>
          <table:table-cell office:value-type="string" table:style-name="ce12">
            <text:p>Oui occasionnellement, je traite des données liées au domaine transport / mobilité</text:p>
          </table:table-cell>
          <table:table-cell office:value-type="string" table:style-name="ce12">
            <text:p>Occitanie</text:p>
          </table:table-cell>
          <table:table-cell office:value-type="string" table:style-name="ce12">
            <text:p>Il y a beaucoup de synergies possibles sur le principe : spécification des données et standardisation, saisie et qualification, outils logiciels, formation, infras numériques, cofinancement, passage à l'Europe et l'international ………………………………………………………………………………………………</text:p>
            <text:p>En effet il faut prioriser là où l'institut sera le plus pertinent / efficace.</text:p>
          </table:table-cell>
          <table:table-cell table:number-columns-repeated="16377" table:style-name="ce9"/>
        </table:table-row>
        <table:table-row table:style-name="ro21">
          <table:table-cell office:value-type="string" table:style-name="ce12">
            <text:p>Collectivité européenne d'Alsace</text:p>
          </table:table-cell>
          <table:table-cell office:value-type="string" table:style-name="ce12">
            <text:p>Collectivité territoriale &amp; EPCI</text:p>
          </table:table-cell>
          <table:table-cell office:value-type="string" table:style-name="ce12">
            <text:p>Administrateur fonctionnel du système d'information routier</text:p>
          </table:table-cell>
          <table:table-cell office:value-type="string" table:style-name="ce12">
            <text:p>Oui</text:p>
          </table:table-cell>
          <table:table-cell office:value-type="string" table:style-name="ce12">
            <text:p>Tenir à jour des données, dans notre SIG et chez des tiers (dont IGN). Effectuer des traitements de données, établir des documents cartographiques ... Mettre à disposition des données (opendata).</text:p>
          </table:table-cell>
          <table:table-cell office:value-type="string" table:style-name="ce12">
            <text:p>Grand Est</text:p>
          </table:table-cell>
          <table:table-cell table:style-name="ce12"/>
          <table:table-cell table:number-columns-repeated="16377" table:style-name="ce9"/>
        </table:table-row>
        <table:table-row table:style-name="ro8">
          <table:table-cell office:value-type="string" table:style-name="ce12">
            <text:p>Communauté de Communes de la Régions de Molsheim-Mutzig</text:p>
          </table:table-cell>
          <table:table-cell office:value-type="string" table:style-name="ce12">
            <text:p>Collectivité territoriale &amp; EPCI</text:p>
          </table:table-cell>
          <table:table-cell office:value-type="string" table:style-name="ce12">
            <text:p>Responsable SIG et informatique</text:p>
          </table:table-cell>
          <table:table-cell office:value-type="string" table:style-name="ce12">
            <text:p>Oui</text:p>
          </table:table-cell>
          <table:table-cell office:value-type="string" table:style-name="ce12">
            <text:p>Administration des bases de données de la Communauté de Communes, cartographie, analyse spatiale et cartographie. Puis partage par le biais d’un portail d’applications interactives pour la Communauté de Communes et les Communes membres.</text:p>
            <text:p>Le tout en lien avec les compétences de la Communauté de Communes et des communes membres</text:p>
          </table:table-cell>
          <table:table-cell office:value-type="string" table:style-name="ce12">
            <text:p>Grand Est</text:p>
          </table:table-cell>
          <table:table-cell office:value-type="string" table:style-name="ce12">
            <text:p>Réponse développée dans les réponses précédentes.</text:p>
          </table:table-cell>
          <table:table-cell table:number-columns-repeated="16377" table:style-name="ce9"/>
        </table:table-row>
        <table:table-row table:style-name="ro16">
          <table:table-cell office:value-type="string" table:style-name="ce12">
            <text:p>OFB</text:p>
          </table:table-cell>
          <table:table-cell office:value-type="string" table:style-name="ce12">
            <text:p>Etablissement public</text:p>
          </table:table-cell>
          <table:table-cell office:value-type="string" table:style-name="ce12">
            <text:p>Chef de service données, responsable du Système d’Information sur l’Eau et Système d’Information sur le Milieu Marin</text:p>
          </table:table-cell>
          <table:table-cell office:value-type="string" table:style-name="ce12">
            <text:p>Non</text:p>
          </table:table-cell>
          <table:table-cell table:style-name="ce12"/>
          <table:table-cell office:value-type="string" table:style-name="ce12">
            <text:p>Centre-Val de Loire</text:p>
          </table:table-cell>
          <table:table-cell table:style-name="ce12"/>
          <table:table-cell table:number-columns-repeated="16377" table:style-name="ce9"/>
        </table:table-row>
        <table:table-row table:style-name="ro7">
          <table:table-cell office:value-type="string" table:style-name="ce12">
            <text:p>Département du Gers</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production de cartographie,<text:s/></text:p>
            <text:p>mutualisation territoriale</text:p>
            <text:p>production de données</text:p>
          </table:table-cell>
          <table:table-cell office:value-type="string" table:style-name="ce12">
            <text:p>Occitanie</text:p>
          </table:table-cell>
          <table:table-cell office:value-type="string" table:style-name="ce12">
            <text:p>Si je prends l'exemple du Gers, ce qu'il manquerait, c'est la reconnaissance et la mise en valeur de ce travail localement.</text:p>
            <text:p>Ce type de travail nécessite des ressources et des moyens qui ne seront pas engagés si les collectivités n'y voient pas un intêret important.</text:p>
            <text:p/>
            <text:p>Il faudrait une synergie identique à celle qui a existé lors de la numérisation du cadastre en 2002-2003 où de nombreux acteurs locaux ont réalisé la nécessité de cette numérisation</text:p>
          </table:table-cell>
          <table:table-cell table:number-columns-repeated="16377" table:style-name="ce9"/>
        </table:table-row>
        <table:table-row table:style-name="ro9">
          <table:table-cell office:value-type="string" table:style-name="ce12">
            <text:p>Fédération Départementale des Chasseurs du Jura</text:p>
          </table:table-cell>
          <table:table-cell office:value-type="string" table:style-name="ce12">
            <text:p>Association</text:p>
          </table:table-cell>
          <table:table-cell office:value-type="string" table:style-name="ce12">
            <text:p>chargé de mission génie écologique en restauration de zone humide</text:p>
          </table:table-cell>
          <table:table-cell office:value-type="string" table:style-name="ce12">
            <text:p>Oui</text:p>
          </table:table-cell>
          <table:table-cell office:value-type="string" table:style-name="ce12">
            <text:p>Plan de gestion, réalisation de travaux</text:p>
          </table:table-cell>
          <table:table-cell office:value-type="string" table:style-name="ce12">
            <text:p>Bourgogne-Franche-Comté</text:p>
          </table:table-cell>
          <table:table-cell table:style-name="ce12"/>
          <table:table-cell table:number-columns-repeated="16377" table:style-name="ce9"/>
        </table:table-row>
        <table:table-row table:style-name="ro18">
          <table:table-cell office:value-type="string" table:style-name="ce12">
            <text:p>GIP ATGeRi</text:p>
          </table:table-cell>
          <table:table-cell office:value-type="string" table:style-name="ce12">
            <text:p>Autre</text:p>
          </table:table-cell>
          <table:table-cell office:value-type="string" table:style-name="ce12">
            <text:p>dpo - responsable adjoint pole production</text:p>
          </table:table-cell>
          <table:table-cell office:value-type="string" table:style-name="ce12">
            <text:p>Oui</text:p>
          </table:table-cell>
          <table:table-cell office:value-type="string" table:style-name="ce12">
            <text:p>​- Partage et connaissance de données (Plateforme d'échange de données)</text:p>
            <text:p>- Gestion des risques et de crise</text:p>
            <text:p>- Observatoire filières métiers</text:p>
          </table:table-cell>
          <table:table-cell office:value-type="string" table:style-name="ce12">
            <text:p>Nouvelle-Aquitaine</text:p>
          </table:table-cell>
          <table:table-cell office:value-type="string" table:style-name="ce12">
            <text:p>​- Mettre en place une stratégie de consolidation / contrôle au niveau national de la donnée produite au niveau local en tenant compte des spécificités des territoires (socle minimal).</text:p>
          </table:table-cell>
          <table:table-cell table:number-columns-repeated="16377" table:style-name="ce9"/>
        </table:table-row>
        <table:table-row table:style-name="ro12">
          <table:table-cell office:value-type="string" table:style-name="ce12">
            <text:p>Association "Les Faits Mer -observatoire du littoral"</text:p>
          </table:table-cell>
          <table:table-cell office:value-type="string" table:style-name="ce12">
            <text:p>Association</text:p>
          </table:table-cell>
          <table:table-cell office:value-type="string" table:style-name="ce12">
            <text:p>Membre du bureau</text:p>
          </table:table-cell>
          <table:table-cell office:value-type="string" table:style-name="ce12">
            <text:p>Oui</text:p>
          </table:table-cell>
          <table:table-cell office:value-type="string" table:style-name="ce12">
            <text:p>Participation au Groupe de Suivi de l'étude du fonctionnement hydrosédimentaire de l'estuaire de la La Laïta et du système dunaire associée.</text:p>
            <text:p>Actions dans le contexte dessciences participatives, suivi de la biodiversité, collaboration avec le chercheurs</text:p>
          </table:table-cell>
          <table:table-cell office:value-type="string" table:style-name="ce12">
            <text:p>Bretagne</text:p>
          </table:table-cell>
          <table:table-cell table:style-name="ce12"/>
          <table:table-cell table:number-columns-repeated="16377" table:style-name="ce9"/>
        </table:table-row>
        <table:table-row table:style-name="ro4">
          <table:table-cell office:value-type="string" table:style-name="ce12">
            <text:p>CDPNE</text:p>
          </table:table-cell>
          <table:table-cell office:value-type="string" table:style-name="ce12">
            <text:p>Association</text:p>
          </table:table-cell>
          <table:table-cell office:value-type="string" table:style-name="ce12">
            <text:p>Chargé d'études</text:p>
          </table:table-cell>
          <table:table-cell office:value-type="string" table:style-name="ce12">
            <text:p>Oui</text:p>
          </table:table-cell>
          <table:table-cell office:value-type="string" table:style-name="ce12">
            <text:p>Protection de l'Environnement</text:p>
          </table:table-cell>
          <table:table-cell office:value-type="string" table:style-name="ce12">
            <text:p>Centre-Val de Loire</text:p>
          </table:table-cell>
          <table:table-cell table:style-name="ce12"/>
          <table:table-cell table:number-columns-repeated="16377" table:style-name="ce9"/>
        </table:table-row>
        <table:table-row table:style-name="ro20">
          <table:table-cell office:value-type="string" table:style-name="ce12">
            <text:p>Service Départemental d'Incendie et de Secours de l'Orne</text:p>
          </table:table-cell>
          <table:table-cell office:value-type="string" table:style-name="ce12">
            <text:p>Etablissement public</text:p>
          </table:table-cell>
          <table:table-cell office:value-type="string" table:style-name="ce12">
            <text:p>Géomaticien</text:p>
          </table:table-cell>
          <table:table-cell office:value-type="string" table:style-name="ce12">
            <text:p>Oui</text:p>
          </table:table-cell>
          <table:table-cell office:value-type="string" table:style-name="ce12">
            <text:p>Connaissance la plus précise possible pour les opérateurs ou les sapeurs-pompiers.</text:p>
            <text:p>Utilisation également lors de dossiers pour certaines instances.</text:p>
          </table:table-cell>
          <table:table-cell office:value-type="string" table:style-name="ce12">
            <text:p>Normandie</text:p>
          </table:table-cell>
          <table:table-cell table:style-name="ce12"/>
          <table:table-cell table:number-columns-repeated="16377" table:style-name="ce9"/>
        </table:table-row>
        <table:table-row table:style-name="ro9">
          <table:table-cell office:value-type="string" table:style-name="ce12">
            <text:p>Département du Gard – Direction Générale adjointe Mobilité et Logistique</text:p>
          </table:table-cell>
          <table:table-cell office:value-type="string" table:style-name="ce12">
            <text:p>Collectivité territoriale &amp; EPCI</text:p>
          </table:table-cell>
          <table:table-cell office:value-type="string" table:style-name="ce12">
            <text:p>Responsable de Mission des Systèmes d’Information</text:p>
          </table:table-cell>
          <table:table-cell office:value-type="string" table:style-name="ce12">
            <text:p>Oui</text:p>
          </table:table-cell>
          <table:table-cell office:value-type="string" table:style-name="ce12">
            <text:p>Différentes thématiques en lien avec le domaine public routier et le patrimoine bâti/foncier départemental.</text:p>
          </table:table-cell>
          <table:table-cell office:value-type="string" table:style-name="ce12">
            <text:p>Occitanie</text:p>
          </table:table-cell>
          <table:table-cell office:value-type="string" table:style-name="ce12">
            <text:p>Toujours comme évoqué en 2, l’IGN pourrait donner des préconisations voire proposer des formations pour rendre les acteurs capables de produire de l’information conforme et directement intégrable aux référentiels existants (aide à la rédaction de CCTP, aide au choix et à l’utilisation de matériel, etc.).</text:p>
          </table:table-cell>
          <table:table-cell table:number-columns-repeated="16377" table:style-name="ce9"/>
        </table:table-row>
        <table:table-row table:style-name="ro20">
          <table:table-cell office:value-type="string" table:style-name="ce12">
            <text:p>Office National des Forêts</text:p>
          </table:table-cell>
          <table:table-cell office:value-type="string" table:style-name="ce12">
            <text:p>Etablissement public</text:p>
          </table:table-cell>
          <table:table-cell office:value-type="string" table:style-name="ce12">
            <text:p>Albert Maillet – Directeur Forêt et risques naturels Réponse collective au nom de l’établissement ONF</text:p>
          </table:table-cell>
          <table:table-cell office:value-type="string" table:style-name="ce12">
            <text:p>Oui</text:p>
          </table:table-cell>
          <table:table-cell office:value-type="string" table:style-name="ce12">
            <text:p>La plupart des processus métier de l’ONF intègrent une forte dimension géographique, tant dans leur composante opérationnelle que R et D</text:p>
          </table:table-cell>
          <table:table-cell office:value-type="string" table:style-name="ce12">
            <text:p>Hauts-de-France</text:p>
          </table:table-cell>
          <table:table-cell office:value-type="string" table:style-name="ce12">
            <text:p>Dans le cas ONF et IGN, les 3 sujets inventaire forestier, indicateurs environnementaux, description LIDAR /Télédétection du territoire sont les domaines clefs dans lesquels les synergies sont les plus évidentes et fortes.</text:p>
          </table:table-cell>
          <table:table-cell table:number-columns-repeated="16377" table:style-name="ce9"/>
        </table:table-row>
        <table:table-row table:style-name="ro13">
          <table:table-cell office:value-type="string" table:style-name="ce12">
            <text:p>SYDESL</text:p>
          </table:table-cell>
          <table:table-cell office:value-type="string" table:style-name="ce12">
            <text:p>Collectivité territoriale &amp; EPCI</text:p>
          </table:table-cell>
          <table:table-cell office:value-type="string" table:style-name="ce12">
            <text:p>Technicien géomatique</text:p>
          </table:table-cell>
          <table:table-cell office:value-type="string" table:style-name="ce12">
            <text:p>Oui</text:p>
          </table:table-cell>
          <table:table-cell office:value-type="string" table:style-name="ce12">
            <text:p>Gestion du patrimoine réseau et des travaux</text:p>
          </table:table-cell>
          <table:table-cell office:value-type="string" table:style-name="ce12">
            <text:p>Bourgogne-Franche-Comté</text:p>
          </table:table-cell>
          <table:table-cell table:style-name="ce12"/>
          <table:table-cell table:number-columns-repeated="16377" table:style-name="ce9"/>
        </table:table-row>
        <table:table-row table:style-name="ro22">
          <table:table-cell office:value-type="string" table:style-name="ce12">
            <text:p>NANTES MÉTROPOLE</text:p>
          </table:table-cell>
          <table:table-cell office:value-type="string" table:style-name="ce12">
            <text:p>Collectivité territoriale &amp; EPCI</text:p>
          </table:table-cell>
          <table:table-cell office:value-type="string" table:style-name="ce12">
            <text:p>Directrice de la Géographie et de l'Observation</text:p>
          </table:table-cell>
          <table:table-cell office:value-type="string" table:style-name="ce12">
            <text:p>Oui</text:p>
          </table:table-cell>
          <table:table-cell office:value-type="string" table:style-name="ce12">
            <text:p>La direction de la géographie et de l’observation pilote et anime le Système d’Information Géographique du territoire métropolitain.</text:p>
            <text:p>Elle produit, organise et met à disposition des utilisateurs (Ville de Nantes, Nantes Métropole et 23 communes au sein d'un service commun) tout type de données à dimension spatiale (de référence, métiers, démographique, topographique) et accompagne leur usage quotidien pour l’analyse spatiale ou les projets numériques à dimension géographique.</text:p>
          </table:table-cell>
          <table:table-cell office:value-type="string" table:style-name="ce12">
            <text:p>Pays de la Loire</text:p>
          </table:table-cell>
          <table:table-cell office:value-type="string" table:style-name="ce12">
            <text:p>Les acteurs publics doivent jouer gagnant gagnant pour faire monter en qualité les données et l’effort consentis par chacun doit se démultiplier par le développement de la diffusion et l’accompagnement des usages. Des moyens conséquents sont investis par les collectivités pour garantir la qualité de nos référentiels et les diffuser en open data comme par exemple pour un référentiel aussi structurant que l’adresse.<text:s/></text:p>
            <text:p>Cf. réutilisation par l’IGN https://data.nantesmetropole.fr/pages/reutilisations/</text:p>
          </table:table-cell>
          <table:table-cell table:number-columns-repeated="16377" table:style-name="ce9"/>
        </table:table-row>
        <table:table-row table:style-name="ro23">
          <table:table-cell office:value-type="string" table:style-name="ce12">
            <text:p>Métropole Rouen Normandie – département SI, urbanisme, voirie, route, environnement, eau, assainissement, …</text:p>
          </table:table-cell>
          <table:table-cell office:value-type="string" table:style-name="ce12">
            <text:p>Collectivité territoriale &amp; EPCI</text:p>
          </table:table-cell>
          <table:table-cell office:value-type="string" table:style-name="ce12">
            <text:p>Responsable du service géomatique et connaissance des territoires, <text:s/>+Ensemble des référents de l’information géographique (8 personnes)</text:p>
          </table:table-cell>
          <table:table-cell office:value-type="string" table:style-name="ce12">
            <text:p>Oui</text:p>
          </table:table-cell>
          <table:table-cell office:value-type="string" table:style-name="ce12">
            <text:p>Acquisition et constitution des bases de données socles, catalogage, traitement et exploitation des données (internes et externes) dans les différents domaines métiers, publications d’applications et création de cartes</text:p>
          </table:table-cell>
          <table:table-cell office:value-type="string" table:style-name="ce12">
            <text:p>Normandie</text:p>
          </table:table-cell>
          <table:table-cell office:value-type="string" table:style-name="ce12">
            <text:p>Le frein est l’effet tunnel entre la fourniture d’une donnée à l’institut et son intégration (ou pas) … difficile de savoir ce qui se passe dans la machine</text:p>
          </table:table-cell>
          <table:table-cell table:number-columns-repeated="16377" table:style-name="ce9"/>
        </table:table-row>
        <table:table-row table:style-name="ro29">
          <table:table-cell office:value-type="string" table:style-name="ce12">
            <text:p>Communauté d'Agglomération Gaillac Graulhet</text:p>
          </table:table-cell>
          <table:table-cell office:value-type="string" table:style-name="ce12">
            <text:p>Collectivité territoriale &amp; EPCI</text:p>
          </table:table-cell>
          <table:table-cell office:value-type="string" table:style-name="ce12">
            <text:p>Chef de service Information Géographique</text:p>
          </table:table-cell>
          <table:table-cell office:value-type="string" table:style-name="ce12">
            <text:p>Oui</text:p>
          </table:table-cell>
          <table:table-cell office:value-type="string" table:style-name="ce12">
            <text:p>Cartographie, applications webcarto, analyses spatiales et statistiques</text:p>
          </table:table-cell>
          <table:table-cell office:value-type="string" table:style-name="ce12">
            <text:p>Occitanie</text:p>
          </table:table-cell>
          <table:table-cell office:value-type="string" table:style-name="ce12">
            <text:p>L'identification d'acteurs "certifiés", à l'instar de ce qui est fait sur data.gouv.fr, pourraient permettre à l'IGN d'ouvrir la mise à jour de données en fonction de leur positionnement vis à vis de la donnée (compétence, technicité).</text:p>
          </table:table-cell>
          <table:table-cell table:number-columns-repeated="16377" table:style-name="ce9"/>
        </table:table-row>
        <table:table-row table:style-name="ro25">
          <table:table-cell office:value-type="string" table:style-name="ce12">
            <text:p>IDéO BFC / GIP Territoires Numériques BFC</text:p>
          </table:table-cell>
          <table:table-cell office:value-type="string" table:style-name="ce12">
            <text:p>Autre</text:p>
          </table:table-cell>
          <table:table-cell office:value-type="string" table:style-name="ce12">
            <text:p>Suzanne Nicey – Animatrice du dispositif IDéO BFC <text:s/>Jérôme Boutet – chef de projet Données et administrateur du portail IDéO BFC <text:s/>Maud Bessaguet - Responsable du dispositif IDéO BFC</text:p>
          </table:table-cell>
          <table:table-cell office:value-type="string" table:style-name="ce12">
            <text:p>Oui</text:p>
          </table:table-cell>
          <table:table-cell office:value-type="string" table:style-name="ce12">
            <text:p>Oui &gt; Pour quelle(s) finalité(s) utilisez-vous des données géographiques ?</text:p>
            <text:p>Oui, pour aider les producteurs de données à valoriser, diffuser et partager leurs<text:s/></text:p>
            <text:p>informations. (Aide à la structuration des données, métadonnées, extraction, cartographies,<text:s/></text:p>
            <text:p>dataviz…)</text:p>
          </table:table-cell>
          <table:table-cell office:value-type="string" table:style-name="ce12">
            <text:p>Bourgogne-Franche-Comté</text:p>
          </table:table-cell>
          <table:table-cell office:value-type="string" table:style-name="ce12">
            <text:p>L’IGN ne doit plus être le producteur initial de la donnée en permettant aux acteurs locaux de devenir<text:s/></text:p>
            <text:p>producteur.<text:s/></text:p>
            <text:p>L’IGN doit permettre aux contributeurs de produire de la donnée en formant les acteurs locaux, en<text:s/></text:p>
            <text:p>développant des outils simples d’utilisation à destination des acteurs locaux. L’IGN doit vulgariser la<text:s/></text:p>
            <text:p>production collaborative.</text:p>
          </table:table-cell>
          <table:table-cell table:number-columns-repeated="16377" table:style-name="ce9"/>
        </table:table-row>
        <table:table-row table:style-name="ro15">
          <table:table-cell office:value-type="string" table:style-name="ce12">
            <text:p>Université Grenoble Alpes + Laboratoire PACTE</text:p>
            <text:p>+ collaborations avec diverses collectivités territoriales ou structures (para-)publiques dans le cadre des activités de formation, expertise, recherche</text:p>
            <text:p>+ Créateur et responsable du système d’information territorial de la métropole grenobloise entre 2003 et 2006</text:p>
          </table:table-cell>
          <table:table-cell office:value-type="string" table:style-name="ce12">
            <text:p>Autre</text:p>
          </table:table-cell>
          <table:table-cell office:value-type="string" table:style-name="ce12">
            <text:p>Enseignant-chercheur en aménagement et développement territorial + géomatique</text:p>
          </table:table-cell>
          <table:table-cell office:value-type="string" table:style-name="ce12">
            <text:p>Oui</text:p>
          </table:table-cell>
          <table:table-cell office:value-type="string" table:style-name="ce12">
            <text:p>Travaux de recherche + prestations d’étude + formation professionnalisante</text:p>
          </table:table-cell>
          <table:table-cell office:value-type="string" table:style-name="ce12">
            <text:p>Auvergne-Rhône-Alpes</text:p>
          </table:table-cell>
          <table:table-cell office:value-type="string" table:style-name="ce12">
            <text:p>Si elles veulent utiliser les données (notamment opérationnelles et/ou à grande échelle), sauf à renoncer à s’appuyer sur ces données (ce qui arrive…), les collectivités ou opérateurs sont obligés d’assurer leur mise à jour, ce qui est une tâche très lourde et dont la balance bénéfice/coût n’est pas toujours évidente à démontrer aux décideurs.<text:s/></text:p>
            <text:p>L’IGN pourrait contribuer à faire pencher la balance du bon côté et à bénéfices partagés en proposant des accords de collaboration à géométrie variable en fonction des moyens et caractéristiques des partenaires potentiels. Mais, même avec un cadre conventionnel national, cela suppose d’avoir un réseau organisé à l’échelle régionale.</text:p>
          </table:table-cell>
          <table:table-cell table:number-columns-repeated="16377" table:style-name="ce9"/>
        </table:table-row>
        <table:table-row table:style-name="ro7">
          <table:table-cell office:value-type="string" table:style-name="ce12">
            <text:p>Service Départemental d'Incendie et de Secours de Seine-et-Marne</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Aide à la prise de décisions, analyse du territoire, optimisation de la répartition des ressources</text:p>
          </table:table-cell>
          <table:table-cell office:value-type="string" table:style-name="ce12">
            <text:p>Ile-de-France</text:p>
          </table:table-cell>
          <table:table-cell office:value-type="string" table:style-name="ce12">
            <text:p>Synergie IGN et acteurs des logiciels SIG</text:p>
          </table:table-cell>
          <table:table-cell table:number-columns-repeated="16377" table:style-name="ce9"/>
        </table:table-row>
        <table:table-row table:style-name="ro22">
          <table:table-cell office:value-type="string" table:style-name="ce12">
            <text:p>ENEDIS (gestionnaire du réseau de distribution d'électricité)</text:p>
          </table:table-cell>
          <table:table-cell office:value-type="string" table:style-name="ce12">
            <text:p>Grand groupe</text:p>
          </table:table-cell>
          <table:table-cell office:value-type="string" table:style-name="ce12">
            <text:p>MOA SI</text:p>
          </table:table-cell>
          <table:table-cell office:value-type="string" table:style-name="ce12">
            <text:p>Oui</text:p>
          </table:table-cell>
          <table:table-cell office:value-type="string" table:style-name="ce12">
            <text:p>Gestion patrimoniale, études/travaux d’affaires de raccordement/ingénierie, exploitation/conduite du réseau, réponses DT/DICT, analyse territoriale, service de données (consommation électrique), ….</text:p>
            <text:p>De nombreux services aux citoyens et des obligations réglementaires en matière d’économies d’énergie dans le cadre de transition écologique supposent une bonne connaissance des locaux, des lieux de services, quel qu’en soit la destination. <text:s/>La convergence entre base de données géographique et base d’adresse est fondamentale.</text:p>
            <text:p>En outre une meilleure connaissance des lieux de services est nécessaire, notamment avec la dématérialisation des services apportée par le déploiement des compteurs communicants, en électricité et en Gaz et depuis longtemps pour la téléphonie.</text:p>
          </table:table-cell>
          <table:table-cell office:value-type="string" table:style-name="ce12">
            <text:p>Autre</text:p>
          </table:table-cell>
          <table:table-cell office:value-type="string" table:style-name="ce12">
            <text:p>Cela passe probablement par identifier/distinguer les périmètres de chaque référentiel à gérer.</text:p>
            <text:p>Une organisation par référentiel est à organiser en impliquant des utilisateurs (pilotage CNIG ?).</text:p>
          </table:table-cell>
          <table:table-cell table:number-columns-repeated="16377" table:style-name="ce9"/>
        </table:table-row>
        <table:table-row table:style-name="ro9">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Croisement de données dans le cadre de mes travaux ; support de présentation - diffusion de résultats géolocalisés</text:p>
          </table:table-cell>
          <table:table-cell office:value-type="string" table:style-name="ce12">
            <text:p>Autre</text:p>
          </table:table-cell>
          <table:table-cell office:value-type="string" table:style-name="ce12">
            <text:p>Il faut envisager selon les cas plusieurs type d'évolution :<text:s/></text:p>
            <text:p>- évolution de certains référentiels vers des données à qualité variable (mais documentée)... mais utilisable continuement sur le territoire (il y a une gageur technique dans la navigation fluide dans des données de précision variable)</text:p>
            <text:p>- ou évolution des pratiques des acteurs locaux pour que les données acquises respectent le pré-requis national : il y aura alors besoin d'un accompagnement technique et financier.</text:p>
          </table:table-cell>
          <table:table-cell table:number-columns-repeated="16377" table:style-name="ce9"/>
        </table:table-row>
        <table:table-row table:style-name="ro6">
          <table:table-cell office:value-type="string" table:style-name="ce12">
            <text:p>DREAL Grand Est</text:p>
          </table:table-cell>
          <table:table-cell office:value-type="string" table:style-name="ce12">
            <text:p>Autre</text:p>
          </table:table-cell>
          <table:table-cell office:value-type="string" table:style-name="ce12">
            <text:p>Adjoint au chef du Pole SIG</text:p>
          </table:table-cell>
          <table:table-cell office:value-type="string" table:style-name="ce12">
            <text:p>Oui</text:p>
          </table:table-cell>
          <table:table-cell office:value-type="string" table:style-name="ce12">
            <text:p>Projets dans les politiques du MTES</text:p>
          </table:table-cell>
          <table:table-cell office:value-type="string" table:style-name="ce12">
            <text:p>Grand Est</text:p>
          </table:table-cell>
          <table:table-cell office:value-type="string" table:style-name="ce12">
            <text:p>Au sein des IDG.</text:p>
            <text:p/>
            <text:p>Avec des mécanismes et des services tels que les contributeurs profiteraient immédiatement des données et des services à valeur ajouté.</text:p>
          </table:table-cell>
          <table:table-cell table:number-columns-repeated="16377" table:style-name="ce9"/>
        </table:table-row>
        <table:table-row table:style-name="ro13">
          <table:table-cell office:value-type="string" table:style-name="ce12">
            <text:p>Laboratoire Ouvert Grenoblois : https://logre.eu</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qualité de l'air, biodiversité, gestion des eaux, internet associatif</text:p>
          </table:table-cell>
          <table:table-cell office:value-type="string" table:style-name="ce12">
            <text:p>Auvergne-Rhône-Alpes</text:p>
          </table:table-cell>
          <table:table-cell table:style-name="ce12"/>
          <table:table-cell table:number-columns-repeated="16377" table:style-name="ce9"/>
        </table:table-row>
        <table:table-row table:style-name="ro23">
          <table:table-cell office:value-type="string" table:style-name="ce12">
            <text:p>Région Occitanie</text:p>
          </table:table-cell>
          <table:table-cell office:value-type="string" table:style-name="ce12">
            <text:p>Collectivité territoriale &amp; EPCI</text:p>
          </table:table-cell>
          <table:table-cell office:value-type="string" table:style-name="ce12">
            <text:p>Responsable d'Unité SIG</text:p>
          </table:table-cell>
          <table:table-cell office:value-type="string" table:style-name="ce12">
            <text:p>Oui</text:p>
          </table:table-cell>
          <table:table-cell office:value-type="string" table:style-name="ce12">
            <text:p>pour alimenter des applications (Culture, Environnement, Formation, Mobilités...)</text:p>
            <text:p>pour produire des contenus cartographiques</text:p>
            <text:p>pour servir des réuitilisateurs de données (géomaticiens, partenaires, public Open Data...)</text:p>
          </table:table-cell>
          <table:table-cell office:value-type="string" table:style-name="ce12">
            <text:p>Occitanie</text:p>
          </table:table-cell>
          <table:table-cell office:value-type="string" table:style-name="ce12">
            <text:p>Les grandes agglomérations produisent et acquièrent de nombreuses données de très haute qualité et précision.</text:p>
            <text:p>L’obligation d’Open Data est relativement récente et nous n’avons pas encore appris à collecter et bâtir sur ces données. Les avions volent plusieurs fois, parfois à quelques semaines d’écart. Quant à anticiper suffisamment les planifications des différentes collectivités et tenter de les coordonner, l’objectif est difficile et se heurte aux jalons propres à chacun et au principe de libre administration des collectivités.<text:s/></text:p>
            <text:p/>
            <text:p><text:s/>Les plateformes régionales ne sont pas la panacée mais sont tout de même des lieux d’échange quant aux intentions d’acquisition des uns et des autres.</text:p>
          </table:table-cell>
          <table:table-cell table:number-columns-repeated="16377" table:style-name="ce9"/>
        </table:table-row>
        <table:table-row table:style-name="ro14">
          <table:table-cell office:value-type="string" table:style-name="ce12">
            <text:p>DREAL PACA</text:p>
          </table:table-cell>
          <table:table-cell office:value-type="string" table:style-name="ce12">
            <text:p>Autre</text:p>
          </table:table-cell>
          <table:table-cell office:value-type="string" table:style-name="ce12">
            <text:p>Responsable de l'Unité Géomatique et Statistiques</text:p>
          </table:table-cell>
          <table:table-cell office:value-type="string" table:style-name="ce12">
            <text:p>Oui</text:p>
          </table:table-cell>
          <table:table-cell office:value-type="string" table:style-name="ce12">
            <text:p>Porter les politiques publiques, aider aux prises de décisions</text:p>
          </table:table-cell>
          <table:table-cell office:value-type="string" table:style-name="ce12">
            <text:p>Provence-Alpes-Côte d’Azur</text:p>
          </table:table-cell>
          <table:table-cell office:value-type="string" table:style-name="ce12">
            <text:p>Mise en place d'un système de collaboration certifié</text:p>
          </table:table-cell>
          <table:table-cell table:number-columns-repeated="16377" table:style-name="ce9"/>
        </table:table-row>
        <table:table-row table:style-name="ro16">
          <table:table-cell office:value-type="string" table:style-name="ce12">
            <text:p>camptocamp.com</text:p>
          </table:table-cell>
          <table:table-cell office:value-type="string" table:style-name="ce12">
            <text:p>TPE/PME</text:p>
          </table:table-cell>
          <table:table-cell office:value-type="string" table:style-name="ce12">
            <text:p>Responsable du département Geospatial Solutions</text:p>
          </table:table-cell>
          <table:table-cell office:value-type="string" table:style-name="ce12">
            <text:p>Oui</text:p>
          </table:table-cell>
          <table:table-cell office:value-type="string" table:style-name="ce12">
            <text:p>o Optimisation avant publication dans portail cartographique / IDG</text:p>
            <text:p>o Analyses géomarketing,</text:p>
            <text:p>o Activités sportives/culturelles extérieures</text:p>
            <text:p>o Planification et transport/déplacement</text:p>
          </table:table-cell>
          <table:table-cell office:value-type="string" table:style-name="ce12">
            <text:p>Autre</text:p>
          </table:table-cell>
          <table:table-cell office:value-type="string" table:style-name="ce12">
            <text:p>L'IGN pourrait contribuer activement à la communauté OSM en mettant à disposition des outils de QA</text:p>
            <text:p>en plus des données.</text:p>
          </table:table-cell>
          <table:table-cell table:number-columns-repeated="16377" table:style-name="ce9"/>
        </table:table-row>
        <table:table-row table:style-name="ro21">
          <table:table-cell office:value-type="string" table:style-name="ce12">
            <text:p>THALES SERVICES NUMERIQUES &amp; THALES ALENIA SPACE</text:p>
          </table:table-cell>
          <table:table-cell office:value-type="string" table:style-name="ce12">
            <text:p>Grand groupe</text:p>
          </table:table-cell>
          <table:table-cell office:value-type="string" table:style-name="ce12">
            <text:p>Responsable Commercial Thales Services Numériques</text:p>
          </table:table-cell>
          <table:table-cell office:value-type="string" table:style-name="ce12">
            <text:p>Oui</text:p>
          </table:table-cell>
          <table:table-cell office:value-type="string" table:style-name="ce12">
            <text:p>Prestations et services auprès des Clients du Groupe Thales sur les marchés de<text:s/></text:p>
            <text:p>l’aéronautique, du spatial, des transports terrestres, de la défense, de la sécurité, des<text:s/></text:p>
            <text:p>services numériques.</text:p>
          </table:table-cell>
          <table:table-cell office:value-type="string" table:style-name="ce12">
            <text:p>Autre</text:p>
          </table:table-cell>
          <table:table-cell office:value-type="string" table:style-name="ce12">
            <text:p>L’IGN pourrait s’engager sur la collecte de données acquises par des collectivités sur<text:s/></text:p>
            <text:p>différentes échelles.<text:s/></text:p>
            <text:p>L’IGN pourrait aussi collaborer avec des plateformes existantes afin de partager leurs<text:s/></text:p>
            <text:p>données, mais aussi de profiter de données déjà existantes dont il ne bénéficierait pas déjà.</text:p>
          </table:table-cell>
          <table:table-cell table:number-columns-repeated="16377" table:style-name="ce9"/>
        </table:table-row>
        <table:table-row table:style-name="ro13">
          <table:table-cell office:value-type="string" table:style-name="ce12">
            <text:p>Préfecture de région du Grand Est (SGARE)</text:p>
          </table:table-cell>
          <table:table-cell office:value-type="string" table:style-name="ce12">
            <text:p>Administration centrale</text:p>
          </table:table-cell>
          <table:table-cell office:value-type="string" table:style-name="ce12">
            <text:p>Service d’études du SGARE Grand Est</text:p>
          </table:table-cell>
          <table:table-cell office:value-type="string" table:style-name="ce12">
            <text:p>Oui</text:p>
          </table:table-cell>
          <table:table-cell office:value-type="string" table:style-name="ce12">
            <text:p>Suivi des politiques publiques en région</text:p>
          </table:table-cell>
          <table:table-cell office:value-type="string" table:style-name="ce12">
            <text:p>Grand Est</text:p>
          </table:table-cell>
          <table:table-cell office:value-type="string" table:style-name="ce12">
            <text:p>Apport de l’expertise aux communautés contributives et animation de réseaux nationaux d’experts.</text:p>
          </table:table-cell>
          <table:table-cell table:number-columns-repeated="16377" table:style-name="ce9"/>
        </table:table-row>
        <table:table-row table:style-name="ro14">
          <table:table-cell office:value-type="string" table:style-name="ce12">
            <text:p>Capgemini</text:p>
          </table:table-cell>
          <table:table-cell office:value-type="string" table:style-name="ce12">
            <text:p>Grand groupe</text:p>
          </table:table-cell>
          <table:table-cell office:value-type="string" table:style-name="ce12">
            <text:p>Responsable de l’offre SIG – Capgemini France</text:p>
          </table:table-cell>
          <table:table-cell office:value-type="string" table:style-name="ce12">
            <text:p>Oui</text:p>
          </table:table-cell>
          <table:table-cell office:value-type="string" table:style-name="ce12">
            <text:p>Conseil et intégration de solutions SI Géographiques</text:p>
          </table:table-cell>
          <table:table-cell office:value-type="string" table:style-name="ce12">
            <text:p>Autre</text:p>
          </table:table-cell>
          <table:table-cell table:style-name="ce12"/>
          <table:table-cell table:number-columns-repeated="16377" table:style-name="ce9"/>
        </table:table-row>
        <table:table-row table:style-name="ro14">
          <table:table-cell office:value-type="string" table:style-name="ce12">
            <text:p>Angers Loire Métropole</text:p>
          </table:table-cell>
          <table:table-cell office:value-type="string" table:style-name="ce12">
            <text:p>Collectivité territoriale &amp; EPCI</text:p>
          </table:table-cell>
          <table:table-cell office:value-type="string" table:style-name="ce12">
            <text:p>Responsable Information Géographique</text:p>
          </table:table-cell>
          <table:table-cell office:value-type="string" table:style-name="ce12">
            <text:p>Oui</text:p>
          </table:table-cell>
          <table:table-cell office:value-type="string" table:style-name="ce12">
            <text:p>Administration du Système d’Information Géographique de la collectivité</text:p>
          </table:table-cell>
          <table:table-cell office:value-type="string" table:style-name="ce12">
            <text:p>Pays de la Loire</text:p>
          </table:table-cell>
          <table:table-cell office:value-type="string" table:style-name="ce12">
            <text:p>Des synergies sont sans doute à prévoir entre les collectivités et l’IGN pour des données nécessitant une précision topographique, pour construire un Référentiel à Très Grande Echelle au niveau national, en cohérence avec le PCRS. Avec des communautés contributives plus larges, la thématique des données identifiées doit être liée à un niveau de précision moindre des données (ex : arceau vélo, arrêts de bus etc.). Avec des communautés contributives plus larges, un objectif pourrait également consister en une mise à jour strictement attributaire et non pas géographique.</text:p>
          </table:table-cell>
          <table:table-cell table:number-columns-repeated="16377" table:style-name="ce9"/>
        </table:table-row>
        <table:table-row table:style-name="ro21">
          <table:table-cell office:value-type="string" table:style-name="ce12">
            <text:p>Association GeoRezo</text:p>
            <text:p>https://blog.georezo.net/laminute/tout-sur-georezo/mentions-legales/</text:p>
          </table:table-cell>
          <table:table-cell office:value-type="string" table:style-name="ce12">
            <text:p>Association</text:p>
          </table:table-cell>
          <table:table-cell office:value-type="string" table:style-name="ce12">
            <text:p>Nous sommes membres du bureau de l’association</text:p>
          </table:table-cell>
          <table:table-cell office:value-type="string" table:style-name="ce12">
            <text:p>Oui</text:p>
          </table:table-cell>
          <table:table-cell office:value-type="string" table:style-name="ce12">
            <text:p>Dans nos activités professionnelles respectives, peu pour les besoins du portail, où nous avons privilégié des fonds de plan d’OSM pour la cartographie des GéoEntreprises: https://georezo.net/geo-entreprise/</text:p>
          </table:table-cell>
          <table:table-cell office:value-type="string" table:style-name="ce12">
            <text:p>Autre</text:p>
          </table:table-cell>
          <table:table-cell office:value-type="string" table:style-name="ce12">
            <text:p>Un certain nombre d’orthophotographies à très grande échelle sont produites par les collectivités territoriales (généralement en licence ouverte), et même hors cadrage technique de l’IGN, ces données pourraient être valorisées sur une Géoplateforme.</text:p>
            <text:p>L’espace collaboratif de l’IGN connaît une croissance très importante du nombre de groupes (près de 500!)... sans animation. Par ailleurs, à la fin des années 2000, il existait un club RGE.</text:p>
            <text:p>A notre connaissance, il n’existe pas d’animateur de base de données (ie chef de produit) qui communique avec les utilisateurs.</text:p>
          </table:table-cell>
          <table:table-cell table:number-columns-repeated="16377" table:style-name="ce9"/>
        </table:table-row>
        <table:table-row table:style-name="ro25">
          <table:table-cell office:value-type="string" table:style-name="ce12">
            <text:p>Groupe La Poste</text:p>
          </table:table-cell>
          <table:table-cell office:value-type="string" table:style-name="ce12">
            <text:p>Grand groupe</text:p>
          </table:table-cell>
          <table:table-cell office:value-type="string" table:style-name="ce12">
            <text:p>Directrice du programme connaissance des territoires – Unité d’Affaires Solutions Efficacité Territoriale</text:p>
          </table:table-cell>
          <table:table-cell office:value-type="string" table:style-name="ce12">
            <text:p>Oui</text:p>
          </table:table-cell>
          <table:table-cell office:value-type="string" table:style-name="ce12">
            <text:p>La mission de l’Unité d’Affaires Solutions Efficacité Territoriale est de renforcer la capacité de décision et d’action locales des entreprises et collectivités au travers de solutions mixant les services numériques et l’intervention humaine et fondées sur la donnée territoriale.</text:p>
          </table:table-cell>
          <table:table-cell office:value-type="string" table:style-name="ce12">
            <text:p>Autre</text:p>
          </table:table-cell>
          <table:table-cell office:value-type="string" table:style-name="ce12">
            <text:p>La mise en place de partenariats avec des acteurs de l’écosystème de la collecte et de l’exploitation de la donnée territoriale est une piste à creuser. La précision et la fréquence de mise à jour des informations doivent être évaluées en fonction des données et des cas d’usage associés</text:p>
          </table:table-cell>
          <table:table-cell table:number-columns-repeated="16377" table:style-name="ce9"/>
        </table:table-row>
        <table:table-row table:style-name="ro11">
          <table:table-cell office:value-type="string" table:style-name="ce12">
            <text:p>Régie de Gestion des Données Savoie Mont Blanc</text:p>
          </table:table-cell>
          <table:table-cell office:value-type="string" table:style-name="ce12">
            <text:p>Autre</text:p>
          </table:table-cell>
          <table:table-cell office:value-type="string" table:style-name="ce12">
            <text:p>Document complété collégialement par la direction de la RGD</text:p>
          </table:table-cell>
          <table:table-cell office:value-type="string" table:style-name="ce12">
            <text:p>Oui</text:p>
          </table:table-cell>
          <table:table-cell office:value-type="string" table:style-name="ce12">
            <text:p>Oui, pour diffusion aux collectivités locales et organismes publics des Pays de Savoie</text:p>
          </table:table-cell>
          <table:table-cell office:value-type="string" table:style-name="ce12">
            <text:p>Auvergne-Rhône-Alpes</text:p>
          </table:table-cell>
          <table:table-cell table:style-name="ce12"/>
          <table:table-cell table:number-columns-repeated="16377" table:style-name="ce9"/>
        </table:table-row>
        <table:table-row table:style-name="ro22">
          <table:table-cell office:value-type="string" table:style-name="ce12">
            <text:p>EFA-CGC, syndicat de l’environnement, la forêt et l’agriculture</text:p>
          </table:table-cell>
          <table:table-cell office:value-type="string" table:style-name="ce12">
            <text:p>Autre</text:p>
          </table:table-cell>
          <table:table-cell office:value-type="string" table:style-name="ce12">
            <text:p>Le Syndicat de la Forêt, Environnement et Agriculture, est présent aux Ministères de <text:s/>l’Agriculture et de la Transition écologique ainsi que dans les établissements et <text:s/>opérateurs qui en dépendent. De par ses statuts : « il contribue à tout sujet et débat d'ordre scientifique, technique <text:s/>et sociétal dans les domaines de l’écologie, de l’environnement, de l’agriculture, de <text:s/>l’eau, de l’aménagement du territoire, de la gestion des aides publiques, de la forêt <text:s/>et du bois »</text:p>
          </table:table-cell>
          <table:table-cell office:value-type="string" table:style-name="ce12">
            <text:p>Oui</text:p>
          </table:table-cell>
          <table:table-cell office:value-type="string" table:style-name="ce12">
            <text:p>EFA CGC représente des agents de tout statut et catégorie des ministères chargés<text:s/></text:p>
            <text:p>de l’agriculture et l’environnement, leurs établissements publics, les Parcs<text:s/></text:p>
            <text:p>nationaux, les organismes de la forêt privée... Au-delà de la défense des intérêts de<text:s/></text:p>
            <text:p>ses adhérents, EFA-CGC est aussi un lieu de réflexions sur les domaines d’activité<text:s/></text:p>
            <text:p>de ses membres. Ceux-ci sont, de par leurs fonctions, souvent amenés à utiliser<text:s/></text:p>
            <text:p>des données géographiques et des données forestières pour l’exercice de leurs<text:s/></text:p>
            <text:p>missions. Notez qu’il est dommage de restreindre la question aux données<text:s/></text:p>
            <text:p>géographiques : d’autres sources de données, statistiques par exemple doivent<text:s/></text:p>
            <text:p>aussi alimenter la démarche</text:p>
          </table:table-cell>
          <table:table-cell office:value-type="string" table:style-name="ce12">
            <text:p>Autre</text:p>
          </table:table-cell>
          <table:table-cell office:value-type="string" table:style-name="ce12">
            <text:p>Les synergies doivent permettre à l’IGN de garantir une production collaborative de ses référentiels<text:s/></text:p>
            <text:p>et pas de chercher à les faire réaliser par des tiers. Dans cet esprit, l’IGN doit construire des<text:s/></text:p>
            <text:p>partenariats concrets et efficaces (qui dépassent des stratégies d’affichage) en premier lieu avec les<text:s/></text:p>
            <text:p>autres opérateurs publics nationaux, ainsi que faire une offre de partenariats (par exemple sous<text:s/></text:p>
            <text:p>appel à projets) aux collectivités.<text:s/></text:p>
            <text:p>Ces partenariats doivent être gagnant gagnant, mobiliser et valoriser les compétences techniques<text:s/></text:p>
            <text:p>des agents publics.</text:p>
          </table:table-cell>
          <table:table-cell table:number-columns-repeated="16377" table:style-name="ce9"/>
        </table:table-row>
        <table:table-row table:style-name="ro14">
          <table:table-cell office:value-type="string" table:style-name="ce12">
            <text:p>GEOFIT Groupe (GEOFIT/GEOFIT EXPERT/IGN FI)</text:p>
          </table:table-cell>
          <table:table-cell office:value-type="string" table:style-name="ce12">
            <text:p>Autre</text:p>
          </table:table-cell>
          <table:table-cell office:value-type="string" table:style-name="ce12">
            <text:p>PDG</text:p>
          </table:table-cell>
          <table:table-cell office:value-type="string" table:style-name="ce12">
            <text:p>Oui</text:p>
          </table:table-cell>
          <table:table-cell office:value-type="string" table:style-name="ce12">
            <text:p>GEOFIT acquière, traite et valorise les données géographiques</text:p>
          </table:table-cell>
          <table:table-cell office:value-type="string" table:style-name="ce12">
            <text:p>Autre</text:p>
          </table:table-cell>
          <table:table-cell office:value-type="string" table:style-name="ce12">
            <text:p>Les enjeux liés à la donnée vont au-delà du business model de l’IGN. Il me parait dangereux de les associer comme les questions posées dans cette enquête semble vouloir le suggérer.</text:p>
            <text:p>L’IGN a un rôle à jouer important pour rassembler, vérifier, valider, diffuser la donnée.</text:p>
            <text:p>Il faut que l’Etat lui donne les moyens de le faire.</text:p>
            <text:p>L’IGN ne doit pas aller beaucoup au-delà de ce rôle au détriment du secteur privé par exemple.</text:p>
            <text:p>C’est une problématique qui n’a jamais été résolue depuis de nombreuses années</text:p>
          </table:table-cell>
          <table:table-cell table:number-columns-repeated="16377" table:style-name="ce9"/>
        </table:table-row>
        <table:table-row table:style-name="ro23">
          <table:table-cell office:value-type="string" table:style-name="ce12">
            <text:p>METEO-FRANCE</text:p>
          </table:table-cell>
          <table:table-cell office:value-type="string" table:style-name="ce12">
            <text:p>Etablissement public</text:p>
          </table:table-cell>
          <table:table-cell office:value-type="string" table:style-name="ce12">
            <text:p>XXX</text:p>
          </table:table-cell>
          <table:table-cell office:value-type="string" table:style-name="ce12">
            <text:p>Oui</text:p>
          </table:table-cell>
          <table:table-cell office:value-type="string" table:style-name="ce12">
            <text:p>En recherche : utilisation de données géographiques « finales » (déjà traitées la plupart du temps) pour décrire la surface à la base de l’atmosphère, avec un focus sur la description des villes, mais aussi la végétation (en zones rurales et en ville).</text:p>
          </table:table-cell>
          <table:table-cell office:value-type="string" table:style-name="ce12">
            <text:p>Autre</text:p>
          </table:table-cell>
          <table:table-cell office:value-type="string" table:style-name="ce12">
            <text:p>L’IGN pourrait, via la promotion de standards, récupérer des données plus fines collectées par les collectivités territoriales et le mettre à disposition des utilisateurs. Ceci demanderait la mise en cohérence de ces données avec les données sur le territoire national ou plus.</text:p>
          </table:table-cell>
          <table:table-cell table:number-columns-repeated="16377" table:style-name="ce9"/>
        </table:table-row>
        <table:table-row table:number-rows-repeated="10" table:style-name="ro2">
          <table:table-cell table:number-columns-repeated="6" table:style-name="ce9"/>
          <table:table-cell table:style-name="ce4"/>
          <table:table-cell table:number-columns-repeated="16377" table:style-name="ce9"/>
        </table:table-row>
        <table:table-row table:number-rows-repeated="1048464" table:style-name="ro2">
          <table:table-cell table:number-columns-repeated="16384"/>
        </table:table-row>
      </table:table>
      <table:table table:name="Part4_Q10" table:style-name="ta2">
        <table:table-column table:style-name="co35" table:default-cell-style-name="ce1"/>
        <table:table-column table:style-name="co36" table:default-cell-style-name="ce1"/>
        <table:table-column table:style-name="co2" table:default-cell-style-name="ce1"/>
        <table:table-column table:style-name="co21" table:default-cell-style-name="ce1"/>
        <table:table-column table:style-name="co37" table:default-cell-style-name="ce1"/>
        <table:table-column table:style-name="co2" table:default-cell-style-name="ce1"/>
        <table:table-column table:style-name="co8" table:default-cell-style-name="ce4"/>
        <table:table-column table:style-name="co2" table:number-columns-repeated="16377" table:default-cell-style-name="ce1"/>
        <table:table-row table:style-name="ro3">
          <table:table-cell office:value-type="string" table:style-name="ce10">
            <text:p>Quel est le nom de l'organisation à laquelle vous êtes rattaché(e) dans le cadre de l’utilisation de l'information géographique ?<text:s/></text:p>
          </table:table-cell>
          <table:table-cell office:value-type="string" table:style-name="ce10">
            <text:p>Quelle est la nature de votre organisation ?<text:s/></text:p>
          </table:table-cell>
          <table:table-cell office:value-type="string" table:style-name="ce10">
            <text:p>Quelle est votre fonction ?</text:p>
          </table:table-cell>
          <table:table-cell office:value-type="string" table:style-name="ce10">
            <text:p>Manipulez-vous directement des données géographiques ?</text:p>
          </table:table-cell>
          <table:table-cell office:value-type="string" table:style-name="ce10">
            <text:p>Pour quelle(s) finalité(s) utilisez-vous des données géographiques ?<text:s/></text:p>
          </table:table-cell>
          <table:table-cell office:value-type="string" table:style-name="ce10">
            <text:p>Région</text:p>
          </table:table-cell>
          <table:table-cell office:value-type="string" table:style-name="ce13">
            <text:p>10.S’agissant des nouveaux référentiels à mettre en place (cf. partie 3), quelle est la contribution attendue de la puissance publique, et celle possible des autres acteurs ?</text:p>
          </table:table-cell>
          <table:table-cell table:number-columns-repeated="16377" table:style-name="ce7"/>
        </table:table-row>
        <table:table-row table:style-name="ro4">
          <table:table-cell office:value-type="string" table:style-name="ce12">
            <text:p>xxxx</text:p>
          </table:table-cell>
          <table:table-cell office:value-type="string" table:style-name="ce12">
            <text:p>TPE/PME</text:p>
          </table:table-cell>
          <table:table-cell office:value-type="string" table:style-name="ce12">
            <text:p>xxx</text:p>
          </table:table-cell>
          <table:table-cell office:value-type="string" table:style-name="ce12">
            <text:p>Oui</text:p>
          </table:table-cell>
          <table:table-cell office:value-type="string" table:style-name="ce12">
            <text:p>statistique, visualisation</text:p>
          </table:table-cell>
          <table:table-cell office:value-type="string" table:style-name="ce12">
            <text:p>Ile-de-France</text:p>
          </table:table-cell>
          <table:table-cell table:style-name="ce12"/>
          <table:table-cell table:number-columns-repeated="16377"/>
        </table:table-row>
        <table:table-row table:style-name="ro16">
          <table:table-cell office:value-type="string" table:style-name="ce12">
            <text:p>Faire Ecole Ensemble</text:p>
          </table:table-cell>
          <table:table-cell office:value-type="string" table:style-name="ce12">
            <text:p>Association</text:p>
          </table:table-cell>
          <table:table-cell office:value-type="string" table:style-name="ce12">
            <text:p>Coordinateur</text:p>
          </table:table-cell>
          <table:table-cell office:value-type="string" table:style-name="ce12">
            <text:p>Oui</text:p>
          </table:table-cell>
          <table:table-cell office:value-type="string" table:style-name="ce12">
            <text:p>Rendre visible des réalités et à des fins pédagogiques : cartographie des enseignants qui pratiquent la classe dehors, projet participatif de cartographie du vivant à proximité des écoles ; etc.</text:p>
          </table:table-cell>
          <table:table-cell office:value-type="string" table:style-name="ce12">
            <text:p>Autre</text:p>
          </table:table-cell>
          <table:table-cell office:value-type="string" table:style-name="ce12">
            <text:p>NSP</text:p>
          </table:table-cell>
          <table:table-cell table:number-columns-repeated="16377"/>
        </table:table-row>
        <table:table-row table:style-name="ro6">
          <table:table-cell office:value-type="string" table:style-name="ce12">
            <text:p>EDF</text:p>
          </table:table-cell>
          <table:table-cell office:value-type="string" table:style-name="ce12">
            <text:p>Grand groupe</text:p>
          </table:table-cell>
          <table:table-cell office:value-type="string" table:style-name="ce12">
            <text:p>Chef de projet SIG</text:p>
          </table:table-cell>
          <table:table-cell office:value-type="string" table:style-name="ce12">
            <text:p>Oui</text:p>
          </table:table-cell>
          <table:table-cell office:value-type="string" table:style-name="ce12">
            <text:p>Traitement de données</text:p>
          </table:table-cell>
          <table:table-cell office:value-type="string" table:style-name="ce12">
            <text:p>Auvergne-Rhône-Alpes</text:p>
          </table:table-cell>
          <table:table-cell table:style-name="ce12"/>
          <table:table-cell table:number-columns-repeated="16377"/>
        </table:table-row>
        <table:table-row table:style-name="ro7">
          <table:table-cell office:value-type="string" table:style-name="ce12">
            <text:p>Commission Européenne - Eurostat - GISCO</text:p>
          </table:table-cell>
          <table:table-cell office:value-type="string" table:style-name="ce12">
            <text:p>Autre</text:p>
          </table:table-cell>
          <table:table-cell office:value-type="string" table:style-name="ce12">
            <text:p>Ingénieur en SIG et cartographie</text:p>
          </table:table-cell>
          <table:table-cell office:value-type="string" table:style-name="ce12">
            <text:p>Oui</text:p>
          </table:table-cell>
          <table:table-cell office:value-type="string" table:style-name="ce12">
            <text:p>analyse spatiale, cartographie, principalement en soutien aux politiques européennes</text:p>
          </table:table-cell>
          <table:table-cell office:value-type="string" table:style-name="ce12">
            <text:p>Autre</text:p>
          </table:table-cell>
          <table:table-cell office:value-type="string" table:style-name="ce12">
            <text:p>Pour les nouveau référentiels, la puissance publique devra piloter la mise en place en fonction des impératifs de service et de qualité. Les parties prenantes devront être trouvées, surtout parmi les utilisateurs-contributeurs potentiels, et leur niveau de contribution définis, du moins pour la phase de mise en place, puis ensuite pour l'évolution du réferentiel à plus long terme.</text:p>
          </table:table-cell>
          <table:table-cell table:number-columns-repeated="16377"/>
        </table:table-row>
        <table:table-row table:style-name="ro7">
          <table:table-cell office:value-type="string" table:style-name="ce12">
            <text:p>OpenStreetMap France</text:p>
          </table:table-cell>
          <table:table-cell office:value-type="string" table:style-name="ce12">
            <text:p>Association</text:p>
          </table:table-cell>
          <table:table-cell office:value-type="string" table:style-name="ce12">
            <text:p>contributeur régulier et membre de la fondation</text:p>
          </table:table-cell>
          <table:table-cell office:value-type="string" table:style-name="ce12">
            <text:p>Oui</text:p>
          </table:table-cell>
          <table:table-cell office:value-type="string" table:style-name="ce12">
            <text:p>cartographie ferroviaire, réseau électrique, autres (bâtiments des quartiers que je connais etc)</text:p>
          </table:table-cell>
          <table:table-cell office:value-type="string" table:style-name="ce12">
            <text:p>Ile-de-France</text:p>
          </table:table-cell>
          <table:table-cell office:value-type="string" table:style-name="ce12">
            <text:p>​- définition de la nature des données attendues, modèle de données</text:p>
            <text:p>- solutions de collecte centralisée / API / redistribution</text:p>
            <text:p>Autres acteurs :</text:p>
            <text:p>- outils d'interface métier</text:p>
            <text:p>- participation à la définition des modèles de données</text:p>
          </table:table-cell>
          <table:table-cell table:number-columns-repeated="16377"/>
        </table:table-row>
        <table:table-row table:style-name="ro8">
          <table:table-cell office:value-type="string" table:style-name="ce12">
            <text:p>DREAL Pays de la Loire</text:p>
          </table:table-cell>
          <table:table-cell office:value-type="string" table:style-name="ce12">
            <text:p>Autre</text:p>
          </table:table-cell>
          <table:table-cell office:value-type="string" table:style-name="ce12">
            <text:p>Analyste de données</text:p>
          </table:table-cell>
          <table:table-cell office:value-type="string" table:style-name="ce12">
            <text:p>Oui</text:p>
          </table:table-cell>
          <table:table-cell office:value-type="string" table:style-name="ce12">
            <text:p>Représentation cartographique d'indicateurs statistiques, production d'indicateurs statistiques territoriaux (ex nb de ceci ou de cela par commune, EPCI, département, bassin versant, iris...), visualisation d'objets géographiques... dans le cadre de la connaissance des territoires au service des politiques publiques que nous menons</text:p>
          </table:table-cell>
          <table:table-cell office:value-type="string" table:style-name="ce12">
            <text:p>Pays de la Loire</text:p>
          </table:table-cell>
          <table:table-cell office:value-type="string" table:style-name="ce12">
            <text:p>Maintenons déjà l'existant et sa qualité</text:p>
          </table:table-cell>
          <table:table-cell table:number-columns-repeated="16377"/>
        </table:table-row>
        <table:table-row table:style-name="ro9">
          <table:table-cell office:value-type="string" table:style-name="ce12">
            <text:p>DDT de l'Ariège</text:p>
          </table:table-cell>
          <table:table-cell office:value-type="string" table:style-name="ce12">
            <text:p>Autre</text:p>
          </table:table-cell>
          <table:table-cell office:value-type="string" table:style-name="ce12">
            <text:p>Chef de service adjoint Service Connaissance et Animatino Territoriales</text:p>
          </table:table-cell>
          <table:table-cell office:value-type="string" table:style-name="ce12">
            <text:p>Non</text:p>
          </table:table-cell>
          <table:table-cell table:style-name="ce12"/>
          <table:table-cell office:value-type="string" table:style-name="ce12">
            <text:p>Occitanie</text:p>
          </table:table-cell>
          <table:table-cell table:style-name="ce12"/>
          <table:table-cell table:number-columns-repeated="16377"/>
        </table:table-row>
        <table:table-row table:style-name="ro6">
          <table:table-cell office:value-type="string" table:style-name="ce12">
            <text:p>SMDEA</text:p>
          </table:table-cell>
          <table:table-cell office:value-type="string" table:style-name="ce12">
            <text:p>Collectivité territoriale &amp; EPCI</text:p>
          </table:table-cell>
          <table:table-cell office:value-type="string" table:style-name="ce12">
            <text:p>Administrateur SIG</text:p>
          </table:table-cell>
          <table:table-cell office:value-type="string" table:style-name="ce12">
            <text:p>Oui</text:p>
          </table:table-cell>
          <table:table-cell office:value-type="string" table:style-name="ce12">
            <text:p>Géoréférencement des données métiers</text:p>
          </table:table-cell>
          <table:table-cell office:value-type="string" table:style-name="ce12">
            <text:p>Occitanie</text:p>
          </table:table-cell>
          <table:table-cell office:value-type="string" table:style-name="ce12">
            <text:p>Comme déjà évoqué dans d'autre réponse si les référentiels doivent permettre une meilleure réalisation du service public l'état doit financer en grande partie leur production.</text:p>
          </table:table-cell>
          <table:table-cell table:number-columns-repeated="16377"/>
        </table:table-row>
        <table:table-row table:style-name="ro6">
          <table:table-cell office:value-type="string" table:style-name="ce12">
            <text:p>CC Rhony Vistre Vidourle</text:p>
          </table:table-cell>
          <table:table-cell office:value-type="string" table:style-name="ce12">
            <text:p>Collectivité territoriale &amp; EPCI</text:p>
          </table:table-cell>
          <table:table-cell office:value-type="string" table:style-name="ce12">
            <text:p>DSI et responsable SIG</text:p>
          </table:table-cell>
          <table:table-cell office:value-type="string" table:style-name="ce12">
            <text:p>Oui</text:p>
          </table:table-cell>
          <table:table-cell office:value-type="string" table:style-name="ce12">
            <text:p>SIG</text:p>
          </table:table-cell>
          <table:table-cell office:value-type="string" table:style-name="ce12">
            <text:p>Occitanie</text:p>
          </table:table-cell>
          <table:table-cell office:value-type="string" table:style-name="ce12">
            <text:p>Je ne sais pas</text:p>
          </table:table-cell>
          <table:table-cell table:number-columns-repeated="16377"/>
        </table:table-row>
        <table:table-row table:style-name="ro4">
          <table:table-cell office:value-type="string" table:style-name="ce12">
            <text:p>Openstreet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usage personnel</text:p>
          </table:table-cell>
          <table:table-cell office:value-type="string" table:style-name="ce12">
            <text:p>Pays de la Loire</text:p>
          </table:table-cell>
          <table:table-cell office:value-type="string" table:style-name="ce12">
            <text:p>La puissance publique pourrait, entre autres, être fournisseur de ressources à cultiver, développer, moissonner par les acteurs privés. Toute l'économie locale pourrait profiter de ces richesses à exploiter, au lieu de les laisser aux seuls GAFAM.</text:p>
          </table:table-cell>
          <table:table-cell table:number-columns-repeated="16377"/>
        </table:table-row>
        <table:table-row table:style-name="ro10">
          <table:table-cell office:value-type="string" table:style-name="ce12">
            <text:p>Grand Poitiers</text:p>
          </table:table-cell>
          <table:table-cell office:value-type="string" table:style-name="ce12">
            <text:p>Collectivité territoriale &amp; EPCI</text:p>
          </table:table-cell>
          <table:table-cell office:value-type="string" table:style-name="ce12">
            <text:p>Responsable Valorisation des données</text:p>
          </table:table-cell>
          <table:table-cell office:value-type="string" table:style-name="ce12">
            <text:p>Oui</text:p>
          </table:table-cell>
          <table:table-cell office:value-type="string" table:style-name="ce12">
            <text:p>dans toutes les compétences de la communauté urbaine pour de l'analyse, de la diffusion ( dashboard, story map, sig web, open data)</text:p>
          </table:table-cell>
          <table:table-cell office:value-type="string" table:style-name="ce12">
            <text:p>Nouvelle-Aquitaine</text:p>
          </table:table-cell>
          <table:table-cell table:style-name="ce12"/>
          <table:table-cell table:number-columns-repeated="16377"/>
        </table:table-row>
        <table:table-row table:style-name="ro13">
          <table:table-cell office:value-type="string" table:style-name="ce12">
            <text:p>Compagnie d'Aménagement des Coteaux de Gascogne</text:p>
          </table:table-cell>
          <table:table-cell office:value-type="string" table:style-name="ce12">
            <text:p>Autre</text:p>
          </table:table-cell>
          <table:table-cell office:value-type="string" table:style-name="ce12">
            <text:p>Responsable SIG</text:p>
          </table:table-cell>
          <table:table-cell office:value-type="string" table:style-name="ce12">
            <text:p>Oui</text:p>
          </table:table-cell>
          <table:table-cell office:value-type="string" table:style-name="ce12">
            <text:p>Gestion de l'eau</text:p>
          </table:table-cell>
          <table:table-cell office:value-type="string" table:style-name="ce12">
            <text:p>Occitanie</text:p>
          </table:table-cell>
          <table:table-cell table:style-name="ce12"/>
          <table:table-cell table:number-columns-repeated="16377"/>
        </table:table-row>
        <table:table-row table:style-name="ro11">
          <table:table-cell office:value-type="string" table:style-name="ce12">
            <text:p>CNRS</text:p>
          </table:table-cell>
          <table:table-cell office:value-type="string" table:style-name="ce12">
            <text:p>Etablissement public</text:p>
          </table:table-cell>
          <table:table-cell office:value-type="string" table:style-name="ce12">
            <text:p>Ingénieur d'étude en sciences de l'information géographique (BAP D)</text:p>
          </table:table-cell>
          <table:table-cell office:value-type="string" table:style-name="ce12">
            <text:p>Oui</text:p>
          </table:table-cell>
          <table:table-cell office:value-type="string" table:style-name="ce12">
            <text:p>recherche et enseignement</text:p>
          </table:table-cell>
          <table:table-cell office:value-type="string" table:style-name="ce12">
            <text:p>Occitanie</text:p>
          </table:table-cell>
          <table:table-cell office:value-type="string" table:style-name="ce12">
            <text:p>Quelle partie 3 ? Finalement qu'appelez-vous référentiels ? Faut-il vraiment en construire de nouveaux ?</text:p>
          </table:table-cell>
          <table:table-cell table:number-columns-repeated="16377"/>
        </table:table-row>
        <table:table-row table:style-name="ro6">
          <table:table-cell office:value-type="string" table:style-name="ce12">
            <text:p>CNRS</text:p>
          </table:table-cell>
          <table:table-cell office:value-type="string" table:style-name="ce12">
            <text:p>Etablissement public</text:p>
          </table:table-cell>
          <table:table-cell office:value-type="string" table:style-name="ce12">
            <text:p>Ingénieur de recherche</text:p>
          </table:table-cell>
          <table:table-cell office:value-type="string" table:style-name="ce12">
            <text:p>Oui</text:p>
          </table:table-cell>
          <table:table-cell office:value-type="string" table:style-name="ce12">
            <text:p>Géographie de l'environnement</text:p>
          </table:table-cell>
          <table:table-cell office:value-type="string" table:style-name="ce12">
            <text:p>Grand Est</text:p>
          </table:table-cell>
          <table:table-cell table:style-name="ce12"/>
          <table:table-cell table:number-columns-repeated="16377"/>
        </table:table-row>
        <table:table-row table:style-name="ro12">
          <table:table-cell office:value-type="string" table:style-name="ce12">
            <text:p>dreal bretagne</text:p>
          </table:table-cell>
          <table:table-cell office:value-type="string" table:style-name="ce12">
            <text:p>Autre</text:p>
          </table:table-cell>
          <table:table-cell office:value-type="string" table:style-name="ce12">
            <text:p>responsable SI, responsable plateforme information géographique partenariale</text:p>
          </table:table-cell>
          <table:table-cell office:value-type="string" table:style-name="ce12">
            <text:p>Oui</text:p>
          </table:table-cell>
          <table:table-cell office:value-type="string" table:style-name="ce12">
            <text:p>essentiellement pour fabriquer des produits dérivés avec nos partenaires : connaissance territoriale, évaluation, interaction avec publics... dans une perspective plus large le but est de démocratiser l'accès à la connaissance ET sa construction collective</text:p>
          </table:table-cell>
          <table:table-cell office:value-type="string" table:style-name="ce12">
            <text:p>Bretagne</text:p>
          </table:table-cell>
          <table:table-cell office:value-type="string" table:style-name="ce12">
            <text:p>puissance publique, cad ? etat ? collectivités ? agences ?</text:p>
          </table:table-cell>
          <table:table-cell table:number-columns-repeated="16377"/>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aucune</text:p>
          </table:table-cell>
          <table:table-cell office:value-type="string" table:style-name="ce12">
            <text:p>Non</text:p>
          </table:table-cell>
          <table:table-cell table:style-name="ce12"/>
          <table:table-cell office:value-type="string" table:style-name="ce12">
            <text:p>Auvergne-Rhône-Alpes</text:p>
          </table:table-cell>
          <table:table-cell table:style-name="ce12"/>
          <table:table-cell table:number-columns-repeated="16377"/>
        </table:table-row>
        <table:table-row table:style-name="ro2">
          <table:table-cell office:value-type="string" table:style-name="ce12">
            <text:p>Particulier</text:p>
          </table:table-cell>
          <table:table-cell office:value-type="string" table:style-name="ce12">
            <text:p>Autre</text:p>
          </table:table-cell>
          <table:table-cell office:value-type="string" table:style-name="ce12">
            <text:p>Particulier</text:p>
          </table:table-cell>
          <table:table-cell office:value-type="string" table:style-name="ce12">
            <text:p>Non</text:p>
          </table:table-cell>
          <table:table-cell table:style-name="ce12"/>
          <table:table-cell office:value-type="string" table:style-name="ce12">
            <text:p>Bretagne</text:p>
          </table:table-cell>
          <table:table-cell table:style-name="ce12"/>
          <table:table-cell table:number-columns-repeated="16377"/>
        </table:table-row>
        <table:table-row table:style-name="ro6">
          <table:table-cell office:value-type="string" table:style-name="ce12">
            <text:p>Mairie d'Hérouville Saint-Clair</text:p>
          </table:table-cell>
          <table:table-cell office:value-type="string" table:style-name="ce12">
            <text:p>Collectivité territoriale &amp; EPCI</text:p>
          </table:table-cell>
          <table:table-cell office:value-type="string" table:style-name="ce12">
            <text:p>Technicienne SIG</text:p>
          </table:table-cell>
          <table:table-cell office:value-type="string" table:style-name="ce12">
            <text:p>Oui</text:p>
          </table:table-cell>
          <table:table-cell office:value-type="string" table:style-name="ce12">
            <text:p>Création de plan</text:p>
          </table:table-cell>
          <table:table-cell office:value-type="string" table:style-name="ce12">
            <text:p>Normandie</text:p>
          </table:table-cell>
          <table:table-cell office:value-type="string" table:style-name="ce12">
            <text:p>coordination</text:p>
          </table:table-cell>
          <table:table-cell table:number-columns-repeated="16377"/>
        </table:table-row>
        <table:table-row table:style-name="ro13">
          <table:table-cell office:value-type="string" table:style-name="ce12">
            <text:p>Métropole Aix Marseille Provence</text:p>
          </table:table-cell>
          <table:table-cell office:value-type="string" table:style-name="ce12">
            <text:p>Collectivité territoriale &amp; EPCI</text:p>
          </table:table-cell>
          <table:table-cell office:value-type="string" table:style-name="ce12">
            <text:p>responsable des données</text:p>
          </table:table-cell>
          <table:table-cell office:value-type="string" table:style-name="ce12">
            <text:p>Oui</text:p>
          </table:table-cell>
          <table:table-cell office:value-type="string" table:style-name="ce12">
            <text:p>Répondre à ttes les directions métiers de notre collectivité</text:p>
          </table:table-cell>
          <table:table-cell office:value-type="string" table:style-name="ce12">
            <text:p>Provence-Alpes-Côte d’Azur</text:p>
          </table:table-cell>
          <table:table-cell table:style-name="ce12"/>
          <table:table-cell table:number-columns-repeated="16377"/>
        </table:table-row>
        <table:table-row table:style-name="ro4">
          <table:table-cell office:value-type="string" table:style-name="ce12">
            <text:p>Datakode</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Urbanisme, DECI, services publics</text:p>
          </table:table-cell>
          <table:table-cell office:value-type="string" table:style-name="ce12">
            <text:p>Occitanie</text:p>
          </table:table-cell>
          <table:table-cell office:value-type="string" table:style-name="ce12">
            <text:p>Standardisation</text:p>
          </table:table-cell>
          <table:table-cell table:number-columns-repeated="16377"/>
        </table:table-row>
        <table:table-row table:style-name="ro13">
          <table:table-cell office:value-type="string" table:style-name="ce12">
            <text:p>INRAE</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Autre</text:p>
          </table:table-cell>
          <table:table-cell office:value-type="string" table:style-name="ce12">
            <text:p>Pour la mise en place de nouveaux référentiels, les parties prenantes du tiers-secteur non-marchand doivent être rigoureusement invitées à prendre part à une définition conjointe avec les représentants de l'Etat et des citoyens individuels. Le tiers-secteur non marchand doit prendre part à hauteur de la moitié des sièges plus une voix, les représentants de l'Etat au sein des administrations concernées occupant les autres. Les citoyens individuels prendront part à la définition finale au terme d'une grande consultation nationale largement publicisée. La contribution attendue des acteurs du secteur marchand est nulle, celle-ci doit être ecartée des scénarios contributifs à la définition des nouveaux référentiels.</text:p>
          </table:table-cell>
          <table:table-cell table:number-columns-repeated="16377"/>
        </table:table-row>
        <table:table-row table:style-name="ro14">
          <table:table-cell office:value-type="string" table:style-name="ce12">
            <text:p>coopérative forestière forêts et bois de l est</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production de cartes des forêts privées et site web géographique</text:p>
          </table:table-cell>
          <table:table-cell office:value-type="string" table:style-name="ce12">
            <text:p>Grand Est</text:p>
          </table:table-cell>
          <table:table-cell office:value-type="string" table:style-name="ce12">
            <text:p>La puissance publique impose les référentiels et coordonne leur mise en oeuvre. LEs autres acteurs participent à leur conception et les prennent en compte pour leurs relevés terrain et la transmission dans le pot commun</text:p>
          </table:table-cell>
          <table:table-cell table:number-columns-repeated="16377"/>
        </table:table-row>
        <table:table-row table:style-name="ro7">
          <table:table-cell office:value-type="string" table:style-name="ce12">
            <text:p>Université de Lyon- LabEx Intelligences des Mondes Urbains, Laboratoire LIRIS, UMR CNRS 5205</text:p>
          </table:table-cell>
          <table:table-cell office:value-type="string" table:style-name="ce12">
            <text:p>Etablissement public</text:p>
          </table:table-cell>
          <table:table-cell office:value-type="string" table:style-name="ce12">
            <text:p>Directeur du LabEx IMU; Professeur des Universités</text:p>
          </table:table-cell>
          <table:table-cell office:value-type="string" table:style-name="ce12">
            <text:p>Oui</text:p>
          </table:table-cell>
          <table:table-cell office:value-type="string" table:style-name="ce12">
            <text:p>Utilisation dans le cadres de recherches liées au territoire et son évolution</text:p>
          </table:table-cell>
          <table:table-cell office:value-type="string" table:style-name="ce12">
            <text:p>Auvergne-Rhône-Alpes</text:p>
          </table:table-cell>
          <table:table-cell office:value-type="string" table:style-name="ce12">
            <text:p>Il semble important que l’IGN puisse être à l’animation pour la mise en place des référentiels (voir par exemple Référentiel 3D grande échelle). Il est aussi nécessaire que l’IGN puisse venir en aide méthodologique, mais aussi technique pour les territoires qui deviendront demain des zones blanches (zones sans données de références)</text:p>
          </table:table-cell>
          <table:table-cell table:number-columns-repeated="16377"/>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Propriétaire</text:p>
          </table:table-cell>
          <table:table-cell office:value-type="string" table:style-name="ce12">
            <text:p>Oui</text:p>
          </table:table-cell>
          <table:table-cell office:value-type="string" table:style-name="ce12">
            <text:p>Déterminer les bornes de mes terrains</text:p>
          </table:table-cell>
          <table:table-cell office:value-type="string" table:style-name="ce12">
            <text:p>Nouvelle-Aquitaine</text:p>
          </table:table-cell>
          <table:table-cell table:style-name="ce12"/>
          <table:table-cell table:number-columns-repeated="16377"/>
        </table:table-row>
        <table:table-row table:style-name="ro11">
          <table:table-cell office:value-type="string" table:style-name="ce12">
            <text:p>Aucune</text:p>
          </table:table-cell>
          <table:table-cell office:value-type="string" table:style-name="ce12">
            <text:p>Autre</text:p>
          </table:table-cell>
          <table:table-cell office:value-type="string" table:style-name="ce12">
            <text:p>Juriste en droit public</text:p>
          </table:table-cell>
          <table:table-cell office:value-type="string" table:style-name="ce12">
            <text:p>Non</text:p>
          </table:table-cell>
          <table:table-cell table:style-name="ce12"/>
          <table:table-cell office:value-type="string" table:style-name="ce12">
            <text:p>Ile-de-France</text:p>
          </table:table-cell>
          <table:table-cell office:value-type="string" table:style-name="ce12">
            <text:p>S'agissant des données issues des administrations, il s'agit d'informations publiques répondant au dispositions du code des relations entre le public et l'administration. Tout d'abord, les administrations pourraient s'entendre sur la diffusion sous un même format et même qualité, avec plus ou moins de marges d'erreur, des informations publiques produites. Puis, elles s'entendraient sur le choix de l'hébergeur des données en question.</text:p>
            <text:p/>
            <text:p>S'agissant des opérateurs privés. Dans le silence de la loi, les données qu'ils versent sont des données privées rendues publiques. Elles relèvent donc d'un niveau de qualité soumis à la libre volonté du contributeur. L'objet du GIP ou de la Convention cadre reconnues par l'Autorité réglementaire, serait de contraindre les opérateurs privés, lorsqu'ils décident de partager leurs données, de respecter a minima un standard de production défini.<text:s/></text:p>
            <text:p>Sur le modèle de la convention collective, un principe de faveur viendrait à s'appliquer, permettant à l'Autorité règlementaire de définir le niveau minimal de diffusion, mais laissant les parties libres de définir des protocoles d'échanges plus contraignants sur la qualité de la donnée.</text:p>
          </table:table-cell>
          <table:table-cell table:number-columns-repeated="16377"/>
        </table:table-row>
        <table:table-row table:style-name="ro6">
          <table:table-cell office:value-type="string" table:style-name="ce12">
            <text:p>Géolithe</text:p>
          </table:table-cell>
          <table:table-cell office:value-type="string" table:style-name="ce12">
            <text:p>TPE/PME</text:p>
          </table:table-cell>
          <table:table-cell office:value-type="string" table:style-name="ce12">
            <text:p>Cartographe risques naturels</text:p>
          </table:table-cell>
          <table:table-cell office:value-type="string" table:style-name="ce12">
            <text:p>Oui</text:p>
          </table:table-cell>
          <table:table-cell office:value-type="string" table:style-name="ce12">
            <text:p>cartes de risques naturels</text:p>
          </table:table-cell>
          <table:table-cell office:value-type="string" table:style-name="ce12">
            <text:p>Auvergne-Rhône-Alpes</text:p>
          </table:table-cell>
          <table:table-cell office:value-type="string" table:style-name="ce12">
            <text:p>Dans l'exemple proposé, l'IGN pourrait fournir la base et l'interface de saisie, les acteurs capables de le remplir pouvant être très divers, du BRGM à l'historien local en passant par le RTM, le CEREMA, les collectivités...</text:p>
          </table:table-cell>
          <table:table-cell table:number-columns-repeated="16377"/>
        </table:table-row>
        <table:table-row table:style-name="ro16">
          <table:table-cell office:value-type="string" table:style-name="ce12">
            <text:p>IGN</text:p>
          </table:table-cell>
          <table:table-cell office:value-type="string" table:style-name="ce12">
            <text:p>Etablissement public</text:p>
          </table:table-cell>
          <table:table-cell office:value-type="string" table:style-name="ce12">
            <text:p>chargé de mission géolocalisation</text:p>
          </table:table-cell>
          <table:table-cell office:value-type="string" table:style-name="ce12">
            <text:p>Oui</text:p>
          </table:table-cell>
          <table:table-cell office:value-type="string" table:style-name="ce12">
            <text:p>Les données sont utilisées à des fins de géoréférencement d'autres données (géolocalisation indirecte) ou de modélisation d'environnements centrés la position de l'utilisateurs</text:p>
          </table:table-cell>
          <table:table-cell office:value-type="string" table:style-name="ce12">
            <text:p>Ile-de-France</text:p>
          </table:table-cell>
          <table:table-cell office:value-type="string" table:style-name="ce12">
            <text:p>réalisation du référentiel réglementaire routier par la puissance publique avec appui des exploitants pour les autoroutes</text:p>
            <text:p>réalisation du référentiel de points d'appui terrain pour la géolocalisation précise des données des référentiels haute résolution</text:p>
            <text:p>coordination du PCRS et Lidar HD avec participation des collectivités locales</text:p>
          </table:table-cell>
          <table:table-cell table:number-columns-repeated="16377"/>
        </table:table-row>
        <table:table-row table:style-name="ro6">
          <table:table-cell office:value-type="string" table:style-name="ce12">
            <text:p>​-</text:p>
          </table:table-cell>
          <table:table-cell office:value-type="string" table:style-name="ce12">
            <text:p>Autre</text:p>
          </table:table-cell>
          <table:table-cell office:value-type="string" table:style-name="ce12">
            <text:p>​-</text:p>
          </table:table-cell>
          <table:table-cell office:value-type="string" table:style-name="ce12">
            <text:p>Oui</text:p>
          </table:table-cell>
          <table:table-cell office:value-type="string" table:style-name="ce12">
            <text:p>citoyen</text:p>
          </table:table-cell>
          <table:table-cell office:value-type="string" table:style-name="ce12">
            <text:p>Auvergne-Rhône-Alpes</text:p>
          </table:table-cell>
          <table:table-cell table:style-name="ce12"/>
          <table:table-cell table:number-columns-repeated="16377"/>
        </table:table-row>
        <table:table-row table:style-name="ro14">
          <table:table-cell office:value-type="string" table:style-name="ce12">
            <text:p>MAJO (nom commercial Citymagine)</text:p>
          </table:table-cell>
          <table:table-cell office:value-type="string" table:style-name="ce12">
            <text:p>Autre</text:p>
          </table:table-cell>
          <table:table-cell office:value-type="string" table:style-name="ce12">
            <text:p>Directeur Général</text:p>
          </table:table-cell>
          <table:table-cell office:value-type="string" table:style-name="ce12">
            <text:p>Oui</text:p>
          </table:table-cell>
          <table:table-cell office:value-type="string" table:style-name="ce12">
            <text:p>Maintenance des infrastructures = routes + villes + voies navigables</text:p>
            <text:p>Sécurité routière</text:p>
          </table:table-cell>
          <table:table-cell office:value-type="string" table:style-name="ce12">
            <text:p>Hauts-de-France</text:p>
          </table:table-cell>
          <table:table-cell office:value-type="string" table:style-name="ce12">
            <text:p>Agglomérer les expertises Privés et Publiques</text:p>
          </table:table-cell>
          <table:table-cell table:number-columns-repeated="16377"/>
        </table:table-row>
        <table:table-row table:style-name="ro13">
          <table:table-cell office:value-type="string" table:style-name="ce12">
            <text:p>Tétras Libre</text:p>
          </table:table-cell>
          <table:table-cell office:value-type="string" table:style-name="ce12">
            <text:p>TPE/PME</text:p>
          </table:table-cell>
          <table:table-cell office:value-type="string" table:style-name="ce12">
            <text:p>Gérant</text:p>
          </table:table-cell>
          <table:table-cell office:value-type="string" table:style-name="ce12">
            <text:p>Oui</text:p>
          </table:table-cell>
          <table:table-cell office:value-type="string" table:style-name="ce12">
            <text:p>Rendus géolocalisés, apprentissages automatiques, IA</text:p>
          </table:table-cell>
          <table:table-cell office:value-type="string" table:style-name="ce12">
            <text:p>Auvergne-Rhône-Alpes</text:p>
          </table:table-cell>
          <table:table-cell office:value-type="string" table:style-name="ce12">
            <text:p>contribution attendue de la puissance publique : <text:s/>mettre à dispo les référentiels</text:p>
            <text:p/>
            <text:p>celle possible des autres acteurs : utilisation des référentiels pour ériger des standards de facto ,retours d'usages</text:p>
          </table:table-cell>
          <table:table-cell table:number-columns-repeated="16377"/>
        </table:table-row>
        <table:table-row table:style-name="ro6">
          <table:table-cell office:value-type="string" table:style-name="ce12">
            <text:p>Open Street 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enrichissement de la base de données OSM</text:p>
          </table:table-cell>
          <table:table-cell office:value-type="string" table:style-name="ce12">
            <text:p>Auvergne-Rhône-Alpes</text:p>
          </table:table-cell>
          <table:table-cell office:value-type="string" table:style-name="ce12">
            <text:p>À partir des priorités établies par l'IGN, vous pourriez fournir l'infrastructure permettant à l'ensemble des acteurs d'établir rapidement un référentiel. Un autre acteur pourra aussi proposer un outil (ou idéalement un module dans un outils commun) pour un référentiel dont il aura besoin.</text:p>
          </table:table-cell>
          <table:table-cell table:number-columns-repeated="16377"/>
        </table:table-row>
        <table:table-row table:style-name="ro17">
          <table:table-cell office:value-type="string" table:style-name="ce12">
            <text:p>Communauté d'agglomération du Val de Fensch</text:p>
          </table:table-cell>
          <table:table-cell office:value-type="string" table:style-name="ce12">
            <text:p>Collectivité territoriale &amp; EPCI</text:p>
          </table:table-cell>
          <table:table-cell office:value-type="string" table:style-name="ce12">
            <text:p>DSI - responsable SIG</text:p>
          </table:table-cell>
          <table:table-cell office:value-type="string" table:style-name="ce12">
            <text:p>Oui</text:p>
          </table:table-cell>
          <table:table-cell office:value-type="string" table:style-name="ce12">
            <text:p>Réalisation de cartographies, études statistiques, projets d'aménagement, outils décisionnels ou d'aides à la décision, instruction gestion des compétences internes (urbanisme, réseaux eau et assainissement, aménagement du territoire, développement économique, travaux VRD)</text:p>
          </table:table-cell>
          <table:table-cell office:value-type="string" table:style-name="ce12">
            <text:p>Grand Est</text:p>
          </table:table-cell>
          <table:table-cell office:value-type="string" table:style-name="ce12">
            <text:p>Il est nécessaire de valider les différentes contributions en fonction de la nature même des référentiels à mettre en place.</text:p>
            <text:p>S'agissant du LIDAR, c'est sans doute la puissance publique en majorité, concernant le PCRS, cela pourrait être en majorité les gros acteurs privés ou publics gestionnaires d'un patrimoine de réseaux important</text:p>
          </table:table-cell>
          <table:table-cell table:number-columns-repeated="16377"/>
        </table:table-row>
        <table:table-row table:style-name="ro6">
          <table:table-cell office:value-type="string" table:style-name="ce12">
            <text:p>COEUR Emeraude</text:p>
          </table:table-cell>
          <table:table-cell office:value-type="string" table:style-name="ce12">
            <text:p>Collectivité territoriale &amp; EPCI</text:p>
          </table:table-cell>
          <table:table-cell office:value-type="string" table:style-name="ce12">
            <text:p>Geomaticien</text:p>
          </table:table-cell>
          <table:table-cell office:value-type="string" table:style-name="ce12">
            <text:p>Oui</text:p>
          </table:table-cell>
          <table:table-cell office:value-type="string" table:style-name="ce12">
            <text:p>urba, zones naturelles</text:p>
          </table:table-cell>
          <table:table-cell office:value-type="string" table:style-name="ce12">
            <text:p>Bretagne</text:p>
          </table:table-cell>
          <table:table-cell table:style-name="ce12"/>
          <table:table-cell table:number-columns-repeated="16377"/>
        </table:table-row>
        <table:table-row table:style-name="ro13">
          <table:table-cell office:value-type="string" table:style-name="ce12">
            <text:p>ecri-topo</text:p>
          </table:table-cell>
          <table:table-cell office:value-type="string" table:style-name="ce12">
            <text:p>TPE/PME</text:p>
          </table:table-cell>
          <table:table-cell office:value-type="string" table:style-name="ce12">
            <text:p>Consultant</text:p>
          </table:table-cell>
          <table:table-cell office:value-type="string" table:style-name="ce12">
            <text:p>Oui</text:p>
          </table:table-cell>
          <table:table-cell office:value-type="string" table:style-name="ce12">
            <text:p>Levé grande échelle / Cartographie grande echelle</text:p>
          </table:table-cell>
          <table:table-cell office:value-type="string" table:style-name="ce12">
            <text:p>Auvergne-Rhône-Alpes</text:p>
          </table:table-cell>
          <table:table-cell table:style-name="ce12"/>
          <table:table-cell table:number-columns-repeated="16377"/>
        </table:table-row>
        <table:table-row table:style-name="ro6">
          <table:table-cell office:value-type="string" table:style-name="ce12">
            <text:p>REALIZ3D</text:p>
          </table:table-cell>
          <table:table-cell office:value-type="string" table:style-name="ce12">
            <text:p>Autre</text:p>
          </table:table-cell>
          <table:table-cell office:value-type="string" table:style-name="ce12">
            <text:p>Associé</text:p>
          </table:table-cell>
          <table:table-cell office:value-type="string" table:style-name="ce12">
            <text:p>Oui</text:p>
          </table:table-cell>
          <table:table-cell office:value-type="string" table:style-name="ce12">
            <text:p>Information, représentation graphique</text:p>
          </table:table-cell>
          <table:table-cell office:value-type="string" table:style-name="ce12">
            <text:p>Ile-de-France</text:p>
          </table:table-cell>
          <table:table-cell office:value-type="string" table:style-name="ce12">
            <text:p>L'adhésions de toutes les parties prenantes (public et privée) nécessite une concertation élargie avec tous les acteurs pour formaliser les formats d'échange de données ainsi que leur hébergement.(GAIA X?)</text:p>
          </table:table-cell>
          <table:table-cell table:number-columns-repeated="16377"/>
        </table:table-row>
        <table:table-row table:style-name="ro7">
          <table:table-cell office:value-type="string" table:style-name="ce12">
            <text:p>draaf</text:p>
          </table:table-cell>
          <table:table-cell office:value-type="string" table:style-name="ce12">
            <text:p>Administration centrale</text:p>
          </table:table-cell>
          <table:table-cell office:value-type="string" table:style-name="ce12">
            <text:p>statisticien</text:p>
          </table:table-cell>
          <table:table-cell office:value-type="string" table:style-name="ce12">
            <text:p>Oui</text:p>
          </table:table-cell>
          <table:table-cell office:value-type="string" table:style-name="ce12">
            <text:p>représentation de données statistiques, créations d'objets géographiques type tampon</text:p>
          </table:table-cell>
          <table:table-cell office:value-type="string" table:style-name="ce12">
            <text:p>Nouvelle-Aquitaine</text:p>
          </table:table-cell>
          <table:table-cell office:value-type="string" table:style-name="ce12">
            <text:p>la puissance publique se doit <text:s/>d'être garante des normes et de l'inter opérabilité (la question du comment est pour le moins délicate !)</text:p>
          </table:table-cell>
          <table:table-cell table:number-columns-repeated="16377"/>
        </table:table-row>
        <table:table-row table:style-name="ro6">
          <table:table-cell office:value-type="string" table:style-name="ce12">
            <text:p>ADEME (et FabMob)</text:p>
          </table:table-cell>
          <table:table-cell office:value-type="string" table:style-name="ce12">
            <text:p>Etablissement public</text:p>
          </table:table-cell>
          <table:table-cell office:value-type="string" table:style-name="ce12">
            <text:p>conseiller</text:p>
          </table:table-cell>
          <table:table-cell office:value-type="string" table:style-name="ce12">
            <text:p>Non</text:p>
          </table:table-cell>
          <table:table-cell table:style-name="ce12"/>
          <table:table-cell office:value-type="string" table:style-name="ce12">
            <text:p>Provence-Alpes-Côte d’Azur</text:p>
          </table:table-cell>
          <table:table-cell office:value-type="string" table:style-name="ce12">
            <text:p>pas d'avis</text:p>
          </table:table-cell>
          <table:table-cell table:number-columns-repeated="16377"/>
        </table:table-row>
        <table:table-row table:style-name="ro13">
          <table:table-cell office:value-type="string" table:style-name="ce12">
            <text:p>Direction régionale des affaires culturelles</text:p>
          </table:table-cell>
          <table:table-cell office:value-type="string" table:style-name="ce12">
            <text:p>Autre</text:p>
          </table:table-cell>
          <table:table-cell office:value-type="string" table:style-name="ce12">
            <text:p>Conservateur du patrimoine</text:p>
          </table:table-cell>
          <table:table-cell office:value-type="string" table:style-name="ce12">
            <text:p>Oui</text:p>
          </table:table-cell>
          <table:table-cell office:value-type="string" table:style-name="ce12">
            <text:p>Repérages, géoréférencement de bases de données</text:p>
          </table:table-cell>
          <table:table-cell office:value-type="string" table:style-name="ce12">
            <text:p>Bourgogne-Franche-Comté</text:p>
          </table:table-cell>
          <table:table-cell table:style-name="ce12"/>
          <table:table-cell table:number-columns-repeated="16377"/>
        </table:table-row>
        <table:table-row table:style-name="ro7">
          <table:table-cell office:value-type="string" table:style-name="ce12">
            <text:p>France Nature Environnement de BFC</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connaissances, évaluations des aménagements, continuités écologique, hydographie</text:p>
          </table:table-cell>
          <table:table-cell office:value-type="string" table:style-name="ce12">
            <text:p>Bourgogne-Franche-Comté</text:p>
          </table:table-cell>
          <table:table-cell office:value-type="string" table:style-name="ce12">
            <text:p>la puissance publique peut, à certaines conditions, être garante de l'objectivité, de la valeur du contenu, de sa neutralité. Les autres acteurs doivent montrer le même niveau d'exigence et évaluation.</text:p>
          </table:table-cell>
          <table:table-cell table:number-columns-repeated="16377"/>
        </table:table-row>
        <table:table-row table:style-name="ro9">
          <table:table-cell office:value-type="string" table:style-name="ce12">
            <text:p>indépendant</text:p>
          </table:table-cell>
          <table:table-cell office:value-type="string" table:style-name="ce12">
            <text:p>TPE/PME</text:p>
          </table:table-cell>
          <table:table-cell office:value-type="string" table:style-name="ce12">
            <text:p>consultant / enseignant contractuel</text:p>
          </table:table-cell>
          <table:table-cell office:value-type="string" table:style-name="ce12">
            <text:p>Oui</text:p>
          </table:table-cell>
          <table:table-cell office:value-type="string" table:style-name="ce12">
            <text:p>éducation, projets informatiques</text:p>
          </table:table-cell>
          <table:table-cell office:value-type="string" table:style-name="ce12">
            <text:p>Ile-de-France</text:p>
          </table:table-cell>
          <table:table-cell office:value-type="string" table:style-name="ce12">
            <text:p>La puissance publique devrait maîtriser la production d'une information générale, relativement aux équipements, espaces publics qui relèvent de ses missions.</text:p>
            <text:p/>
            <text:p>Cette information générale peut consister à indiquer combien, par exemple, de personnes, ou d'objets, sont comptés à un instant donné, dans un périmètre choisi. Si l'on parle de mobilités, je peux vouloir vérifier que je peux utiliser tel itinéraire entre deux points A et B, à l'heure présente, et en déduire une estimation du temps nécessaire à couvrir le parcours.</text:p>
            <text:p/>
            <text:p>Une telle information, généralisée aux missions de service public, devrait être de la responsabilité de la puissance publique. Il appartient par contre à l'opérateur routier de disposer d'informations de détail pour savoir répondre à des questions plus spécifiques de ce qui se passe à l'intérieur de la concession qui lui est faite. La puissance publique considère son obligation de données aux entrées, et sorties du périmètre. ... C'est juste une tentative de réponse. Je ne suis pas encore très convaincu de ce que je dis.</text:p>
          </table:table-cell>
          <table:table-cell table:number-columns-repeated="16377"/>
        </table:table-row>
        <table:table-row table:style-name="ro4">
          <table:table-cell office:value-type="string" table:style-name="ce12">
            <text:p>Bretagne Vivante</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cartographie biodiversité</text:p>
          </table:table-cell>
          <table:table-cell office:value-type="string" table:style-name="ce12">
            <text:p>Bretagne</text:p>
          </table:table-cell>
          <table:table-cell table:style-name="ce12"/>
          <table:table-cell table:number-columns-repeated="16377"/>
        </table:table-row>
        <table:table-row table:style-name="ro19">
          <table:table-cell office:value-type="string" table:style-name="ce12">
            <text:p>CCR (Caisse Centrale de Réassurance)</text:p>
          </table:table-cell>
          <table:table-cell office:value-type="string" table:style-name="ce12">
            <text:p>Autre</text:p>
          </table:table-cell>
          <table:table-cell office:value-type="string" table:style-name="ce12">
            <text:p>Chef de projets</text:p>
          </table:table-cell>
          <table:table-cell office:value-type="string" table:style-name="ce12">
            <text:p>Oui</text:p>
          </table:table-cell>
          <table:table-cell office:value-type="string" table:style-name="ce12">
            <text:p>modélisation des catastrophes naturelles - cartographies statistiques des dommages liés aux Cat Nat- partage via web SIG <text:s/>(portails web pour nos clients et tout public)- Nous travaillons France entières - territoires ultra marin inclus</text:p>
          </table:table-cell>
          <table:table-cell office:value-type="string" table:style-name="ce12">
            <text:p>Autre</text:p>
          </table:table-cell>
          <table:table-cell table:style-name="ce12"/>
          <table:table-cell table:number-columns-repeated="16377"/>
        </table:table-row>
        <table:table-row table:style-name="ro4">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Ile-de-France</text:p>
          </table:table-cell>
          <table:table-cell table:style-name="ce12"/>
          <table:table-cell table:number-columns-repeated="16377"/>
        </table:table-row>
        <table:table-row table:style-name="ro7">
          <table:table-cell office:value-type="string" table:style-name="ce12">
            <text:p>Mairie de Corbeil-Essonnes</text:p>
          </table:table-cell>
          <table:table-cell office:value-type="string" table:style-name="ce12">
            <text:p>Collectivité territoriale &amp; EPCI</text:p>
          </table:table-cell>
          <table:table-cell office:value-type="string" table:style-name="ce12">
            <text:p>Développement et Administrateur de bases de données.</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table-row>
        <table:table-row table:style-name="ro13">
          <table:table-cell office:value-type="string" table:style-name="ce12">
            <text:p>Les amis de Clio</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représentations sociopolitiques pour des cartes historiques</text:p>
          </table:table-cell>
          <table:table-cell office:value-type="string" table:style-name="ce12">
            <text:p>Occitanie</text:p>
          </table:table-cell>
          <table:table-cell office:value-type="string" table:style-name="ce12">
            <text:p>encore une fois, le service public, à tous les niveaux (État, collectivités locales, administration) doit garder la maîtrise de la récolte et de la certification des données</text:p>
          </table:table-cell>
          <table:table-cell table:number-columns-repeated="16377"/>
        </table:table-row>
        <table:table-row table:style-name="ro11">
          <table:table-cell office:value-type="string" table:style-name="ce12">
            <text:p>Association Périgord Orientation POP</text:p>
          </table:table-cell>
          <table:table-cell office:value-type="string" table:style-name="ce12">
            <text:p>Association</text:p>
          </table:table-cell>
          <table:table-cell office:value-type="string" table:style-name="ce12">
            <text:p>Cartographe bénévole</text:p>
          </table:table-cell>
          <table:table-cell office:value-type="string" table:style-name="ce12">
            <text:p>Oui</text:p>
          </table:table-cell>
          <table:table-cell office:value-type="string" table:style-name="ce12">
            <text:p>Création de fond de carte de course d'orientation avant relevés topographiques terrain</text:p>
          </table:table-cell>
          <table:table-cell office:value-type="string" table:style-name="ce12">
            <text:p>Nouvelle-Aquitaine</text:p>
          </table:table-cell>
          <table:table-cell table:style-name="ce12"/>
          <table:table-cell table:number-columns-repeated="16377"/>
        </table:table-row>
        <table:table-row table:style-name="ro7">
          <table:table-cell office:value-type="string" table:style-name="ce12">
            <text:p>Business Geografic</text:p>
          </table:table-cell>
          <table:table-cell office:value-type="string" table:style-name="ce12">
            <text:p>Grand groupe</text:p>
          </table:table-cell>
          <table:table-cell office:value-type="string" table:style-name="ce12">
            <text:p>Expert base de données et modèle de données</text:p>
          </table:table-cell>
          <table:table-cell office:value-type="string" table:style-name="ce12">
            <text:p>Oui</text:p>
          </table:table-cell>
          <table:table-cell office:value-type="string" table:style-name="ce12">
            <text:p>Intégrer les données dans des modèles de notre conception pour mieux les gérer</text:p>
          </table:table-cell>
          <table:table-cell office:value-type="string" table:style-name="ce12">
            <text:p>Auvergne-Rhône-Alpes</text:p>
          </table:table-cell>
          <table:table-cell table:style-name="ce12"/>
          <table:table-cell table:number-columns-repeated="16377"/>
        </table:table-row>
        <table:table-row table:style-name="ro7">
          <table:table-cell office:value-type="string" table:style-name="ce12">
            <text:p>SOGEFI</text:p>
          </table:table-cell>
          <table:table-cell office:value-type="string" table:style-name="ce12">
            <text:p>TPE/PME</text:p>
          </table:table-cell>
          <table:table-cell office:value-type="string" table:style-name="ce12">
            <text:p>Commercial &amp; chargé de projet</text:p>
          </table:table-cell>
          <table:table-cell office:value-type="string" table:style-name="ce12">
            <text:p>Oui</text:p>
          </table:table-cell>
          <table:table-cell office:value-type="string" table:style-name="ce12">
            <text:p>Indirectement le service public via les SIG de collectivités territoriales que nous équipons</text:p>
          </table:table-cell>
          <table:table-cell office:value-type="string" table:style-name="ce12">
            <text:p>Bretagne</text:p>
          </table:table-cell>
          <table:table-cell office:value-type="string" table:style-name="ce12">
            <text:p>Je me répète mais gérer l'infrastructure et accompagner les projets locaux</text:p>
          </table:table-cell>
          <table:table-cell table:number-columns-repeated="16377"/>
        </table:table-row>
        <table:table-row table:style-name="ro11">
          <table:table-cell office:value-type="string" table:style-name="ce12">
            <text:p>ProBTP</text:p>
          </table:table-cell>
          <table:table-cell office:value-type="string" table:style-name="ce12">
            <text:p>Grand groupe</text:p>
          </table:table-cell>
          <table:table-cell office:value-type="string" table:style-name="ce12">
            <text:p>Directeur de la connaissance clients</text:p>
          </table:table-cell>
          <table:table-cell office:value-type="string" table:style-name="ce12">
            <text:p>Oui</text:p>
          </table:table-cell>
          <table:table-cell office:value-type="string" table:style-name="ce12">
            <text:p>Géo marketing, optimisation du réseaux commercial, optimisation de trajet, risque management</text:p>
          </table:table-cell>
          <table:table-cell office:value-type="string" table:style-name="ce12">
            <text:p>Ile-de-France</text:p>
          </table:table-cell>
          <table:table-cell office:value-type="string" table:style-name="ce12">
            <text:p>L'ouverture à des données comme la criminablité, les déplacements sur les axes routiers….</text:p>
          </table:table-cell>
          <table:table-cell table:number-columns-repeated="16377"/>
        </table:table-row>
        <table:table-row table:style-name="ro6">
          <table:table-cell office:value-type="string" table:style-name="ce12">
            <text:p>Commune de PORTS-sur-Vienne</text:p>
          </table:table-cell>
          <table:table-cell office:value-type="string" table:style-name="ce12">
            <text:p>Collectivité territoriale &amp; EPCI</text:p>
          </table:table-cell>
          <table:table-cell office:value-type="string" table:style-name="ce12">
            <text:p>Maire</text:p>
          </table:table-cell>
          <table:table-cell office:value-type="string" table:style-name="ce12">
            <text:p>Oui</text:p>
          </table:table-cell>
          <table:table-cell office:value-type="string" table:style-name="ce12">
            <text:p>Base adresses // Cadastre // Vigifoncier</text:p>
          </table:table-cell>
          <table:table-cell office:value-type="string" table:style-name="ce12">
            <text:p>Centre-Val de Loire</text:p>
          </table:table-cell>
          <table:table-cell office:value-type="string" table:style-name="ce12">
            <text:p>La biodiversité locale avec une contribution à l'élaboration des atlas</text:p>
          </table:table-cell>
          <table:table-cell table:number-columns-repeated="16377"/>
        </table:table-row>
        <table:table-row table:style-name="ro6">
          <table:table-cell office:value-type="string" table:style-name="ce12">
            <text:p>Université de Toulouse Jean Jaurès</text:p>
          </table:table-cell>
          <table:table-cell office:value-type="string" table:style-name="ce12">
            <text:p>Collectivité territoriale &amp; EPCI</text:p>
          </table:table-cell>
          <table:table-cell office:value-type="string" table:style-name="ce12">
            <text:p>professeur des universités</text:p>
          </table:table-cell>
          <table:table-cell office:value-type="string" table:style-name="ce12">
            <text:p>Oui</text:p>
          </table:table-cell>
          <table:table-cell office:value-type="string" table:style-name="ce12">
            <text:p>archéologie et histoire</text:p>
          </table:table-cell>
          <table:table-cell office:value-type="string" table:style-name="ce12">
            <text:p>Occitanie</text:p>
          </table:table-cell>
          <table:table-cell office:value-type="string" table:style-name="ce12">
            <text:p>S'il s'agit des financements, on peut imaginer des montages simples où l'apport de moyens de l'IGN permettrait à un département ou une commune d'économiser sur ce qu'elle dépenserait si elle faisait son opération dans son coin...</text:p>
          </table:table-cell>
          <table:table-cell table:number-columns-repeated="16377"/>
        </table:table-row>
        <table:table-row table:style-name="ro9">
          <table:table-cell office:value-type="string" table:style-name="ce12">
            <text:p>IGN</text:p>
          </table:table-cell>
          <table:table-cell office:value-type="string" table:style-name="ce12">
            <text:p>Etablissement public</text:p>
          </table:table-cell>
          <table:table-cell office:value-type="string" table:style-name="ce12">
            <text:p>Chef de projet normalisation Info Géo</text:p>
          </table:table-cell>
          <table:table-cell office:value-type="string" table:style-name="ce12">
            <text:p>Oui</text:p>
          </table:table-cell>
          <table:table-cell office:value-type="string" table:style-name="ce12">
            <text:p>Produits Défense (pour tests de faisabilité / validation)</text:p>
            <text:p>Produits GeoBIM / Jumeau numérique urbain</text:p>
          </table:table-cell>
          <table:table-cell office:value-type="string" table:style-name="ce12">
            <text:p>Ile-de-France</text:p>
          </table:table-cell>
          <table:table-cell table:style-name="ce12"/>
          <table:table-cell table:number-columns-repeated="16377"/>
        </table:table-row>
        <table:table-row table:style-name="ro6">
          <table:table-cell office:value-type="string" table:style-name="ce12">
            <text:p>NEODYME</text:p>
          </table:table-cell>
          <table:table-cell office:value-type="string" table:style-name="ce12">
            <text:p>TPE/PME</text:p>
          </table:table-cell>
          <table:table-cell office:value-type="string" table:style-name="ce12">
            <text:p>Ingénieur SIG</text:p>
          </table:table-cell>
          <table:table-cell office:value-type="string" table:style-name="ce12">
            <text:p>Oui</text:p>
          </table:table-cell>
          <table:table-cell office:value-type="string" table:style-name="ce12">
            <text:p>Cartographies d'études règlementaires</text:p>
          </table:table-cell>
          <table:table-cell office:value-type="string" table:style-name="ce12">
            <text:p>Auvergne-Rhône-Alpes</text:p>
          </table:table-cell>
          <table:table-cell table:style-name="ce12"/>
          <table:table-cell table:number-columns-repeated="16377"/>
        </table:table-row>
        <table:table-row table:style-name="ro6">
          <table:table-cell office:value-type="string" table:style-name="ce12">
            <text:p>CNRS - Laboratoire PASSAGES (UMR 5319) / GDR MAGIS</text:p>
          </table:table-cell>
          <table:table-cell office:value-type="string" table:style-name="ce12">
            <text:p>Autre</text:p>
          </table:table-cell>
          <table:table-cell office:value-type="string" table:style-name="ce12">
            <text:p>CHERCHEUR</text:p>
          </table:table-cell>
          <table:table-cell office:value-type="string" table:style-name="ce12">
            <text:p>Oui</text:p>
          </table:table-cell>
          <table:table-cell office:value-type="string" table:style-name="ce12">
            <text:p>RECHERCHE / ENSEIGNEMENT / PUBLICATION</text:p>
          </table:table-cell>
          <table:table-cell office:value-type="string" table:style-name="ce12">
            <text:p>Nouvelle-Aquitaine</text:p>
          </table:table-cell>
          <table:table-cell table:style-name="ce12"/>
          <table:table-cell table:number-columns-repeated="16377"/>
        </table:table-row>
        <table:table-row table:style-name="ro13">
          <table:table-cell office:value-type="string" table:style-name="ce12">
            <text:p>Direction départementale des territoires des Vosges</text:p>
          </table:table-cell>
          <table:table-cell office:value-type="string" table:style-name="ce12">
            <text:p>Etablissement public</text:p>
          </table:table-cell>
          <table:table-cell office:value-type="string" table:style-name="ce12">
            <text:p>Administrateur de données</text:p>
          </table:table-cell>
          <table:table-cell office:value-type="string" table:style-name="ce12">
            <text:p>Oui</text:p>
          </table:table-cell>
          <table:table-cell office:value-type="string" table:style-name="ce12">
            <text:p>Analyses, réalisation de cartes, catalogage</text:p>
          </table:table-cell>
          <table:table-cell office:value-type="string" table:style-name="ce12">
            <text:p>Grand Est</text:p>
          </table:table-cell>
          <table:table-cell table:style-name="ce12"/>
          <table:table-cell table:number-columns-repeated="16377"/>
        </table:table-row>
        <table:table-row table:style-name="ro6">
          <table:table-cell office:value-type="string" table:style-name="ce12">
            <text:p>CCVD</text:p>
          </table:table-cell>
          <table:table-cell office:value-type="string" table:style-name="ce12">
            <text:p>Collectivité territoriale &amp; EPCI</text:p>
          </table:table-cell>
          <table:table-cell office:value-type="string" table:style-name="ce12">
            <text:p>tech sig</text:p>
          </table:table-cell>
          <table:table-cell office:value-type="string" table:style-name="ce12">
            <text:p>Oui</text:p>
          </table:table-cell>
          <table:table-cell office:value-type="string" table:style-name="ce12">
            <text:p>missions multiples</text:p>
          </table:table-cell>
          <table:table-cell office:value-type="string" table:style-name="ce12">
            <text:p>Auvergne-Rhône-Alpes</text:p>
          </table:table-cell>
          <table:table-cell office:value-type="string" table:style-name="ce12">
            <text:p>on devrait pouvoir bénéficier d'un cadastre en temps réel aux infos majic de nos zones administrées. Ce partenariat avec la dgi serait la fin des laborieuses maj annuelles.</text:p>
          </table:table-cell>
          <table:table-cell table:number-columns-repeated="16377"/>
        </table:table-row>
        <table:table-row table:style-name="ro13">
          <table:table-cell office:value-type="string" table:style-name="ce12">
            <text:p>TE38 - Territoire d'Énergie Isère</text:p>
          </table:table-cell>
          <table:table-cell office:value-type="string" table:style-name="ce12">
            <text:p>Collectivité territoriale &amp; EPCI</text:p>
          </table:table-cell>
          <table:table-cell office:value-type="string" table:style-name="ce12">
            <text:p>Chargé de mission Cartographie et SIG</text:p>
          </table:table-cell>
          <table:table-cell office:value-type="string" table:style-name="ce12">
            <text:p>Oui</text:p>
          </table:table-cell>
          <table:table-cell office:value-type="string" table:style-name="ce12">
            <text:p>Eclairage public, réseaux d'énergie</text:p>
          </table:table-cell>
          <table:table-cell office:value-type="string" table:style-name="ce12">
            <text:p>Auvergne-Rhône-Alpes</text:p>
          </table:table-cell>
          <table:table-cell table:style-name="ce12"/>
          <table:table-cell table:number-columns-repeated="16377"/>
        </table:table-row>
        <table:table-row table:style-name="ro14">
          <table:table-cell office:value-type="string" table:style-name="ce12">
            <text:p>CA du Grand Cahors</text:p>
          </table:table-cell>
          <table:table-cell office:value-type="string" table:style-name="ce12">
            <text:p>Collectivité territoriale &amp; EPCI</text:p>
          </table:table-cell>
          <table:table-cell office:value-type="string" table:style-name="ce12">
            <text:p>chargé d'opérations foncières et SIG</text:p>
          </table:table-cell>
          <table:table-cell office:value-type="string" table:style-name="ce12">
            <text:p>Oui</text:p>
          </table:table-cell>
          <table:table-cell office:value-type="string" table:style-name="ce12">
            <text:p>croisement de données pour faisabilité des projets, cartographie</text:p>
          </table:table-cell>
          <table:table-cell office:value-type="string" table:style-name="ce12">
            <text:p>Occitanie</text:p>
          </table:table-cell>
          <table:table-cell table:style-name="ce12"/>
          <table:table-cell table:number-columns-repeated="16377"/>
        </table:table-row>
        <table:table-row table:style-name="ro14">
          <table:table-cell office:value-type="string" table:style-name="ce12">
            <text:p>Office National des Forêts</text:p>
          </table:table-cell>
          <table:table-cell office:value-type="string" table:style-name="ce12">
            <text:p>Etablissement public</text:p>
          </table:table-cell>
          <table:table-cell office:value-type="string" table:style-name="ce12">
            <text:p>Expert LiDAR et nouvelles technologies</text:p>
          </table:table-cell>
          <table:table-cell office:value-type="string" table:style-name="ce12">
            <text:p>Oui</text:p>
          </table:table-cell>
          <table:table-cell office:value-type="string" table:style-name="ce12">
            <text:p>Mesures et suivi des métriques dans le cadre de la gestion des forêts</text:p>
          </table:table-cell>
          <table:table-cell office:value-type="string" table:style-name="ce12">
            <text:p>Bourgogne-Franche-Comté</text:p>
          </table:table-cell>
          <table:table-cell office:value-type="string" table:style-name="ce12">
            <text:p>?</text:p>
          </table:table-cell>
          <table:table-cell table:number-columns-repeated="16377"/>
        </table:table-row>
        <table:table-row table:style-name="ro21">
          <table:table-cell office:value-type="string" table:style-name="ce12">
            <text:p>Wikimédia France</text:p>
          </table:table-cell>
          <table:table-cell office:value-type="string" table:style-name="ce12">
            <text:p>Association</text:p>
          </table:table-cell>
          <table:table-cell office:value-type="string" table:style-name="ce12">
            <text:p>Chargée du plaidoyer</text:p>
          </table:table-cell>
          <table:table-cell office:value-type="string" table:style-name="ce12">
            <text:p>Oui</text:p>
          </table:table-cell>
          <table:table-cell office:value-type="string" table:style-name="ce12">
            <text:p>Plusieurs exemples : Pour permettre d'afficher sur Open Street Map des données géolocalisées dans Wikidata. Et dans ce cas sur Wikipédia : https://fr.wikipedia.org/wiki/Mont_Blanc (infobox à droite)</text:p>
          </table:table-cell>
          <table:table-cell office:value-type="string" table:style-name="ce12">
            <text:p>Autre</text:p>
          </table:table-cell>
          <table:table-cell office:value-type="string" table:style-name="ce12">
            <text:p>La puissance publique devrait jouer un rôle de contrôle sur la qualité des données. En effet, si nous prenons l'exemple d'un lieu-dit connu sous plusieurs noms, la puissance publique devrait <text:s/>alors être en mesure de dire quel est le nom officiel de ce lieu-dit.</text:p>
          </table:table-cell>
          <table:table-cell table:number-columns-repeated="16377"/>
        </table:table-row>
        <table:table-row table:style-name="ro20">
          <table:table-cell office:value-type="string" table:style-name="ce12">
            <text:p>Communauté de Communes Touraine Ouest Val de Loire</text:p>
          </table:table-cell>
          <table:table-cell office:value-type="string" table:style-name="ce12">
            <text:p>Collectivité territoriale &amp; EPCI</text:p>
          </table:table-cell>
          <table:table-cell office:value-type="string" table:style-name="ce12">
            <text:p>Animatrice Natura 2000</text:p>
          </table:table-cell>
          <table:table-cell office:value-type="string" table:style-name="ce12">
            <text:p>Oui</text:p>
          </table:table-cell>
          <table:table-cell office:value-type="string" table:style-name="ce12">
            <text:p>Cartographie d’habitats, planification de gestion d’espaces naturels, données cadastrales, travail sur les continuités écologiques, inventaires naturalistes.</text:p>
          </table:table-cell>
          <table:table-cell office:value-type="string" table:style-name="ce12">
            <text:p>Centre-Val de Loire</text:p>
          </table:table-cell>
          <table:table-cell office:value-type="string" table:style-name="ce12">
            <text:p>La puissance publique doit centraliser les données existantes afin d’identifier les lacunes et les combler, soit en finançant des acteurs privés soit en employant l’ingénierie interne.</text:p>
          </table:table-cell>
          <table:table-cell table:number-columns-repeated="16377"/>
        </table:table-row>
        <table:table-row table:style-name="ro6">
          <table:table-cell office:value-type="string" table:style-name="ce12">
            <text:p>dassault systemes</text:p>
          </table:table-cell>
          <table:table-cell office:value-type="string" table:style-name="ce12">
            <text:p>Grand groupe</text:p>
          </table:table-cell>
          <table:table-cell office:value-type="string" table:style-name="ce12">
            <text:p>consultant</text:p>
          </table:table-cell>
          <table:table-cell office:value-type="string" table:style-name="ce12">
            <text:p>Oui</text:p>
          </table:table-cell>
          <table:table-cell office:value-type="string" table:style-name="ce12">
            <text:p>collectivités territoriales</text:p>
          </table:table-cell>
          <table:table-cell office:value-type="string" table:style-name="ce12">
            <text:p>Bretagne</text:p>
          </table:table-cell>
          <table:table-cell office:value-type="string" table:style-name="ce12">
            <text:p>toujours la même réponse, il manque cruellement des format et des pratiques sur l'historisation des données.</text:p>
            <text:p>la pratique générale est de garantir une vision proche de la réalité existante (ce qui est en pratique impossible). la prise en compte de l'évolution des bases de données (l'historisation) nécessaire à la compréhension des phénomènes urbains est complètement oubliée</text:p>
          </table:table-cell>
          <table:table-cell table:number-columns-repeated="16377"/>
        </table:table-row>
        <table:table-row table:style-name="ro6">
          <table:table-cell office:value-type="string" table:style-name="ce12">
            <text:p>Ligue du Centre Val de Loire de Course d'Orientation</text:p>
          </table:table-cell>
          <table:table-cell office:value-type="string" table:style-name="ce12">
            <text:p>Association</text:p>
          </table:table-cell>
          <table:table-cell office:value-type="string" table:style-name="ce12">
            <text:p>Trésorier</text:p>
          </table:table-cell>
          <table:table-cell office:value-type="string" table:style-name="ce12">
            <text:p>Oui</text:p>
          </table:table-cell>
          <table:table-cell office:value-type="string" table:style-name="ce12">
            <text:p>Création de cartes de Course d'Orientation</text:p>
          </table:table-cell>
          <table:table-cell office:value-type="string" table:style-name="ce12">
            <text:p>Centre-Val de Loire</text:p>
          </table:table-cell>
          <table:table-cell office:value-type="string" table:style-name="ce12">
            <text:p>Pour l'IGN : développer des outils de validation informatiques.</text:p>
            <text:p>Grosse attente : fiabiliser le cadastre avec cohérences de forme/positionnement entre cadastre et photo aérienne.</text:p>
          </table:table-cell>
          <table:table-cell table:number-columns-repeated="16377"/>
        </table:table-row>
        <table:table-row table:style-name="ro14">
          <table:table-cell office:value-type="string" table:style-name="ce12">
            <text:p>Geogram</text:p>
          </table:table-cell>
          <table:table-cell office:value-type="string" table:style-name="ce12">
            <text:p>TPE/PME</text:p>
          </table:table-cell>
          <table:table-cell office:value-type="string" table:style-name="ce12">
            <text:p>Environnementaliste, Urbaniste, informaticien</text:p>
          </table:table-cell>
          <table:table-cell office:value-type="string" table:style-name="ce12">
            <text:p>Oui</text:p>
          </table:table-cell>
          <table:table-cell office:value-type="string" table:style-name="ce12">
            <text:p>Analyses de territoire</text:p>
            <text:p>Représentations cartigraphiques</text:p>
          </table:table-cell>
          <table:table-cell office:value-type="string" table:style-name="ce12">
            <text:p>Autre</text:p>
          </table:table-cell>
          <table:table-cell table:style-name="ce12"/>
          <table:table-cell table:number-columns-repeated="16377"/>
        </table:table-row>
        <table:table-row table:style-name="ro13">
          <table:table-cell office:value-type="string" table:style-name="ce12">
            <text:p>Ministère chargé de l’écologie (ex car aujourd’hui à la retraite)</text:p>
          </table:table-cell>
          <table:table-cell office:value-type="string" table:style-name="ce12">
            <text:p>Administration centrale</text:p>
          </table:table-cell>
          <table:table-cell office:value-type="string" table:style-name="ce12">
            <text:p>Retraité</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table-row>
        <table:table-row table:style-name="ro18">
          <table:table-cell office:value-type="string" table:style-name="ce12">
            <text:p>je suis autoentrepreneur, consultant indépendant et travaille notamment pour 2 associations : La Fabrique des Mobilités ATEC ITS France</text:p>
          </table:table-cell>
          <table:table-cell office:value-type="string" table:style-name="ce12">
            <text:p>Autre</text:p>
          </table:table-cell>
          <table:table-cell office:value-type="string" table:style-name="ce12">
            <text:p>Consultant</text:p>
          </table:table-cell>
          <table:table-cell office:value-type="string" table:style-name="ce12">
            <text:p>Oui</text:p>
          </table:table-cell>
          <table:table-cell office:value-type="string" table:style-name="ce12">
            <text:p>Oui occasionnellement, je traite des données liées au domaine transport / mobilité</text:p>
          </table:table-cell>
          <table:table-cell office:value-type="string" table:style-name="ce12">
            <text:p>Occitanie</text:p>
          </table:table-cell>
          <table:table-cell office:value-type="string" table:style-name="ce12">
            <text:p>La puissance publique au sens large (l'état?) doit considérer que ces géocommuns sont des infrastructures numériques essentielles, et investir, au même titre que les universités, les autoroutes ou les aéroports.</text:p>
          </table:table-cell>
          <table:table-cell table:number-columns-repeated="16377"/>
        </table:table-row>
        <table:table-row table:style-name="ro21">
          <table:table-cell office:value-type="string" table:style-name="ce12">
            <text:p>Collectivité européenne d'Alsace</text:p>
          </table:table-cell>
          <table:table-cell office:value-type="string" table:style-name="ce12">
            <text:p>Collectivité territoriale &amp; EPCI</text:p>
          </table:table-cell>
          <table:table-cell office:value-type="string" table:style-name="ce12">
            <text:p>Administrateur fonctionnel du système d'information routier</text:p>
          </table:table-cell>
          <table:table-cell office:value-type="string" table:style-name="ce12">
            <text:p>Oui</text:p>
          </table:table-cell>
          <table:table-cell office:value-type="string" table:style-name="ce12">
            <text:p>Tenir à jour des données, dans notre SIG et chez des tiers (dont IGN). Effectuer des traitements de données, établir des documents cartographiques ... Mettre à disposition des données (opendata).</text:p>
          </table:table-cell>
          <table:table-cell office:value-type="string" table:style-name="ce12">
            <text:p>Grand Est</text:p>
          </table:table-cell>
          <table:table-cell table:style-name="ce12"/>
          <table:table-cell table:number-columns-repeated="16377"/>
        </table:table-row>
        <table:table-row table:style-name="ro8">
          <table:table-cell office:value-type="string" table:style-name="ce12">
            <text:p>Communauté de Communes de la Régions de Molsheim-Mutzig</text:p>
          </table:table-cell>
          <table:table-cell office:value-type="string" table:style-name="ce12">
            <text:p>Collectivité territoriale &amp; EPCI</text:p>
          </table:table-cell>
          <table:table-cell office:value-type="string" table:style-name="ce12">
            <text:p>Responsable SIG et informatique</text:p>
          </table:table-cell>
          <table:table-cell office:value-type="string" table:style-name="ce12">
            <text:p>Oui</text:p>
          </table:table-cell>
          <table:table-cell office:value-type="string" table:style-name="ce12">
            <text:p>Administration des bases de données de la Communauté de Communes, cartographie, analyse spatiale et cartographie. Puis partage par le biais d’un portail d’applications interactives pour la Communauté de Communes et les Communes membres.</text:p>
            <text:p>Le tout en lien avec les compétences de la Communauté de Communes et des communes membres</text:p>
          </table:table-cell>
          <table:table-cell office:value-type="string" table:style-name="ce12">
            <text:p>Grand Est</text:p>
          </table:table-cell>
          <table:table-cell office:value-type="string" table:style-name="ce12">
            <text:p>La contribution de la puissance publique serait la mise en place de standards et de normes, de suivi et de responsabilité de la donnée à la bonne échelle de gestion. D’un accompagnement des collectivités à l’utilisation et à la remontée des remarques et observations (contributions). Si la contribution du grand public est envisagée, la collectivité locale référente pourrait avoir le rôle de validation de 1er niveau et de vérification. La puissance publique pourrait ensuite valider l’intégrité de la donnée.</text:p>
          </table:table-cell>
          <table:table-cell table:number-columns-repeated="16377"/>
        </table:table-row>
        <table:table-row table:style-name="ro16">
          <table:table-cell office:value-type="string" table:style-name="ce12">
            <text:p>OFB</text:p>
          </table:table-cell>
          <table:table-cell office:value-type="string" table:style-name="ce12">
            <text:p>Etablissement public</text:p>
          </table:table-cell>
          <table:table-cell office:value-type="string" table:style-name="ce12">
            <text:p>Chef de service données, responsable du Système d’Information sur l’Eau et Système d’Information sur le Milieu Marin</text:p>
          </table:table-cell>
          <table:table-cell office:value-type="string" table:style-name="ce12">
            <text:p>Non</text:p>
          </table:table-cell>
          <table:table-cell table:style-name="ce12"/>
          <table:table-cell office:value-type="string" table:style-name="ce12">
            <text:p>Centre-Val de Loire</text:p>
          </table:table-cell>
          <table:table-cell table:style-name="ce12"/>
          <table:table-cell table:number-columns-repeated="16377"/>
        </table:table-row>
        <table:table-row table:style-name="ro7">
          <table:table-cell office:value-type="string" table:style-name="ce12">
            <text:p>Département du Gers</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production de cartographie,<text:s/></text:p>
            <text:p>mutualisation territoriale</text:p>
            <text:p>production de données</text:p>
          </table:table-cell>
          <table:table-cell office:value-type="string" table:style-name="ce12">
            <text:p>Occitanie</text:p>
          </table:table-cell>
          <table:table-cell table:style-name="ce12"/>
          <table:table-cell table:number-columns-repeated="16377"/>
        </table:table-row>
        <table:table-row table:style-name="ro9">
          <table:table-cell office:value-type="string" table:style-name="ce12">
            <text:p>Fédération Départementale des Chasseurs du Jura</text:p>
          </table:table-cell>
          <table:table-cell office:value-type="string" table:style-name="ce12">
            <text:p>Association</text:p>
          </table:table-cell>
          <table:table-cell office:value-type="string" table:style-name="ce12">
            <text:p>chargé de mission génie écologique en restauration de zone humide</text:p>
          </table:table-cell>
          <table:table-cell office:value-type="string" table:style-name="ce12">
            <text:p>Oui</text:p>
          </table:table-cell>
          <table:table-cell office:value-type="string" table:style-name="ce12">
            <text:p>Plan de gestion, réalisation de travaux</text:p>
          </table:table-cell>
          <table:table-cell office:value-type="string" table:style-name="ce12">
            <text:p>Bourgogne-Franche-Comté</text:p>
          </table:table-cell>
          <table:table-cell office:value-type="string" table:style-name="ce12">
            <text:p>il me semble que la puissance publique devrait être le premier moteur et utilisateur de cette mutualisation</text:p>
          </table:table-cell>
          <table:table-cell table:number-columns-repeated="16377"/>
        </table:table-row>
        <table:table-row table:style-name="ro18">
          <table:table-cell office:value-type="string" table:style-name="ce12">
            <text:p>GIP ATGeRi</text:p>
          </table:table-cell>
          <table:table-cell office:value-type="string" table:style-name="ce12">
            <text:p>Autre</text:p>
          </table:table-cell>
          <table:table-cell office:value-type="string" table:style-name="ce12">
            <text:p>dpo - responsable adjoint pole production</text:p>
          </table:table-cell>
          <table:table-cell office:value-type="string" table:style-name="ce12">
            <text:p>Oui</text:p>
          </table:table-cell>
          <table:table-cell office:value-type="string" table:style-name="ce12">
            <text:p>​- Partage et connaissance de données (Plateforme d'échange de données)</text:p>
            <text:p>- Gestion des risques et de crise</text:p>
            <text:p>- Observatoire filières métiers</text:p>
          </table:table-cell>
          <table:table-cell office:value-type="string" table:style-name="ce12">
            <text:p>Nouvelle-Aquitaine</text:p>
          </table:table-cell>
          <table:table-cell office:value-type="string" table:style-name="ce12">
            <text:p>Les acteurs du territoire doivent être partie prenante dès le départ du projet d'acquisition.<text:s/></text:p>
            <text:p/>
            <text:p>Pour les phases d'initialisation, il est indispensable que le niveau national implique l'ensemble des acteurs des territoires afin de répondre aux besoins et garantir leurs mobilisation sur la thématique (gouvernance partagée).</text:p>
          </table:table-cell>
          <table:table-cell table:number-columns-repeated="16377"/>
        </table:table-row>
        <table:table-row table:style-name="ro12">
          <table:table-cell office:value-type="string" table:style-name="ce12">
            <text:p>Association "Les Faits Mer -observatoire du littoral"</text:p>
          </table:table-cell>
          <table:table-cell office:value-type="string" table:style-name="ce12">
            <text:p>Association</text:p>
          </table:table-cell>
          <table:table-cell office:value-type="string" table:style-name="ce12">
            <text:p>Membre du bureau</text:p>
          </table:table-cell>
          <table:table-cell office:value-type="string" table:style-name="ce12">
            <text:p>Oui</text:p>
          </table:table-cell>
          <table:table-cell office:value-type="string" table:style-name="ce12">
            <text:p>Participation au Groupe de Suivi de l'étude du fonctionnement hydrosédimentaire de l'estuaire de la La Laïta et du système dunaire associée.</text:p>
            <text:p>Actions dans le contexte dessciences participatives, suivi de la biodiversité, collaboration avec le chercheurs</text:p>
          </table:table-cell>
          <table:table-cell office:value-type="string" table:style-name="ce12">
            <text:p>Bretagne</text:p>
          </table:table-cell>
          <table:table-cell table:style-name="ce12"/>
          <table:table-cell table:number-columns-repeated="16377"/>
        </table:table-row>
        <table:table-row table:style-name="ro4">
          <table:table-cell office:value-type="string" table:style-name="ce12">
            <text:p>CDPNE</text:p>
          </table:table-cell>
          <table:table-cell office:value-type="string" table:style-name="ce12">
            <text:p>Association</text:p>
          </table:table-cell>
          <table:table-cell office:value-type="string" table:style-name="ce12">
            <text:p>Chargé d'études</text:p>
          </table:table-cell>
          <table:table-cell office:value-type="string" table:style-name="ce12">
            <text:p>Oui</text:p>
          </table:table-cell>
          <table:table-cell office:value-type="string" table:style-name="ce12">
            <text:p>Protection de l'Environnement</text:p>
          </table:table-cell>
          <table:table-cell office:value-type="string" table:style-name="ce12">
            <text:p>Centre-Val de Loire</text:p>
          </table:table-cell>
          <table:table-cell table:style-name="ce12"/>
          <table:table-cell table:number-columns-repeated="16377"/>
        </table:table-row>
        <table:table-row table:style-name="ro20">
          <table:table-cell office:value-type="string" table:style-name="ce12">
            <text:p>Service Départemental d'Incendie et de Secours de l'Orne</text:p>
          </table:table-cell>
          <table:table-cell office:value-type="string" table:style-name="ce12">
            <text:p>Etablissement public</text:p>
          </table:table-cell>
          <table:table-cell office:value-type="string" table:style-name="ce12">
            <text:p>Géomaticien</text:p>
          </table:table-cell>
          <table:table-cell office:value-type="string" table:style-name="ce12">
            <text:p>Oui</text:p>
          </table:table-cell>
          <table:table-cell office:value-type="string" table:style-name="ce12">
            <text:p>Connaissance la plus précise possible pour les opérateurs ou les sapeurs-pompiers.</text:p>
            <text:p>Utilisation également lors de dossiers pour certaines instances.</text:p>
          </table:table-cell>
          <table:table-cell office:value-type="string" table:style-name="ce12">
            <text:p>Normandie</text:p>
          </table:table-cell>
          <table:table-cell table:style-name="ce12"/>
          <table:table-cell table:number-columns-repeated="16377"/>
        </table:table-row>
        <table:table-row table:style-name="ro9">
          <table:table-cell office:value-type="string" table:style-name="ce12">
            <text:p>Département du Gard – Direction Générale adjointe Mobilité et Logistique</text:p>
          </table:table-cell>
          <table:table-cell office:value-type="string" table:style-name="ce12">
            <text:p>Collectivité territoriale &amp; EPCI</text:p>
          </table:table-cell>
          <table:table-cell office:value-type="string" table:style-name="ce12">
            <text:p>Responsable de Mission des Systèmes d’Information</text:p>
          </table:table-cell>
          <table:table-cell office:value-type="string" table:style-name="ce12">
            <text:p>Oui</text:p>
          </table:table-cell>
          <table:table-cell office:value-type="string" table:style-name="ce12">
            <text:p>Différentes thématiques en lien avec le domaine public routier et le patrimoine bâti/foncier départemental.</text:p>
          </table:table-cell>
          <table:table-cell office:value-type="string" table:style-name="ce12">
            <text:p>Occitanie</text:p>
          </table:table-cell>
          <table:table-cell office:value-type="string" table:style-name="ce12">
            <text:p>Puissance publique : modélisation, homogénéisation, qualification, centralisation, redistribution</text:p>
            <text:p/>
            <text:p>Autres acteurs : collecte et mise à jour locale</text:p>
            <text:p/>
            <text:p>A l’exemple de la Base Adresse Locale/Base Adresse Nationale</text:p>
          </table:table-cell>
          <table:table-cell table:number-columns-repeated="16377"/>
        </table:table-row>
        <table:table-row table:style-name="ro20">
          <table:table-cell office:value-type="string" table:style-name="ce12">
            <text:p>Office National des Forêts</text:p>
          </table:table-cell>
          <table:table-cell office:value-type="string" table:style-name="ce12">
            <text:p>Etablissement public</text:p>
          </table:table-cell>
          <table:table-cell office:value-type="string" table:style-name="ce12">
            <text:p>Albert Maillet – Directeur Forêt et risques naturels Réponse collective au nom de l’établissement ONF</text:p>
          </table:table-cell>
          <table:table-cell office:value-type="string" table:style-name="ce12">
            <text:p>Oui</text:p>
          </table:table-cell>
          <table:table-cell office:value-type="string" table:style-name="ce12">
            <text:p>La plupart des processus métier de l’ONF intègrent une forte dimension géographique, tant dans leur composante opérationnelle que R et D</text:p>
          </table:table-cell>
          <table:table-cell office:value-type="string" table:style-name="ce12">
            <text:p>Hauts-de-France</text:p>
          </table:table-cell>
          <table:table-cell table:style-name="ce12"/>
          <table:table-cell table:number-columns-repeated="16377"/>
        </table:table-row>
        <table:table-row table:style-name="ro13">
          <table:table-cell office:value-type="string" table:style-name="ce12">
            <text:p>SYDESL</text:p>
          </table:table-cell>
          <table:table-cell office:value-type="string" table:style-name="ce12">
            <text:p>Collectivité territoriale &amp; EPCI</text:p>
          </table:table-cell>
          <table:table-cell office:value-type="string" table:style-name="ce12">
            <text:p>Technicien géomatique</text:p>
          </table:table-cell>
          <table:table-cell office:value-type="string" table:style-name="ce12">
            <text:p>Oui</text:p>
          </table:table-cell>
          <table:table-cell office:value-type="string" table:style-name="ce12">
            <text:p>Gestion du patrimoine réseau et des travaux</text:p>
          </table:table-cell>
          <table:table-cell office:value-type="string" table:style-name="ce12">
            <text:p>Bourgogne-Franche-Comté</text:p>
          </table:table-cell>
          <table:table-cell table:style-name="ce12"/>
          <table:table-cell table:number-columns-repeated="16377"/>
        </table:table-row>
        <table:table-row table:style-name="ro22">
          <table:table-cell office:value-type="string" table:style-name="ce12">
            <text:p>NANTES MÉTROPOLE</text:p>
          </table:table-cell>
          <table:table-cell office:value-type="string" table:style-name="ce12">
            <text:p>Collectivité territoriale &amp; EPCI</text:p>
          </table:table-cell>
          <table:table-cell office:value-type="string" table:style-name="ce12">
            <text:p>Directrice de la Géographie et de l'Observation</text:p>
          </table:table-cell>
          <table:table-cell office:value-type="string" table:style-name="ce12">
            <text:p>Oui</text:p>
          </table:table-cell>
          <table:table-cell office:value-type="string" table:style-name="ce12">
            <text:p>La direction de la géographie et de l’observation pilote et anime le Système d’Information Géographique du territoire métropolitain.</text:p>
            <text:p>Elle produit, organise et met à disposition des utilisateurs (Ville de Nantes, Nantes Métropole et 23 communes au sein d'un service commun) tout type de données à dimension spatiale (de référence, métiers, démographique, topographique) et accompagne leur usage quotidien pour l’analyse spatiale ou les projets numériques à dimension géographique.</text:p>
          </table:table-cell>
          <table:table-cell office:value-type="string" table:style-name="ce12">
            <text:p>Pays de la Loire</text:p>
          </table:table-cell>
          <table:table-cell office:value-type="string" table:style-name="ce12">
            <text:p>A étudier en fonction du référentiel, à partir de la cartographie des parties prenantes.</text:p>
          </table:table-cell>
          <table:table-cell table:number-columns-repeated="16377"/>
        </table:table-row>
        <table:table-row table:style-name="ro23">
          <table:table-cell office:value-type="string" table:style-name="ce12">
            <text:p>Métropole Rouen Normandie – département SI, urbanisme, voirie, route, environnement, eau, assainissement, …</text:p>
          </table:table-cell>
          <table:table-cell office:value-type="string" table:style-name="ce12">
            <text:p>Collectivité territoriale &amp; EPCI</text:p>
          </table:table-cell>
          <table:table-cell office:value-type="string" table:style-name="ce12">
            <text:p>Responsable du service géomatique et connaissance des territoires, <text:s/>+Ensemble des référents de l’information géographique (8 personnes)</text:p>
          </table:table-cell>
          <table:table-cell office:value-type="string" table:style-name="ce12">
            <text:p>Oui</text:p>
          </table:table-cell>
          <table:table-cell office:value-type="string" table:style-name="ce12">
            <text:p>Acquisition et constitution des bases de données socles, catalogage, traitement et exploitation des données (internes et externes) dans les différents domaines métiers, publications d’applications et création de cartes</text:p>
          </table:table-cell>
          <table:table-cell office:value-type="string" table:style-name="ce12">
            <text:p>Normandie</text:p>
          </table:table-cell>
          <table:table-cell office:value-type="string" table:style-name="ce12">
            <text:p>Participation financière aux projets locaux qui permettent un réusage en géo commun</text:p>
            <text:p>Fédérateur d’acteurs nationaux … PCRS, comment en est on là !</text:p>
          </table:table-cell>
          <table:table-cell table:number-columns-repeated="16377"/>
        </table:table-row>
        <table:table-row table:style-name="ro14">
          <table:table-cell office:value-type="string" table:style-name="ce12">
            <text:p>Communauté d'Agglomération Gaillac Graulhet</text:p>
          </table:table-cell>
          <table:table-cell office:value-type="string" table:style-name="ce12">
            <text:p>Collectivité territoriale &amp; EPCI</text:p>
          </table:table-cell>
          <table:table-cell office:value-type="string" table:style-name="ce12">
            <text:p>Chef de service Information Géographique</text:p>
          </table:table-cell>
          <table:table-cell office:value-type="string" table:style-name="ce12">
            <text:p>Oui</text:p>
          </table:table-cell>
          <table:table-cell office:value-type="string" table:style-name="ce12">
            <text:p>Cartographie, applications webcarto, analyses spatiales et statistiques</text:p>
          </table:table-cell>
          <table:table-cell office:value-type="string" table:style-name="ce12">
            <text:p>Occitanie</text:p>
          </table:table-cell>
          <table:table-cell office:value-type="string" table:style-name="ce12">
            <text:p>Rendre obligatoire des standards de données me semble un préalable afin d'optimiser la prise en main et l'utilisation des nouveaux référentiels.</text:p>
            <text:p>Des propositions issues de groupes de travail au sein d'organismes métiers (AITF...) ou de structures régionales (CRIGE...) peuvent apporter leur "pierre à l'édifice" dans l'élaboration des nouveaux référentiels ( le modèle de l'AITF en est une illustration).</text:p>
          </table:table-cell>
          <table:table-cell table:number-columns-repeated="16377"/>
        </table:table-row>
        <table:table-row table:style-name="ro25">
          <table:table-cell office:value-type="string" table:style-name="ce12">
            <text:p>IDéO BFC / GIP Territoires Numériques BFC</text:p>
          </table:table-cell>
          <table:table-cell office:value-type="string" table:style-name="ce12">
            <text:p>Autre</text:p>
          </table:table-cell>
          <table:table-cell office:value-type="string" table:style-name="ce12">
            <text:p>Suzanne Nicey – Animatrice du dispositif IDéO BFC <text:s/>Jérôme Boutet – chef de projet Données et administrateur du portail IDéO BFC <text:s/>Maud Bessaguet - Responsable du dispositif IDéO BFC</text:p>
          </table:table-cell>
          <table:table-cell office:value-type="string" table:style-name="ce12">
            <text:p>Oui</text:p>
          </table:table-cell>
          <table:table-cell office:value-type="string" table:style-name="ce12">
            <text:p>Oui &gt; Pour quelle(s) finalité(s) utilisez-vous des données géographiques ?</text:p>
            <text:p>Oui, pour aider les producteurs de données à valoriser, diffuser et partager leurs<text:s/></text:p>
            <text:p>informations. (Aide à la structuration des données, métadonnées, extraction, cartographies,<text:s/></text:p>
            <text:p>dataviz…)</text:p>
          </table:table-cell>
          <table:table-cell office:value-type="string" table:style-name="ce12">
            <text:p>Bourgogne-Franche-Comté</text:p>
          </table:table-cell>
          <table:table-cell office:value-type="string" table:style-name="ce12">
            <text:p>Définition de la puissance publique par rapport à d’autres institutions ?</text:p>
          </table:table-cell>
          <table:table-cell table:number-columns-repeated="16377"/>
        </table:table-row>
        <table:table-row table:style-name="ro15">
          <table:table-cell office:value-type="string" table:style-name="ce12">
            <text:p>Université Grenoble Alpes + Laboratoire PACTE</text:p>
            <text:p>+ collaborations avec diverses collectivités territoriales ou structures (para-)publiques dans le cadre des activités de formation, expertise, recherche</text:p>
            <text:p>+ Créateur et responsable du système d’information territorial de la métropole grenobloise entre 2003 et 2006</text:p>
          </table:table-cell>
          <table:table-cell office:value-type="string" table:style-name="ce12">
            <text:p>Autre</text:p>
          </table:table-cell>
          <table:table-cell office:value-type="string" table:style-name="ce12">
            <text:p>Enseignant-chercheur en aménagement et développement territorial + géomatique</text:p>
          </table:table-cell>
          <table:table-cell office:value-type="string" table:style-name="ce12">
            <text:p>Oui</text:p>
          </table:table-cell>
          <table:table-cell office:value-type="string" table:style-name="ce12">
            <text:p>Travaux de recherche + prestations d’étude + formation professionnalisante</text:p>
          </table:table-cell>
          <table:table-cell office:value-type="string" table:style-name="ce12">
            <text:p>Auvergne-Rhône-Alpes</text:p>
          </table:table-cell>
          <table:table-cell office:value-type="string" table:style-name="ce12">
            <text:p>Parallèlement à l’élaboration et à la mise en œuvre de dispositifs de collaboration avec les acteurs avertis et outillés, reste la question des « angles morts » et des zones blanches.<text:s/></text:p>
            <text:p>En lien avec les autres acteurs publics impliqués dans l’ingénierie territoriale (services déconcentrés de l’Etat, régions, départements), il est essentiel de permettre à la totalité et à la diversité des territoires de s’engager, déjà dans un 1er temps, dans l’utilisation des données géographiques. Dans cette perspective l’extension à la fois des données et des fonctionnalités proposées par le Géoportail, associé à une démarche de formation (en lien avec le CNFPT par ex.) peut constituer une 1ère réponse fonctionnelle, pour peu qu’elle soit adaptée aux besoins et capacités effectives, et un « pied à l’étrier ».</text:p>
          </table:table-cell>
          <table:table-cell table:number-columns-repeated="16377"/>
        </table:table-row>
        <table:table-row table:style-name="ro7">
          <table:table-cell office:value-type="string" table:style-name="ce12">
            <text:p>Service Départemental d'Incendie et de Secours de Seine-et-Marne</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Aide à la prise de décisions, analyse du territoire, optimisation de la répartition des ressources</text:p>
          </table:table-cell>
          <table:table-cell office:value-type="string" table:style-name="ce12">
            <text:p>Ile-de-France</text:p>
          </table:table-cell>
          <table:table-cell office:value-type="string" table:style-name="ce12">
            <text:p>Normalisation de ces nouvelles données.<text:s/></text:p>
            <text:p>Création d'ateliers pour créer ces normes</text:p>
          </table:table-cell>
          <table:table-cell table:number-columns-repeated="16377"/>
        </table:table-row>
        <table:table-row table:style-name="ro22">
          <table:table-cell office:value-type="string" table:style-name="ce12">
            <text:p>ENEDIS (gestionnaire du réseau de distribution d'électricité)</text:p>
          </table:table-cell>
          <table:table-cell office:value-type="string" table:style-name="ce12">
            <text:p>Grand groupe</text:p>
          </table:table-cell>
          <table:table-cell office:value-type="string" table:style-name="ce12">
            <text:p>MOA SI</text:p>
          </table:table-cell>
          <table:table-cell office:value-type="string" table:style-name="ce12">
            <text:p>Oui</text:p>
          </table:table-cell>
          <table:table-cell office:value-type="string" table:style-name="ce12">
            <text:p>Gestion patrimoniale, études/travaux d’affaires de raccordement/ingénierie, exploitation/conduite du réseau, réponses DT/DICT, analyse territoriale, service de données (consommation électrique), ….</text:p>
            <text:p>De nombreux services aux citoyens et des obligations réglementaires en matière d’économies d’énergie dans le cadre de transition écologique supposent une bonne connaissance des locaux, des lieux de services, quel qu’en soit la destination. <text:s/>La convergence entre base de données géographique et base d’adresse est fondamentale.</text:p>
            <text:p>En outre une meilleure connaissance des lieux de services est nécessaire, notamment avec la dématérialisation des services apportée par le déploiement des compteurs communicants, en électricité et en Gaz et depuis longtemps pour la téléphonie.</text:p>
          </table:table-cell>
          <table:table-cell office:value-type="string" table:style-name="ce12">
            <text:p>Autre</text:p>
          </table:table-cell>
          <table:table-cell office:value-type="string" table:style-name="ce12">
            <text:p>Adresses/ BAN : signalement d’acteurs (notamment privés, gestionnaire de réseaux) à organiser</text:p>
            <text:p/>
            <text:p>Adresses des locaux (interne bâtiment) : acteurs publiques (DGFIP, INSEE ?) + contribution forte <text:s text:c="2"/>des acteurs gestionnaires de réseaux (telecom, énergie, eau....) + acteurs publiques<text:s/></text:p>
            <text:p/>
            <text:p>Lien Adresse – Bati – Parcelle - IRIS</text:p>
            <text:p>IGN ?</text:p>
          </table:table-cell>
          <table:table-cell table:number-columns-repeated="16377"/>
        </table:table-row>
        <table:table-row table:style-name="ro9">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Croisement de données dans le cadre de mes travaux ; support de présentation - diffusion de résultats géolocalisés</text:p>
          </table:table-cell>
          <table:table-cell office:value-type="string" table:style-name="ce12">
            <text:p>Autre</text:p>
          </table:table-cell>
          <table:table-cell office:value-type="string" table:style-name="ce12">
            <text:p>Je passe.</text:p>
          </table:table-cell>
          <table:table-cell table:number-columns-repeated="16377"/>
        </table:table-row>
        <table:table-row table:style-name="ro6">
          <table:table-cell office:value-type="string" table:style-name="ce12">
            <text:p>DREAL Grand Est</text:p>
          </table:table-cell>
          <table:table-cell office:value-type="string" table:style-name="ce12">
            <text:p>Autre</text:p>
          </table:table-cell>
          <table:table-cell office:value-type="string" table:style-name="ce12">
            <text:p>Adjoint au chef du Pole SIG</text:p>
          </table:table-cell>
          <table:table-cell office:value-type="string" table:style-name="ce12">
            <text:p>Oui</text:p>
          </table:table-cell>
          <table:table-cell office:value-type="string" table:style-name="ce12">
            <text:p>Projets dans les politiques du MTES</text:p>
          </table:table-cell>
          <table:table-cell office:value-type="string" table:style-name="ce12">
            <text:p>Grand Est</text:p>
          </table:table-cell>
          <table:table-cell office:value-type="string" table:style-name="ce12">
            <text:p>?</text:p>
          </table:table-cell>
          <table:table-cell table:number-columns-repeated="16377"/>
        </table:table-row>
        <table:table-row table:style-name="ro13">
          <table:table-cell office:value-type="string" table:style-name="ce12">
            <text:p>Laboratoire Ouvert Grenoblois : https://logre.eu</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qualité de l'air, biodiversité, gestion des eaux, internet associatif</text:p>
          </table:table-cell>
          <table:table-cell office:value-type="string" table:style-name="ce12">
            <text:p>Auvergne-Rhône-Alpes</text:p>
          </table:table-cell>
          <table:table-cell table:style-name="ce12"/>
          <table:table-cell table:number-columns-repeated="16377"/>
        </table:table-row>
        <table:table-row table:style-name="ro23">
          <table:table-cell office:value-type="string" table:style-name="ce12">
            <text:p>Région Occitanie</text:p>
          </table:table-cell>
          <table:table-cell office:value-type="string" table:style-name="ce12">
            <text:p>Collectivité territoriale &amp; EPCI</text:p>
          </table:table-cell>
          <table:table-cell office:value-type="string" table:style-name="ce12">
            <text:p>Responsable d'Unité SIG</text:p>
          </table:table-cell>
          <table:table-cell office:value-type="string" table:style-name="ce12">
            <text:p>Oui</text:p>
          </table:table-cell>
          <table:table-cell office:value-type="string" table:style-name="ce12">
            <text:p>pour alimenter des applications (Culture, Environnement, Formation, Mobilités...)</text:p>
            <text:p>pour produire des contenus cartographiques</text:p>
            <text:p>pour servir des réuitilisateurs de données (géomaticiens, partenaires, public Open Data...)</text:p>
          </table:table-cell>
          <table:table-cell office:value-type="string" table:style-name="ce12">
            <text:p>Occitanie</text:p>
          </table:table-cell>
          <table:table-cell office:value-type="string" table:style-name="ce12">
            <text:p>La puissance publique doit veiller à l’équité des territoires. Combler les lacunes de production dans les zones non couvertes, et encourager les principes de mutualisation.</text:p>
          </table:table-cell>
          <table:table-cell table:number-columns-repeated="16377"/>
        </table:table-row>
        <table:table-row table:style-name="ro14">
          <table:table-cell office:value-type="string" table:style-name="ce12">
            <text:p>DREAL PACA</text:p>
          </table:table-cell>
          <table:table-cell office:value-type="string" table:style-name="ce12">
            <text:p>Autre</text:p>
          </table:table-cell>
          <table:table-cell office:value-type="string" table:style-name="ce12">
            <text:p>Responsable de l'Unité Géomatique et Statistiques</text:p>
          </table:table-cell>
          <table:table-cell office:value-type="string" table:style-name="ce12">
            <text:p>Oui</text:p>
          </table:table-cell>
          <table:table-cell office:value-type="string" table:style-name="ce12">
            <text:p>Porter les politiques publiques, aider aux prises de décisions</text:p>
          </table:table-cell>
          <table:table-cell office:value-type="string" table:style-name="ce12">
            <text:p>Provence-Alpes-Côte d’Azur</text:p>
          </table:table-cell>
          <table:table-cell office:value-type="string" table:style-name="ce12">
            <text:p>Contribution à envisager du Conseil Régional au titre de son chef de filat au titre de la loi NOTRE sur la politique géomatique</text:p>
            <text:p>Concernant le RPCU, il serait logique que la DGFIP contribue activement</text:p>
          </table:table-cell>
          <table:table-cell table:number-columns-repeated="16377"/>
        </table:table-row>
        <table:table-row table:style-name="ro16">
          <table:table-cell office:value-type="string" table:style-name="ce12">
            <text:p>camptocamp.com</text:p>
          </table:table-cell>
          <table:table-cell office:value-type="string" table:style-name="ce12">
            <text:p>TPE/PME</text:p>
          </table:table-cell>
          <table:table-cell office:value-type="string" table:style-name="ce12">
            <text:p>Responsable du département Geospatial Solutions</text:p>
          </table:table-cell>
          <table:table-cell office:value-type="string" table:style-name="ce12">
            <text:p>Oui</text:p>
          </table:table-cell>
          <table:table-cell office:value-type="string" table:style-name="ce12">
            <text:p>o Optimisation avant publication dans portail cartographique / IDG</text:p>
            <text:p>o Analyses géomarketing,</text:p>
            <text:p>o Activités sportives/culturelles extérieures</text:p>
            <text:p>o Planification et transport/déplacement</text:p>
          </table:table-cell>
          <table:table-cell office:value-type="string" table:style-name="ce12">
            <text:p>Autre</text:p>
          </table:table-cell>
          <table:table-cell table:style-name="ce12"/>
          <table:table-cell table:number-columns-repeated="16377"/>
        </table:table-row>
        <table:table-row table:style-name="ro21">
          <table:table-cell office:value-type="string" table:style-name="ce12">
            <text:p>THALES SERVICES NUMERIQUES &amp; THALES ALENIA SPACE</text:p>
          </table:table-cell>
          <table:table-cell office:value-type="string" table:style-name="ce12">
            <text:p>Grand groupe</text:p>
          </table:table-cell>
          <table:table-cell office:value-type="string" table:style-name="ce12">
            <text:p>Responsable Commercial Thales Services Numériques</text:p>
          </table:table-cell>
          <table:table-cell office:value-type="string" table:style-name="ce12">
            <text:p>Oui</text:p>
          </table:table-cell>
          <table:table-cell office:value-type="string" table:style-name="ce12">
            <text:p>Prestations et services auprès des Clients du Groupe Thales sur les marchés de<text:s/></text:p>
            <text:p>l’aéronautique, du spatial, des transports terrestres, de la défense, de la sécurité, des<text:s/></text:p>
            <text:p>services numériques.</text:p>
          </table:table-cell>
          <table:table-cell office:value-type="string" table:style-name="ce12">
            <text:p>Autre</text:p>
          </table:table-cell>
          <table:table-cell office:value-type="string" table:style-name="ce12">
            <text:p>La puissance publique doit cadrer la mise en place de nouveaux référentiels par :</text:p>
            <text:p> Leur initialisation,</text:p>
            <text:p> Leur hébergement,</text:p>
            <text:p> La définition des interfaces, des normes et des services à mettre en place,</text:p>
            <text:p> La mise en place des workflow et outils de collaboration (qui devrait être un commun),</text:p>
            <text:p> La préemption éventuellement de données privées.</text:p>
            <text:p>Les autres acteurs doivent être intégrés dans le processus de choix (pour une meilleure<text:s/></text:p>
            <text:p>acceptation), dans l’effort de mise en place lors des développements, et dans les processus<text:s/></text:p>
            <text:p>de gouvernance et de contribution.</text:p>
            <text:p>Un objectif affiché de collaboration renforcée pour le bénéfice commun, la manifestation<text:s/></text:p>
            <text:p>d’une volonté européenne et française d’un accès libre et garanti aux données spatiales et<text:s/></text:p>
            <text:p>environnementales, pourraient aider les démarches autour des géo-communs.</text:p>
          </table:table-cell>
          <table:table-cell table:number-columns-repeated="16377"/>
        </table:table-row>
        <table:table-row table:style-name="ro13">
          <table:table-cell office:value-type="string" table:style-name="ce12">
            <text:p>Préfecture de région du Grand Est (SGARE)</text:p>
          </table:table-cell>
          <table:table-cell office:value-type="string" table:style-name="ce12">
            <text:p>Administration centrale</text:p>
          </table:table-cell>
          <table:table-cell office:value-type="string" table:style-name="ce12">
            <text:p>Service d’études du SGARE Grand Est</text:p>
          </table:table-cell>
          <table:table-cell office:value-type="string" table:style-name="ce12">
            <text:p>Oui</text:p>
          </table:table-cell>
          <table:table-cell office:value-type="string" table:style-name="ce12">
            <text:p>Suivi des politiques publiques en région</text:p>
          </table:table-cell>
          <table:table-cell office:value-type="string" table:style-name="ce12">
            <text:p>Grand Est</text:p>
          </table:table-cell>
          <table:table-cell office:value-type="string" table:style-name="ce12">
            <text:p>Des moyens financiers et humains pour la mise en place de nouveaux référentiels présents sur l’ensemble du territoire national. Besoin de consulter tous les acteurs publics avant d’engager de nouveaux chantiers. Par ex, tenir compte des expériences régionales réussies pour monter la nouvelle OCS nationale.</text:p>
          </table:table-cell>
          <table:table-cell table:number-columns-repeated="16377"/>
        </table:table-row>
        <table:table-row table:style-name="ro14">
          <table:table-cell office:value-type="string" table:style-name="ce12">
            <text:p>Capgemini</text:p>
          </table:table-cell>
          <table:table-cell office:value-type="string" table:style-name="ce12">
            <text:p>Grand groupe</text:p>
          </table:table-cell>
          <table:table-cell office:value-type="string" table:style-name="ce12">
            <text:p>Responsable de l’offre SIG – Capgemini France</text:p>
          </table:table-cell>
          <table:table-cell office:value-type="string" table:style-name="ce12">
            <text:p>Oui</text:p>
          </table:table-cell>
          <table:table-cell office:value-type="string" table:style-name="ce12">
            <text:p>Conseil et intégration de solutions SI Géographiques</text:p>
          </table:table-cell>
          <table:table-cell office:value-type="string" table:style-name="ce12">
            <text:p>Autre</text:p>
          </table:table-cell>
          <table:table-cell office:value-type="string" table:style-name="ce12">
            <text:p>Une réflexion sur la mise en œuvre de collaborations entre l’IGN et des propriétaires publics et/ou privés de flottes de véhicules équipées de caméra et de GPS pourrait être étudiée afin de collecter des données régulièrement pour produire de nouveaux services.</text:p>
          </table:table-cell>
          <table:table-cell table:number-columns-repeated="16377"/>
        </table:table-row>
        <table:table-row table:style-name="ro14">
          <table:table-cell office:value-type="string" table:style-name="ce12">
            <text:p>Angers Loire Métropole</text:p>
          </table:table-cell>
          <table:table-cell office:value-type="string" table:style-name="ce12">
            <text:p>Collectivité territoriale &amp; EPCI</text:p>
          </table:table-cell>
          <table:table-cell office:value-type="string" table:style-name="ce12">
            <text:p>Responsable Information Géographique</text:p>
          </table:table-cell>
          <table:table-cell office:value-type="string" table:style-name="ce12">
            <text:p>Oui</text:p>
          </table:table-cell>
          <table:table-cell office:value-type="string" table:style-name="ce12">
            <text:p>Administration du Système d’Information Géographique de la collectivité</text:p>
          </table:table-cell>
          <table:table-cell office:value-type="string" table:style-name="ce12">
            <text:p>Pays de la Loire</text:p>
          </table:table-cell>
          <table:table-cell office:value-type="string" table:style-name="ce12">
            <text:p>Il est attendu de la puissance publique :</text:p>
            <text:p>-Une participation financière et un soutien d’expertise technique auprès du producteur des référentiels à mettre à place ;</text:p>
            <text:p>-L’élaboration de standards de données ;</text:p>
            <text:p>-Une fois les données produites, une homogénéisation de l’ensemble des données sur les territoires et une diffusion via un géoportail national.</text:p>
          </table:table-cell>
          <table:table-cell table:number-columns-repeated="16377"/>
        </table:table-row>
        <table:table-row table:style-name="ro21">
          <table:table-cell office:value-type="string" table:style-name="ce12">
            <text:p>Association GeoRezo</text:p>
            <text:p>https://blog.georezo.net/laminute/tout-sur-georezo/mentions-legales/</text:p>
          </table:table-cell>
          <table:table-cell office:value-type="string" table:style-name="ce12">
            <text:p>Association</text:p>
          </table:table-cell>
          <table:table-cell office:value-type="string" table:style-name="ce12">
            <text:p>Nous sommes membres du bureau de l’association</text:p>
          </table:table-cell>
          <table:table-cell office:value-type="string" table:style-name="ce12">
            <text:p>Oui</text:p>
          </table:table-cell>
          <table:table-cell office:value-type="string" table:style-name="ce12">
            <text:p>Dans nos activités professionnelles respectives, peu pour les besoins du portail, où nous avons privilégié des fonds de plan d’OSM pour la cartographie des GéoEntreprises: https://georezo.net/geo-entreprise/</text:p>
          </table:table-cell>
          <table:table-cell office:value-type="string" table:style-name="ce12">
            <text:p>Autre</text:p>
          </table:table-cell>
          <table:table-cell office:value-type="string" table:style-name="ce12">
            <text:p>L’acquisition des données Lidar jusqu’en 2025 n’est pas réaliste: le Québec a commencé en 2015...https://mffp.gouv.qc.ca/les-forets/inventaire-ecoforestier/technologie-lidar-aerien/</text:p>
            <text:p>…</text:p>
          </table:table-cell>
          <table:table-cell table:number-columns-repeated="16377"/>
        </table:table-row>
        <table:table-row table:style-name="ro25">
          <table:table-cell office:value-type="string" table:style-name="ce12">
            <text:p>Groupe La Poste</text:p>
          </table:table-cell>
          <table:table-cell office:value-type="string" table:style-name="ce12">
            <text:p>Grand groupe</text:p>
          </table:table-cell>
          <table:table-cell office:value-type="string" table:style-name="ce12">
            <text:p>Directrice du programme connaissance des territoires – Unité d’Affaires Solutions Efficacité Territoriale</text:p>
          </table:table-cell>
          <table:table-cell office:value-type="string" table:style-name="ce12">
            <text:p>Oui</text:p>
          </table:table-cell>
          <table:table-cell office:value-type="string" table:style-name="ce12">
            <text:p>La mission de l’Unité d’Affaires Solutions Efficacité Territoriale est de renforcer la capacité de décision et d’action locales des entreprises et collectivités au travers de solutions mixant les services numériques et l’intervention humaine et fondées sur la donnée territoriale.</text:p>
          </table:table-cell>
          <table:table-cell office:value-type="string" table:style-name="ce12">
            <text:p>Autre</text:p>
          </table:table-cell>
          <table:table-cell office:value-type="string" table:style-name="ce12">
            <text:p>La puissance publique doit débloquer des fonds pour la mise en place de nouveaux référentiels, soit en identifiant les données relevant d’un service universel, soit en sollicitant les acteurs de l’écosystème pour de la prestation.</text:p>
          </table:table-cell>
          <table:table-cell table:number-columns-repeated="16377"/>
        </table:table-row>
        <table:table-row table:style-name="ro11">
          <table:table-cell office:value-type="string" table:style-name="ce12">
            <text:p>Régie de Gestion des Données Savoie Mont Blanc</text:p>
          </table:table-cell>
          <table:table-cell office:value-type="string" table:style-name="ce12">
            <text:p>Autre</text:p>
          </table:table-cell>
          <table:table-cell office:value-type="string" table:style-name="ce12">
            <text:p>Document complété collégialement par la direction de la RGD</text:p>
          </table:table-cell>
          <table:table-cell office:value-type="string" table:style-name="ce12">
            <text:p>Oui</text:p>
          </table:table-cell>
          <table:table-cell office:value-type="string" table:style-name="ce12">
            <text:p>Oui, pour diffusion aux collectivités locales et organismes publics des Pays de Savoie</text:p>
          </table:table-cell>
          <table:table-cell office:value-type="string" table:style-name="ce12">
            <text:p>Auvergne-Rhône-Alpes</text:p>
          </table:table-cell>
          <table:table-cell table:style-name="ce12"/>
          <table:table-cell table:number-columns-repeated="16377"/>
        </table:table-row>
        <table:table-row table:style-name="ro22">
          <table:table-cell office:value-type="string" table:style-name="ce12">
            <text:p>EFA-CGC, syndicat de l’environnement, la forêt et l’agriculture</text:p>
          </table:table-cell>
          <table:table-cell office:value-type="string" table:style-name="ce12">
            <text:p>Autre</text:p>
          </table:table-cell>
          <table:table-cell office:value-type="string" table:style-name="ce12">
            <text:p>Le Syndicat de la Forêt, Environnement et Agriculture, est présent aux Ministères de <text:s/>l’Agriculture et de la Transition écologique ainsi que dans les établissements et <text:s/>opérateurs qui en dépendent. De par ses statuts : « il contribue à tout sujet et débat d'ordre scientifique, technique <text:s/>et sociétal dans les domaines de l’écologie, de l’environnement, de l’agriculture, de <text:s/>l’eau, de l’aménagement du territoire, de la gestion des aides publiques, de la forêt <text:s/>et du bois »</text:p>
          </table:table-cell>
          <table:table-cell office:value-type="string" table:style-name="ce12">
            <text:p>Oui</text:p>
          </table:table-cell>
          <table:table-cell office:value-type="string" table:style-name="ce12">
            <text:p>EFA CGC représente des agents de tout statut et catégorie des ministères chargés<text:s/></text:p>
            <text:p>de l’agriculture et l’environnement, leurs établissements publics, les Parcs<text:s/></text:p>
            <text:p>nationaux, les organismes de la forêt privée... Au-delà de la défense des intérêts de<text:s/></text:p>
            <text:p>ses adhérents, EFA-CGC est aussi un lieu de réflexions sur les domaines d’activité<text:s/></text:p>
            <text:p>de ses membres. Ceux-ci sont, de par leurs fonctions, souvent amenés à utiliser<text:s/></text:p>
            <text:p>des données géographiques et des données forestières pour l’exercice de leurs<text:s/></text:p>
            <text:p>missions. Notez qu’il est dommage de restreindre la question aux données<text:s/></text:p>
            <text:p>géographiques : d’autres sources de données, statistiques par exemple doivent<text:s/></text:p>
            <text:p>aussi alimenter la démarche</text:p>
          </table:table-cell>
          <table:table-cell office:value-type="string" table:style-name="ce12">
            <text:p>Autre</text:p>
          </table:table-cell>
          <table:table-cell office:value-type="string" table:style-name="ce12">
            <text:p>Cf. réponse précédente. C’est très redondant.</text:p>
          </table:table-cell>
          <table:table-cell table:number-columns-repeated="16377"/>
        </table:table-row>
        <table:table-row table:style-name="ro13">
          <table:table-cell office:value-type="string" table:style-name="ce12">
            <text:p>GEOFIT Groupe (GEOFIT/GEOFIT EXPERT/IGN FI)</text:p>
          </table:table-cell>
          <table:table-cell office:value-type="string" table:style-name="ce12">
            <text:p>Autre</text:p>
          </table:table-cell>
          <table:table-cell office:value-type="string" table:style-name="ce12">
            <text:p>PDG</text:p>
          </table:table-cell>
          <table:table-cell office:value-type="string" table:style-name="ce12">
            <text:p>Oui</text:p>
          </table:table-cell>
          <table:table-cell office:value-type="string" table:style-name="ce12">
            <text:p>GEOFIT acquière, traite et valorise les données géographiques</text:p>
          </table:table-cell>
          <table:table-cell office:value-type="string" table:style-name="ce12">
            <text:p>Autre</text:p>
          </table:table-cell>
          <table:table-cell office:value-type="string" table:style-name="ce12">
            <text:p>La puissance publique doit définir quel est exactement le rôle de l’IGN et doit ensuite trouver le moyen de financer cet institut.</text:p>
          </table:table-cell>
          <table:table-cell table:number-columns-repeated="16377"/>
        </table:table-row>
        <table:table-row table:style-name="ro23">
          <table:table-cell office:value-type="string" table:style-name="ce12">
            <text:p>METEO-FRANCE</text:p>
          </table:table-cell>
          <table:table-cell office:value-type="string" table:style-name="ce12">
            <text:p>Etablissement public</text:p>
          </table:table-cell>
          <table:table-cell office:value-type="string" table:style-name="ce12">
            <text:p>XXX</text:p>
          </table:table-cell>
          <table:table-cell office:value-type="string" table:style-name="ce12">
            <text:p>Oui</text:p>
          </table:table-cell>
          <table:table-cell office:value-type="string" table:style-name="ce12">
            <text:p>En recherche : utilisation de données géographiques « finales » (déjà traitées la plupart du temps) pour décrire la surface à la base de l’atmosphère, avec un focus sur la description des villes, mais aussi la végétation (en zones rurales et en ville).</text:p>
          </table:table-cell>
          <table:table-cell office:value-type="string" table:style-name="ce12">
            <text:p>Autre</text:p>
          </table:table-cell>
          <table:table-cell table:style-name="ce12"/>
          <table:table-cell table:number-columns-repeated="16377"/>
        </table:table-row>
        <table:table-row table:number-rows-repeated="1048474" table:style-name="ro2">
          <table:table-cell table:number-columns-repeated="16384"/>
        </table:table-row>
      </table:table>
      <table:table table:name="Part5_Q11" table:style-name="ta2">
        <table:table-column table:style-name="co38" table:default-cell-style-name="ce1"/>
        <table:table-column table:style-name="co16" table:default-cell-style-name="ce1"/>
        <table:table-column table:style-name="co2" table:default-cell-style-name="ce1"/>
        <table:table-column table:style-name="co6" table:default-cell-style-name="ce1"/>
        <table:table-column table:style-name="co24" table:default-cell-style-name="ce1"/>
        <table:table-column table:style-name="co2" table:default-cell-style-name="ce1"/>
        <table:table-column table:style-name="co8" table:default-cell-style-name="ce4"/>
        <table:table-column table:style-name="co2" table:number-columns-repeated="16377" table:default-cell-style-name="ce1"/>
        <table:table-row table:style-name="ro3">
          <table:table-cell office:value-type="string" table:style-name="ce10">
            <text:p>Quel est le nom de l'organisation à laquelle vous êtes rattaché(e) dans le cadre de l’utilisation de l'information géographique ?<text:s/></text:p>
          </table:table-cell>
          <table:table-cell office:value-type="string" table:style-name="ce10">
            <text:p>Quelle est la nature de votre organisation ?<text:s/></text:p>
          </table:table-cell>
          <table:table-cell office:value-type="string" table:style-name="ce10">
            <text:p>Quelle est votre fonction ?</text:p>
          </table:table-cell>
          <table:table-cell office:value-type="string" table:style-name="ce10">
            <text:p>Manipulez-vous directement des données géographiques ?</text:p>
          </table:table-cell>
          <table:table-cell office:value-type="string" table:style-name="ce10">
            <text:p>Pour quelle(s) finalité(s) utilisez-vous des données géographiques ?<text:s/></text:p>
          </table:table-cell>
          <table:table-cell office:value-type="string" table:style-name="ce10">
            <text:p>Région</text:p>
          </table:table-cell>
          <table:table-cell office:value-type="string" table:style-name="ce13">
            <text:p>11. Est-ce que l’obligation de repartage est le moyen le plus adapté pour convaincre les acteurs de participer à un processus collaboratif ? Quelles sont les limites à l’utilisation par les administrations publiques de données prévoyant ce type d’obligation ? Faut-il faire une distinction entre données socles (données d’usage générique) qui seraient plus adaptées à la licence Etalab, et données thématiques (données répondant plus directement à des usages spécifiques et susceptibles d’être moins déclinées) qui seraient plus propices à la licence ODbL ? Y a-t-il d’autres modèles à explorer de type semi-ouvert (ex. données réservées temporairement à un cercle défini d’usagers, en tant que données de travail non finalisées, avant de devenir ultérieurement ouvertes) ?<text:s/></text:p>
          </table:table-cell>
          <table:table-cell table:number-columns-repeated="16377" table:style-name="ce7"/>
        </table:table-row>
        <table:table-row table:style-name="ro14">
          <table:table-cell office:value-type="string" table:style-name="ce12">
            <text:p>xxxx</text:p>
          </table:table-cell>
          <table:table-cell office:value-type="string" table:style-name="ce12">
            <text:p>TPE/PME</text:p>
          </table:table-cell>
          <table:table-cell office:value-type="string" table:style-name="ce12">
            <text:p>xxx</text:p>
          </table:table-cell>
          <table:table-cell office:value-type="string" table:style-name="ce12">
            <text:p>Oui</text:p>
          </table:table-cell>
          <table:table-cell office:value-type="string" table:style-name="ce12">
            <text:p>statistique, visualisation</text:p>
          </table:table-cell>
          <table:table-cell office:value-type="string" table:style-name="ce12">
            <text:p>Ile-de-France</text:p>
          </table:table-cell>
          <table:table-cell office:value-type="string" table:style-name="ce12">
            <text:p>Je suis très favorable à l'obligation de repartage. C'est vertueux sur beaucoup de plan. A part pour des réutilisations des services secrets, je ne vois pas les blocages réglementaires à ce recours pour les administrations.</text:p>
            <text:p/>
            <text:p>Le blocage est essentiellement psychologique/politique à mon sens.</text:p>
            <text:p/>
            <text:p>Il me semble qu'il est plus intéressant de partager des données non finalisées que des les réserver à des initiés. Pour ce statut de données, plus il y a d'yeux qu'y s'y penche, plus on a de changer d'en améliorer la qualité.</text:p>
          </table:table-cell>
          <table:table-cell table:number-columns-repeated="16377"/>
        </table:table-row>
        <table:table-row table:style-name="ro16">
          <table:table-cell office:value-type="string" table:style-name="ce12">
            <text:p>Faire Ecole Ensemble</text:p>
          </table:table-cell>
          <table:table-cell office:value-type="string" table:style-name="ce12">
            <text:p>Association</text:p>
          </table:table-cell>
          <table:table-cell office:value-type="string" table:style-name="ce12">
            <text:p>Coordinateur</text:p>
          </table:table-cell>
          <table:table-cell office:value-type="string" table:style-name="ce12">
            <text:p>Oui</text:p>
          </table:table-cell>
          <table:table-cell office:value-type="string" table:style-name="ce12">
            <text:p>Rendre visible des réalités et à des fins pédagogiques : cartographie des enseignants qui pratiquent la classe dehors, projet participatif de cartographie du vivant à proximité des écoles ; etc.</text:p>
          </table:table-cell>
          <table:table-cell office:value-type="string" table:style-name="ce12">
            <text:p>Autre</text:p>
          </table:table-cell>
          <table:table-cell office:value-type="string" table:style-name="ce12">
            <text:p>Oui, c'est un préalable néessaire. Licence P2P à explorer pour éviter l'utilisation commerciale des données collectées sans réciprocité.</text:p>
          </table:table-cell>
          <table:table-cell table:number-columns-repeated="16377"/>
        </table:table-row>
        <table:table-row table:style-name="ro6">
          <table:table-cell office:value-type="string" table:style-name="ce12">
            <text:p>EDF</text:p>
          </table:table-cell>
          <table:table-cell office:value-type="string" table:style-name="ce12">
            <text:p>Grand groupe</text:p>
          </table:table-cell>
          <table:table-cell office:value-type="string" table:style-name="ce12">
            <text:p>Chef de projet SIG</text:p>
          </table:table-cell>
          <table:table-cell office:value-type="string" table:style-name="ce12">
            <text:p>Oui</text:p>
          </table:table-cell>
          <table:table-cell office:value-type="string" table:style-name="ce12">
            <text:p>Traitement de données</text:p>
          </table:table-cell>
          <table:table-cell office:value-type="string" table:style-name="ce12">
            <text:p>Auvergne-Rhône-Alpes</text:p>
          </table:table-cell>
          <table:table-cell office:value-type="string" table:style-name="ce12">
            <text:p>Non, je pense qu'il faut ouvrir les données et ne pas limiter la diffusion même temporaire à des cercles.</text:p>
          </table:table-cell>
          <table:table-cell table:number-columns-repeated="16377"/>
        </table:table-row>
        <table:table-row table:style-name="ro7">
          <table:table-cell office:value-type="string" table:style-name="ce12">
            <text:p>Commission Européenne - Eurostat - GISCO</text:p>
          </table:table-cell>
          <table:table-cell office:value-type="string" table:style-name="ce12">
            <text:p>Autre</text:p>
          </table:table-cell>
          <table:table-cell office:value-type="string" table:style-name="ce12">
            <text:p>Ingénieur en SIG et cartographie</text:p>
          </table:table-cell>
          <table:table-cell office:value-type="string" table:style-name="ce12">
            <text:p>Oui</text:p>
          </table:table-cell>
          <table:table-cell office:value-type="string" table:style-name="ce12">
            <text:p>analyse spatiale, cartographie, principalement en soutien aux politiques européennes</text:p>
          </table:table-cell>
          <table:table-cell office:value-type="string" table:style-name="ce12">
            <text:p>Autre</text:p>
          </table:table-cell>
          <table:table-cell office:value-type="string" table:style-name="ce12">
            <text:p>Permettre une réutilisation la plus large possible, pour un maximum de gains sociétaux et la priorité.</text:p>
            <text:p/>
            <text:p>L'impératif devrait être d'éviter une récupération d'un géocommun par des acteurs qui, après améliorations diverses, obtiendraient une position dominante mettant en péril l'existence et la pérénité du géocommun en le rendant obsolète. Les statégies de "dumping" où un acteur inonde une communauté d'utilisateurs avec une offre gratuite (ou à très bon marché) pour obtenir une position dominante doivent être rendues impossibles.</text:p>
          </table:table-cell>
          <table:table-cell table:number-columns-repeated="16377"/>
        </table:table-row>
        <table:table-row table:style-name="ro11">
          <table:table-cell office:value-type="string" table:style-name="ce12">
            <text:p>OpenStreetMap France</text:p>
          </table:table-cell>
          <table:table-cell office:value-type="string" table:style-name="ce12">
            <text:p>Association</text:p>
          </table:table-cell>
          <table:table-cell office:value-type="string" table:style-name="ce12">
            <text:p>contributeur régulier et membre de la fondation</text:p>
          </table:table-cell>
          <table:table-cell office:value-type="string" table:style-name="ce12">
            <text:p>Oui</text:p>
          </table:table-cell>
          <table:table-cell office:value-type="string" table:style-name="ce12">
            <text:p>cartographie ferroviaire, réseau électrique, autres (bâtiments des quartiers que je connais etc)</text:p>
          </table:table-cell>
          <table:table-cell office:value-type="string" table:style-name="ce12">
            <text:p>Ile-de-France</text:p>
          </table:table-cell>
          <table:table-cell office:value-type="string" table:style-name="ce12">
            <text:p>Il me semble que ce genre de choses doit s'étudier au cas par cas. L'obligation de repartage peut en effet être stérilisante et de tels effets ne sont pas faciles à évaluer (pertes d'usages). Pour assurer une certaine sécurité des usages -- donc confiance et investissement des usagers -- il est préférable d'assurer une bonne pérennité/stabilité des conditions. Des licences temporaires ne semblent pas souhaitables sauf cas très exceptionnels (événementiel ?). Cependant une pré-ouverture est intéressante pour avoir de premiers retours sur la qualité et pertinence des données afin de procéder plus facilement à des ajustements.</text:p>
          </table:table-cell>
          <table:table-cell table:number-columns-repeated="16377"/>
        </table:table-row>
        <table:table-row table:style-name="ro8">
          <table:table-cell office:value-type="string" table:style-name="ce12">
            <text:p>DREAL Pays de la Loire</text:p>
          </table:table-cell>
          <table:table-cell office:value-type="string" table:style-name="ce12">
            <text:p>Autre</text:p>
          </table:table-cell>
          <table:table-cell office:value-type="string" table:style-name="ce12">
            <text:p>Analyste de données</text:p>
          </table:table-cell>
          <table:table-cell office:value-type="string" table:style-name="ce12">
            <text:p>Oui</text:p>
          </table:table-cell>
          <table:table-cell office:value-type="string" table:style-name="ce12">
            <text:p>Représentation cartographique d'indicateurs statistiques, production d'indicateurs statistiques territoriaux (ex nb de ceci ou de cela par commune, EPCI, département, bassin versant, iris...), visualisation d'objets géographiques... dans le cadre de la connaissance des territoires au service des politiques publiques que nous menons</text:p>
          </table:table-cell>
          <table:table-cell office:value-type="string" table:style-name="ce12">
            <text:p>Pays de la Loire</text:p>
          </table:table-cell>
          <table:table-cell office:value-type="string" table:style-name="ce12">
            <text:p>Je ne sais pas</text:p>
          </table:table-cell>
          <table:table-cell table:number-columns-repeated="16377"/>
        </table:table-row>
        <table:table-row table:style-name="ro9">
          <table:table-cell office:value-type="string" table:style-name="ce12">
            <text:p>DDT de l'Ariège</text:p>
          </table:table-cell>
          <table:table-cell office:value-type="string" table:style-name="ce12">
            <text:p>Autre</text:p>
          </table:table-cell>
          <table:table-cell office:value-type="string" table:style-name="ce12">
            <text:p>Chef de service adjoint Service Connaissance et Animatino Territoriales</text:p>
          </table:table-cell>
          <table:table-cell office:value-type="string" table:style-name="ce12">
            <text:p>Non</text:p>
          </table:table-cell>
          <table:table-cell table:style-name="ce12"/>
          <table:table-cell office:value-type="string" table:style-name="ce12">
            <text:p>Occitanie</text:p>
          </table:table-cell>
          <table:table-cell table:style-name="ce12"/>
          <table:table-cell table:number-columns-repeated="16377"/>
        </table:table-row>
        <table:table-row table:style-name="ro6">
          <table:table-cell office:value-type="string" table:style-name="ce12">
            <text:p>SMDEA</text:p>
          </table:table-cell>
          <table:table-cell office:value-type="string" table:style-name="ce12">
            <text:p>Collectivité territoriale &amp; EPCI</text:p>
          </table:table-cell>
          <table:table-cell office:value-type="string" table:style-name="ce12">
            <text:p>Administrateur SIG</text:p>
          </table:table-cell>
          <table:table-cell office:value-type="string" table:style-name="ce12">
            <text:p>Oui</text:p>
          </table:table-cell>
          <table:table-cell office:value-type="string" table:style-name="ce12">
            <text:p>Géoréférencement des données métiers</text:p>
          </table:table-cell>
          <table:table-cell office:value-type="string" table:style-name="ce12">
            <text:p>Occitanie</text:p>
          </table:table-cell>
          <table:table-cell table:style-name="ce12"/>
          <table:table-cell table:number-columns-repeated="16377"/>
        </table:table-row>
        <table:table-row table:style-name="ro6">
          <table:table-cell office:value-type="string" table:style-name="ce12">
            <text:p>CC Rhony Vistre Vidourle</text:p>
          </table:table-cell>
          <table:table-cell office:value-type="string" table:style-name="ce12">
            <text:p>Collectivité territoriale &amp; EPCI</text:p>
          </table:table-cell>
          <table:table-cell office:value-type="string" table:style-name="ce12">
            <text:p>DSI et responsable SIG</text:p>
          </table:table-cell>
          <table:table-cell office:value-type="string" table:style-name="ce12">
            <text:p>Oui</text:p>
          </table:table-cell>
          <table:table-cell office:value-type="string" table:style-name="ce12">
            <text:p>SIG</text:p>
          </table:table-cell>
          <table:table-cell office:value-type="string" table:style-name="ce12">
            <text:p>Occitanie</text:p>
          </table:table-cell>
          <table:table-cell office:value-type="string" table:style-name="ce12">
            <text:p>l'obligation de repartage est la plus adapté pour collaborer</text:p>
          </table:table-cell>
          <table:table-cell table:number-columns-repeated="16377"/>
        </table:table-row>
        <table:table-row table:style-name="ro4">
          <table:table-cell office:value-type="string" table:style-name="ce12">
            <text:p>Openstreet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usage personnel</text:p>
          </table:table-cell>
          <table:table-cell office:value-type="string" table:style-name="ce12">
            <text:p>Pays de la Loire</text:p>
          </table:table-cell>
          <table:table-cell table:style-name="ce12"/>
          <table:table-cell table:number-columns-repeated="16377"/>
        </table:table-row>
        <table:table-row table:style-name="ro10">
          <table:table-cell office:value-type="string" table:style-name="ce12">
            <text:p>Grand Poitiers</text:p>
          </table:table-cell>
          <table:table-cell office:value-type="string" table:style-name="ce12">
            <text:p>Collectivité territoriale &amp; EPCI</text:p>
          </table:table-cell>
          <table:table-cell office:value-type="string" table:style-name="ce12">
            <text:p>Responsable Valorisation des données</text:p>
          </table:table-cell>
          <table:table-cell office:value-type="string" table:style-name="ce12">
            <text:p>Oui</text:p>
          </table:table-cell>
          <table:table-cell office:value-type="string" table:style-name="ce12">
            <text:p>dans toutes les compétences de la communauté urbaine pour de l'analyse, de la diffusion ( dashboard, story map, sig web, open data)</text:p>
          </table:table-cell>
          <table:table-cell office:value-type="string" table:style-name="ce12">
            <text:p>Nouvelle-Aquitaine</text:p>
          </table:table-cell>
          <table:table-cell office:value-type="string" table:style-name="ce12">
            <text:p>les licences sont un vrai question. dans le domaine de la mobilité une 3ème licence propre vient de sortir. C'est un vrai sujet de discussion collective</text:p>
          </table:table-cell>
          <table:table-cell table:number-columns-repeated="16377"/>
        </table:table-row>
        <table:table-row table:style-name="ro13">
          <table:table-cell office:value-type="string" table:style-name="ce12">
            <text:p>Compagnie d'Aménagement des Coteaux de Gascogne</text:p>
          </table:table-cell>
          <table:table-cell office:value-type="string" table:style-name="ce12">
            <text:p>Autre</text:p>
          </table:table-cell>
          <table:table-cell office:value-type="string" table:style-name="ce12">
            <text:p>Responsable SIG</text:p>
          </table:table-cell>
          <table:table-cell office:value-type="string" table:style-name="ce12">
            <text:p>Oui</text:p>
          </table:table-cell>
          <table:table-cell office:value-type="string" table:style-name="ce12">
            <text:p>Gestion de l'eau</text:p>
          </table:table-cell>
          <table:table-cell office:value-type="string" table:style-name="ce12">
            <text:p>Occitanie</text:p>
          </table:table-cell>
          <table:table-cell table:style-name="ce12"/>
          <table:table-cell table:number-columns-repeated="16377"/>
        </table:table-row>
        <table:table-row table:style-name="ro11">
          <table:table-cell office:value-type="string" table:style-name="ce12">
            <text:p>CNRS</text:p>
          </table:table-cell>
          <table:table-cell office:value-type="string" table:style-name="ce12">
            <text:p>Etablissement public</text:p>
          </table:table-cell>
          <table:table-cell office:value-type="string" table:style-name="ce12">
            <text:p>Ingénieur d'étude en sciences de l'information géographique (BAP D)</text:p>
          </table:table-cell>
          <table:table-cell office:value-type="string" table:style-name="ce12">
            <text:p>Oui</text:p>
          </table:table-cell>
          <table:table-cell office:value-type="string" table:style-name="ce12">
            <text:p>recherche et enseignement</text:p>
          </table:table-cell>
          <table:table-cell office:value-type="string" table:style-name="ce12">
            <text:p>Occitanie</text:p>
          </table:table-cell>
          <table:table-cell office:value-type="string" table:style-name="ce12">
            <text:p>C'est à mon avis au cas par cas le choix de la licence. Bien sûr il faut privilégier une licence ouverte aux données socles et autant que possible aux données thématiques. La licence ODbL doit être restreinte à des cas particuliers ou à des phases transitoires avant de passer à une licence ouverte.</text:p>
          </table:table-cell>
          <table:table-cell table:number-columns-repeated="16377"/>
        </table:table-row>
        <table:table-row table:style-name="ro6">
          <table:table-cell office:value-type="string" table:style-name="ce12">
            <text:p>CNRS</text:p>
          </table:table-cell>
          <table:table-cell office:value-type="string" table:style-name="ce12">
            <text:p>Etablissement public</text:p>
          </table:table-cell>
          <table:table-cell office:value-type="string" table:style-name="ce12">
            <text:p>Ingénieur de recherche</text:p>
          </table:table-cell>
          <table:table-cell office:value-type="string" table:style-name="ce12">
            <text:p>Oui</text:p>
          </table:table-cell>
          <table:table-cell office:value-type="string" table:style-name="ce12">
            <text:p>Géographie de l'environnement</text:p>
          </table:table-cell>
          <table:table-cell office:value-type="string" table:style-name="ce12">
            <text:p>Grand Est</text:p>
          </table:table-cell>
          <table:table-cell office:value-type="string" table:style-name="ce12">
            <text:p>Données réservées temporairement à un cercle défini d’usagers, en tant que données de travail non finalisées, avant de devenir ultérieurement ouvertes: oui</text:p>
          </table:table-cell>
          <table:table-cell table:number-columns-repeated="16377"/>
        </table:table-row>
        <table:table-row table:style-name="ro12">
          <table:table-cell office:value-type="string" table:style-name="ce12">
            <text:p>dreal bretagne</text:p>
          </table:table-cell>
          <table:table-cell office:value-type="string" table:style-name="ce12">
            <text:p>Autre</text:p>
          </table:table-cell>
          <table:table-cell office:value-type="string" table:style-name="ce12">
            <text:p>responsable SI, responsable plateforme information géographique partenariale</text:p>
          </table:table-cell>
          <table:table-cell office:value-type="string" table:style-name="ce12">
            <text:p>Oui</text:p>
          </table:table-cell>
          <table:table-cell office:value-type="string" table:style-name="ce12">
            <text:p>essentiellement pour fabriquer des produits dérivés avec nos partenaires : connaissance territoriale, évaluation, interaction avec publics... dans une perspective plus large le but est de démocratiser l'accès à la connaissance ET sa construction collective</text:p>
          </table:table-cell>
          <table:table-cell office:value-type="string" table:style-name="ce12">
            <text:p>Bretagne</text:p>
          </table:table-cell>
          <table:table-cell office:value-type="string" table:style-name="ce12">
            <text:p>pas assez de connaissances pour répondre à cette question. une sorte de freemium peut être la solution. Cf PCRS.</text:p>
          </table:table-cell>
          <table:table-cell table:number-columns-repeated="16377"/>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aucune</text:p>
          </table:table-cell>
          <table:table-cell office:value-type="string" table:style-name="ce12">
            <text:p>Non</text:p>
          </table:table-cell>
          <table:table-cell table:style-name="ce12"/>
          <table:table-cell office:value-type="string" table:style-name="ce12">
            <text:p>Auvergne-Rhône-Alpes</text:p>
          </table:table-cell>
          <table:table-cell table:style-name="ce12"/>
          <table:table-cell table:number-columns-repeated="16377"/>
        </table:table-row>
        <table:table-row table:style-name="ro2">
          <table:table-cell office:value-type="string" table:style-name="ce12">
            <text:p>Particulier</text:p>
          </table:table-cell>
          <table:table-cell office:value-type="string" table:style-name="ce12">
            <text:p>Autre</text:p>
          </table:table-cell>
          <table:table-cell office:value-type="string" table:style-name="ce12">
            <text:p>Particulier</text:p>
          </table:table-cell>
          <table:table-cell office:value-type="string" table:style-name="ce12">
            <text:p>Non</text:p>
          </table:table-cell>
          <table:table-cell table:style-name="ce12"/>
          <table:table-cell office:value-type="string" table:style-name="ce12">
            <text:p>Bretagne</text:p>
          </table:table-cell>
          <table:table-cell table:style-name="ce12"/>
          <table:table-cell table:number-columns-repeated="16377"/>
        </table:table-row>
        <table:table-row table:style-name="ro6">
          <table:table-cell office:value-type="string" table:style-name="ce12">
            <text:p>Mairie d'Hérouville Saint-Clair</text:p>
          </table:table-cell>
          <table:table-cell office:value-type="string" table:style-name="ce12">
            <text:p>Collectivité territoriale &amp; EPCI</text:p>
          </table:table-cell>
          <table:table-cell office:value-type="string" table:style-name="ce12">
            <text:p>Technicienne SIG</text:p>
          </table:table-cell>
          <table:table-cell office:value-type="string" table:style-name="ce12">
            <text:p>Oui</text:p>
          </table:table-cell>
          <table:table-cell office:value-type="string" table:style-name="ce12">
            <text:p>Création de plan</text:p>
          </table:table-cell>
          <table:table-cell office:value-type="string" table:style-name="ce12">
            <text:p>Normandie</text:p>
          </table:table-cell>
          <table:table-cell office:value-type="string" table:style-name="ce12">
            <text:p>Oui, mais les moyens de re-partage peuvent être un frein</text:p>
            <text:p>Les données socles sont clairement la priorité et à différencier des autres</text:p>
          </table:table-cell>
          <table:table-cell table:number-columns-repeated="16377"/>
        </table:table-row>
        <table:table-row table:style-name="ro13">
          <table:table-cell office:value-type="string" table:style-name="ce12">
            <text:p>Métropole Aix Marseille Provence</text:p>
          </table:table-cell>
          <table:table-cell office:value-type="string" table:style-name="ce12">
            <text:p>Collectivité territoriale &amp; EPCI</text:p>
          </table:table-cell>
          <table:table-cell office:value-type="string" table:style-name="ce12">
            <text:p>responsable des données</text:p>
          </table:table-cell>
          <table:table-cell office:value-type="string" table:style-name="ce12">
            <text:p>Oui</text:p>
          </table:table-cell>
          <table:table-cell office:value-type="string" table:style-name="ce12">
            <text:p>Répondre à ttes les directions métiers de notre collectivité</text:p>
          </table:table-cell>
          <table:table-cell office:value-type="string" table:style-name="ce12">
            <text:p>Provence-Alpes-Côte d’Azur</text:p>
          </table:table-cell>
          <table:table-cell office:value-type="string" table:style-name="ce12">
            <text:p>Ces deux types de licence sont indispensables <text:s/>et réfléchir au 3 ème type semi ouvert qui pourrait être pragmatique.</text:p>
          </table:table-cell>
          <table:table-cell table:number-columns-repeated="16377"/>
        </table:table-row>
        <table:table-row table:style-name="ro4">
          <table:table-cell office:value-type="string" table:style-name="ce12">
            <text:p>Datakode</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Urbanisme, DECI, services publics</text:p>
          </table:table-cell>
          <table:table-cell office:value-type="string" table:style-name="ce12">
            <text:p>Occitanie</text:p>
          </table:table-cell>
          <table:table-cell office:value-type="string" table:style-name="ce12">
            <text:p>Pas d'avis</text:p>
          </table:table-cell>
          <table:table-cell table:number-columns-repeated="16377"/>
        </table:table-row>
        <table:table-row table:style-name="ro4">
          <table:table-cell office:value-type="string" table:style-name="ce12">
            <text:p>INRAE</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Autre</text:p>
          </table:table-cell>
          <table:table-cell office:value-type="string" table:style-name="ce12">
            <text:p>Non, l'obligation de repartage n'est pas le moyen le plus adapté pour convaincre les acteurs de participer à un processus collaboratif. Toutes les données sans distinction doivent être livrées sous licence Etalab.</text:p>
          </table:table-cell>
          <table:table-cell table:number-columns-repeated="16377"/>
        </table:table-row>
        <table:table-row table:style-name="ro14">
          <table:table-cell office:value-type="string" table:style-name="ce12">
            <text:p>coopérative forestière forêts et bois de l est</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production de cartes des forêts privées et site web géographique</text:p>
          </table:table-cell>
          <table:table-cell office:value-type="string" table:style-name="ce12">
            <text:p>Grand Est</text:p>
          </table:table-cell>
          <table:table-cell table:style-name="ce12"/>
          <table:table-cell table:number-columns-repeated="16377"/>
        </table:table-row>
        <table:table-row table:style-name="ro7">
          <table:table-cell office:value-type="string" table:style-name="ce12">
            <text:p>Université de Lyon- LabEx Intelligences des Mondes Urbains, Laboratoire LIRIS, UMR CNRS 5205</text:p>
          </table:table-cell>
          <table:table-cell office:value-type="string" table:style-name="ce12">
            <text:p>Etablissement public</text:p>
          </table:table-cell>
          <table:table-cell office:value-type="string" table:style-name="ce12">
            <text:p>Directeur du LabEx IMU; Professeur des Universités</text:p>
          </table:table-cell>
          <table:table-cell office:value-type="string" table:style-name="ce12">
            <text:p>Oui</text:p>
          </table:table-cell>
          <table:table-cell office:value-type="string" table:style-name="ce12">
            <text:p>Utilisation dans le cadres de recherches liées au territoire et son évolution</text:p>
          </table:table-cell>
          <table:table-cell office:value-type="string" table:style-name="ce12">
            <text:p>Auvergne-Rhône-Alpes</text:p>
          </table:table-cell>
          <table:table-cell office:value-type="string" table:style-name="ce12">
            <text:p>Il me semble important de libérer les données issues de la puissance publique (je pense à celles de l’IGN, mais aussi celles des territoires (collectivités) et de la recherche). Il faut aussi, via les appels d’offres mis en place amener les entreprises à libérer leur données (c’est par exemple le cas aujourd’hui sur les données de transport). Il est aussi important de trouver les leviers pour amener des contributeurs (par exemple dans le cadre de données dérivées) à reverser les données enrichies. Il faut trouver le cadre de confiance, mais aussi les leviers économiques et techniques qui permettraient ces reversements.</text:p>
          </table:table-cell>
          <table:table-cell table:number-columns-repeated="16377"/>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Propriétaire</text:p>
          </table:table-cell>
          <table:table-cell office:value-type="string" table:style-name="ce12">
            <text:p>Oui</text:p>
          </table:table-cell>
          <table:table-cell office:value-type="string" table:style-name="ce12">
            <text:p>Déterminer les bornes de mes terrains</text:p>
          </table:table-cell>
          <table:table-cell office:value-type="string" table:style-name="ce12">
            <text:p>Nouvelle-Aquitaine</text:p>
          </table:table-cell>
          <table:table-cell table:style-name="ce12"/>
          <table:table-cell table:number-columns-repeated="16377"/>
        </table:table-row>
        <table:table-row table:style-name="ro4">
          <table:table-cell office:value-type="string" table:style-name="ce12">
            <text:p>Aucune</text:p>
          </table:table-cell>
          <table:table-cell office:value-type="string" table:style-name="ce12">
            <text:p>Autre</text:p>
          </table:table-cell>
          <table:table-cell office:value-type="string" table:style-name="ce12">
            <text:p>Juriste en droit public</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table-row>
        <table:table-row table:style-name="ro6">
          <table:table-cell office:value-type="string" table:style-name="ce12">
            <text:p>Géolithe</text:p>
          </table:table-cell>
          <table:table-cell office:value-type="string" table:style-name="ce12">
            <text:p>TPE/PME</text:p>
          </table:table-cell>
          <table:table-cell office:value-type="string" table:style-name="ce12">
            <text:p>Cartographe risques naturels</text:p>
          </table:table-cell>
          <table:table-cell office:value-type="string" table:style-name="ce12">
            <text:p>Oui</text:p>
          </table:table-cell>
          <table:table-cell office:value-type="string" table:style-name="ce12">
            <text:p>cartes de risques naturels</text:p>
          </table:table-cell>
          <table:table-cell office:value-type="string" table:style-name="ce12">
            <text:p>Auvergne-Rhône-Alpes</text:p>
          </table:table-cell>
          <table:table-cell office:value-type="string" table:style-name="ce12">
            <text:p>L'ouverture contaminante me semble être la moins pire des règles.</text:p>
          </table:table-cell>
          <table:table-cell table:number-columns-repeated="16377"/>
        </table:table-row>
        <table:table-row table:style-name="ro16">
          <table:table-cell office:value-type="string" table:style-name="ce12">
            <text:p>IGN</text:p>
          </table:table-cell>
          <table:table-cell office:value-type="string" table:style-name="ce12">
            <text:p>Etablissement public</text:p>
          </table:table-cell>
          <table:table-cell office:value-type="string" table:style-name="ce12">
            <text:p>chargé de mission géolocalisation</text:p>
          </table:table-cell>
          <table:table-cell office:value-type="string" table:style-name="ce12">
            <text:p>Oui</text:p>
          </table:table-cell>
          <table:table-cell office:value-type="string" table:style-name="ce12">
            <text:p>Les données sont utilisées à des fins de géoréférencement d'autres données (géolocalisation indirecte) ou de modélisation d'environnements centrés la position de l'utilisateurs</text:p>
          </table:table-cell>
          <table:table-cell office:value-type="string" table:style-name="ce12">
            <text:p>Ile-de-France</text:p>
          </table:table-cell>
          <table:table-cell office:value-type="string" table:style-name="ce12">
            <text:p>adopter des règles spécifiques par communauté / usage et fréquence de disponibilité (données en temps quasi réel?):</text:p>
            <text:p>- données socles en licence Etalab</text:p>
            <text:p>- données thématiques en licence ODbL</text:p>
          </table:table-cell>
          <table:table-cell table:number-columns-repeated="16377"/>
        </table:table-row>
        <table:table-row table:style-name="ro6">
          <table:table-cell office:value-type="string" table:style-name="ce12">
            <text:p>​-</text:p>
          </table:table-cell>
          <table:table-cell office:value-type="string" table:style-name="ce12">
            <text:p>Autre</text:p>
          </table:table-cell>
          <table:table-cell office:value-type="string" table:style-name="ce12">
            <text:p>​-</text:p>
          </table:table-cell>
          <table:table-cell office:value-type="string" table:style-name="ce12">
            <text:p>Oui</text:p>
          </table:table-cell>
          <table:table-cell office:value-type="string" table:style-name="ce12">
            <text:p>citoyen</text:p>
          </table:table-cell>
          <table:table-cell office:value-type="string" table:style-name="ce12">
            <text:p>Auvergne-Rhône-Alpes</text:p>
          </table:table-cell>
          <table:table-cell table:style-name="ce12"/>
          <table:table-cell table:number-columns-repeated="16377"/>
        </table:table-row>
        <table:table-row table:style-name="ro14">
          <table:table-cell office:value-type="string" table:style-name="ce12">
            <text:p>MAJO (nom commercial Citymagine)</text:p>
          </table:table-cell>
          <table:table-cell office:value-type="string" table:style-name="ce12">
            <text:p>Autre</text:p>
          </table:table-cell>
          <table:table-cell office:value-type="string" table:style-name="ce12">
            <text:p>Directeur Général</text:p>
          </table:table-cell>
          <table:table-cell office:value-type="string" table:style-name="ce12">
            <text:p>Oui</text:p>
          </table:table-cell>
          <table:table-cell office:value-type="string" table:style-name="ce12">
            <text:p>Maintenance des infrastructures = routes + villes + voies navigables</text:p>
            <text:p>Sécurité routière</text:p>
          </table:table-cell>
          <table:table-cell office:value-type="string" table:style-name="ce12">
            <text:p>Hauts-de-France</text:p>
          </table:table-cell>
          <table:table-cell office:value-type="string" table:style-name="ce12">
            <text:p>NSP</text:p>
          </table:table-cell>
          <table:table-cell table:number-columns-repeated="16377"/>
        </table:table-row>
        <table:table-row table:style-name="ro7">
          <table:table-cell office:value-type="string" table:style-name="ce12">
            <text:p>Tétras Libre</text:p>
          </table:table-cell>
          <table:table-cell office:value-type="string" table:style-name="ce12">
            <text:p>TPE/PME</text:p>
          </table:table-cell>
          <table:table-cell office:value-type="string" table:style-name="ce12">
            <text:p>Gérant</text:p>
          </table:table-cell>
          <table:table-cell office:value-type="string" table:style-name="ce12">
            <text:p>Oui</text:p>
          </table:table-cell>
          <table:table-cell office:value-type="string" table:style-name="ce12">
            <text:p>Rendus géolocalisés, apprentissages automatiques, IA</text:p>
          </table:table-cell>
          <table:table-cell office:value-type="string" table:style-name="ce12">
            <text:p>Auvergne-Rhône-Alpes</text:p>
          </table:table-cell>
          <table:table-cell office:value-type="string" table:style-name="ce12">
            <text:p>obligation de repartage : semble très adaptée et nécessaire</text:p>
            <text:p/>
            <text:p>modèle semi ouvert : oui dans le sens double licence (ouvert si repartage, payant si pas repartage)</text:p>
            <text:p/>
            <text:p>données réservées temporairement à un cercle défini d’usagers, en tant que données de travail non finalisées, avant de devenir ultérieurement ouvertes : C'EST UNE TRÈS MAUVAISE IDÉE. Les données doivent être ouvertes au plus tôt en précisant clairement leur statut.</text:p>
          </table:table-cell>
          <table:table-cell table:number-columns-repeated="16377"/>
        </table:table-row>
        <table:table-row table:style-name="ro6">
          <table:table-cell office:value-type="string" table:style-name="ce12">
            <text:p>Open Street 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enrichissement de la base de données OSM</text:p>
          </table:table-cell>
          <table:table-cell office:value-type="string" table:style-name="ce12">
            <text:p>Auvergne-Rhône-Alpes</text:p>
          </table:table-cell>
          <table:table-cell office:value-type="string" table:style-name="ce12">
            <text:p>Désolé, je ne sais comment apporter une contribution utile.</text:p>
          </table:table-cell>
          <table:table-cell table:number-columns-repeated="16377"/>
        </table:table-row>
        <table:table-row table:style-name="ro17">
          <table:table-cell office:value-type="string" table:style-name="ce12">
            <text:p>Communauté d'agglomération du Val de Fensch</text:p>
          </table:table-cell>
          <table:table-cell office:value-type="string" table:style-name="ce12">
            <text:p>Collectivité territoriale &amp; EPCI</text:p>
          </table:table-cell>
          <table:table-cell office:value-type="string" table:style-name="ce12">
            <text:p>DSI - responsable SIG</text:p>
          </table:table-cell>
          <table:table-cell office:value-type="string" table:style-name="ce12">
            <text:p>Oui</text:p>
          </table:table-cell>
          <table:table-cell office:value-type="string" table:style-name="ce12">
            <text:p>Réalisation de cartographies, études statistiques, projets d'aménagement, outils décisionnels ou d'aides à la décision, instruction gestion des compétences internes (urbanisme, réseaux eau et assainissement, aménagement du territoire, développement économique, travaux VRD)</text:p>
          </table:table-cell>
          <table:table-cell office:value-type="string" table:style-name="ce12">
            <text:p>Grand Est</text:p>
          </table:table-cell>
          <table:table-cell office:value-type="string" table:style-name="ce12">
            <text:p>Oui effectivement l'obligation de repartage (contrainte) peut être vu comme un moyen adapté afin de convaincre les acteurs à participer à un processus collaboratif, mais celui ci ne doit pas être la norme pour tout.</text:p>
            <text:p>Il faudrait effectivement distinguer des données socles avec licence ETALAB et données thématiques avec licence ODBL.</text:p>
            <text:p>D'autres types de partage et nouveaux modes de collaboration ou de licences peuvent également être envisagés</text:p>
          </table:table-cell>
          <table:table-cell table:number-columns-repeated="16377"/>
        </table:table-row>
        <table:table-row table:style-name="ro6">
          <table:table-cell office:value-type="string" table:style-name="ce12">
            <text:p>COEUR Emeraude</text:p>
          </table:table-cell>
          <table:table-cell office:value-type="string" table:style-name="ce12">
            <text:p>Collectivité territoriale &amp; EPCI</text:p>
          </table:table-cell>
          <table:table-cell office:value-type="string" table:style-name="ce12">
            <text:p>Geomaticien</text:p>
          </table:table-cell>
          <table:table-cell office:value-type="string" table:style-name="ce12">
            <text:p>Oui</text:p>
          </table:table-cell>
          <table:table-cell office:value-type="string" table:style-name="ce12">
            <text:p>urba, zones naturelles</text:p>
          </table:table-cell>
          <table:table-cell office:value-type="string" table:style-name="ce12">
            <text:p>Bretagne</text:p>
          </table:table-cell>
          <table:table-cell table:style-name="ce12"/>
          <table:table-cell table:number-columns-repeated="16377"/>
        </table:table-row>
        <table:table-row table:style-name="ro13">
          <table:table-cell office:value-type="string" table:style-name="ce12">
            <text:p>ecri-topo</text:p>
          </table:table-cell>
          <table:table-cell office:value-type="string" table:style-name="ce12">
            <text:p>TPE/PME</text:p>
          </table:table-cell>
          <table:table-cell office:value-type="string" table:style-name="ce12">
            <text:p>Consultant</text:p>
          </table:table-cell>
          <table:table-cell office:value-type="string" table:style-name="ce12">
            <text:p>Oui</text:p>
          </table:table-cell>
          <table:table-cell office:value-type="string" table:style-name="ce12">
            <text:p>Levé grande échelle / Cartographie grande echelle</text:p>
          </table:table-cell>
          <table:table-cell office:value-type="string" table:style-name="ce12">
            <text:p>Auvergne-Rhône-Alpes</text:p>
          </table:table-cell>
          <table:table-cell table:style-name="ce12"/>
          <table:table-cell table:number-columns-repeated="16377"/>
        </table:table-row>
        <table:table-row table:style-name="ro6">
          <table:table-cell office:value-type="string" table:style-name="ce12">
            <text:p>REALIZ3D</text:p>
          </table:table-cell>
          <table:table-cell office:value-type="string" table:style-name="ce12">
            <text:p>Autre</text:p>
          </table:table-cell>
          <table:table-cell office:value-type="string" table:style-name="ce12">
            <text:p>Associé</text:p>
          </table:table-cell>
          <table:table-cell office:value-type="string" table:style-name="ce12">
            <text:p>Oui</text:p>
          </table:table-cell>
          <table:table-cell office:value-type="string" table:style-name="ce12">
            <text:p>Information, représentation graphique</text:p>
          </table:table-cell>
          <table:table-cell office:value-type="string" table:style-name="ce12">
            <text:p>Ile-de-France</text:p>
          </table:table-cell>
          <table:table-cell office:value-type="string" table:style-name="ce12">
            <text:p>jusqu'alors les licences ont effectivement empêcher le partage des données (ex IAU)<text:s/></text:p>
            <text:p>au delà des données thématiques, c'est "la valeur informative à l'instant T" qui peut potentiellement être géré sous licence.</text:p>
          </table:table-cell>
          <table:table-cell table:number-columns-repeated="16377"/>
        </table:table-row>
        <table:table-row table:style-name="ro11">
          <table:table-cell office:value-type="string" table:style-name="ce12">
            <text:p>draaf</text:p>
          </table:table-cell>
          <table:table-cell office:value-type="string" table:style-name="ce12">
            <text:p>Administration centrale</text:p>
          </table:table-cell>
          <table:table-cell office:value-type="string" table:style-name="ce12">
            <text:p>statisticien</text:p>
          </table:table-cell>
          <table:table-cell office:value-type="string" table:style-name="ce12">
            <text:p>Oui</text:p>
          </table:table-cell>
          <table:table-cell office:value-type="string" table:style-name="ce12">
            <text:p>représentation de données statistiques, créations d'objets géographiques type tampon</text:p>
          </table:table-cell>
          <table:table-cell office:value-type="string" table:style-name="ce12">
            <text:p>Nouvelle-Aquitaine</text:p>
          </table:table-cell>
          <table:table-cell office:value-type="string" table:style-name="ce12">
            <text:p>comme on ne connaît pas d'avance les usages des données, il est gênant de trop limiter leur future usage.</text:p>
            <text:p/>
            <text:p>en revanche, le système de bac à sable sur des données à finaliser me semble une bonne idée (en revanche, cela n'empêche pas une validation/ amélioration possible sur les données définitives suite à une ouverture plus large après la phase de test.</text:p>
          </table:table-cell>
          <table:table-cell table:number-columns-repeated="16377"/>
        </table:table-row>
        <table:table-row table:style-name="ro6">
          <table:table-cell office:value-type="string" table:style-name="ce12">
            <text:p>ADEME (et FabMob)</text:p>
          </table:table-cell>
          <table:table-cell office:value-type="string" table:style-name="ce12">
            <text:p>Etablissement public</text:p>
          </table:table-cell>
          <table:table-cell office:value-type="string" table:style-name="ce12">
            <text:p>conseiller</text:p>
          </table:table-cell>
          <table:table-cell office:value-type="string" table:style-name="ce12">
            <text:p>Non</text:p>
          </table:table-cell>
          <table:table-cell table:style-name="ce12"/>
          <table:table-cell office:value-type="string" table:style-name="ce12">
            <text:p>Provence-Alpes-Côte d’Azur</text:p>
          </table:table-cell>
          <table:table-cell office:value-type="string" table:style-name="ce12">
            <text:p>Le sujet de la licence est un élément déterminant à étudier finement en fonction des usages qui vont émerger et ceux qui existent. si possible il faut éviter de créer de nouvelle licence...</text:p>
          </table:table-cell>
          <table:table-cell table:number-columns-repeated="16377"/>
        </table:table-row>
        <table:table-row table:style-name="ro13">
          <table:table-cell office:value-type="string" table:style-name="ce12">
            <text:p>Direction régionale des affaires culturelles</text:p>
          </table:table-cell>
          <table:table-cell office:value-type="string" table:style-name="ce12">
            <text:p>Autre</text:p>
          </table:table-cell>
          <table:table-cell office:value-type="string" table:style-name="ce12">
            <text:p>Conservateur du patrimoine</text:p>
          </table:table-cell>
          <table:table-cell office:value-type="string" table:style-name="ce12">
            <text:p>Oui</text:p>
          </table:table-cell>
          <table:table-cell office:value-type="string" table:style-name="ce12">
            <text:p>Repérages, géoréférencement de bases de données</text:p>
          </table:table-cell>
          <table:table-cell office:value-type="string" table:style-name="ce12">
            <text:p>Bourgogne-Franche-Comté</text:p>
          </table:table-cell>
          <table:table-cell office:value-type="string" table:style-name="ce12">
            <text:p>Je ne connais pas suffisamment le détail de ces différents types de licences pour répondre de manière argumentée.</text:p>
            <text:p>Tout ce qui peut aller dans le sens d'une plus grande fluidité de l'utilisation me paraît à privilégier. Une licence qui imposerait un retour systématique de données, me semble plutôt de nature à freiner la participation. Le nœud du problème, c'est le modèle économique à adopter...</text:p>
            <text:p>Un modèle semi-ouvert peut être une solution transitoire, mais difficile à adopter sur le long terme (par ex. auprès des randonneurs ayant un compte IGNrando).</text:p>
          </table:table-cell>
          <table:table-cell table:number-columns-repeated="16377"/>
        </table:table-row>
        <table:table-row table:style-name="ro7">
          <table:table-cell office:value-type="string" table:style-name="ce12">
            <text:p>France Nature Environnement de BFC</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connaissances, évaluations des aménagements, continuités écologique, hydographie</text:p>
          </table:table-cell>
          <table:table-cell office:value-type="string" table:style-name="ce12">
            <text:p>Bourgogne-Franche-Comté</text:p>
          </table:table-cell>
          <table:table-cell table:style-name="ce12"/>
          <table:table-cell table:number-columns-repeated="16377"/>
        </table:table-row>
        <table:table-row table:style-name="ro14">
          <table:table-cell office:value-type="string" table:style-name="ce12">
            <text:p>indépendant</text:p>
          </table:table-cell>
          <table:table-cell office:value-type="string" table:style-name="ce12">
            <text:p>TPE/PME</text:p>
          </table:table-cell>
          <table:table-cell office:value-type="string" table:style-name="ce12">
            <text:p>consultant / enseignant contractuel</text:p>
          </table:table-cell>
          <table:table-cell office:value-type="string" table:style-name="ce12">
            <text:p>Oui</text:p>
          </table:table-cell>
          <table:table-cell office:value-type="string" table:style-name="ce12">
            <text:p>éducation, projets informatiques</text:p>
          </table:table-cell>
          <table:table-cell office:value-type="string" table:style-name="ce12">
            <text:p>Ile-de-France</text:p>
          </table:table-cell>
          <table:table-cell office:value-type="string" table:style-name="ce12">
            <text:p>L'obligation de repartage n'est pas une solution productive lorsqu'on la généralise. Il y a des périmètres de données, et d'applications, ou le repartage est profitable, au moins pendant un temps, pour enrichir la connaissance d'un domaine d'application, ou améliorer le modèle de données.</text:p>
            <text:p/>
            <text:p>Donc, je pense qu'il y a des données brutes, données socle, qui sont susceptibles d'être un bien commun absolu ,et des données thématiques qui peuvent faire l'objet de licences plus spécifiques, et éventuellement représenter des enrichissements de données qui n'ont pas vocation à rester gratuits.</text:p>
          </table:table-cell>
          <table:table-cell table:number-columns-repeated="16377"/>
        </table:table-row>
        <table:table-row table:style-name="ro4">
          <table:table-cell office:value-type="string" table:style-name="ce12">
            <text:p>Bretagne Vivante</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cartographie biodiversité</text:p>
          </table:table-cell>
          <table:table-cell office:value-type="string" table:style-name="ce12">
            <text:p>Bretagne</text:p>
          </table:table-cell>
          <table:table-cell table:style-name="ce12"/>
          <table:table-cell table:number-columns-repeated="16377"/>
        </table:table-row>
        <table:table-row table:style-name="ro19">
          <table:table-cell office:value-type="string" table:style-name="ce12">
            <text:p>CCR (Caisse Centrale de Réassurance)</text:p>
          </table:table-cell>
          <table:table-cell office:value-type="string" table:style-name="ce12">
            <text:p>Autre</text:p>
          </table:table-cell>
          <table:table-cell office:value-type="string" table:style-name="ce12">
            <text:p>Chef de projets</text:p>
          </table:table-cell>
          <table:table-cell office:value-type="string" table:style-name="ce12">
            <text:p>Oui</text:p>
          </table:table-cell>
          <table:table-cell office:value-type="string" table:style-name="ce12">
            <text:p>modélisation des catastrophes naturelles - cartographies statistiques des dommages liés aux Cat Nat- partage via web SIG <text:s/>(portails web pour nos clients et tout public)- Nous travaillons France entières - territoires ultra marin inclus</text:p>
          </table:table-cell>
          <table:table-cell office:value-type="string" table:style-name="ce12">
            <text:p>Autre</text:p>
          </table:table-cell>
          <table:table-cell table:style-name="ce12"/>
          <table:table-cell table:number-columns-repeated="16377"/>
        </table:table-row>
        <table:table-row table:style-name="ro6">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Ile-de-France</text:p>
          </table:table-cell>
          <table:table-cell office:value-type="string" table:style-name="ce12">
            <text:p>Je pense que c'est un faux problème : la licence ODbL qui impose un repartage à l’identique des données dérivées seulement en cas de diffusion des données dérivées. Rien n'empêche une entreprise de conserver le croisement d'une adresse et de la commande d'un client sans déposer ces données en ODbL... tant qu'elle ne diffuse par cette information. La licence n'est donc bloquante que pour des usages discutables. Avez-vous une liste des ce type de "besoins" exprimés ?</text:p>
          </table:table-cell>
          <table:table-cell table:number-columns-repeated="16377"/>
        </table:table-row>
        <table:table-row table:style-name="ro7">
          <table:table-cell office:value-type="string" table:style-name="ce12">
            <text:p>Mairie de Corbeil-Essonnes</text:p>
          </table:table-cell>
          <table:table-cell office:value-type="string" table:style-name="ce12">
            <text:p>Collectivité territoriale &amp; EPCI</text:p>
          </table:table-cell>
          <table:table-cell office:value-type="string" table:style-name="ce12">
            <text:p>Développement et Administrateur de bases de données.</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table-row>
        <table:table-row table:style-name="ro13">
          <table:table-cell office:value-type="string" table:style-name="ce12">
            <text:p>Les amis de Clio</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représentations sociopolitiques pour des cartes historiques</text:p>
          </table:table-cell>
          <table:table-cell office:value-type="string" table:style-name="ce12">
            <text:p>Occitanie</text:p>
          </table:table-cell>
          <table:table-cell office:value-type="string" table:style-name="ce12">
            <text:p>hors de mon domaine de compétence</text:p>
          </table:table-cell>
          <table:table-cell table:number-columns-repeated="16377"/>
        </table:table-row>
        <table:table-row table:style-name="ro11">
          <table:table-cell office:value-type="string" table:style-name="ce12">
            <text:p>Association Périgord Orientation POP</text:p>
          </table:table-cell>
          <table:table-cell office:value-type="string" table:style-name="ce12">
            <text:p>Association</text:p>
          </table:table-cell>
          <table:table-cell office:value-type="string" table:style-name="ce12">
            <text:p>Cartographe bénévole</text:p>
          </table:table-cell>
          <table:table-cell office:value-type="string" table:style-name="ce12">
            <text:p>Oui</text:p>
          </table:table-cell>
          <table:table-cell office:value-type="string" table:style-name="ce12">
            <text:p>Création de fond de carte de course d'orientation avant relevés topographiques terrain</text:p>
          </table:table-cell>
          <table:table-cell office:value-type="string" table:style-name="ce12">
            <text:p>Nouvelle-Aquitaine</text:p>
          </table:table-cell>
          <table:table-cell office:value-type="string" table:style-name="ce12">
            <text:p>La notion de données open source est une valeur essentielle</text:p>
          </table:table-cell>
          <table:table-cell table:number-columns-repeated="16377"/>
        </table:table-row>
        <table:table-row table:style-name="ro7">
          <table:table-cell office:value-type="string" table:style-name="ce12">
            <text:p>Business Geografic</text:p>
          </table:table-cell>
          <table:table-cell office:value-type="string" table:style-name="ce12">
            <text:p>Grand groupe</text:p>
          </table:table-cell>
          <table:table-cell office:value-type="string" table:style-name="ce12">
            <text:p>Expert base de données et modèle de données</text:p>
          </table:table-cell>
          <table:table-cell office:value-type="string" table:style-name="ce12">
            <text:p>Oui</text:p>
          </table:table-cell>
          <table:table-cell office:value-type="string" table:style-name="ce12">
            <text:p>Intégrer les données dans des modèles de notre conception pour mieux les gérer</text:p>
          </table:table-cell>
          <table:table-cell office:value-type="string" table:style-name="ce12">
            <text:p>Auvergne-Rhône-Alpes</text:p>
          </table:table-cell>
          <table:table-cell table:style-name="ce12"/>
          <table:table-cell table:number-columns-repeated="16377"/>
        </table:table-row>
        <table:table-row table:style-name="ro7">
          <table:table-cell office:value-type="string" table:style-name="ce12">
            <text:p>SOGEFI</text:p>
          </table:table-cell>
          <table:table-cell office:value-type="string" table:style-name="ce12">
            <text:p>TPE/PME</text:p>
          </table:table-cell>
          <table:table-cell office:value-type="string" table:style-name="ce12">
            <text:p>Commercial &amp; chargé de projet</text:p>
          </table:table-cell>
          <table:table-cell office:value-type="string" table:style-name="ce12">
            <text:p>Oui</text:p>
          </table:table-cell>
          <table:table-cell office:value-type="string" table:style-name="ce12">
            <text:p>Indirectement le service public via les SIG de collectivités territoriales que nous équipons</text:p>
          </table:table-cell>
          <table:table-cell office:value-type="string" table:style-name="ce12">
            <text:p>Bretagne</text:p>
          </table:table-cell>
          <table:table-cell office:value-type="string" table:style-name="ce12">
            <text:p>La partie socle doit effectivement être la plus ouverte possible. Je ne voie pas trop d'avantage à la licence ODBL</text:p>
          </table:table-cell>
          <table:table-cell table:number-columns-repeated="16377"/>
        </table:table-row>
        <table:table-row table:style-name="ro11">
          <table:table-cell office:value-type="string" table:style-name="ce12">
            <text:p>ProBTP</text:p>
          </table:table-cell>
          <table:table-cell office:value-type="string" table:style-name="ce12">
            <text:p>Grand groupe</text:p>
          </table:table-cell>
          <table:table-cell office:value-type="string" table:style-name="ce12">
            <text:p>Directeur de la connaissance clients</text:p>
          </table:table-cell>
          <table:table-cell office:value-type="string" table:style-name="ce12">
            <text:p>Oui</text:p>
          </table:table-cell>
          <table:table-cell office:value-type="string" table:style-name="ce12">
            <text:p>Géo marketing, optimisation du réseaux commercial, optimisation de trajet, risque management</text:p>
          </table:table-cell>
          <table:table-cell office:value-type="string" table:style-name="ce12">
            <text:p>Ile-de-France</text:p>
          </table:table-cell>
          <table:table-cell office:value-type="string" table:style-name="ce12">
            <text:p>Non surtout pas il faut que "toutes" les données soient accessibles au même niveau mais avec inscription préalable et méta data de tracabilité.</text:p>
          </table:table-cell>
          <table:table-cell table:number-columns-repeated="16377"/>
        </table:table-row>
        <table:table-row table:style-name="ro6">
          <table:table-cell office:value-type="string" table:style-name="ce12">
            <text:p>Commune de PORTS-sur-Vienne</text:p>
          </table:table-cell>
          <table:table-cell office:value-type="string" table:style-name="ce12">
            <text:p>Collectivité territoriale &amp; EPCI</text:p>
          </table:table-cell>
          <table:table-cell office:value-type="string" table:style-name="ce12">
            <text:p>Maire</text:p>
          </table:table-cell>
          <table:table-cell office:value-type="string" table:style-name="ce12">
            <text:p>Oui</text:p>
          </table:table-cell>
          <table:table-cell office:value-type="string" table:style-name="ce12">
            <text:p>Base adresses // Cadastre // Vigifoncier</text:p>
          </table:table-cell>
          <table:table-cell office:value-type="string" table:style-name="ce12">
            <text:p>Centre-Val de Loire</text:p>
          </table:table-cell>
          <table:table-cell office:value-type="string" table:style-name="ce12">
            <text:p>La reconnaissance de décoration qui vient d'être accordé à l'inventeur de "Tracker vaccin" et"vite ma dose"atteste qu'il faut laisser les données libres d'accès</text:p>
          </table:table-cell>
          <table:table-cell table:number-columns-repeated="16377"/>
        </table:table-row>
        <table:table-row table:style-name="ro6">
          <table:table-cell office:value-type="string" table:style-name="ce12">
            <text:p>Université de Toulouse Jean Jaurès</text:p>
          </table:table-cell>
          <table:table-cell office:value-type="string" table:style-name="ce12">
            <text:p>Collectivité territoriale &amp; EPCI</text:p>
          </table:table-cell>
          <table:table-cell office:value-type="string" table:style-name="ce12">
            <text:p>professeur des universités</text:p>
          </table:table-cell>
          <table:table-cell office:value-type="string" table:style-name="ce12">
            <text:p>Oui</text:p>
          </table:table-cell>
          <table:table-cell office:value-type="string" table:style-name="ce12">
            <text:p>archéologie et histoire</text:p>
          </table:table-cell>
          <table:table-cell office:value-type="string" table:style-name="ce12">
            <text:p>Occitanie</text:p>
          </table:table-cell>
          <table:table-cell office:value-type="string" table:style-name="ce12">
            <text:p>Je suis moins compétent. je pense qu'il faut favoriser l'ouverture</text:p>
          </table:table-cell>
          <table:table-cell table:number-columns-repeated="16377"/>
        </table:table-row>
        <table:table-row table:style-name="ro9">
          <table:table-cell office:value-type="string" table:style-name="ce12">
            <text:p>IGN</text:p>
          </table:table-cell>
          <table:table-cell office:value-type="string" table:style-name="ce12">
            <text:p>Etablissement public</text:p>
          </table:table-cell>
          <table:table-cell office:value-type="string" table:style-name="ce12">
            <text:p>Chef de projet normalisation Info Géo</text:p>
          </table:table-cell>
          <table:table-cell office:value-type="string" table:style-name="ce12">
            <text:p>Oui</text:p>
          </table:table-cell>
          <table:table-cell office:value-type="string" table:style-name="ce12">
            <text:p>Produits Défense (pour tests de faisabilité / validation)</text:p>
            <text:p>Produits GeoBIM / Jumeau numérique urbain</text:p>
          </table:table-cell>
          <table:table-cell office:value-type="string" table:style-name="ce12">
            <text:p>Ile-de-France</text:p>
          </table:table-cell>
          <table:table-cell table:style-name="ce12"/>
          <table:table-cell table:number-columns-repeated="16377"/>
        </table:table-row>
        <table:table-row table:style-name="ro6">
          <table:table-cell office:value-type="string" table:style-name="ce12">
            <text:p>NEODYME</text:p>
          </table:table-cell>
          <table:table-cell office:value-type="string" table:style-name="ce12">
            <text:p>TPE/PME</text:p>
          </table:table-cell>
          <table:table-cell office:value-type="string" table:style-name="ce12">
            <text:p>Ingénieur SIG</text:p>
          </table:table-cell>
          <table:table-cell office:value-type="string" table:style-name="ce12">
            <text:p>Oui</text:p>
          </table:table-cell>
          <table:table-cell office:value-type="string" table:style-name="ce12">
            <text:p>Cartographies d'études règlementaires</text:p>
          </table:table-cell>
          <table:table-cell office:value-type="string" table:style-name="ce12">
            <text:p>Auvergne-Rhône-Alpes</text:p>
          </table:table-cell>
          <table:table-cell table:style-name="ce12"/>
          <table:table-cell table:number-columns-repeated="16377"/>
        </table:table-row>
        <table:table-row table:style-name="ro13">
          <table:table-cell office:value-type="string" table:style-name="ce12">
            <text:p>CNRS - Laboratoire PASSAGES (UMR 5319) / GDR MAGIS</text:p>
          </table:table-cell>
          <table:table-cell office:value-type="string" table:style-name="ce12">
            <text:p>Autre</text:p>
          </table:table-cell>
          <table:table-cell office:value-type="string" table:style-name="ce12">
            <text:p>CHERCHEUR</text:p>
          </table:table-cell>
          <table:table-cell office:value-type="string" table:style-name="ce12">
            <text:p>Oui</text:p>
          </table:table-cell>
          <table:table-cell office:value-type="string" table:style-name="ce12">
            <text:p>RECHERCHE / ENSEIGNEMENT / PUBLICATION</text:p>
          </table:table-cell>
          <table:table-cell office:value-type="string" table:style-name="ce12">
            <text:p>Nouvelle-Aquitaine</text:p>
          </table:table-cell>
          <table:table-cell table:style-name="ce12"/>
          <table:table-cell table:number-columns-repeated="16377"/>
        </table:table-row>
        <table:table-row table:style-name="ro13">
          <table:table-cell office:value-type="string" table:style-name="ce12">
            <text:p>Direction départementale des territoires des Vosges</text:p>
          </table:table-cell>
          <table:table-cell office:value-type="string" table:style-name="ce12">
            <text:p>Etablissement public</text:p>
          </table:table-cell>
          <table:table-cell office:value-type="string" table:style-name="ce12">
            <text:p>Administrateur de données</text:p>
          </table:table-cell>
          <table:table-cell office:value-type="string" table:style-name="ce12">
            <text:p>Oui</text:p>
          </table:table-cell>
          <table:table-cell office:value-type="string" table:style-name="ce12">
            <text:p>Analyses, réalisation de cartes, catalogage</text:p>
          </table:table-cell>
          <table:table-cell office:value-type="string" table:style-name="ce12">
            <text:p>Grand Est</text:p>
          </table:table-cell>
          <table:table-cell office:value-type="string" table:style-name="ce12">
            <text:p>Le modèle semi-ouvert peut être un bon compromis dans certains cas de données thématiques.</text:p>
          </table:table-cell>
          <table:table-cell table:number-columns-repeated="16377"/>
        </table:table-row>
        <table:table-row table:style-name="ro6">
          <table:table-cell office:value-type="string" table:style-name="ce12">
            <text:p>CCVD</text:p>
          </table:table-cell>
          <table:table-cell office:value-type="string" table:style-name="ce12">
            <text:p>Collectivité territoriale &amp; EPCI</text:p>
          </table:table-cell>
          <table:table-cell office:value-type="string" table:style-name="ce12">
            <text:p>tech sig</text:p>
          </table:table-cell>
          <table:table-cell office:value-type="string" table:style-name="ce12">
            <text:p>Oui</text:p>
          </table:table-cell>
          <table:table-cell office:value-type="string" table:style-name="ce12">
            <text:p>missions multiples</text:p>
          </table:table-cell>
          <table:table-cell office:value-type="string" table:style-name="ce12">
            <text:p>Auvergne-Rhône-Alpes</text:p>
          </table:table-cell>
          <table:table-cell office:value-type="string" table:style-name="ce12">
            <text:p>Que penser des données modifiables ? Nous voyons les dégâts des fakes dans les réseaux sociaux...</text:p>
          </table:table-cell>
          <table:table-cell table:number-columns-repeated="16377"/>
        </table:table-row>
        <table:table-row table:style-name="ro13">
          <table:table-cell office:value-type="string" table:style-name="ce12">
            <text:p>TE38 - Territoire d'Énergie Isère</text:p>
          </table:table-cell>
          <table:table-cell office:value-type="string" table:style-name="ce12">
            <text:p>Collectivité territoriale &amp; EPCI</text:p>
          </table:table-cell>
          <table:table-cell office:value-type="string" table:style-name="ce12">
            <text:p>Chargé de mission Cartographie et SIG</text:p>
          </table:table-cell>
          <table:table-cell office:value-type="string" table:style-name="ce12">
            <text:p>Oui</text:p>
          </table:table-cell>
          <table:table-cell office:value-type="string" table:style-name="ce12">
            <text:p>Eclairage public, réseaux d'énergie</text:p>
          </table:table-cell>
          <table:table-cell office:value-type="string" table:style-name="ce12">
            <text:p>Auvergne-Rhône-Alpes</text:p>
          </table:table-cell>
          <table:table-cell table:style-name="ce12"/>
          <table:table-cell table:number-columns-repeated="16377"/>
        </table:table-row>
        <table:table-row table:style-name="ro14">
          <table:table-cell office:value-type="string" table:style-name="ce12">
            <text:p>CA du Grand Cahors</text:p>
          </table:table-cell>
          <table:table-cell office:value-type="string" table:style-name="ce12">
            <text:p>Collectivité territoriale &amp; EPCI</text:p>
          </table:table-cell>
          <table:table-cell office:value-type="string" table:style-name="ce12">
            <text:p>chargé d'opérations foncières et SIG</text:p>
          </table:table-cell>
          <table:table-cell office:value-type="string" table:style-name="ce12">
            <text:p>Oui</text:p>
          </table:table-cell>
          <table:table-cell office:value-type="string" table:style-name="ce12">
            <text:p>croisement de données pour faisabilité des projets, cartographie</text:p>
          </table:table-cell>
          <table:table-cell office:value-type="string" table:style-name="ce12">
            <text:p>Occitanie</text:p>
          </table:table-cell>
          <table:table-cell table:style-name="ce12"/>
          <table:table-cell table:number-columns-repeated="16377"/>
        </table:table-row>
        <table:table-row table:style-name="ro14">
          <table:table-cell office:value-type="string" table:style-name="ce12">
            <text:p>Office National des Forêts</text:p>
          </table:table-cell>
          <table:table-cell office:value-type="string" table:style-name="ce12">
            <text:p>Etablissement public</text:p>
          </table:table-cell>
          <table:table-cell office:value-type="string" table:style-name="ce12">
            <text:p>Expert LiDAR et nouvelles technologies</text:p>
          </table:table-cell>
          <table:table-cell office:value-type="string" table:style-name="ce12">
            <text:p>Oui</text:p>
          </table:table-cell>
          <table:table-cell office:value-type="string" table:style-name="ce12">
            <text:p>Mesures et suivi des métriques dans le cadre de la gestion des forêts</text:p>
          </table:table-cell>
          <table:table-cell office:value-type="string" table:style-name="ce12">
            <text:p>Bourgogne-Franche-Comté</text:p>
          </table:table-cell>
          <table:table-cell office:value-type="string" table:style-name="ce12">
            <text:p>Pas d'idées sur tout ça</text:p>
          </table:table-cell>
          <table:table-cell table:number-columns-repeated="16377"/>
        </table:table-row>
        <table:table-row table:style-name="ro21">
          <table:table-cell office:value-type="string" table:style-name="ce12">
            <text:p>Wikimédia France</text:p>
          </table:table-cell>
          <table:table-cell office:value-type="string" table:style-name="ce12">
            <text:p>Association</text:p>
          </table:table-cell>
          <table:table-cell office:value-type="string" table:style-name="ce12">
            <text:p>Chargée du plaidoyer</text:p>
          </table:table-cell>
          <table:table-cell office:value-type="string" table:style-name="ce12">
            <text:p>Oui</text:p>
          </table:table-cell>
          <table:table-cell office:value-type="string" table:style-name="ce12">
            <text:p>Plusieurs exemples : Pour permettre d'afficher sur Open Street Map des données géolocalisées dans Wikidata. Et dans ce cas sur Wikipédia : https://fr.wikipedia.org/wiki/Mont_Blanc (infobox à droite)</text:p>
          </table:table-cell>
          <table:table-cell office:value-type="string" table:style-name="ce12">
            <text:p>Autre</text:p>
          </table:table-cell>
          <table:table-cell office:value-type="string" table:style-name="ce12">
            <text:p/>
          </table:table-cell>
          <table:table-cell table:number-columns-repeated="16377"/>
        </table:table-row>
        <table:table-row table:style-name="ro5">
          <table:table-cell office:value-type="string" table:style-name="ce12">
            <text:p>Communauté de Communes Touraine Ouest Val de Loire</text:p>
          </table:table-cell>
          <table:table-cell office:value-type="string" table:style-name="ce12">
            <text:p>Collectivité territoriale &amp; EPCI</text:p>
          </table:table-cell>
          <table:table-cell office:value-type="string" table:style-name="ce12">
            <text:p>Animatrice Natura 2000</text:p>
          </table:table-cell>
          <table:table-cell office:value-type="string" table:style-name="ce12">
            <text:p>Oui</text:p>
          </table:table-cell>
          <table:table-cell office:value-type="string" table:style-name="ce12">
            <text:p>Cartographie d’habitats, planification de gestion d’espaces naturels, données cadastrales, travail sur les continuités écologiques, inventaires naturalistes.</text:p>
          </table:table-cell>
          <table:table-cell office:value-type="string" table:style-name="ce12">
            <text:p>Centre-Val de Loire</text:p>
          </table:table-cell>
          <table:table-cell office:value-type="string" table:style-name="ce12">
            <text:p>Les données socles et thématiques doivent être distinguées. Le repartage des données socles est important, celui des données thématiques n’est pas forcément pertinent. L’utilisation de modèles hybrides semble complexe.</text:p>
          </table:table-cell>
          <table:table-cell table:number-columns-repeated="16377"/>
        </table:table-row>
        <table:table-row table:style-name="ro4">
          <table:table-cell office:value-type="string" table:style-name="ce12">
            <text:p>dassault systemes</text:p>
          </table:table-cell>
          <table:table-cell office:value-type="string" table:style-name="ce12">
            <text:p>Grand groupe</text:p>
          </table:table-cell>
          <table:table-cell office:value-type="string" table:style-name="ce12">
            <text:p>consultant</text:p>
          </table:table-cell>
          <table:table-cell office:value-type="string" table:style-name="ce12">
            <text:p>Oui</text:p>
          </table:table-cell>
          <table:table-cell office:value-type="string" table:style-name="ce12">
            <text:p>collectivités territoriales</text:p>
          </table:table-cell>
          <table:table-cell office:value-type="string" table:style-name="ce12">
            <text:p>Bretagne</text:p>
          </table:table-cell>
          <table:table-cell office:value-type="string" table:style-name="ce12">
            <text:p>l'obligation de repartage ne sera pas la solution magique si on ne montre pas à quoi cela peut servir.</text:p>
          </table:table-cell>
          <table:table-cell table:number-columns-repeated="16377"/>
        </table:table-row>
        <table:table-row table:style-name="ro13">
          <table:table-cell office:value-type="string" table:style-name="ce12">
            <text:p>Ligue du Centre Val de Loire de Course d'Orientation</text:p>
          </table:table-cell>
          <table:table-cell office:value-type="string" table:style-name="ce12">
            <text:p>Association</text:p>
          </table:table-cell>
          <table:table-cell office:value-type="string" table:style-name="ce12">
            <text:p>Trésorier</text:p>
          </table:table-cell>
          <table:table-cell office:value-type="string" table:style-name="ce12">
            <text:p>Oui</text:p>
          </table:table-cell>
          <table:table-cell office:value-type="string" table:style-name="ce12">
            <text:p>Création de cartes de Course d'Orientation</text:p>
          </table:table-cell>
          <table:table-cell office:value-type="string" table:style-name="ce12">
            <text:p>Centre-Val de Loire</text:p>
          </table:table-cell>
          <table:table-cell office:value-type="string" table:style-name="ce12">
            <text:p>Peu de compétences sur ce domaine de ma part.</text:p>
            <text:p>Juste une constatation : les collectivités locales ont tendance à gérer leurs données publiques de manière extrêmement privées.</text:p>
            <text:p>La diffusion de ces données est une garantie de ne pas les perdre définitivement (ça, j'ai vu)</text:p>
          </table:table-cell>
          <table:table-cell table:number-columns-repeated="16377"/>
        </table:table-row>
        <table:table-row table:style-name="ro14">
          <table:table-cell office:value-type="string" table:style-name="ce12">
            <text:p>Geogram</text:p>
          </table:table-cell>
          <table:table-cell office:value-type="string" table:style-name="ce12">
            <text:p>TPE/PME</text:p>
          </table:table-cell>
          <table:table-cell office:value-type="string" table:style-name="ce12">
            <text:p>Environnementaliste, Urbaniste, informaticien</text:p>
          </table:table-cell>
          <table:table-cell office:value-type="string" table:style-name="ce12">
            <text:p>Oui</text:p>
          </table:table-cell>
          <table:table-cell office:value-type="string" table:style-name="ce12">
            <text:p>Analyses de territoire</text:p>
            <text:p>Représentations cartigraphiques</text:p>
          </table:table-cell>
          <table:table-cell office:value-type="string" table:style-name="ce12">
            <text:p>Autre</text:p>
          </table:table-cell>
          <table:table-cell table:style-name="ce12"/>
          <table:table-cell table:number-columns-repeated="16377"/>
        </table:table-row>
        <table:table-row table:style-name="ro13">
          <table:table-cell office:value-type="string" table:style-name="ce12">
            <text:p>Ministère chargé de l’écologie (ex car aujourd’hui à la retraite)</text:p>
          </table:table-cell>
          <table:table-cell office:value-type="string" table:style-name="ce12">
            <text:p>Administration centrale</text:p>
          </table:table-cell>
          <table:table-cell office:value-type="string" table:style-name="ce12">
            <text:p>Retraité</text:p>
          </table:table-cell>
          <table:table-cell office:value-type="string" table:style-name="ce12">
            <text:p>Non</text:p>
          </table:table-cell>
          <table:table-cell table:style-name="ce12"/>
          <table:table-cell office:value-type="string" table:style-name="ce12">
            <text:p>Ile-de-France</text:p>
          </table:table-cell>
          <table:table-cell office:value-type="string" table:style-name="ce12">
            <text:p>L’obligation de repartage ne me parait pas être d’une grande pertinence : la gestion de son contrôle couterait sans doute plus qu’elle ne rapporterait<text:s/></text:p>
            <text:p>Là encore c’est l’animation des échanges entre partenaires locaux qui permettra d’identifier les flux pertinents.</text:p>
          </table:table-cell>
          <table:table-cell table:number-columns-repeated="16377"/>
        </table:table-row>
        <table:table-row table:style-name="ro18">
          <table:table-cell office:value-type="string" table:style-name="ce12">
            <text:p>je suis autoentrepreneur, consultant indépendant et travaille notamment pour 2 associations : La Fabrique des Mobilités ATEC ITS France</text:p>
          </table:table-cell>
          <table:table-cell office:value-type="string" table:style-name="ce12">
            <text:p>Autre</text:p>
          </table:table-cell>
          <table:table-cell office:value-type="string" table:style-name="ce12">
            <text:p>Consultant</text:p>
          </table:table-cell>
          <table:table-cell office:value-type="string" table:style-name="ce12">
            <text:p>Oui</text:p>
          </table:table-cell>
          <table:table-cell office:value-type="string" table:style-name="ce12">
            <text:p>Oui occasionnellement, je traite des données liées au domaine transport / mobilité</text:p>
          </table:table-cell>
          <table:table-cell office:value-type="string" table:style-name="ce12">
            <text:p>Occitanie</text:p>
          </table:table-cell>
          <table:table-cell office:value-type="string" table:style-name="ce12">
            <text:p>Je ne suis pas vraiment compétent pour répondre, je crois que ça dépend de chaque donnée, qu’en tout cas il faut tester et conserver ce qui fonctionne, s’appuyer sur des retours d’expérience.</text:p>
          </table:table-cell>
          <table:table-cell table:number-columns-repeated="16377"/>
        </table:table-row>
        <table:table-row table:style-name="ro21">
          <table:table-cell office:value-type="string" table:style-name="ce12">
            <text:p>Collectivité européenne d'Alsace</text:p>
          </table:table-cell>
          <table:table-cell office:value-type="string" table:style-name="ce12">
            <text:p>Collectivité territoriale &amp; EPCI</text:p>
          </table:table-cell>
          <table:table-cell office:value-type="string" table:style-name="ce12">
            <text:p>Administrateur fonctionnel du système d'information routier</text:p>
          </table:table-cell>
          <table:table-cell office:value-type="string" table:style-name="ce12">
            <text:p>Oui</text:p>
          </table:table-cell>
          <table:table-cell office:value-type="string" table:style-name="ce12">
            <text:p>Tenir à jour des données, dans notre SIG et chez des tiers (dont IGN). Effectuer des traitements de données, établir des documents cartographiques ... Mettre à disposition des données (opendata).</text:p>
          </table:table-cell>
          <table:table-cell office:value-type="string" table:style-name="ce12">
            <text:p>Grand Est</text:p>
          </table:table-cell>
          <table:table-cell office:value-type="string" table:style-name="ce12">
            <text:p>Le repartage peut être un frein plus qu'un encouragement ... Laisser aux utilisateurs le choix de repartager ou pas les données n'est pas un problème de mon point de vue.</text:p>
          </table:table-cell>
          <table:table-cell table:number-columns-repeated="16377"/>
        </table:table-row>
        <table:table-row table:style-name="ro8">
          <table:table-cell office:value-type="string" table:style-name="ce12">
            <text:p>Communauté de Communes de la Régions de Molsheim-Mutzig</text:p>
          </table:table-cell>
          <table:table-cell office:value-type="string" table:style-name="ce12">
            <text:p>Collectivité territoriale &amp; EPCI</text:p>
          </table:table-cell>
          <table:table-cell office:value-type="string" table:style-name="ce12">
            <text:p>Responsable SIG et informatique</text:p>
          </table:table-cell>
          <table:table-cell office:value-type="string" table:style-name="ce12">
            <text:p>Oui</text:p>
          </table:table-cell>
          <table:table-cell office:value-type="string" table:style-name="ce12">
            <text:p>Administration des bases de données de la Communauté de Communes, cartographie, analyse spatiale et cartographie. Puis partage par le biais d’un portail d’applications interactives pour la Communauté de Communes et les Communes membres.</text:p>
            <text:p>Le tout en lien avec les compétences de la Communauté de Communes et des communes membres</text:p>
          </table:table-cell>
          <table:table-cell office:value-type="string" table:style-name="ce12">
            <text:p>Grand Est</text:p>
          </table:table-cell>
          <table:table-cell office:value-type="string" table:style-name="ce12">
            <text:p>Sans être expert sur le sujet, selon moi le choix de la licence Etalab est le meilleur choix si l’on opte pour une collaboration quant aux mises à jour de données.</text:p>
            <text:p>Mais l’idée de conserver une donnée socle et de pouvoir la consulter pour comparer la donnée modifiée (par un contributeur) à la donnée d’origine peut être très utile dans le cas des vérifications et validations.</text:p>
          </table:table-cell>
          <table:table-cell table:number-columns-repeated="16377"/>
        </table:table-row>
        <table:table-row table:style-name="ro16">
          <table:table-cell office:value-type="string" table:style-name="ce12">
            <text:p>OFB</text:p>
          </table:table-cell>
          <table:table-cell office:value-type="string" table:style-name="ce12">
            <text:p>Etablissement public</text:p>
          </table:table-cell>
          <table:table-cell office:value-type="string" table:style-name="ce12">
            <text:p>Chef de service données, responsable du Système d’Information sur l’Eau et Système d’Information sur le Milieu Marin</text:p>
          </table:table-cell>
          <table:table-cell office:value-type="string" table:style-name="ce12">
            <text:p>Non</text:p>
          </table:table-cell>
          <table:table-cell table:style-name="ce12"/>
          <table:table-cell office:value-type="string" table:style-name="ce12">
            <text:p>Centre-Val de Loire</text:p>
          </table:table-cell>
          <table:table-cell office:value-type="string" table:style-name="ce12">
            <text:p>Le repartage n’a que peu d’effet réel : comment allez vous vérifier (connaitre) les données complémentaires crées dans une base privée, à partir des données collaboratifs, et donc pourvoir ainsi vérifier si l’obligation de repartage a bien été respectée ? Par ailleurs, pour une administration publique, imposer cette obligation revient à rajouter une condition à la réutilisation par rapport à celles prévues dans la directive de 2003, obligation illégale de fait. Heureusement, dans la mesure ou les licences avec repartage et celles en open data ne génèrent pas d’enjeux financiers, il n’y a en général pas de contentieux à la clef.</text:p>
            <text:p>Les données publiques, qu’elles soient des données socle ou des données thématiques, ne peuvent déroger à la directive PI de 2003, et il n’y a aucun bénéfice à attendre à une obligation de repartage, tel que prévu par l’ODBL.<text:s/></text:p>
            <text:p>Si l’on veut travailler sur des communs, mobilisant des services publics, des citoyens et des privés, il faut que les données résultantes répondent aux obligations des services publics, et aux intérêts des citoyens et des privés. Pour les services publics, saufs cas prévus par la loi, c’est l’open data qui s’applique, ce qui a l’avantage d’éliminer tout un tas de problème financier et juridique, et offre aux citoyens et aux entreprises privés une liberté complète d’usage de ces données. Evidemment, en particulier pour les données issues du privé, il faut laisser une liberté totale pour une entreprise privée quant aux données ou moyens qu’elle met au pot commun des communs. Faute de quoi, elle ne participera pas !</text:p>
          </table:table-cell>
          <table:table-cell table:number-columns-repeated="16377"/>
        </table:table-row>
        <table:table-row table:style-name="ro7">
          <table:table-cell office:value-type="string" table:style-name="ce12">
            <text:p>Département du Gers</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production de cartographie,<text:s/></text:p>
            <text:p>mutualisation territoriale</text:p>
            <text:p>production de données</text:p>
          </table:table-cell>
          <table:table-cell office:value-type="string" table:style-name="ce12">
            <text:p>Occitanie</text:p>
          </table:table-cell>
          <table:table-cell office:value-type="string" table:style-name="ce12">
            <text:p>si subvention publique pour la production d'une donnée, il doit y avoir obligation d'ouvrir ces données</text:p>
            <text:p>je dirais que l'ouverture doit être maximale</text:p>
          </table:table-cell>
          <table:table-cell table:number-columns-repeated="16377"/>
        </table:table-row>
        <table:table-row table:style-name="ro9">
          <table:table-cell office:value-type="string" table:style-name="ce12">
            <text:p>Fédération Départementale des Chasseurs du Jura</text:p>
          </table:table-cell>
          <table:table-cell office:value-type="string" table:style-name="ce12">
            <text:p>Association</text:p>
          </table:table-cell>
          <table:table-cell office:value-type="string" table:style-name="ce12">
            <text:p>chargé de mission génie écologique en restauration de zone humide</text:p>
          </table:table-cell>
          <table:table-cell office:value-type="string" table:style-name="ce12">
            <text:p>Oui</text:p>
          </table:table-cell>
          <table:table-cell office:value-type="string" table:style-name="ce12">
            <text:p>Plan de gestion, réalisation de travaux</text:p>
          </table:table-cell>
          <table:table-cell office:value-type="string" table:style-name="ce12">
            <text:p>Bourgogne-Franche-Comté</text:p>
          </table:table-cell>
          <table:table-cell table:style-name="ce12"/>
          <table:table-cell table:number-columns-repeated="16377"/>
        </table:table-row>
        <table:table-row table:style-name="ro20">
          <table:table-cell office:value-type="string" table:style-name="ce12">
            <text:p>GIP ATGeRi</text:p>
          </table:table-cell>
          <table:table-cell office:value-type="string" table:style-name="ce12">
            <text:p>Autre</text:p>
          </table:table-cell>
          <table:table-cell office:value-type="string" table:style-name="ce12">
            <text:p>dpo - responsable adjoint pole production</text:p>
          </table:table-cell>
          <table:table-cell office:value-type="string" table:style-name="ce12">
            <text:p>Oui</text:p>
          </table:table-cell>
          <table:table-cell office:value-type="string" table:style-name="ce12">
            <text:p>​- Partage et connaissance de données (Plateforme d'échange de données)</text:p>
            <text:p>- Gestion des risques et de crise</text:p>
            <text:p>- Observatoire filières métiers</text:p>
          </table:table-cell>
          <table:table-cell office:value-type="string" table:style-name="ce12">
            <text:p>Nouvelle-Aquitaine</text:p>
          </table:table-cell>
          <table:table-cell office:value-type="string" table:style-name="ce12">
            <text:p>Il est important de mettre en place des communautés actives autour de l'entretien des données, communauté qui doit être clairement identifiée. L'ouverture totale ne permet pas de répondre à cet objectif.</text:p>
          </table:table-cell>
          <table:table-cell table:number-columns-repeated="16377"/>
        </table:table-row>
        <table:table-row table:style-name="ro12">
          <table:table-cell office:value-type="string" table:style-name="ce12">
            <text:p>Association "Les Faits Mer -observatoire du littoral"</text:p>
          </table:table-cell>
          <table:table-cell office:value-type="string" table:style-name="ce12">
            <text:p>Association</text:p>
          </table:table-cell>
          <table:table-cell office:value-type="string" table:style-name="ce12">
            <text:p>Membre du bureau</text:p>
          </table:table-cell>
          <table:table-cell office:value-type="string" table:style-name="ce12">
            <text:p>Oui</text:p>
          </table:table-cell>
          <table:table-cell office:value-type="string" table:style-name="ce12">
            <text:p>Participation au Groupe de Suivi de l'étude du fonctionnement hydrosédimentaire de l'estuaire de la La Laïta et du système dunaire associée.</text:p>
            <text:p>Actions dans le contexte dessciences participatives, suivi de la biodiversité, collaboration avec le chercheurs</text:p>
          </table:table-cell>
          <table:table-cell office:value-type="string" table:style-name="ce12">
            <text:p>Bretagne</text:p>
          </table:table-cell>
          <table:table-cell table:style-name="ce12"/>
          <table:table-cell table:number-columns-repeated="16377"/>
        </table:table-row>
        <table:table-row table:style-name="ro4">
          <table:table-cell office:value-type="string" table:style-name="ce12">
            <text:p>CDPNE</text:p>
          </table:table-cell>
          <table:table-cell office:value-type="string" table:style-name="ce12">
            <text:p>Association</text:p>
          </table:table-cell>
          <table:table-cell office:value-type="string" table:style-name="ce12">
            <text:p>Chargé d'études</text:p>
          </table:table-cell>
          <table:table-cell office:value-type="string" table:style-name="ce12">
            <text:p>Oui</text:p>
          </table:table-cell>
          <table:table-cell office:value-type="string" table:style-name="ce12">
            <text:p>Protection de l'Environnement</text:p>
          </table:table-cell>
          <table:table-cell office:value-type="string" table:style-name="ce12">
            <text:p>Centre-Val de Loire</text:p>
          </table:table-cell>
          <table:table-cell table:style-name="ce12"/>
          <table:table-cell table:number-columns-repeated="16377"/>
        </table:table-row>
        <table:table-row table:style-name="ro20">
          <table:table-cell office:value-type="string" table:style-name="ce12">
            <text:p>Service Départemental d'Incendie et de Secours de l'Orne</text:p>
          </table:table-cell>
          <table:table-cell office:value-type="string" table:style-name="ce12">
            <text:p>Etablissement public</text:p>
          </table:table-cell>
          <table:table-cell office:value-type="string" table:style-name="ce12">
            <text:p>Géomaticien</text:p>
          </table:table-cell>
          <table:table-cell office:value-type="string" table:style-name="ce12">
            <text:p>Oui</text:p>
          </table:table-cell>
          <table:table-cell office:value-type="string" table:style-name="ce12">
            <text:p>Connaissance la plus précise possible pour les opérateurs ou les sapeurs-pompiers.</text:p>
            <text:p>Utilisation également lors de dossiers pour certaines instances.</text:p>
          </table:table-cell>
          <table:table-cell office:value-type="string" table:style-name="ce12">
            <text:p>Normandie</text:p>
          </table:table-cell>
          <table:table-cell table:style-name="ce12"/>
          <table:table-cell table:number-columns-repeated="16377"/>
        </table:table-row>
        <table:table-row table:style-name="ro9">
          <table:table-cell office:value-type="string" table:style-name="ce12">
            <text:p>Département du Gard – Direction Générale adjointe Mobilité et Logistique</text:p>
          </table:table-cell>
          <table:table-cell office:value-type="string" table:style-name="ce12">
            <text:p>Collectivité territoriale &amp; EPCI</text:p>
          </table:table-cell>
          <table:table-cell office:value-type="string" table:style-name="ce12">
            <text:p>Responsable de Mission des Systèmes d’Information</text:p>
          </table:table-cell>
          <table:table-cell office:value-type="string" table:style-name="ce12">
            <text:p>Oui</text:p>
          </table:table-cell>
          <table:table-cell office:value-type="string" table:style-name="ce12">
            <text:p>Différentes thématiques en lien avec le domaine public routier et le patrimoine bâti/foncier départemental.</text:p>
          </table:table-cell>
          <table:table-cell office:value-type="string" table:style-name="ce12">
            <text:p>Occitanie</text:p>
          </table:table-cell>
          <table:table-cell office:value-type="string" table:style-name="ce12">
            <text:p>L’ouverture d’une donnée ou d’un code source doit d’après moi se faire sans contrepartie.<text:s/></text:p>
            <text:p/>
            <text:p>Un acteur qui décidera de compléter/corriger la donnée sans retour au producteur s’exclue de lui-même du processus de collaboration. Si la donnée initiale est mise à jour (forme et/ou contenu) alors cette nouvelle version ne contiendra pas les corrections du ré-utilisateur. Ce dernier devra alors « merger/fusionner » les deux versions ce qui peut être complexe.</text:p>
            <text:p/>
            <text:p>Si l’objectif de licences avec contrepartie est de contraindre les GAFAM, il me semble aussi être un frein pour les plus petits ré-utilisateurs. Ceux-ci n’auront pas forcément la force de frappe nécessaire pour répondre aux contraintes règlementaires dont la mise en application peut être lourde.</text:p>
          </table:table-cell>
          <table:table-cell table:number-columns-repeated="16377"/>
        </table:table-row>
        <table:table-row table:style-name="ro20">
          <table:table-cell office:value-type="string" table:style-name="ce12">
            <text:p>Office National des Forêts</text:p>
          </table:table-cell>
          <table:table-cell office:value-type="string" table:style-name="ce12">
            <text:p>Etablissement public</text:p>
          </table:table-cell>
          <table:table-cell office:value-type="string" table:style-name="ce12">
            <text:p>Albert Maillet – Directeur Forêt et risques naturels Réponse collective au nom de l’établissement ONF</text:p>
          </table:table-cell>
          <table:table-cell office:value-type="string" table:style-name="ce12">
            <text:p>Oui</text:p>
          </table:table-cell>
          <table:table-cell office:value-type="string" table:style-name="ce12">
            <text:p>La plupart des processus métier de l’ONF intègrent une forte dimension géographique, tant dans leur composante opérationnelle que R et D</text:p>
          </table:table-cell>
          <table:table-cell office:value-type="string" table:style-name="ce12">
            <text:p>Hauts-de-France</text:p>
          </table:table-cell>
          <table:table-cell office:value-type="string" table:style-name="ce12">
            <text:p>Difficile de répondre à priori</text:p>
            <text:p>Est-il envisageable de se livrer à une analyse « benchmark » des différents dispositifs qui visiblement co-existent déjà avec leurs avantages et inconvénients respectifs.</text:p>
            <text:p>Ca permettrait de voir notamment</text:p>
            <text:p>•Si un système est largement supérieur aux autres et mérite d’être généralisé</text:p>
            <text:p>•Ou ce qui n’a rien d’exclu a priori, si chaque système est optimal pour un type de situation donné, auquel cas il ne s’agit plus d’arbitrer entre options, mais de bien vérifier qu’on part dans chaque cas de figure avec le système le plus efficient</text:p>
            <text:p>Un point de vigilance : cela pourrait aussi devenir un frein. Le risque serait une moindre utilisation des référentiels « officiels »et de qualité IGN et l’utilisation d’autres données de base, pas homogènes entre elles, afin d’échapper à toutes « obligations » et garder une totale maitrise de ses données…</text:p>
          </table:table-cell>
          <table:table-cell table:number-columns-repeated="16377"/>
        </table:table-row>
        <table:table-row table:style-name="ro13">
          <table:table-cell office:value-type="string" table:style-name="ce12">
            <text:p>SYDESL</text:p>
          </table:table-cell>
          <table:table-cell office:value-type="string" table:style-name="ce12">
            <text:p>Collectivité territoriale &amp; EPCI</text:p>
          </table:table-cell>
          <table:table-cell office:value-type="string" table:style-name="ce12">
            <text:p>Technicien géomatique</text:p>
          </table:table-cell>
          <table:table-cell office:value-type="string" table:style-name="ce12">
            <text:p>Oui</text:p>
          </table:table-cell>
          <table:table-cell office:value-type="string" table:style-name="ce12">
            <text:p>Gestion du patrimoine réseau et des travaux</text:p>
          </table:table-cell>
          <table:table-cell office:value-type="string" table:style-name="ce12">
            <text:p>Bourgogne-Franche-Comté</text:p>
          </table:table-cell>
          <table:table-cell table:style-name="ce12"/>
          <table:table-cell table:number-columns-repeated="16377"/>
        </table:table-row>
        <table:table-row table:style-name="ro22">
          <table:table-cell office:value-type="string" table:style-name="ce12">
            <text:p>NANTES MÉTROPOLE</text:p>
          </table:table-cell>
          <table:table-cell office:value-type="string" table:style-name="ce12">
            <text:p>Collectivité territoriale &amp; EPCI</text:p>
          </table:table-cell>
          <table:table-cell office:value-type="string" table:style-name="ce12">
            <text:p>Directrice de la Géographie et de l'Observation</text:p>
          </table:table-cell>
          <table:table-cell office:value-type="string" table:style-name="ce12">
            <text:p>Oui</text:p>
          </table:table-cell>
          <table:table-cell office:value-type="string" table:style-name="ce12">
            <text:p>La direction de la géographie et de l’observation pilote et anime le Système d’Information Géographique du territoire métropolitain.</text:p>
            <text:p>Elle produit, organise et met à disposition des utilisateurs (Ville de Nantes, Nantes Métropole et 23 communes au sein d'un service commun) tout type de données à dimension spatiale (de référence, métiers, démographique, topographique) et accompagne leur usage quotidien pour l’analyse spatiale ou les projets numériques à dimension géographique.</text:p>
          </table:table-cell>
          <table:table-cell office:value-type="string" table:style-name="ce12">
            <text:p>Pays de la Loire</text:p>
          </table:table-cell>
          <table:table-cell office:value-type="string" table:style-name="ce12">
            <text:p>L’usage de licences incluant une obligation de réciprocité type ODbL est souvent considéré comme un frein potentiellement considérable à la collaboration du secteur privé, pour qui la licence LO semble plus intéressante car permissive. Néanmoins, sur certaines données à fort caractère souverain, il peut être envisagé l’usage de licence libres plus restrictives. Enfin, certaines bases de travail pourraient effectivement n’être ouvertes qu’à une communauté restreinte, contrairement à leur version « référentiel » largement partagée.</text:p>
          </table:table-cell>
          <table:table-cell table:number-columns-repeated="16377"/>
        </table:table-row>
        <table:table-row table:style-name="ro27">
          <table:table-cell office:value-type="string" table:style-name="ce12">
            <text:p>Métropole Rouen Normandie – département SI, urbanisme, voirie, route, environnement, eau, assainissement, …</text:p>
          </table:table-cell>
          <table:table-cell office:value-type="string" table:style-name="ce12">
            <text:p>Collectivité territoriale &amp; EPCI</text:p>
          </table:table-cell>
          <table:table-cell office:value-type="string" table:style-name="ce12">
            <text:p>Responsable du service géomatique et connaissance des territoires, <text:s/>+Ensemble des référents de l’information géographique (8 personnes)</text:p>
          </table:table-cell>
          <table:table-cell office:value-type="string" table:style-name="ce12">
            <text:p>Oui</text:p>
          </table:table-cell>
          <table:table-cell office:value-type="string" table:style-name="ce12">
            <text:p>Acquisition et constitution des bases de données socles, catalogage, traitement et exploitation des données (internes et externes) dans les différents domaines métiers, publications d’applications et création de cartes</text:p>
          </table:table-cell>
          <table:table-cell office:value-type="string" table:style-name="ce12">
            <text:p>Normandie</text:p>
          </table:table-cell>
          <table:table-cell office:value-type="string" table:style-name="ce12">
            <text:p>Le contrôle de l’usage et du repartage est quasi impossible. Il bloque moralement un utilisateur.</text:p>
            <text:p>Lyon a fait le choix d’une nouvelle licence.</text:p>
            <text:p>Peu de recul sur la question pour construire une réponse</text:p>
          </table:table-cell>
          <table:table-cell table:number-columns-repeated="16377"/>
        </table:table-row>
        <table:table-row table:style-name="ro7">
          <table:table-cell office:value-type="string" table:style-name="ce12">
            <text:p>Communauté d'Agglomération Gaillac Graulhet</text:p>
          </table:table-cell>
          <table:table-cell office:value-type="string" table:style-name="ce12">
            <text:p>Collectivité territoriale &amp; EPCI</text:p>
          </table:table-cell>
          <table:table-cell office:value-type="string" table:style-name="ce12">
            <text:p>Chef de service Information Géographique</text:p>
          </table:table-cell>
          <table:table-cell office:value-type="string" table:style-name="ce12">
            <text:p>Oui</text:p>
          </table:table-cell>
          <table:table-cell office:value-type="string" table:style-name="ce12">
            <text:p>Cartographie, applications webcarto, analyses spatiales et statistiques</text:p>
          </table:table-cell>
          <table:table-cell office:value-type="string" table:style-name="ce12">
            <text:p>Occitanie</text:p>
          </table:table-cell>
          <table:table-cell office:value-type="string" table:style-name="ce12">
            <text:p>Il est nécessaire de repartager les géo-communs et de rendre obligatoire cette action.</text:p>
            <text:p>Dans un 1er temps, un catalogue de données socle pourraient être créé avant d'élaborer dans un 2nd temps celui de donnée thématiques.</text:p>
            <text:p>Comme je l'ai évoqué précédemment, l'idée d'un accès plus réservé à certaines données est envisageable : les données réseaux à échanger entre les opérateurs/concessionnaires et les collectivités (fibre optique, gaz...).</text:p>
          </table:table-cell>
          <table:table-cell table:number-columns-repeated="16377"/>
        </table:table-row>
        <table:table-row table:style-name="ro25">
          <table:table-cell office:value-type="string" table:style-name="ce12">
            <text:p>IDéO BFC / GIP Territoires Numériques BFC</text:p>
          </table:table-cell>
          <table:table-cell office:value-type="string" table:style-name="ce12">
            <text:p>Autre</text:p>
          </table:table-cell>
          <table:table-cell office:value-type="string" table:style-name="ce12">
            <text:p>Suzanne Nicey – Animatrice du dispositif IDéO BFC <text:s/>Jérôme Boutet – chef de projet Données et administrateur du portail IDéO BFC <text:s/>Maud Bessaguet - Responsable du dispositif IDéO BFC</text:p>
          </table:table-cell>
          <table:table-cell office:value-type="string" table:style-name="ce12">
            <text:p>Oui</text:p>
          </table:table-cell>
          <table:table-cell office:value-type="string" table:style-name="ce12">
            <text:p>Oui &gt; Pour quelle(s) finalité(s) utilisez-vous des données géographiques ?</text:p>
            <text:p>Oui, pour aider les producteurs de données à valoriser, diffuser et partager leurs<text:s/></text:p>
            <text:p>informations. (Aide à la structuration des données, métadonnées, extraction, cartographies,<text:s/></text:p>
            <text:p>dataviz…)</text:p>
          </table:table-cell>
          <table:table-cell office:value-type="string" table:style-name="ce12">
            <text:p>Bourgogne-Franche-Comté</text:p>
          </table:table-cell>
          <table:table-cell office:value-type="string" table:style-name="ce12">
            <text:p>IDéO BFC n’est pas compétent pour répondre à cette question.</text:p>
          </table:table-cell>
          <table:table-cell table:number-columns-repeated="16377"/>
        </table:table-row>
        <table:table-row table:style-name="ro15">
          <table:table-cell office:value-type="string" table:style-name="ce12">
            <text:p>Université Grenoble Alpes + Laboratoire PACTE</text:p>
            <text:p>+ collaborations avec diverses collectivités territoriales ou structures (para-)publiques dans le cadre des activités de formation, expertise, recherche</text:p>
            <text:p>+ Créateur et responsable du système d’information territorial de la métropole grenobloise entre 2003 et 2006</text:p>
          </table:table-cell>
          <table:table-cell office:value-type="string" table:style-name="ce12">
            <text:p>Autre</text:p>
          </table:table-cell>
          <table:table-cell office:value-type="string" table:style-name="ce12">
            <text:p>Enseignant-chercheur en aménagement et développement territorial + géomatique</text:p>
          </table:table-cell>
          <table:table-cell office:value-type="string" table:style-name="ce12">
            <text:p>Oui</text:p>
          </table:table-cell>
          <table:table-cell office:value-type="string" table:style-name="ce12">
            <text:p>Travaux de recherche + prestations d’étude + formation professionnalisante</text:p>
          </table:table-cell>
          <table:table-cell office:value-type="string" table:style-name="ce12">
            <text:p>Auvergne-Rhône-Alpes</text:p>
          </table:table-cell>
          <table:table-cell office:value-type="string" table:style-name="ce12">
            <text:p>Pas compétent</text:p>
          </table:table-cell>
          <table:table-cell table:number-columns-repeated="16377"/>
        </table:table-row>
        <table:table-row table:style-name="ro11">
          <table:table-cell office:value-type="string" table:style-name="ce12">
            <text:p>Service Départemental d'Incendie et de Secours de Seine-et-Marne</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Aide à la prise de décisions, analyse du territoire, optimisation de la répartition des ressources</text:p>
          </table:table-cell>
          <table:table-cell office:value-type="string" table:style-name="ce12">
            <text:p>Ile-de-France</text:p>
          </table:table-cell>
          <table:table-cell office:value-type="string" table:style-name="ce12">
            <text:p>Toutes les données ne peuvent pas être traitées de la même manière selon leur sensibilité. Mais le repartage est une bonne piste pour éviter les dérives</text:p>
          </table:table-cell>
          <table:table-cell table:number-columns-repeated="16377"/>
        </table:table-row>
        <table:table-row table:style-name="ro22">
          <table:table-cell office:value-type="string" table:style-name="ce12">
            <text:p>ENEDIS (gestionnaire du réseau de distribution d'électricité)</text:p>
          </table:table-cell>
          <table:table-cell office:value-type="string" table:style-name="ce12">
            <text:p>Grand groupe</text:p>
          </table:table-cell>
          <table:table-cell office:value-type="string" table:style-name="ce12">
            <text:p>MOA SI</text:p>
          </table:table-cell>
          <table:table-cell office:value-type="string" table:style-name="ce12">
            <text:p>Oui</text:p>
          </table:table-cell>
          <table:table-cell office:value-type="string" table:style-name="ce12">
            <text:p>Gestion patrimoniale, études/travaux d’affaires de raccordement/ingénierie, exploitation/conduite du réseau, réponses DT/DICT, analyse territoriale, service de données (consommation électrique), ….</text:p>
            <text:p>De nombreux services aux citoyens et des obligations réglementaires en matière d’économies d’énergie dans le cadre de transition écologique supposent une bonne connaissance des locaux, des lieux de services, quel qu’en soit la destination. <text:s/>La convergence entre base de données géographique et base d’adresse est fondamentale.</text:p>
            <text:p>En outre une meilleure connaissance des lieux de services est nécessaire, notamment avec la dématérialisation des services apportée par le déploiement des compteurs communicants, en électricité et en Gaz et depuis longtemps pour la téléphonie.</text:p>
          </table:table-cell>
          <table:table-cell office:value-type="string" table:style-name="ce12">
            <text:p>Autre</text:p>
          </table:table-cell>
          <table:table-cell table:style-name="ce12"/>
          <table:table-cell table:number-columns-repeated="16377"/>
        </table:table-row>
        <table:table-row table:style-name="ro9">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Croisement de données dans le cadre de mes travaux ; support de présentation - diffusion de résultats géolocalisés</text:p>
          </table:table-cell>
          <table:table-cell office:value-type="string" table:style-name="ce12">
            <text:p>Autre</text:p>
          </table:table-cell>
          <table:table-cell office:value-type="string" table:style-name="ce12">
            <text:p>Il faut à mon sens aller vers des licences à modulées dans tous les cas : contaminantes quand on veut utiliser les données gratuitement, et payantes quand on ne veut pas reverser ses propres données aux communs. <text:s/>Soit on adhère aux communs : on utilise librement et on reverse tout ce qu'on fait. Soit on n'adhère pas et on paie l'usage. Si on gère ce principe au travers d'une licence, une entreprise pourra choisir de foncitonner en mode "communs" sur certaines applications, et en mode privés sur d'autres... comme certaines entreprise de logiciel le font déjà (avec un socle open source et une partie sous licence payante).</text:p>
          </table:table-cell>
          <table:table-cell table:number-columns-repeated="16377"/>
        </table:table-row>
        <table:table-row table:style-name="ro6">
          <table:table-cell office:value-type="string" table:style-name="ce12">
            <text:p>DREAL Grand Est</text:p>
          </table:table-cell>
          <table:table-cell office:value-type="string" table:style-name="ce12">
            <text:p>Autre</text:p>
          </table:table-cell>
          <table:table-cell office:value-type="string" table:style-name="ce12">
            <text:p>Adjoint au chef du Pole SIG</text:p>
          </table:table-cell>
          <table:table-cell office:value-type="string" table:style-name="ce12">
            <text:p>Oui</text:p>
          </table:table-cell>
          <table:table-cell office:value-type="string" table:style-name="ce12">
            <text:p>Projets dans les politiques du MTES</text:p>
          </table:table-cell>
          <table:table-cell office:value-type="string" table:style-name="ce12">
            <text:p>Grand Est</text:p>
          </table:table-cell>
          <table:table-cell office:value-type="string" table:style-name="ce12">
            <text:p>La licence Etalab me semble la plus pertinente, tout en proposant à coté des bonnes pratiques de manière incitative</text:p>
          </table:table-cell>
          <table:table-cell table:number-columns-repeated="16377"/>
        </table:table-row>
        <table:table-row table:style-name="ro14">
          <table:table-cell office:value-type="string" table:style-name="ce12">
            <text:p>Laboratoire Ouvert Grenoblois : https://logre.eu</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qualité de l'air, biodiversité, gestion des eaux, internet associatif</text:p>
          </table:table-cell>
          <table:table-cell office:value-type="string" table:style-name="ce12">
            <text:p>Auvergne-Rhône-Alpes</text:p>
          </table:table-cell>
          <table:table-cell table:style-name="ce12"/>
          <table:table-cell table:number-columns-repeated="16377"/>
        </table:table-row>
        <table:table-row table:style-name="ro23">
          <table:table-cell office:value-type="string" table:style-name="ce12">
            <text:p>Région Occitanie</text:p>
          </table:table-cell>
          <table:table-cell office:value-type="string" table:style-name="ce12">
            <text:p>Collectivité territoriale &amp; EPCI</text:p>
          </table:table-cell>
          <table:table-cell office:value-type="string" table:style-name="ce12">
            <text:p>Responsable d'Unité SIG</text:p>
          </table:table-cell>
          <table:table-cell office:value-type="string" table:style-name="ce12">
            <text:p>Oui</text:p>
          </table:table-cell>
          <table:table-cell office:value-type="string" table:style-name="ce12">
            <text:p>pour alimenter des applications (Culture, Environnement, Formation, Mobilités...)</text:p>
            <text:p>pour produire des contenus cartographiques</text:p>
            <text:p>pour servir des réuitilisateurs de données (géomaticiens, partenaires, public Open Data...)</text:p>
          </table:table-cell>
          <table:table-cell office:value-type="string" table:style-name="ce12">
            <text:p>Occitanie</text:p>
          </table:table-cell>
          <table:table-cell office:value-type="string" table:style-name="ce12">
            <text:p>Là encore cela dépend des « lignes produit ». La licence ODBl est très utilisée pour les données de Mobilité et cela donne satisfaction dans nos services métier.</text:p>
          </table:table-cell>
          <table:table-cell table:number-columns-repeated="16377"/>
        </table:table-row>
        <table:table-row table:style-name="ro14">
          <table:table-cell office:value-type="string" table:style-name="ce12">
            <text:p>DREAL PACA</text:p>
          </table:table-cell>
          <table:table-cell office:value-type="string" table:style-name="ce12">
            <text:p>Autre</text:p>
          </table:table-cell>
          <table:table-cell office:value-type="string" table:style-name="ce12">
            <text:p>Responsable de l'Unité Géomatique et Statistiques</text:p>
          </table:table-cell>
          <table:table-cell office:value-type="string" table:style-name="ce12">
            <text:p>Oui</text:p>
          </table:table-cell>
          <table:table-cell office:value-type="string" table:style-name="ce12">
            <text:p>Porter les politiques publiques, aider aux prises de décisions</text:p>
          </table:table-cell>
          <table:table-cell office:value-type="string" table:style-name="ce12">
            <text:p>Provence-Alpes-Côte d’Azur</text:p>
          </table:table-cell>
          <table:table-cell table:style-name="ce12"/>
          <table:table-cell table:number-columns-repeated="16377"/>
        </table:table-row>
        <table:table-row table:style-name="ro16">
          <table:table-cell office:value-type="string" table:style-name="ce12">
            <text:p>camptocamp.com</text:p>
          </table:table-cell>
          <table:table-cell office:value-type="string" table:style-name="ce12">
            <text:p>TPE/PME</text:p>
          </table:table-cell>
          <table:table-cell office:value-type="string" table:style-name="ce12">
            <text:p>Responsable du département Geospatial Solutions</text:p>
          </table:table-cell>
          <table:table-cell office:value-type="string" table:style-name="ce12">
            <text:p>Oui</text:p>
          </table:table-cell>
          <table:table-cell office:value-type="string" table:style-name="ce12">
            <text:p>o Optimisation avant publication dans portail cartographique / IDG</text:p>
            <text:p>o Analyses géomarketing,</text:p>
            <text:p>o Activités sportives/culturelles extérieures</text:p>
            <text:p>o Planification et transport/déplacement</text:p>
          </table:table-cell>
          <table:table-cell office:value-type="string" table:style-name="ce12">
            <text:p>Autre</text:p>
          </table:table-cell>
          <table:table-cell office:value-type="string" table:style-name="ce12">
            <text:p>De manière générale, la licence des données doit être permissive. Le plus grand nombre d'acteurs</text:p>
            <text:p>possible doit pouvoir en tirer parti/profit. Si un organisme arrive à ajouter de la valeur à ces</text:p>
            <text:p>données et à les monétiser, il ne faut pas qu’il doivent recontribuer.</text:p>
          </table:table-cell>
          <table:table-cell table:number-columns-repeated="16377"/>
        </table:table-row>
        <table:table-row table:style-name="ro21">
          <table:table-cell office:value-type="string" table:style-name="ce12">
            <text:p>THALES SERVICES NUMERIQUES &amp; THALES ALENIA SPACE</text:p>
          </table:table-cell>
          <table:table-cell office:value-type="string" table:style-name="ce12">
            <text:p>Grand groupe</text:p>
          </table:table-cell>
          <table:table-cell office:value-type="string" table:style-name="ce12">
            <text:p>Responsable Commercial Thales Services Numériques</text:p>
          </table:table-cell>
          <table:table-cell office:value-type="string" table:style-name="ce12">
            <text:p>Oui</text:p>
          </table:table-cell>
          <table:table-cell office:value-type="string" table:style-name="ce12">
            <text:p>Prestations et services auprès des Clients du Groupe Thales sur les marchés de<text:s/></text:p>
            <text:p>l’aéronautique, du spatial, des transports terrestres, de la défense, de la sécurité, des<text:s/></text:p>
            <text:p>services numériques.</text:p>
          </table:table-cell>
          <table:table-cell office:value-type="string" table:style-name="ce12">
            <text:p>Autre</text:p>
          </table:table-cell>
          <table:table-cell office:value-type="string" table:style-name="ce12">
            <text:p>Le choix de la licence ouverte ETALAB, qui n’impose pas le partage des enrichissements,<text:s/></text:p>
            <text:p>semble suffisamment souple pour encourager les usages sur la plupart des types de données</text:p>
            <text:p>« grand public ». Dans un objectif de collaboration, les données doivent en effet être<text:s/></text:p>
            <text:p>accessibles à tous et surtout réutilisables.</text:p>
            <text:p>Ce choix pourrait être adapté le cas échéant en fonction de cas spécifiques. Ainsi, pour<text:s/></text:p>
            <text:p>protéger les intérêts des propriétaires de données, il pourrait être important de prévoir<text:s/></text:p>
            <text:p>ponctuellement une clause de partage et d’identifier les données sources, par exemple.</text:p>
          </table:table-cell>
          <table:table-cell table:number-columns-repeated="16377"/>
        </table:table-row>
        <table:table-row table:style-name="ro13">
          <table:table-cell office:value-type="string" table:style-name="ce12">
            <text:p>Préfecture de région du Grand Est (SGARE)</text:p>
          </table:table-cell>
          <table:table-cell office:value-type="string" table:style-name="ce12">
            <text:p>Administration centrale</text:p>
          </table:table-cell>
          <table:table-cell office:value-type="string" table:style-name="ce12">
            <text:p>Service d’études du SGARE Grand Est</text:p>
          </table:table-cell>
          <table:table-cell office:value-type="string" table:style-name="ce12">
            <text:p>Oui</text:p>
          </table:table-cell>
          <table:table-cell office:value-type="string" table:style-name="ce12">
            <text:p>Suivi des politiques publiques en région</text:p>
          </table:table-cell>
          <table:table-cell office:value-type="string" table:style-name="ce12">
            <text:p>Grand Est</text:p>
          </table:table-cell>
          <table:table-cell office:value-type="string" table:style-name="ce12">
            <text:p>Oter toute contrainte au partage de données et promouvoir les licences ouvertes.</text:p>
          </table:table-cell>
          <table:table-cell table:number-columns-repeated="16377"/>
        </table:table-row>
        <table:table-row table:style-name="ro14">
          <table:table-cell office:value-type="string" table:style-name="ce12">
            <text:p>Capgemini</text:p>
          </table:table-cell>
          <table:table-cell office:value-type="string" table:style-name="ce12">
            <text:p>Grand groupe</text:p>
          </table:table-cell>
          <table:table-cell office:value-type="string" table:style-name="ce12">
            <text:p>Responsable de l’offre SIG – Capgemini France</text:p>
          </table:table-cell>
          <table:table-cell office:value-type="string" table:style-name="ce12">
            <text:p>Oui</text:p>
          </table:table-cell>
          <table:table-cell office:value-type="string" table:style-name="ce12">
            <text:p>Conseil et intégration de solutions SI Géographiques</text:p>
          </table:table-cell>
          <table:table-cell office:value-type="string" table:style-name="ce12">
            <text:p>Autre</text:p>
          </table:table-cell>
          <table:table-cell office:value-type="string" table:style-name="ce12">
            <text:p>De notre point de vue il vaut mieux de façon générale convaincre que contraindre.</text:p>
            <text:p>En fonction des typologies public et privé, nous recommandons que l’IGN convainque dans le public et dissuade dans le privé.</text:p>
            <text:p>La notion de repartage doit être obligatoire si le financement est public et facultative si le financement est privé.<text:s/></text:p>
            <text:p>Prenons l’exemple de GéoBretagne : les points représentants les sites d’enseignement sont à plusieurs niveaux : Ecole -&gt; Commune, Collège -&gt; Département, Lycée -&gt; Région. Cette couche d’information est générée de façon collaborative.</text:p>
          </table:table-cell>
          <table:table-cell table:number-columns-repeated="16377"/>
        </table:table-row>
        <table:table-row table:style-name="ro14">
          <table:table-cell office:value-type="string" table:style-name="ce12">
            <text:p>Angers Loire Métropole</text:p>
          </table:table-cell>
          <table:table-cell office:value-type="string" table:style-name="ce12">
            <text:p>Collectivité territoriale &amp; EPCI</text:p>
          </table:table-cell>
          <table:table-cell office:value-type="string" table:style-name="ce12">
            <text:p>Responsable Information Géographique</text:p>
          </table:table-cell>
          <table:table-cell office:value-type="string" table:style-name="ce12">
            <text:p>Oui</text:p>
          </table:table-cell>
          <table:table-cell office:value-type="string" table:style-name="ce12">
            <text:p>Administration du Système d’Information Géographique de la collectivité</text:p>
          </table:table-cell>
          <table:table-cell office:value-type="string" table:style-name="ce12">
            <text:p>Pays de la Loire</text:p>
          </table:table-cell>
          <table:table-cell office:value-type="string" table:style-name="ce12">
            <text:p>L’obligation de repartage peut être un moyen pour convaincre les acteurs de participer à un processus collaboratif. Ma mise en place de partenariat peut également être un levier pour développer un processus collaboratif. Il peut aussi être en effet pertinent de distinguer les données socles des données thématiques pour le choix de licences ?</text:p>
          </table:table-cell>
          <table:table-cell table:number-columns-repeated="16377"/>
        </table:table-row>
        <table:table-row table:style-name="ro19">
          <table:table-cell office:value-type="string" table:style-name="ce12">
            <text:p>Association GeoRezo</text:p>
            <text:p>https://blog.georezo.net/laminute/tout-sur-georezo/mentions-legales/</text:p>
          </table:table-cell>
          <table:table-cell office:value-type="string" table:style-name="ce12">
            <text:p>Association</text:p>
          </table:table-cell>
          <table:table-cell office:value-type="string" table:style-name="ce12">
            <text:p>Nous sommes membres du bureau de l’association</text:p>
          </table:table-cell>
          <table:table-cell office:value-type="string" table:style-name="ce12">
            <text:p>Oui</text:p>
          </table:table-cell>
          <table:table-cell office:value-type="string" table:style-name="ce12">
            <text:p>Dans nos activités professionnelles respectives, peu pour les besoins du portail, où nous avons privilégié des fonds de plan d’OSM pour la cartographie des GéoEntreprises: https://georezo.net/geo-entreprise/</text:p>
          </table:table-cell>
          <table:table-cell office:value-type="string" table:style-name="ce12">
            <text:p>Autre</text:p>
          </table:table-cell>
          <table:table-cell office:value-type="string" table:style-name="ce12">
            <text:p>Ce sujet des licences est-il franco-français ?</text:p>
            <text:p>Comment procèdent les autres instituts ?</text:p>
          </table:table-cell>
          <table:table-cell table:number-columns-repeated="16377"/>
        </table:table-row>
        <table:table-row table:style-name="ro25">
          <table:table-cell office:value-type="string" table:style-name="ce12">
            <text:p>Groupe La Poste</text:p>
          </table:table-cell>
          <table:table-cell office:value-type="string" table:style-name="ce12">
            <text:p>Grand groupe</text:p>
          </table:table-cell>
          <table:table-cell office:value-type="string" table:style-name="ce12">
            <text:p>Directrice du programme connaissance des territoires – Unité d’Affaires Solutions Efficacité Territoriale</text:p>
          </table:table-cell>
          <table:table-cell office:value-type="string" table:style-name="ce12">
            <text:p>Oui</text:p>
          </table:table-cell>
          <table:table-cell office:value-type="string" table:style-name="ce12">
            <text:p>La mission de l’Unité d’Affaires Solutions Efficacité Territoriale est de renforcer la capacité de décision et d’action locales des entreprises et collectivités au travers de solutions mixant les services numériques et l’intervention humaine et fondées sur la donnée territoriale.</text:p>
          </table:table-cell>
          <table:table-cell office:value-type="string" table:style-name="ce12">
            <text:p>Autre</text:p>
          </table:table-cell>
          <table:table-cell office:value-type="string" table:style-name="ce12">
            <text:p>La licence ouverte permet de garantir la prise en main des données par les acteurs.</text:p>
            <text:p>Le facteur de réussite est d’identifier les données pouvant être en open data : nature de la donnée pour répondre à un cas d’usage et la granularité de la restitution.</text:p>
            <text:p>Plus la précision et la fréquence de mise à jour est grande, plus le besoin d’avoir un modèle économique rentable pour les acteurs de la collecte et du traitement de la donnée est nécessaire.</text:p>
            <text:p>La licence appliquée aux données peut être une façon de rémunérer le producteur de la donnée et ainsi l’encourager à continuer de récolter et fiabiliser cette donnée (en limitant la réutilisation de la donnée à des fins commerciales par des tiers par exemple). Il y a sans doute des licences différentes à utiliser selon le type de données et d’usage.</text:p>
          </table:table-cell>
          <table:table-cell table:number-columns-repeated="16377"/>
        </table:table-row>
        <table:table-row table:style-name="ro11">
          <table:table-cell office:value-type="string" table:style-name="ce12">
            <text:p>Régie de Gestion des Données Savoie Mont Blanc</text:p>
          </table:table-cell>
          <table:table-cell office:value-type="string" table:style-name="ce12">
            <text:p>Autre</text:p>
          </table:table-cell>
          <table:table-cell office:value-type="string" table:style-name="ce12">
            <text:p>Document complété collégialement par la direction de la RGD</text:p>
          </table:table-cell>
          <table:table-cell office:value-type="string" table:style-name="ce12">
            <text:p>Oui</text:p>
          </table:table-cell>
          <table:table-cell office:value-type="string" table:style-name="ce12">
            <text:p>Oui, pour diffusion aux collectivités locales et organismes publics des Pays de Savoie</text:p>
          </table:table-cell>
          <table:table-cell office:value-type="string" table:style-name="ce12">
            <text:p>Auvergne-Rhône-Alpes</text:p>
          </table:table-cell>
          <table:table-cell office:value-type="string" table:style-name="ce12">
            <text:p>L’utilisation de données socle (Cadastre, Ortho HR, BD TOPO, Plan vectoriel tuilé, … (contenu à définir)) ne doit pas être limité par un type de licence. La licence ETALAB semble donc la plus adaptée.</text:p>
            <text:p>Le cas particulier des données PCRS nécessite une licence adaptée à l’initialisation des projets, qui nécessite un investissement important de la part des partenaires publics et exploitants privés dont l’Etat est généralement absent. La licence pourrait ensuite être ouverte à d’autres utilisateurs qui pourraient financer la mise à jour.</text:p>
          </table:table-cell>
          <table:table-cell table:number-columns-repeated="16377"/>
        </table:table-row>
        <table:table-row table:style-name="ro22">
          <table:table-cell office:value-type="string" table:style-name="ce12">
            <text:p>EFA-CGC, syndicat de l’environnement, la forêt et l’agriculture</text:p>
          </table:table-cell>
          <table:table-cell office:value-type="string" table:style-name="ce12">
            <text:p>Autre</text:p>
          </table:table-cell>
          <table:table-cell office:value-type="string" table:style-name="ce12">
            <text:p>Le Syndicat de la Forêt, Environnement et Agriculture, est présent aux Ministères de <text:s/>l’Agriculture et de la Transition écologique ainsi que dans les établissements et <text:s/>opérateurs qui en dépendent. De par ses statuts : « il contribue à tout sujet et débat d'ordre scientifique, technique <text:s/>et sociétal dans les domaines de l’écologie, de l’environnement, de l’agriculture, de <text:s/>l’eau, de l’aménagement du territoire, de la gestion des aides publiques, de la forêt <text:s/>et du bois »</text:p>
          </table:table-cell>
          <table:table-cell office:value-type="string" table:style-name="ce12">
            <text:p>Oui</text:p>
          </table:table-cell>
          <table:table-cell office:value-type="string" table:style-name="ce12">
            <text:p>EFA CGC représente des agents de tout statut et catégorie des ministères chargés<text:s/></text:p>
            <text:p>de l’agriculture et l’environnement, leurs établissements publics, les Parcs<text:s/></text:p>
            <text:p>nationaux, les organismes de la forêt privée... Au-delà de la défense des intérêts de<text:s/></text:p>
            <text:p>ses adhérents, EFA-CGC est aussi un lieu de réflexions sur les domaines d’activité<text:s/></text:p>
            <text:p>de ses membres. Ceux-ci sont, de par leurs fonctions, souvent amenés à utiliser<text:s/></text:p>
            <text:p>des données géographiques et des données forestières pour l’exercice de leurs<text:s/></text:p>
            <text:p>missions. Notez qu’il est dommage de restreindre la question aux données<text:s/></text:p>
            <text:p>géographiques : d’autres sources de données, statistiques par exemple doivent<text:s/></text:p>
            <text:p>aussi alimenter la démarche</text:p>
          </table:table-cell>
          <table:table-cell office:value-type="string" table:style-name="ce12">
            <text:p>Autre</text:p>
          </table:table-cell>
          <table:table-cell office:value-type="string" table:style-name="ce12">
            <text:p>Pas de connaissance sur les licences mentionnées.</text:p>
          </table:table-cell>
          <table:table-cell table:number-columns-repeated="16377"/>
        </table:table-row>
        <table:table-row table:style-name="ro13">
          <table:table-cell office:value-type="string" table:style-name="ce12">
            <text:p>GEOFIT Groupe (GEOFIT/GEOFIT EXPERT/IGN FI)</text:p>
          </table:table-cell>
          <table:table-cell office:value-type="string" table:style-name="ce12">
            <text:p>Autre</text:p>
          </table:table-cell>
          <table:table-cell office:value-type="string" table:style-name="ce12">
            <text:p>PDG</text:p>
          </table:table-cell>
          <table:table-cell office:value-type="string" table:style-name="ce12">
            <text:p>Oui</text:p>
          </table:table-cell>
          <table:table-cell office:value-type="string" table:style-name="ce12">
            <text:p>GEOFIT acquière, traite et valorise les données géographiques</text:p>
          </table:table-cell>
          <table:table-cell office:value-type="string" table:style-name="ce12">
            <text:p>Autre</text:p>
          </table:table-cell>
          <table:table-cell office:value-type="string" table:style-name="ce12">
            <text:p>Il faut en effet faire une distinction entre données socles et données thématiques.</text:p>
            <text:p>Il peut ensuite y avoir des accords d’utilisation de données établis au cas par cas.</text:p>
            <text:p>La licence ODbL est assez difficile à mettre en œuvre (comment s’assurer du repartage ?).</text:p>
          </table:table-cell>
          <table:table-cell table:number-columns-repeated="16377"/>
        </table:table-row>
        <table:table-row table:style-name="ro27">
          <table:table-cell office:value-type="string" table:style-name="ce12">
            <text:p>METEO-FRANCE</text:p>
          </table:table-cell>
          <table:table-cell office:value-type="string" table:style-name="ce12">
            <text:p>Etablissement public</text:p>
          </table:table-cell>
          <table:table-cell office:value-type="string" table:style-name="ce12">
            <text:p>XXX</text:p>
          </table:table-cell>
          <table:table-cell office:value-type="string" table:style-name="ce12">
            <text:p>Oui</text:p>
          </table:table-cell>
          <table:table-cell office:value-type="string" table:style-name="ce12">
            <text:p>En recherche : utilisation de données géographiques « finales » (déjà traitées la plupart du temps) pour décrire la surface à la base de l’atmosphère, avec un focus sur la description des villes, mais aussi la végétation (en zones rurales et en ville).</text:p>
          </table:table-cell>
          <table:table-cell office:value-type="string" table:style-name="ce12">
            <text:p>Autre</text:p>
          </table:table-cell>
          <table:table-cell table:style-name="ce12"/>
          <table:table-cell table:number-columns-repeated="16377"/>
        </table:table-row>
        <table:table-row table:number-rows-repeated="1048474" table:style-name="ro2">
          <table:table-cell table:number-columns-repeated="16384"/>
        </table:table-row>
      </table:table>
      <table:table table:name="Part5_Q12" table:style-name="ta2">
        <table:table-column table:style-name="co39" table:default-cell-style-name="ce1"/>
        <table:table-column table:style-name="co16" table:default-cell-style-name="ce1"/>
        <table:table-column table:style-name="co2" table:default-cell-style-name="ce1"/>
        <table:table-column table:style-name="co21" table:default-cell-style-name="ce1"/>
        <table:table-column table:style-name="co24" table:default-cell-style-name="ce1"/>
        <table:table-column table:style-name="co2" table:default-cell-style-name="ce1"/>
        <table:table-column table:style-name="co8" table:default-cell-style-name="ce3"/>
        <table:table-column table:style-name="co2" table:number-columns-repeated="16377" table:default-cell-style-name="ce1"/>
        <table:table-row table:style-name="ro3">
          <table:table-cell office:value-type="string" table:style-name="ce10">
            <text:p>Quel est le nom de l'organisation à laquelle vous êtes rattaché(e) dans le cadre de l’utilisation de l'information géographique ?<text:s/></text:p>
          </table:table-cell>
          <table:table-cell office:value-type="string" table:style-name="ce10">
            <text:p>Quelle est la nature de votre organisation ?<text:s/></text:p>
          </table:table-cell>
          <table:table-cell office:value-type="string" table:style-name="ce10">
            <text:p>Quelle est votre fonction ?</text:p>
          </table:table-cell>
          <table:table-cell office:value-type="string" table:style-name="ce10">
            <text:p>Manipulez-vous directement des données géographiques ?</text:p>
          </table:table-cell>
          <table:table-cell office:value-type="string" table:style-name="ce10">
            <text:p>Pour quelle(s) finalité(s) utilisez-vous des données géographiques ?<text:s/></text:p>
          </table:table-cell>
          <table:table-cell office:value-type="string" table:style-name="ce10">
            <text:p>Région</text:p>
          </table:table-cell>
          <table:table-cell office:value-type="string" table:style-name="ce13">
            <text:p>12.Devrait-on envisager un mécanisme de réquisition de ces données par la puissance publique ? Si oui, dans quelles conditions ?<text:s/></text:p>
          </table:table-cell>
          <table:table-cell table:number-columns-repeated="16377" table:style-name="ce7"/>
        </table:table-row>
        <table:table-row table:style-name="ro4">
          <table:table-cell office:value-type="string" table:style-name="ce12">
            <text:p>xxxx</text:p>
          </table:table-cell>
          <table:table-cell office:value-type="string" table:style-name="ce12">
            <text:p>TPE/PME</text:p>
          </table:table-cell>
          <table:table-cell office:value-type="string" table:style-name="ce12">
            <text:p>xxx</text:p>
          </table:table-cell>
          <table:table-cell office:value-type="string" table:style-name="ce12">
            <text:p>Oui</text:p>
          </table:table-cell>
          <table:table-cell office:value-type="string" table:style-name="ce12">
            <text:p>statistique, visualisation</text:p>
          </table:table-cell>
          <table:table-cell office:value-type="string" table:style-name="ce12">
            <text:p>Ile-de-France</text:p>
          </table:table-cell>
          <table:table-cell office:value-type="string" table:style-name="ce12">
            <text:p>Je suis favorable à la réquisition. Mais il faut que ca passe par exemple par le pouvoir législatif qui autoriserait à le faire afin qu'il y ait un débat et que les acteurs privés soient incités à contribuer en amont plutot que de "subir" une obligation.</text:p>
          </table:table-cell>
          <table:table-cell table:number-columns-repeated="16377" table:style-name="ce9"/>
        </table:table-row>
        <table:table-row table:style-name="ro29">
          <table:table-cell office:value-type="string" table:style-name="ce12">
            <text:p>Faire Ecole Ensemble</text:p>
          </table:table-cell>
          <table:table-cell office:value-type="string" table:style-name="ce12">
            <text:p>Association</text:p>
          </table:table-cell>
          <table:table-cell office:value-type="string" table:style-name="ce12">
            <text:p>Coordinateur</text:p>
          </table:table-cell>
          <table:table-cell office:value-type="string" table:style-name="ce12">
            <text:p>Oui</text:p>
          </table:table-cell>
          <table:table-cell office:value-type="string" table:style-name="ce12">
            <text:p>Rendre visible des réalités et à des fins pédagogiques : cartographie des enseignants qui pratiquent la classe dehors, projet participatif de cartographie du vivant à proximité des écoles ; etc.</text:p>
          </table:table-cell>
          <table:table-cell office:value-type="string" table:style-name="ce12">
            <text:p>Autre</text:p>
          </table:table-cell>
          <table:table-cell office:value-type="string" table:style-name="ce12">
            <text:p>Oui, je ne sais pas commment.</text:p>
          </table:table-cell>
          <table:table-cell table:number-columns-repeated="16377" table:style-name="ce9"/>
        </table:table-row>
        <table:table-row table:style-name="ro6">
          <table:table-cell office:value-type="string" table:style-name="ce12">
            <text:p>EDF</text:p>
          </table:table-cell>
          <table:table-cell office:value-type="string" table:style-name="ce12">
            <text:p>Grand groupe</text:p>
          </table:table-cell>
          <table:table-cell office:value-type="string" table:style-name="ce12">
            <text:p>Chef de projet SIG</text:p>
          </table:table-cell>
          <table:table-cell office:value-type="string" table:style-name="ce12">
            <text:p>Oui</text:p>
          </table:table-cell>
          <table:table-cell office:value-type="string" table:style-name="ce12">
            <text:p>Traitement de données</text:p>
          </table:table-cell>
          <table:table-cell office:value-type="string" table:style-name="ce12">
            <text:p>Auvergne-Rhône-Alpes</text:p>
          </table:table-cell>
          <table:table-cell office:value-type="string" table:style-name="ce12">
            <text:p>Oui</text:p>
          </table:table-cell>
          <table:table-cell table:number-columns-repeated="16377" table:style-name="ce9"/>
        </table:table-row>
        <table:table-row table:style-name="ro7">
          <table:table-cell office:value-type="string" table:style-name="ce12">
            <text:p>Commission Européenne - Eurostat - GISCO</text:p>
          </table:table-cell>
          <table:table-cell office:value-type="string" table:style-name="ce12">
            <text:p>Autre</text:p>
          </table:table-cell>
          <table:table-cell office:value-type="string" table:style-name="ce12">
            <text:p>Ingénieur en SIG et cartographie</text:p>
          </table:table-cell>
          <table:table-cell office:value-type="string" table:style-name="ce12">
            <text:p>Oui</text:p>
          </table:table-cell>
          <table:table-cell office:value-type="string" table:style-name="ce12">
            <text:p>analyse spatiale, cartographie, principalement en soutien aux politiques européennes</text:p>
          </table:table-cell>
          <table:table-cell office:value-type="string" table:style-name="ce12">
            <text:p>Autre</text:p>
          </table:table-cell>
          <table:table-cell office:value-type="string" table:style-name="ce12">
            <text:p>OUI. La puissance publique doit reprendre le contrôle sur une partie de ces données.</text:p>
            <text:p>Cela existe déjà pour plusieurs domaines. Une législation au niveau Européen serait la plus adaptée.</text:p>
            <text:p>Ces données proviennent très souvent de la collecte de données sur les comportement d'utilisateurs.</text:p>
          </table:table-cell>
          <table:table-cell table:number-columns-repeated="16377" table:style-name="ce9"/>
        </table:table-row>
        <table:table-row table:style-name="ro11">
          <table:table-cell office:value-type="string" table:style-name="ce12">
            <text:p>OpenStreetMap France</text:p>
          </table:table-cell>
          <table:table-cell office:value-type="string" table:style-name="ce12">
            <text:p>Association</text:p>
          </table:table-cell>
          <table:table-cell office:value-type="string" table:style-name="ce12">
            <text:p>contributeur régulier et membre de la fondation</text:p>
          </table:table-cell>
          <table:table-cell office:value-type="string" table:style-name="ce12">
            <text:p>Oui</text:p>
          </table:table-cell>
          <table:table-cell office:value-type="string" table:style-name="ce12">
            <text:p>cartographie ferroviaire, réseau électrique, autres (bâtiments des quartiers que je connais etc)</text:p>
          </table:table-cell>
          <table:table-cell office:value-type="string" table:style-name="ce12">
            <text:p>Ile-de-France</text:p>
          </table:table-cell>
          <table:table-cell office:value-type="string" table:style-name="ce12">
            <text:p>La réquisition semble être une mesure de dernier recours, une loi pourrait peut-être en préciser le périmètre permis qui ne pourra être que limité.</text:p>
            <text:p>Une voie peut-être plus productive serait de faire évoluer les mentalités en montrant l'intérêt pour l'acteur concerné, et/ou proposer des compensations à l'ouverture des données en question.</text:p>
          </table:table-cell>
          <table:table-cell table:number-columns-repeated="16377" table:style-name="ce9"/>
        </table:table-row>
        <table:table-row table:style-name="ro8">
          <table:table-cell office:value-type="string" table:style-name="ce12">
            <text:p>DREAL Pays de la Loire</text:p>
          </table:table-cell>
          <table:table-cell office:value-type="string" table:style-name="ce12">
            <text:p>Autre</text:p>
          </table:table-cell>
          <table:table-cell office:value-type="string" table:style-name="ce12">
            <text:p>Analyste de données</text:p>
          </table:table-cell>
          <table:table-cell office:value-type="string" table:style-name="ce12">
            <text:p>Oui</text:p>
          </table:table-cell>
          <table:table-cell office:value-type="string" table:style-name="ce12">
            <text:p>Représentation cartographique d'indicateurs statistiques, production d'indicateurs statistiques territoriaux (ex nb de ceci ou de cela par commune, EPCI, département, bassin versant, iris...), visualisation d'objets géographiques... dans le cadre de la connaissance des territoires au service des politiques publiques que nous menons</text:p>
          </table:table-cell>
          <table:table-cell office:value-type="string" table:style-name="ce12">
            <text:p>Pays de la Loire</text:p>
          </table:table-cell>
          <table:table-cell office:value-type="string" table:style-name="ce12">
            <text:p>surement, les respects des modèles économiques de chacun</text:p>
          </table:table-cell>
          <table:table-cell table:number-columns-repeated="16377" table:style-name="ce9"/>
        </table:table-row>
        <table:table-row table:style-name="ro9">
          <table:table-cell office:value-type="string" table:style-name="ce12">
            <text:p>DDT de l'Ariège</text:p>
          </table:table-cell>
          <table:table-cell office:value-type="string" table:style-name="ce12">
            <text:p>Autre</text:p>
          </table:table-cell>
          <table:table-cell office:value-type="string" table:style-name="ce12">
            <text:p>Chef de service adjoint Service Connaissance et Animatino Territoriales</text:p>
          </table:table-cell>
          <table:table-cell office:value-type="string" table:style-name="ce12">
            <text:p>Non</text:p>
          </table:table-cell>
          <table:table-cell table:style-name="ce12"/>
          <table:table-cell office:value-type="string" table:style-name="ce12">
            <text:p>Occitanie</text:p>
          </table:table-cell>
          <table:table-cell table:style-name="ce12"/>
          <table:table-cell table:number-columns-repeated="16377" table:style-name="ce9"/>
        </table:table-row>
        <table:table-row table:style-name="ro6">
          <table:table-cell office:value-type="string" table:style-name="ce12">
            <text:p>SMDEA</text:p>
          </table:table-cell>
          <table:table-cell office:value-type="string" table:style-name="ce12">
            <text:p>Collectivité territoriale &amp; EPCI</text:p>
          </table:table-cell>
          <table:table-cell office:value-type="string" table:style-name="ce12">
            <text:p>Administrateur SIG</text:p>
          </table:table-cell>
          <table:table-cell office:value-type="string" table:style-name="ce12">
            <text:p>Oui</text:p>
          </table:table-cell>
          <table:table-cell office:value-type="string" table:style-name="ce12">
            <text:p>Géoréférencement des données métiers</text:p>
          </table:table-cell>
          <table:table-cell office:value-type="string" table:style-name="ce12">
            <text:p>Occitanie</text:p>
          </table:table-cell>
          <table:table-cell office:value-type="string" table:style-name="ce12">
            <text:p>Oui je pense que ces données devrait rentrer dans le bien commun si elles ont une utilité sur le plan national, mais une rétribution devra être envisagé pour les entités les ayant produites. Bien souvent ces données ont été produite par des acteurs privé ou semi public car l'Etat à mis du temps à se rendre compte de la nécessité de créer ces données. La création des ces référentiel à tout de même eu un coup.</text:p>
          </table:table-cell>
          <table:table-cell table:number-columns-repeated="16377" table:style-name="ce9"/>
        </table:table-row>
        <table:table-row table:style-name="ro6">
          <table:table-cell office:value-type="string" table:style-name="ce12">
            <text:p>CC Rhony Vistre Vidourle</text:p>
          </table:table-cell>
          <table:table-cell office:value-type="string" table:style-name="ce12">
            <text:p>Collectivité territoriale &amp; EPCI</text:p>
          </table:table-cell>
          <table:table-cell office:value-type="string" table:style-name="ce12">
            <text:p>DSI et responsable SIG</text:p>
          </table:table-cell>
          <table:table-cell office:value-type="string" table:style-name="ce12">
            <text:p>Oui</text:p>
          </table:table-cell>
          <table:table-cell office:value-type="string" table:style-name="ce12">
            <text:p>SIG</text:p>
          </table:table-cell>
          <table:table-cell office:value-type="string" table:style-name="ce12">
            <text:p>Occitanie</text:p>
          </table:table-cell>
          <table:table-cell office:value-type="string" table:style-name="ce12">
            <text:p>oui pour la réquisition</text:p>
          </table:table-cell>
          <table:table-cell table:number-columns-repeated="16377" table:style-name="ce9"/>
        </table:table-row>
        <table:table-row table:style-name="ro4">
          <table:table-cell office:value-type="string" table:style-name="ce12">
            <text:p>Openstreet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usage personnel</text:p>
          </table:table-cell>
          <table:table-cell office:value-type="string" table:style-name="ce12">
            <text:p>Pays de la Loire</text:p>
          </table:table-cell>
          <table:table-cell office:value-type="string" table:style-name="ce12">
            <text:p>Les acteurs privés en situation de délégation de service publique devraient déjà avoir l'obligation d'ouverture de leurs données.</text:p>
          </table:table-cell>
          <table:table-cell table:number-columns-repeated="16377" table:style-name="ce9"/>
        </table:table-row>
        <table:table-row table:style-name="ro10">
          <table:table-cell office:value-type="string" table:style-name="ce12">
            <text:p>Grand Poitiers</text:p>
          </table:table-cell>
          <table:table-cell office:value-type="string" table:style-name="ce12">
            <text:p>Collectivité territoriale &amp; EPCI</text:p>
          </table:table-cell>
          <table:table-cell office:value-type="string" table:style-name="ce12">
            <text:p>Responsable Valorisation des données</text:p>
          </table:table-cell>
          <table:table-cell office:value-type="string" table:style-name="ce12">
            <text:p>Oui</text:p>
          </table:table-cell>
          <table:table-cell office:value-type="string" table:style-name="ce12">
            <text:p>dans toutes les compétences de la communauté urbaine pour de l'analyse, de la diffusion ( dashboard, story map, sig web, open data)</text:p>
          </table:table-cell>
          <table:table-cell office:value-type="string" table:style-name="ce12">
            <text:p>Nouvelle-Aquitaine</text:p>
          </table:table-cell>
          <table:table-cell office:value-type="string" table:style-name="ce12">
            <text:p>Effectivement ce sont les données d'intérêt général qui restent à définir et à coconstruire avec les acteurs privés. les collectivités devraient disposées aisément de ces données <text:s/>dans l'intérêt du service public. un cadre juridique doit être pensé pour cela</text:p>
          </table:table-cell>
          <table:table-cell table:number-columns-repeated="16377" table:style-name="ce9"/>
        </table:table-row>
        <table:table-row table:style-name="ro13">
          <table:table-cell office:value-type="string" table:style-name="ce12">
            <text:p>Compagnie d'Aménagement des Coteaux de Gascogne</text:p>
          </table:table-cell>
          <table:table-cell office:value-type="string" table:style-name="ce12">
            <text:p>Autre</text:p>
          </table:table-cell>
          <table:table-cell office:value-type="string" table:style-name="ce12">
            <text:p>Responsable SIG</text:p>
          </table:table-cell>
          <table:table-cell office:value-type="string" table:style-name="ce12">
            <text:p>Oui</text:p>
          </table:table-cell>
          <table:table-cell office:value-type="string" table:style-name="ce12">
            <text:p>Gestion de l'eau</text:p>
          </table:table-cell>
          <table:table-cell office:value-type="string" table:style-name="ce12">
            <text:p>Occitanie</text:p>
          </table:table-cell>
          <table:table-cell table:style-name="ce12"/>
          <table:table-cell table:number-columns-repeated="16377" table:style-name="ce9"/>
        </table:table-row>
        <table:table-row table:style-name="ro11">
          <table:table-cell office:value-type="string" table:style-name="ce12">
            <text:p>CNRS</text:p>
          </table:table-cell>
          <table:table-cell office:value-type="string" table:style-name="ce12">
            <text:p>Etablissement public</text:p>
          </table:table-cell>
          <table:table-cell office:value-type="string" table:style-name="ce12">
            <text:p>Ingénieur d'étude en sciences de l'information géographique (BAP D)</text:p>
          </table:table-cell>
          <table:table-cell office:value-type="string" table:style-name="ce12">
            <text:p>Oui</text:p>
          </table:table-cell>
          <table:table-cell office:value-type="string" table:style-name="ce12">
            <text:p>recherche et enseignement</text:p>
          </table:table-cell>
          <table:table-cell office:value-type="string" table:style-name="ce12">
            <text:p>Occitanie</text:p>
          </table:table-cell>
          <table:table-cell office:value-type="string" table:style-name="ce12">
            <text:p>si financement &gt;50% sur fonds publics, c'est la loi qui l'impose, sinon cela me paraît difficile de les réquisitionner car il ne faut pas oublier/négliger le coût de collecte/stockage/analyse et les compétences ^parfois très spécifiques et pointues selon les cas pour les générer. Pour les données financées à &gt;50% sur fonds privés, peut-être l'Etat pourrait "imposer" qu'au bout de x années ces géodonnées considérées comme des géo-communs doivent basculer dans le domaine public ?</text:p>
          </table:table-cell>
          <table:table-cell table:number-columns-repeated="16377" table:style-name="ce9"/>
        </table:table-row>
        <table:table-row table:style-name="ro6">
          <table:table-cell office:value-type="string" table:style-name="ce12">
            <text:p>CNRS</text:p>
          </table:table-cell>
          <table:table-cell office:value-type="string" table:style-name="ce12">
            <text:p>Etablissement public</text:p>
          </table:table-cell>
          <table:table-cell office:value-type="string" table:style-name="ce12">
            <text:p>Ingénieur de recherche</text:p>
          </table:table-cell>
          <table:table-cell office:value-type="string" table:style-name="ce12">
            <text:p>Oui</text:p>
          </table:table-cell>
          <table:table-cell office:value-type="string" table:style-name="ce12">
            <text:p>Géographie de l'environnement</text:p>
          </table:table-cell>
          <table:table-cell office:value-type="string" table:style-name="ce12">
            <text:p>Grand Est</text:p>
          </table:table-cell>
          <table:table-cell office:value-type="string" table:style-name="ce12">
            <text:p>Oui. Les transports sont des données stratégiques pour l'aménagement du territoire. Les données énergétiques encore plus, comme les puissances transportés en temps réelle par le réseau électrique HT. Un renforcement de la directive INSPIRE est-elle possible?</text:p>
          </table:table-cell>
          <table:table-cell table:number-columns-repeated="16377" table:style-name="ce9"/>
        </table:table-row>
        <table:table-row table:style-name="ro12">
          <table:table-cell office:value-type="string" table:style-name="ce12">
            <text:p>dreal bretagne</text:p>
          </table:table-cell>
          <table:table-cell office:value-type="string" table:style-name="ce12">
            <text:p>Autre</text:p>
          </table:table-cell>
          <table:table-cell office:value-type="string" table:style-name="ce12">
            <text:p>responsable SI, responsable plateforme information géographique partenariale</text:p>
          </table:table-cell>
          <table:table-cell office:value-type="string" table:style-name="ce12">
            <text:p>Oui</text:p>
          </table:table-cell>
          <table:table-cell office:value-type="string" table:style-name="ce12">
            <text:p>essentiellement pour fabriquer des produits dérivés avec nos partenaires : connaissance territoriale, évaluation, interaction avec publics... dans une perspective plus large le but est de démocratiser l'accès à la connaissance ET sa construction collective</text:p>
          </table:table-cell>
          <table:table-cell office:value-type="string" table:style-name="ce12">
            <text:p>Bretagne</text:p>
          </table:table-cell>
          <table:table-cell office:value-type="string" table:style-name="ce12">
            <text:p>oui, motivée par les enjeux environnementaux et par une notion de réciprocité envers la société. cf RGPD.</text:p>
          </table:table-cell>
          <table:table-cell table:number-columns-repeated="16377" table:style-name="ce9"/>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aucune</text:p>
          </table:table-cell>
          <table:table-cell office:value-type="string" table:style-name="ce12">
            <text:p>Non</text:p>
          </table:table-cell>
          <table:table-cell table:style-name="ce12"/>
          <table:table-cell office:value-type="string" table:style-name="ce12">
            <text:p>Auvergne-Rhône-Alpes</text:p>
          </table:table-cell>
          <table:table-cell table:style-name="ce12"/>
          <table:table-cell table:number-columns-repeated="16377" table:style-name="ce9"/>
        </table:table-row>
        <table:table-row table:style-name="ro2">
          <table:table-cell office:value-type="string" table:style-name="ce12">
            <text:p>Particulier</text:p>
          </table:table-cell>
          <table:table-cell office:value-type="string" table:style-name="ce12">
            <text:p>Autre</text:p>
          </table:table-cell>
          <table:table-cell office:value-type="string" table:style-name="ce12">
            <text:p>Particulier</text:p>
          </table:table-cell>
          <table:table-cell office:value-type="string" table:style-name="ce12">
            <text:p>Non</text:p>
          </table:table-cell>
          <table:table-cell table:style-name="ce12"/>
          <table:table-cell office:value-type="string" table:style-name="ce12">
            <text:p>Bretagne</text:p>
          </table:table-cell>
          <table:table-cell table:style-name="ce12"/>
          <table:table-cell table:number-columns-repeated="16377" table:style-name="ce9"/>
        </table:table-row>
        <table:table-row table:style-name="ro29">
          <table:table-cell office:value-type="string" table:style-name="ce12">
            <text:p>Mairie d'Hérouville Saint-Clair</text:p>
          </table:table-cell>
          <table:table-cell office:value-type="string" table:style-name="ce12">
            <text:p>Collectivité territoriale &amp; EPCI</text:p>
          </table:table-cell>
          <table:table-cell office:value-type="string" table:style-name="ce12">
            <text:p>Technicienne SIG</text:p>
          </table:table-cell>
          <table:table-cell office:value-type="string" table:style-name="ce12">
            <text:p>Oui</text:p>
          </table:table-cell>
          <table:table-cell office:value-type="string" table:style-name="ce12">
            <text:p>Création de plan</text:p>
          </table:table-cell>
          <table:table-cell office:value-type="string" table:style-name="ce12">
            <text:p>Normandie</text:p>
          </table:table-cell>
          <table:table-cell office:value-type="string" table:style-name="ce12">
            <text:p>C'est un peu extrême mais si cela n'est pas possible autrement... La bonne volonté de chacun... et la garanti d'obtenir en compensation des données socle de qualité?</text:p>
          </table:table-cell>
          <table:table-cell table:number-columns-repeated="16377" table:style-name="ce9"/>
        </table:table-row>
        <table:table-row table:style-name="ro13">
          <table:table-cell office:value-type="string" table:style-name="ce12">
            <text:p>Métropole Aix Marseille Provence</text:p>
          </table:table-cell>
          <table:table-cell office:value-type="string" table:style-name="ce12">
            <text:p>Collectivité territoriale &amp; EPCI</text:p>
          </table:table-cell>
          <table:table-cell office:value-type="string" table:style-name="ce12">
            <text:p>responsable des données</text:p>
          </table:table-cell>
          <table:table-cell office:value-type="string" table:style-name="ce12">
            <text:p>Oui</text:p>
          </table:table-cell>
          <table:table-cell office:value-type="string" table:style-name="ce12">
            <text:p>Répondre à ttes les directions métiers de notre collectivité</text:p>
          </table:table-cell>
          <table:table-cell office:value-type="string" table:style-name="ce12">
            <text:p>Provence-Alpes-Côte d’Azur</text:p>
          </table:table-cell>
          <table:table-cell office:value-type="string" table:style-name="ce12">
            <text:p>Réquisition non ,collaboration oui.</text:p>
          </table:table-cell>
          <table:table-cell table:number-columns-repeated="16377" table:style-name="ce9"/>
        </table:table-row>
        <table:table-row table:style-name="ro4">
          <table:table-cell office:value-type="string" table:style-name="ce12">
            <text:p>Datakode</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Urbanisme, DECI, services publics</text:p>
          </table:table-cell>
          <table:table-cell office:value-type="string" table:style-name="ce12">
            <text:p>Occitanie</text:p>
          </table:table-cell>
          <table:table-cell office:value-type="string" table:style-name="ce12">
            <text:p>Oui, par la loi</text:p>
          </table:table-cell>
          <table:table-cell table:number-columns-repeated="16377" table:style-name="ce9"/>
        </table:table-row>
        <table:table-row table:style-name="ro14">
          <table:table-cell office:value-type="string" table:style-name="ce12">
            <text:p>INRAE</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Autre</text:p>
          </table:table-cell>
          <table:table-cell office:value-type="string" table:style-name="ce12">
            <text:p>Il est impératif de mettre en oeuvre un mécanisme de réquisition des données issues des entreprises du secteur marchand par la puissance publique dans la mesure où celles-ci ne seront pas employées à des fins de contrôle et/ou de répression, et quelles seront systématiquement rendues publiques et librement accessibles à tous. Cela devra se dérouler sans limite et sans contrepartie vis-à-vis des grands acteurs entrepreneuriaux du secteur marchand. Une manière de ne pas appliquer de manière inégalitaire cette mesure serait l'identification au préalable des grands acteurs privés en question sur la base de leur positionnement plus ou moins monopolistique ou hégémonique ou encore des bénéfices qui découlent de la propriété exclusive de ses données. Un autre critère pourrait être celui de la privatisation illégitime de données produites avec le concours des citoyens et/ou des usagers.</text:p>
          </table:table-cell>
          <table:table-cell table:number-columns-repeated="16377" table:style-name="ce9"/>
        </table:table-row>
        <table:table-row table:style-name="ro14">
          <table:table-cell office:value-type="string" table:style-name="ce12">
            <text:p>coopérative forestière forêts et bois de l est</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production de cartes des forêts privées et site web géographique</text:p>
          </table:table-cell>
          <table:table-cell office:value-type="string" table:style-name="ce12">
            <text:p>Grand Est</text:p>
          </table:table-cell>
          <table:table-cell office:value-type="string" table:style-name="ce12">
            <text:p>la mise en oeuvre des référentiels nationaux devrait être conjointe à une obligation de partage des données demandées par le référentiel.</text:p>
          </table:table-cell>
          <table:table-cell table:number-columns-repeated="16377" table:style-name="ce9"/>
        </table:table-row>
        <table:table-row table:style-name="ro7">
          <table:table-cell office:value-type="string" table:style-name="ce12">
            <text:p>Université de Lyon- LabEx Intelligences des Mondes Urbains, Laboratoire LIRIS, UMR CNRS 5205</text:p>
          </table:table-cell>
          <table:table-cell office:value-type="string" table:style-name="ce12">
            <text:p>Etablissement public</text:p>
          </table:table-cell>
          <table:table-cell office:value-type="string" table:style-name="ce12">
            <text:p>Directeur du LabEx IMU; Professeur des Universités</text:p>
          </table:table-cell>
          <table:table-cell office:value-type="string" table:style-name="ce12">
            <text:p>Oui</text:p>
          </table:table-cell>
          <table:table-cell office:value-type="string" table:style-name="ce12">
            <text:p>Utilisation dans le cadres de recherches liées au territoire et son évolution</text:p>
          </table:table-cell>
          <table:table-cell office:value-type="string" table:style-name="ce12">
            <text:p>Auvergne-Rhône-Alpes</text:p>
          </table:table-cell>
          <table:table-cell office:value-type="string" table:style-name="ce12">
            <text:p>Il me semble que c’est déjà le cas pour le volet risque (via les préfets et les zones de défenses ? ). Réquisitionner devrait amener un reflexe de protection qui n’est pas celui recherché. Comment proposer des modèles dérivés qui permettent de proposer une donnée accessible via accord pour une mission de service public (comme nous le faisions il y a encore quelques années pour la recherche avec l’IGN).</text:p>
          </table:table-cell>
          <table:table-cell table:number-columns-repeated="16377" table:style-name="ce9"/>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Propriétaire</text:p>
          </table:table-cell>
          <table:table-cell office:value-type="string" table:style-name="ce12">
            <text:p>Oui</text:p>
          </table:table-cell>
          <table:table-cell office:value-type="string" table:style-name="ce12">
            <text:p>Déterminer les bornes de mes terrains</text:p>
          </table:table-cell>
          <table:table-cell office:value-type="string" table:style-name="ce12">
            <text:p>Nouvelle-Aquitaine</text:p>
          </table:table-cell>
          <table:table-cell table:style-name="ce12"/>
          <table:table-cell table:number-columns-repeated="16377" table:style-name="ce9"/>
        </table:table-row>
        <table:table-row table:style-name="ro7">
          <table:table-cell office:value-type="string" table:style-name="ce12">
            <text:p>Aucune</text:p>
          </table:table-cell>
          <table:table-cell office:value-type="string" table:style-name="ce12">
            <text:p>Autre</text:p>
          </table:table-cell>
          <table:table-cell office:value-type="string" table:style-name="ce12">
            <text:p>Juriste en droit public</text:p>
          </table:table-cell>
          <table:table-cell office:value-type="string" table:style-name="ce12">
            <text:p>Non</text:p>
          </table:table-cell>
          <table:table-cell table:style-name="ce12"/>
          <table:table-cell office:value-type="string" table:style-name="ce12">
            <text:p>Ile-de-France</text:p>
          </table:table-cell>
          <table:table-cell office:value-type="string" table:style-name="ce12">
            <text:p>Oui, si nécessaire, sur le modèle de l'expropriation pour cause d'utilité publique, moyennant une juste et préalable indemnité. Il est logique pour l'Etat, de garantir sa souveraineté en récupérant l'ensemble des données privées nécessaires à l'accomplissement de ses missions d'intérêt général. A l'image de la suspension des brevets en matière de propriété intellectuelles médicales, il est nécessaire une telle disposition notamment d'un point de vue de souveraineté économique.</text:p>
            <text:p/>
            <text:p>Sinon, il serait intéressant de définir par défaut l'ouverture des données privées sur certains types de données, notamment géographiques, à l'image de l'obligation faite pour les industriels de produire sous un format ouvert et réutilisable les données relatives aux biens de consommation pour lutter contre l'obsolescence programmée (cf. article L541-9-1 du code de l’environnement)</text:p>
          </table:table-cell>
          <table:table-cell table:number-columns-repeated="16377" table:style-name="ce9"/>
        </table:table-row>
        <table:table-row table:style-name="ro6">
          <table:table-cell office:value-type="string" table:style-name="ce12">
            <text:p>Géolithe</text:p>
          </table:table-cell>
          <table:table-cell office:value-type="string" table:style-name="ce12">
            <text:p>TPE/PME</text:p>
          </table:table-cell>
          <table:table-cell office:value-type="string" table:style-name="ce12">
            <text:p>Cartographe risques naturels</text:p>
          </table:table-cell>
          <table:table-cell office:value-type="string" table:style-name="ce12">
            <text:p>Oui</text:p>
          </table:table-cell>
          <table:table-cell office:value-type="string" table:style-name="ce12">
            <text:p>cartes de risques naturels</text:p>
          </table:table-cell>
          <table:table-cell office:value-type="string" table:style-name="ce12">
            <text:p>Auvergne-Rhône-Alpes</text:p>
          </table:table-cell>
          <table:table-cell office:value-type="string" table:style-name="ce12">
            <text:p>Leur réquisition semblerait souhaitable, mais par quel mécanisme? Celui de la contamination serait peut-être le plus accessible?</text:p>
          </table:table-cell>
          <table:table-cell table:number-columns-repeated="16377" table:style-name="ce9"/>
        </table:table-row>
        <table:table-row table:style-name="ro16">
          <table:table-cell office:value-type="string" table:style-name="ce12">
            <text:p>IGN</text:p>
          </table:table-cell>
          <table:table-cell office:value-type="string" table:style-name="ce12">
            <text:p>Etablissement public</text:p>
          </table:table-cell>
          <table:table-cell office:value-type="string" table:style-name="ce12">
            <text:p>chargé de mission géolocalisation</text:p>
          </table:table-cell>
          <table:table-cell office:value-type="string" table:style-name="ce12">
            <text:p>Oui</text:p>
          </table:table-cell>
          <table:table-cell office:value-type="string" table:style-name="ce12">
            <text:p>Les données sont utilisées à des fins de géoréférencement d'autres données (géolocalisation indirecte) ou de modélisation d'environnements centrés la position de l'utilisateurs</text:p>
          </table:table-cell>
          <table:table-cell office:value-type="string" table:style-name="ce12">
            <text:p>Ile-de-France</text:p>
          </table:table-cell>
          <table:table-cell office:value-type="string" table:style-name="ce12">
            <text:p>Oui.</text:p>
            <text:p>L'analyse de la collecte des données par les Gafa semble montrer</text:p>
            <text:p>- l'importance stratégique de l'accès partagé aux données massives des utilisateurs (smartphones), collectées parfois en temps réel</text:p>
            <text:p>- la précision des systèmes de géolocalisation et de navigation va s'accroitre jusqu'à des localisations instantanées sub métrique</text:p>
            <text:p>- l'arrivée des véhicules automatisés va générer un volume massif de données encore plus important, au potentiel encore plus important, en raison des nombreusx capteurs embarqués</text:p>
            <text:p>- ces information conditionneront l'accès aux nouveaux services numériques (IoT, géointelligence...)</text:p>
            <text:p>- enjeu de recherche sur les moyens d'anonymisation de ces données en minimisant la perte de précision et d'exhaustivité</text:p>
            <text:p>- l'exploitation de ces données permettrait <text:s/>moyen terme la constitution partielle et la mise à jour des référentiels très grande échelle</text:p>
          </table:table-cell>
          <table:table-cell table:number-columns-repeated="16377" table:style-name="ce9"/>
        </table:table-row>
        <table:table-row table:style-name="ro6">
          <table:table-cell office:value-type="string" table:style-name="ce12">
            <text:p>​-</text:p>
          </table:table-cell>
          <table:table-cell office:value-type="string" table:style-name="ce12">
            <text:p>Autre</text:p>
          </table:table-cell>
          <table:table-cell office:value-type="string" table:style-name="ce12">
            <text:p>​-</text:p>
          </table:table-cell>
          <table:table-cell office:value-type="string" table:style-name="ce12">
            <text:p>Oui</text:p>
          </table:table-cell>
          <table:table-cell office:value-type="string" table:style-name="ce12">
            <text:p>citoyen</text:p>
          </table:table-cell>
          <table:table-cell office:value-type="string" table:style-name="ce12">
            <text:p>Auvergne-Rhône-Alpes</text:p>
          </table:table-cell>
          <table:table-cell office:value-type="string" table:style-name="ce12">
            <text:p>oui</text:p>
          </table:table-cell>
          <table:table-cell table:number-columns-repeated="16377" table:style-name="ce9"/>
        </table:table-row>
        <table:table-row table:style-name="ro14">
          <table:table-cell office:value-type="string" table:style-name="ce12">
            <text:p>MAJO (nom commercial Citymagine)</text:p>
          </table:table-cell>
          <table:table-cell office:value-type="string" table:style-name="ce12">
            <text:p>Autre</text:p>
          </table:table-cell>
          <table:table-cell office:value-type="string" table:style-name="ce12">
            <text:p>Directeur Général</text:p>
          </table:table-cell>
          <table:table-cell office:value-type="string" table:style-name="ce12">
            <text:p>Oui</text:p>
          </table:table-cell>
          <table:table-cell office:value-type="string" table:style-name="ce12">
            <text:p>Maintenance des infrastructures = routes + villes + voies navigables</text:p>
            <text:p>Sécurité routière</text:p>
          </table:table-cell>
          <table:table-cell office:value-type="string" table:style-name="ce12">
            <text:p>Hauts-de-France</text:p>
          </table:table-cell>
          <table:table-cell office:value-type="string" table:style-name="ce12">
            <text:p>Les acteurs privés dans une situation de monopole locale doivent se voir exiger l'ouverture des données</text:p>
          </table:table-cell>
          <table:table-cell table:number-columns-repeated="16377" table:style-name="ce9"/>
        </table:table-row>
        <table:table-row table:style-name="ro7">
          <table:table-cell office:value-type="string" table:style-name="ce12">
            <text:p>Tétras Libre</text:p>
          </table:table-cell>
          <table:table-cell office:value-type="string" table:style-name="ce12">
            <text:p>TPE/PME</text:p>
          </table:table-cell>
          <table:table-cell office:value-type="string" table:style-name="ce12">
            <text:p>Gérant</text:p>
          </table:table-cell>
          <table:table-cell office:value-type="string" table:style-name="ce12">
            <text:p>Oui</text:p>
          </table:table-cell>
          <table:table-cell office:value-type="string" table:style-name="ce12">
            <text:p>Rendus géolocalisés, apprentissages automatiques, IA</text:p>
          </table:table-cell>
          <table:table-cell office:value-type="string" table:style-name="ce12">
            <text:p>Auvergne-Rhône-Alpes</text:p>
          </table:table-cell>
          <table:table-cell office:value-type="string" table:style-name="ce12">
            <text:p>La réquisition des biens d'intérêt commun est toujours une bonne idée.</text:p>
            <text:p/>
            <text:p>Dans ce cadre une autorisation exploitation privée temporaire des données peut être utilisée. L'acteur privé a obligation de libérer les données par exemple après 1 an. Il garde ainsi un avantage concurrentiel sur les données qu'il produit, mais ces données finissent en bien commun.<text:s/></text:p>
            <text:p/>
            <text:p>Notre entreprise travaille dans cet esprit presque intégralement en Open Source.</text:p>
          </table:table-cell>
          <table:table-cell table:number-columns-repeated="16377" table:style-name="ce9"/>
        </table:table-row>
        <table:table-row table:style-name="ro6">
          <table:table-cell office:value-type="string" table:style-name="ce12">
            <text:p>Open Street 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enrichissement de la base de données OSM</text:p>
          </table:table-cell>
          <table:table-cell office:value-type="string" table:style-name="ce12">
            <text:p>Auvergne-Rhône-Alpes</text:p>
          </table:table-cell>
          <table:table-cell office:value-type="string" table:style-name="ce12">
            <text:p>Si ces données ont été établies avec l'aide de la puissance publique, il me semble légitime de les récupérer.</text:p>
            <text:p>Au delà, ces services utilisent des infrastructures publiques, leur usage pourrait être conditionné au partage des informations.</text:p>
          </table:table-cell>
          <table:table-cell table:number-columns-repeated="16377" table:style-name="ce9"/>
        </table:table-row>
        <table:table-row table:style-name="ro17">
          <table:table-cell office:value-type="string" table:style-name="ce12">
            <text:p>Communauté d'agglomération du Val de Fensch</text:p>
          </table:table-cell>
          <table:table-cell office:value-type="string" table:style-name="ce12">
            <text:p>Collectivité territoriale &amp; EPCI</text:p>
          </table:table-cell>
          <table:table-cell office:value-type="string" table:style-name="ce12">
            <text:p>DSI - responsable SIG</text:p>
          </table:table-cell>
          <table:table-cell office:value-type="string" table:style-name="ce12">
            <text:p>Oui</text:p>
          </table:table-cell>
          <table:table-cell office:value-type="string" table:style-name="ce12">
            <text:p>Réalisation de cartographies, études statistiques, projets d'aménagement, outils décisionnels ou d'aides à la décision, instruction gestion des compétences internes (urbanisme, réseaux eau et assainissement, aménagement du territoire, développement économique, travaux VRD)</text:p>
          </table:table-cell>
          <table:table-cell office:value-type="string" table:style-name="ce12">
            <text:p>Grand Est</text:p>
          </table:table-cell>
          <table:table-cell office:value-type="string" table:style-name="ce12">
            <text:p>Oui, cela doit être le cas, avec peut être un système de rétribution ou licences ou alors sous forme de certains avantages</text:p>
          </table:table-cell>
          <table:table-cell table:number-columns-repeated="16377" table:style-name="ce9"/>
        </table:table-row>
        <table:table-row table:style-name="ro6">
          <table:table-cell office:value-type="string" table:style-name="ce12">
            <text:p>COEUR Emeraude</text:p>
          </table:table-cell>
          <table:table-cell office:value-type="string" table:style-name="ce12">
            <text:p>Collectivité territoriale &amp; EPCI</text:p>
          </table:table-cell>
          <table:table-cell office:value-type="string" table:style-name="ce12">
            <text:p>Geomaticien</text:p>
          </table:table-cell>
          <table:table-cell office:value-type="string" table:style-name="ce12">
            <text:p>Oui</text:p>
          </table:table-cell>
          <table:table-cell office:value-type="string" table:style-name="ce12">
            <text:p>urba, zones naturelles</text:p>
          </table:table-cell>
          <table:table-cell office:value-type="string" table:style-name="ce12">
            <text:p>Bretagne</text:p>
          </table:table-cell>
          <table:table-cell table:style-name="ce12"/>
          <table:table-cell table:number-columns-repeated="16377" table:style-name="ce9"/>
        </table:table-row>
        <table:table-row table:style-name="ro13">
          <table:table-cell office:value-type="string" table:style-name="ce12">
            <text:p>ecri-topo</text:p>
          </table:table-cell>
          <table:table-cell office:value-type="string" table:style-name="ce12">
            <text:p>TPE/PME</text:p>
          </table:table-cell>
          <table:table-cell office:value-type="string" table:style-name="ce12">
            <text:p>Consultant</text:p>
          </table:table-cell>
          <table:table-cell office:value-type="string" table:style-name="ce12">
            <text:p>Oui</text:p>
          </table:table-cell>
          <table:table-cell office:value-type="string" table:style-name="ce12">
            <text:p>Levé grande échelle / Cartographie grande echelle</text:p>
          </table:table-cell>
          <table:table-cell office:value-type="string" table:style-name="ce12">
            <text:p>Auvergne-Rhône-Alpes</text:p>
          </table:table-cell>
          <table:table-cell office:value-type="string" table:style-name="ce12">
            <text:p>votre questionnaire ets bcp trop ouvert: ce n est pas à l'utilisateur de rédiger une thèse sur les geo communs. posez des questions avec des choix.<text:s/></text:p>
            <text:p>Vous n aurez pas un panel large qui puisse vous repon,dre si vous demandez un travail de membre du comite de direction de l IGN!</text:p>
          </table:table-cell>
          <table:table-cell table:number-columns-repeated="16377" table:style-name="ce9"/>
        </table:table-row>
        <table:table-row table:style-name="ro6">
          <table:table-cell office:value-type="string" table:style-name="ce12">
            <text:p>REALIZ3D</text:p>
          </table:table-cell>
          <table:table-cell office:value-type="string" table:style-name="ce12">
            <text:p>Autre</text:p>
          </table:table-cell>
          <table:table-cell office:value-type="string" table:style-name="ce12">
            <text:p>Associé</text:p>
          </table:table-cell>
          <table:table-cell office:value-type="string" table:style-name="ce12">
            <text:p>Oui</text:p>
          </table:table-cell>
          <table:table-cell office:value-type="string" table:style-name="ce12">
            <text:p>Information, représentation graphique</text:p>
          </table:table-cell>
          <table:table-cell office:value-type="string" table:style-name="ce12">
            <text:p>Ile-de-France</text:p>
          </table:table-cell>
          <table:table-cell office:value-type="string" table:style-name="ce12">
            <text:p>En l'absence de consensus préalable des acteurs et en cas de crise majeure, <text:s/>cette réquisition pourrait être un mécanisme de première importance.</text:p>
          </table:table-cell>
          <table:table-cell table:number-columns-repeated="16377" table:style-name="ce9"/>
        </table:table-row>
        <table:table-row table:style-name="ro11">
          <table:table-cell office:value-type="string" table:style-name="ce12">
            <text:p>draaf</text:p>
          </table:table-cell>
          <table:table-cell office:value-type="string" table:style-name="ce12">
            <text:p>Administration centrale</text:p>
          </table:table-cell>
          <table:table-cell office:value-type="string" table:style-name="ce12">
            <text:p>statisticien</text:p>
          </table:table-cell>
          <table:table-cell office:value-type="string" table:style-name="ce12">
            <text:p>Oui</text:p>
          </table:table-cell>
          <table:table-cell office:value-type="string" table:style-name="ce12">
            <text:p>représentation de données statistiques, créations d'objets géographiques type tampon</text:p>
          </table:table-cell>
          <table:table-cell office:value-type="string" table:style-name="ce12">
            <text:p>Nouvelle-Aquitaine</text:p>
          </table:table-cell>
          <table:table-cell office:value-type="string" table:style-name="ce12">
            <text:p>si ces données sont très utiles et que le coût pour les reconstruire est prohibitif ou inefficace, il pourrait être bien qu'elles puissent être versées dans les données communes par une réquisition. Néanmoins, cette opération peut aussi se faire sous forme d'achat (prix à débattre).</text:p>
            <text:p/>
            <text:p>ne serait-il pas aussi efficace d'avoir un réceptacle où ses opérateurs pourraient mettre à disposition et qui serait ensuite qualifié par l'IGN ?</text:p>
          </table:table-cell>
          <table:table-cell table:number-columns-repeated="16377" table:style-name="ce9"/>
        </table:table-row>
        <table:table-row table:style-name="ro6">
          <table:table-cell office:value-type="string" table:style-name="ce12">
            <text:p>ADEME (et FabMob)</text:p>
          </table:table-cell>
          <table:table-cell office:value-type="string" table:style-name="ce12">
            <text:p>Etablissement public</text:p>
          </table:table-cell>
          <table:table-cell office:value-type="string" table:style-name="ce12">
            <text:p>conseiller</text:p>
          </table:table-cell>
          <table:table-cell office:value-type="string" table:style-name="ce12">
            <text:p>Non</text:p>
          </table:table-cell>
          <table:table-cell table:style-name="ce12"/>
          <table:table-cell office:value-type="string" table:style-name="ce12">
            <text:p>Provence-Alpes-Côte d’Azur</text:p>
          </table:table-cell>
          <table:table-cell office:value-type="string" table:style-name="ce12">
            <text:p>Voir si le principe de données d'intérêt général peut s'appliquer ? sinon le citoyen peut devenir un tiers grâce au RGPD en reprenant ses données; Le projet moncomptemobilite.fr vise à redonner aux citoyens leurs données de mobilités pour qu'ensuite chacun décide <text:s/>s'il souhaite donner accès à certaines données. Ceci est un moyen de redonner au public des données détenues par le privé</text:p>
          </table:table-cell>
          <table:table-cell table:number-columns-repeated="16377" table:style-name="ce9"/>
        </table:table-row>
        <table:table-row table:style-name="ro13">
          <table:table-cell office:value-type="string" table:style-name="ce12">
            <text:p>Direction régionale des affaires culturelles</text:p>
          </table:table-cell>
          <table:table-cell office:value-type="string" table:style-name="ce12">
            <text:p>Autre</text:p>
          </table:table-cell>
          <table:table-cell office:value-type="string" table:style-name="ce12">
            <text:p>Conservateur du patrimoine</text:p>
          </table:table-cell>
          <table:table-cell office:value-type="string" table:style-name="ce12">
            <text:p>Oui</text:p>
          </table:table-cell>
          <table:table-cell office:value-type="string" table:style-name="ce12">
            <text:p>Repérages, géoréférencement de bases de données</text:p>
          </table:table-cell>
          <table:table-cell office:value-type="string" table:style-name="ce12">
            <text:p>Bourgogne-Franche-Comté</text:p>
          </table:table-cell>
          <table:table-cell office:value-type="string" table:style-name="ce12">
            <text:p>Récupérer les données Google Map ou Street-View, c'est un beau rêve ! ...mais, si c'était le cas, quel boulot ensuite pour les confronter et les utiliser.</text:p>
          </table:table-cell>
          <table:table-cell table:number-columns-repeated="16377" table:style-name="ce9"/>
        </table:table-row>
        <table:table-row table:style-name="ro7">
          <table:table-cell office:value-type="string" table:style-name="ce12">
            <text:p>France Nature Environnement de BFC</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connaissances, évaluations des aménagements, continuités écologique, hydographie</text:p>
          </table:table-cell>
          <table:table-cell office:value-type="string" table:style-name="ce12">
            <text:p>Bourgogne-Franche-Comté</text:p>
          </table:table-cell>
          <table:table-cell office:value-type="string" table:style-name="ce12">
            <text:p>je me sens incompétent sur le sujet.</text:p>
          </table:table-cell>
          <table:table-cell table:number-columns-repeated="16377" table:style-name="ce9"/>
        </table:table-row>
        <table:table-row table:style-name="ro6">
          <table:table-cell office:value-type="string" table:style-name="ce12">
            <text:p>indépendant</text:p>
          </table:table-cell>
          <table:table-cell office:value-type="string" table:style-name="ce12">
            <text:p>TPE/PME</text:p>
          </table:table-cell>
          <table:table-cell office:value-type="string" table:style-name="ce12">
            <text:p>consultant / enseignant contractuel</text:p>
          </table:table-cell>
          <table:table-cell office:value-type="string" table:style-name="ce12">
            <text:p>Oui</text:p>
          </table:table-cell>
          <table:table-cell office:value-type="string" table:style-name="ce12">
            <text:p>éducation, projets informatiques</text:p>
          </table:table-cell>
          <table:table-cell office:value-type="string" table:style-name="ce12">
            <text:p>Ile-de-France</text:p>
          </table:table-cell>
          <table:table-cell office:value-type="string" table:style-name="ce12">
            <text:p>Oui, lla puissance publique devrait pouvoir s'appuyer sur un cadre légal concernant les données qui relèvent du champ des géo-communs, et il n'est pas acceptable qu'une organisation particulière, publique ou privée, s'approprie sans partage des données relevant de ce champ.</text:p>
          </table:table-cell>
          <table:table-cell table:number-columns-repeated="16377" table:style-name="ce9"/>
        </table:table-row>
        <table:table-row table:style-name="ro4">
          <table:table-cell office:value-type="string" table:style-name="ce12">
            <text:p>Bretagne Vivante</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cartographie biodiversité</text:p>
          </table:table-cell>
          <table:table-cell office:value-type="string" table:style-name="ce12">
            <text:p>Bretagne</text:p>
          </table:table-cell>
          <table:table-cell office:value-type="string" table:style-name="ce12">
            <text:p>Oui si ces entreprises bénéficient de financements publics</text:p>
          </table:table-cell>
          <table:table-cell table:number-columns-repeated="16377" table:style-name="ce9"/>
        </table:table-row>
        <table:table-row table:style-name="ro19">
          <table:table-cell office:value-type="string" table:style-name="ce12">
            <text:p>CCR (Caisse Centrale de Réassurance)</text:p>
          </table:table-cell>
          <table:table-cell office:value-type="string" table:style-name="ce12">
            <text:p>Autre</text:p>
          </table:table-cell>
          <table:table-cell office:value-type="string" table:style-name="ce12">
            <text:p>Chef de projets</text:p>
          </table:table-cell>
          <table:table-cell office:value-type="string" table:style-name="ce12">
            <text:p>Oui</text:p>
          </table:table-cell>
          <table:table-cell office:value-type="string" table:style-name="ce12">
            <text:p>modélisation des catastrophes naturelles - cartographies statistiques des dommages liés aux Cat Nat- partage via web SIG <text:s/>(portails web pour nos clients et tout public)- Nous travaillons France entières - territoires ultra marin inclus</text:p>
          </table:table-cell>
          <table:table-cell office:value-type="string" table:style-name="ce12">
            <text:p>Autre</text:p>
          </table:table-cell>
          <table:table-cell table:style-name="ce12"/>
          <table:table-cell table:number-columns-repeated="16377" table:style-name="ce9"/>
        </table:table-row>
        <table:table-row table:style-name="ro4">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Ile-de-France</text:p>
          </table:table-cell>
          <table:table-cell table:style-name="ce12"/>
          <table:table-cell table:number-columns-repeated="16377" table:style-name="ce9"/>
        </table:table-row>
        <table:table-row table:style-name="ro7">
          <table:table-cell office:value-type="string" table:style-name="ce12">
            <text:p>Mairie de Corbeil-Essonnes</text:p>
          </table:table-cell>
          <table:table-cell office:value-type="string" table:style-name="ce12">
            <text:p>Collectivité territoriale &amp; EPCI</text:p>
          </table:table-cell>
          <table:table-cell office:value-type="string" table:style-name="ce12">
            <text:p>Développement et Administrateur de bases de données.</text:p>
          </table:table-cell>
          <table:table-cell office:value-type="string" table:style-name="ce12">
            <text:p>Non</text:p>
          </table:table-cell>
          <table:table-cell table:style-name="ce12"/>
          <table:table-cell office:value-type="string" table:style-name="ce12">
            <text:p>Ile-de-France</text:p>
          </table:table-cell>
          <table:table-cell office:value-type="string" table:style-name="ce12">
            <text:p>Je suis favorable au mécanisme de réquisition de ces données par la puissance publique. Dans les conditions de la sécurité intérieure et la sécurité de l'État.</text:p>
          </table:table-cell>
          <table:table-cell table:number-columns-repeated="16377" table:style-name="ce9"/>
        </table:table-row>
        <table:table-row table:style-name="ro13">
          <table:table-cell office:value-type="string" table:style-name="ce12">
            <text:p>Les amis de Clio</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représentations sociopolitiques pour des cartes historiques</text:p>
          </table:table-cell>
          <table:table-cell office:value-type="string" table:style-name="ce12">
            <text:p>Occitanie</text:p>
          </table:table-cell>
          <table:table-cell office:value-type="string" table:style-name="ce12">
            <text:p>oui, il faut une synergie, selon des modalités démocratiques à définir et éventuellement imposer aux GAFA.</text:p>
          </table:table-cell>
          <table:table-cell table:number-columns-repeated="16377" table:style-name="ce9"/>
        </table:table-row>
        <table:table-row table:style-name="ro11">
          <table:table-cell office:value-type="string" table:style-name="ce12">
            <text:p>Association Périgord Orientation POP</text:p>
          </table:table-cell>
          <table:table-cell office:value-type="string" table:style-name="ce12">
            <text:p>Association</text:p>
          </table:table-cell>
          <table:table-cell office:value-type="string" table:style-name="ce12">
            <text:p>Cartographe bénévole</text:p>
          </table:table-cell>
          <table:table-cell office:value-type="string" table:style-name="ce12">
            <text:p>Oui</text:p>
          </table:table-cell>
          <table:table-cell office:value-type="string" table:style-name="ce12">
            <text:p>Création de fond de carte de course d'orientation avant relevés topographiques terrain</text:p>
          </table:table-cell>
          <table:table-cell office:value-type="string" table:style-name="ce12">
            <text:p>Nouvelle-Aquitaine</text:p>
          </table:table-cell>
          <table:table-cell office:value-type="string" table:style-name="ce12">
            <text:p>dans le cadre d'un échange de bons procédés pourquoi pas</text:p>
          </table:table-cell>
          <table:table-cell table:number-columns-repeated="16377" table:style-name="ce9"/>
        </table:table-row>
        <table:table-row table:style-name="ro7">
          <table:table-cell office:value-type="string" table:style-name="ce12">
            <text:p>Business Geografic</text:p>
          </table:table-cell>
          <table:table-cell office:value-type="string" table:style-name="ce12">
            <text:p>Grand groupe</text:p>
          </table:table-cell>
          <table:table-cell office:value-type="string" table:style-name="ce12">
            <text:p>Expert base de données et modèle de données</text:p>
          </table:table-cell>
          <table:table-cell office:value-type="string" table:style-name="ce12">
            <text:p>Oui</text:p>
          </table:table-cell>
          <table:table-cell office:value-type="string" table:style-name="ce12">
            <text:p>Intégrer les données dans des modèles de notre conception pour mieux les gérer</text:p>
          </table:table-cell>
          <table:table-cell office:value-type="string" table:style-name="ce12">
            <text:p>Auvergne-Rhône-Alpes</text:p>
          </table:table-cell>
          <table:table-cell office:value-type="string" table:style-name="ce12">
            <text:p>Non, c'est à la puissance publique de développer ses propres données.</text:p>
            <text:p>Le retard pris par l'IGN dans ce secteur ne doit pas être payé par les acteurs privés en place.</text:p>
          </table:table-cell>
          <table:table-cell table:number-columns-repeated="16377" table:style-name="ce9"/>
        </table:table-row>
        <table:table-row table:style-name="ro7">
          <table:table-cell office:value-type="string" table:style-name="ce12">
            <text:p>SOGEFI</text:p>
          </table:table-cell>
          <table:table-cell office:value-type="string" table:style-name="ce12">
            <text:p>TPE/PME</text:p>
          </table:table-cell>
          <table:table-cell office:value-type="string" table:style-name="ce12">
            <text:p>Commercial &amp; chargé de projet</text:p>
          </table:table-cell>
          <table:table-cell office:value-type="string" table:style-name="ce12">
            <text:p>Oui</text:p>
          </table:table-cell>
          <table:table-cell office:value-type="string" table:style-name="ce12">
            <text:p>Indirectement le service public via les SIG de collectivités territoriales que nous équipons</text:p>
          </table:table-cell>
          <table:table-cell office:value-type="string" table:style-name="ce12">
            <text:p>Bretagne</text:p>
          </table:table-cell>
          <table:table-cell office:value-type="string" table:style-name="ce12">
            <text:p>Si possible oui. Ou mieux favoriser l'émergence d'un projet alternatif. La plupart des acteurs seront ravi de contribuer au pot commun plutot que d'engraisser les GAFA.</text:p>
          </table:table-cell>
          <table:table-cell table:number-columns-repeated="16377" table:style-name="ce9"/>
        </table:table-row>
        <table:table-row table:style-name="ro11">
          <table:table-cell office:value-type="string" table:style-name="ce12">
            <text:p>ProBTP</text:p>
          </table:table-cell>
          <table:table-cell office:value-type="string" table:style-name="ce12">
            <text:p>Grand groupe</text:p>
          </table:table-cell>
          <table:table-cell office:value-type="string" table:style-name="ce12">
            <text:p>Directeur de la connaissance clients</text:p>
          </table:table-cell>
          <table:table-cell office:value-type="string" table:style-name="ce12">
            <text:p>Oui</text:p>
          </table:table-cell>
          <table:table-cell office:value-type="string" table:style-name="ce12">
            <text:p>Géo marketing, optimisation du réseaux commercial, optimisation de trajet, risque management</text:p>
          </table:table-cell>
          <table:table-cell office:value-type="string" table:style-name="ce12">
            <text:p>Ile-de-France</text:p>
          </table:table-cell>
          <table:table-cell office:value-type="string" table:style-name="ce12">
            <text:p>Non des partenariats intelligents et négocier c'est mieux</text:p>
          </table:table-cell>
          <table:table-cell table:number-columns-repeated="16377" table:style-name="ce9"/>
        </table:table-row>
        <table:table-row table:style-name="ro6">
          <table:table-cell office:value-type="string" table:style-name="ce12">
            <text:p>Commune de PORTS-sur-Vienne</text:p>
          </table:table-cell>
          <table:table-cell office:value-type="string" table:style-name="ce12">
            <text:p>Collectivité territoriale &amp; EPCI</text:p>
          </table:table-cell>
          <table:table-cell office:value-type="string" table:style-name="ce12">
            <text:p>Maire</text:p>
          </table:table-cell>
          <table:table-cell office:value-type="string" table:style-name="ce12">
            <text:p>Oui</text:p>
          </table:table-cell>
          <table:table-cell office:value-type="string" table:style-name="ce12">
            <text:p>Base adresses // Cadastre // Vigifoncier</text:p>
          </table:table-cell>
          <table:table-cell office:value-type="string" table:style-name="ce12">
            <text:p>Centre-Val de Loire</text:p>
          </table:table-cell>
          <table:table-cell office:value-type="string" table:style-name="ce12">
            <text:p>oui dès lors que le diagnostic repose sur des données publiques</text:p>
            <text:p>c'est déjà comme cela pour les SCoT et autre PLU</text:p>
          </table:table-cell>
          <table:table-cell table:number-columns-repeated="16377" table:style-name="ce9"/>
        </table:table-row>
        <table:table-row table:style-name="ro6">
          <table:table-cell office:value-type="string" table:style-name="ce12">
            <text:p>Université de Toulouse Jean Jaurès</text:p>
          </table:table-cell>
          <table:table-cell office:value-type="string" table:style-name="ce12">
            <text:p>Collectivité territoriale &amp; EPCI</text:p>
          </table:table-cell>
          <table:table-cell office:value-type="string" table:style-name="ce12">
            <text:p>professeur des universités</text:p>
          </table:table-cell>
          <table:table-cell office:value-type="string" table:style-name="ce12">
            <text:p>Oui</text:p>
          </table:table-cell>
          <table:table-cell office:value-type="string" table:style-name="ce12">
            <text:p>archéologie et histoire</text:p>
          </table:table-cell>
          <table:table-cell office:value-type="string" table:style-name="ce12">
            <text:p>Occitanie</text:p>
          </table:table-cell>
          <table:table-cell office:value-type="string" table:style-name="ce12">
            <text:p>oui. pour les collectivités avec des pénalités financières</text:p>
          </table:table-cell>
          <table:table-cell table:number-columns-repeated="16377" table:style-name="ce9"/>
        </table:table-row>
        <table:table-row table:style-name="ro9">
          <table:table-cell office:value-type="string" table:style-name="ce12">
            <text:p>IGN</text:p>
          </table:table-cell>
          <table:table-cell office:value-type="string" table:style-name="ce12">
            <text:p>Etablissement public</text:p>
          </table:table-cell>
          <table:table-cell office:value-type="string" table:style-name="ce12">
            <text:p>Chef de projet normalisation Info Géo</text:p>
          </table:table-cell>
          <table:table-cell office:value-type="string" table:style-name="ce12">
            <text:p>Oui</text:p>
          </table:table-cell>
          <table:table-cell office:value-type="string" table:style-name="ce12">
            <text:p>Produits Défense (pour tests de faisabilité / validation)</text:p>
            <text:p>Produits GeoBIM / Jumeau numérique urbain</text:p>
          </table:table-cell>
          <table:table-cell office:value-type="string" table:style-name="ce12">
            <text:p>Ile-de-France</text:p>
          </table:table-cell>
          <table:table-cell table:style-name="ce12"/>
          <table:table-cell table:number-columns-repeated="16377" table:style-name="ce9"/>
        </table:table-row>
        <table:table-row table:style-name="ro6">
          <table:table-cell office:value-type="string" table:style-name="ce12">
            <text:p>NEODYME</text:p>
          </table:table-cell>
          <table:table-cell office:value-type="string" table:style-name="ce12">
            <text:p>TPE/PME</text:p>
          </table:table-cell>
          <table:table-cell office:value-type="string" table:style-name="ce12">
            <text:p>Ingénieur SIG</text:p>
          </table:table-cell>
          <table:table-cell office:value-type="string" table:style-name="ce12">
            <text:p>Oui</text:p>
          </table:table-cell>
          <table:table-cell office:value-type="string" table:style-name="ce12">
            <text:p>Cartographies d'études règlementaires</text:p>
          </table:table-cell>
          <table:table-cell office:value-type="string" table:style-name="ce12">
            <text:p>Auvergne-Rhône-Alpes</text:p>
          </table:table-cell>
          <table:table-cell office:value-type="string" table:style-name="ce12">
            <text:p>Oui il faut que la France puisse utiliser ces données. Il faudrait que toute données qui est utile et qui ne concerne pas la sensibilité de l'acteur qui la partage soit partagé. Cela peut être mis par un texte législatif et l'acteur récupérant ces données serait l'IGN. Les données sur la mobilité qui sont utilisées par les acteurs privés, les données issues d'études privées qui concernent l'environnement (données de pollutions, données de géologie, données de bruit,...). Les acteurs privés sont les plus gros créateurs de données SIG donc il faut récupérer toutes les informations utiles pour la communauté nationale</text:p>
          </table:table-cell>
          <table:table-cell table:number-columns-repeated="16377" table:style-name="ce9"/>
        </table:table-row>
        <table:table-row table:style-name="ro13">
          <table:table-cell office:value-type="string" table:style-name="ce12">
            <text:p>CNRS - Laboratoire PASSAGES (UMR 5319) / GDR MAGIS</text:p>
          </table:table-cell>
          <table:table-cell office:value-type="string" table:style-name="ce12">
            <text:p>Autre</text:p>
          </table:table-cell>
          <table:table-cell office:value-type="string" table:style-name="ce12">
            <text:p>CHERCHEUR</text:p>
          </table:table-cell>
          <table:table-cell office:value-type="string" table:style-name="ce12">
            <text:p>Oui</text:p>
          </table:table-cell>
          <table:table-cell office:value-type="string" table:style-name="ce12">
            <text:p>RECHERCHE / ENSEIGNEMENT / PUBLICATION</text:p>
          </table:table-cell>
          <table:table-cell office:value-type="string" table:style-name="ce12">
            <text:p>Nouvelle-Aquitaine</text:p>
          </table:table-cell>
          <table:table-cell table:style-name="ce12"/>
          <table:table-cell table:number-columns-repeated="16377" table:style-name="ce9"/>
        </table:table-row>
        <table:table-row table:style-name="ro13">
          <table:table-cell office:value-type="string" table:style-name="ce12">
            <text:p>Direction départementale des territoires des Vosges</text:p>
          </table:table-cell>
          <table:table-cell office:value-type="string" table:style-name="ce12">
            <text:p>Etablissement public</text:p>
          </table:table-cell>
          <table:table-cell office:value-type="string" table:style-name="ce12">
            <text:p>Administrateur de données</text:p>
          </table:table-cell>
          <table:table-cell office:value-type="string" table:style-name="ce12">
            <text:p>Oui</text:p>
          </table:table-cell>
          <table:table-cell office:value-type="string" table:style-name="ce12">
            <text:p>Analyses, réalisation de cartes, catalogage</text:p>
          </table:table-cell>
          <table:table-cell office:value-type="string" table:style-name="ce12">
            <text:p>Grand Est</text:p>
          </table:table-cell>
          <table:table-cell office:value-type="string" table:style-name="ce12">
            <text:p>non</text:p>
          </table:table-cell>
          <table:table-cell table:number-columns-repeated="16377" table:style-name="ce9"/>
        </table:table-row>
        <table:table-row table:style-name="ro6">
          <table:table-cell office:value-type="string" table:style-name="ce12">
            <text:p>CCVD</text:p>
          </table:table-cell>
          <table:table-cell office:value-type="string" table:style-name="ce12">
            <text:p>Collectivité territoriale &amp; EPCI</text:p>
          </table:table-cell>
          <table:table-cell office:value-type="string" table:style-name="ce12">
            <text:p>tech sig</text:p>
          </table:table-cell>
          <table:table-cell office:value-type="string" table:style-name="ce12">
            <text:p>Oui</text:p>
          </table:table-cell>
          <table:table-cell office:value-type="string" table:style-name="ce12">
            <text:p>missions multiples</text:p>
          </table:table-cell>
          <table:table-cell office:value-type="string" table:style-name="ce12">
            <text:p>Auvergne-Rhône-Alpes</text:p>
          </table:table-cell>
          <table:table-cell office:value-type="string" table:style-name="ce12">
            <text:p>Réquisition peut être pas, mais les données non privées devraient faire l'objet, sous conditions d'intérêt commun, d'une collecte oui.</text:p>
          </table:table-cell>
          <table:table-cell table:number-columns-repeated="16377" table:style-name="ce9"/>
        </table:table-row>
        <table:table-row table:style-name="ro13">
          <table:table-cell office:value-type="string" table:style-name="ce12">
            <text:p>TE38 - Territoire d'Énergie Isère</text:p>
          </table:table-cell>
          <table:table-cell office:value-type="string" table:style-name="ce12">
            <text:p>Collectivité territoriale &amp; EPCI</text:p>
          </table:table-cell>
          <table:table-cell office:value-type="string" table:style-name="ce12">
            <text:p>Chargé de mission Cartographie et SIG</text:p>
          </table:table-cell>
          <table:table-cell office:value-type="string" table:style-name="ce12">
            <text:p>Oui</text:p>
          </table:table-cell>
          <table:table-cell office:value-type="string" table:style-name="ce12">
            <text:p>Eclairage public, réseaux d'énergie</text:p>
          </table:table-cell>
          <table:table-cell office:value-type="string" table:style-name="ce12">
            <text:p>Auvergne-Rhône-Alpes</text:p>
          </table:table-cell>
          <table:table-cell table:style-name="ce12"/>
          <table:table-cell table:number-columns-repeated="16377" table:style-name="ce9"/>
        </table:table-row>
        <table:table-row table:style-name="ro14">
          <table:table-cell office:value-type="string" table:style-name="ce12">
            <text:p>CA du Grand Cahors</text:p>
          </table:table-cell>
          <table:table-cell office:value-type="string" table:style-name="ce12">
            <text:p>Collectivité territoriale &amp; EPCI</text:p>
          </table:table-cell>
          <table:table-cell office:value-type="string" table:style-name="ce12">
            <text:p>chargé d'opérations foncières et SIG</text:p>
          </table:table-cell>
          <table:table-cell office:value-type="string" table:style-name="ce12">
            <text:p>Oui</text:p>
          </table:table-cell>
          <table:table-cell office:value-type="string" table:style-name="ce12">
            <text:p>croisement de données pour faisabilité des projets, cartographie</text:p>
          </table:table-cell>
          <table:table-cell office:value-type="string" table:style-name="ce12">
            <text:p>Occitanie</text:p>
          </table:table-cell>
          <table:table-cell office:value-type="string" table:style-name="ce12">
            <text:p>Une adhésion des producteurs de ces données serait préférable semble t-il.</text:p>
          </table:table-cell>
          <table:table-cell table:number-columns-repeated="16377" table:style-name="ce9"/>
        </table:table-row>
        <table:table-row table:style-name="ro14">
          <table:table-cell office:value-type="string" table:style-name="ce12">
            <text:p>Office National des Forêts</text:p>
          </table:table-cell>
          <table:table-cell office:value-type="string" table:style-name="ce12">
            <text:p>Etablissement public</text:p>
          </table:table-cell>
          <table:table-cell office:value-type="string" table:style-name="ce12">
            <text:p>Expert LiDAR et nouvelles technologies</text:p>
          </table:table-cell>
          <table:table-cell office:value-type="string" table:style-name="ce12">
            <text:p>Oui</text:p>
          </table:table-cell>
          <table:table-cell office:value-type="string" table:style-name="ce12">
            <text:p>Mesures et suivi des métriques dans le cadre de la gestion des forêts</text:p>
          </table:table-cell>
          <table:table-cell office:value-type="string" table:style-name="ce12">
            <text:p>Bourgogne-Franche-Comté</text:p>
          </table:table-cell>
          <table:table-cell office:value-type="string" table:style-name="ce12">
            <text:p>Oui faire appliquer la directive inspire est un bon départ.</text:p>
          </table:table-cell>
          <table:table-cell table:number-columns-repeated="16377" table:style-name="ce9"/>
        </table:table-row>
        <table:table-row table:style-name="ro21">
          <table:table-cell office:value-type="string" table:style-name="ce12">
            <text:p>Wikimédia France</text:p>
          </table:table-cell>
          <table:table-cell office:value-type="string" table:style-name="ce12">
            <text:p>Association</text:p>
          </table:table-cell>
          <table:table-cell office:value-type="string" table:style-name="ce12">
            <text:p>Chargée du plaidoyer</text:p>
          </table:table-cell>
          <table:table-cell office:value-type="string" table:style-name="ce12">
            <text:p>Oui</text:p>
          </table:table-cell>
          <table:table-cell office:value-type="string" table:style-name="ce12">
            <text:p>Plusieurs exemples : Pour permettre d'afficher sur Open Street Map des données géolocalisées dans Wikidata. Et dans ce cas sur Wikipédia : https://fr.wikipedia.org/wiki/Mont_Blanc (infobox à droite)</text:p>
          </table:table-cell>
          <table:table-cell office:value-type="string" table:style-name="ce12">
            <text:p>Autre</text:p>
          </table:table-cell>
          <table:table-cell office:value-type="string" table:style-name="ce12">
            <text:p>Un mécanisme de réquisition des données peut-être envisageable dans la mesure où les acteurs privés concernés font eux-même une utilisation des données ouvertes de l'IGN, d'etalab, etc.</text:p>
          </table:table-cell>
          <table:table-cell table:number-columns-repeated="16377" table:style-name="ce9"/>
        </table:table-row>
        <table:table-row table:style-name="ro5">
          <table:table-cell office:value-type="string" table:style-name="ce12">
            <text:p>Communauté de Communes Touraine Ouest Val de Loire</text:p>
          </table:table-cell>
          <table:table-cell office:value-type="string" table:style-name="ce12">
            <text:p>Collectivité territoriale &amp; EPCI</text:p>
          </table:table-cell>
          <table:table-cell office:value-type="string" table:style-name="ce12">
            <text:p>Animatrice Natura 2000</text:p>
          </table:table-cell>
          <table:table-cell office:value-type="string" table:style-name="ce12">
            <text:p>Oui</text:p>
          </table:table-cell>
          <table:table-cell office:value-type="string" table:style-name="ce12">
            <text:p>Cartographie d’habitats, planification de gestion d’espaces naturels, données cadastrales, travail sur les continuités écologiques, inventaires naturalistes.</text:p>
          </table:table-cell>
          <table:table-cell office:value-type="string" table:style-name="ce12">
            <text:p>Centre-Val de Loire</text:p>
          </table:table-cell>
          <table:table-cell office:value-type="string" table:style-name="ce12">
            <text:p>Toutes les données produites grâce à un financement public doivent systématiquement faire l’objet d’une mise à disposition. Ainsi, au cours du temps, de plus en plus de données seront accessibles.</text:p>
          </table:table-cell>
          <table:table-cell table:number-columns-repeated="16377" table:style-name="ce9"/>
        </table:table-row>
        <table:table-row table:style-name="ro4">
          <table:table-cell office:value-type="string" table:style-name="ce12">
            <text:p>dassault systemes</text:p>
          </table:table-cell>
          <table:table-cell office:value-type="string" table:style-name="ce12">
            <text:p>Grand groupe</text:p>
          </table:table-cell>
          <table:table-cell office:value-type="string" table:style-name="ce12">
            <text:p>consultant</text:p>
          </table:table-cell>
          <table:table-cell office:value-type="string" table:style-name="ce12">
            <text:p>Oui</text:p>
          </table:table-cell>
          <table:table-cell office:value-type="string" table:style-name="ce12">
            <text:p>collectivités territoriales</text:p>
          </table:table-cell>
          <table:table-cell office:value-type="string" table:style-name="ce12">
            <text:p>Bretagne</text:p>
          </table:table-cell>
          <table:table-cell office:value-type="string" table:style-name="ce12">
            <text:p>là aussi , il faut mieux echanger sur les pratiques et les usages</text:p>
          </table:table-cell>
          <table:table-cell table:number-columns-repeated="16377" table:style-name="ce9"/>
        </table:table-row>
        <table:table-row table:style-name="ro13">
          <table:table-cell office:value-type="string" table:style-name="ce12">
            <text:p>Ligue du Centre Val de Loire de Course d'Orientation</text:p>
          </table:table-cell>
          <table:table-cell office:value-type="string" table:style-name="ce12">
            <text:p>Association</text:p>
          </table:table-cell>
          <table:table-cell office:value-type="string" table:style-name="ce12">
            <text:p>Trésorier</text:p>
          </table:table-cell>
          <table:table-cell office:value-type="string" table:style-name="ce12">
            <text:p>Oui</text:p>
          </table:table-cell>
          <table:table-cell office:value-type="string" table:style-name="ce12">
            <text:p>Création de cartes de Course d'Orientation</text:p>
          </table:table-cell>
          <table:table-cell office:value-type="string" table:style-name="ce12">
            <text:p>Centre-Val de Loire</text:p>
          </table:table-cell>
          <table:table-cell office:value-type="string" table:style-name="ce12">
            <text:p>Et comment ces grands acteurs ont récupéré ces données ?</text:p>
            <text:p>En investissant car ils ont compris que les données géographiques valent très cher.</text:p>
            <text:p>... reste plus qu'à en convaincre l'Etat.</text:p>
          </table:table-cell>
          <table:table-cell table:number-columns-repeated="16377" table:style-name="ce9"/>
        </table:table-row>
        <table:table-row table:style-name="ro14">
          <table:table-cell office:value-type="string" table:style-name="ce12">
            <text:p>Geogram</text:p>
          </table:table-cell>
          <table:table-cell office:value-type="string" table:style-name="ce12">
            <text:p>TPE/PME</text:p>
          </table:table-cell>
          <table:table-cell office:value-type="string" table:style-name="ce12">
            <text:p>Environnementaliste, Urbaniste, informaticien</text:p>
          </table:table-cell>
          <table:table-cell office:value-type="string" table:style-name="ce12">
            <text:p>Oui</text:p>
          </table:table-cell>
          <table:table-cell office:value-type="string" table:style-name="ce12">
            <text:p>Analyses de territoire</text:p>
            <text:p>Représentations cartigraphiques</text:p>
          </table:table-cell>
          <table:table-cell office:value-type="string" table:style-name="ce12">
            <text:p>Autre</text:p>
          </table:table-cell>
          <table:table-cell office:value-type="string" table:style-name="ce12">
            <text:p>C'est là une priorité. Cette réquisition peut se faire en priorité sur des données que des fonds publics ont contribué à produire (subventions, partenariats public/privé, commandes publiques, etc.)</text:p>
          </table:table-cell>
          <table:table-cell table:number-columns-repeated="16377" table:style-name="ce9"/>
        </table:table-row>
        <table:table-row table:style-name="ro13">
          <table:table-cell office:value-type="string" table:style-name="ce12">
            <text:p>Ministère chargé de l’écologie (ex car aujourd’hui à la retraite)</text:p>
          </table:table-cell>
          <table:table-cell office:value-type="string" table:style-name="ce12">
            <text:p>Administration centrale</text:p>
          </table:table-cell>
          <table:table-cell office:value-type="string" table:style-name="ce12">
            <text:p>Retraité</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style-name="ce9"/>
        </table:table-row>
        <table:table-row table:style-name="ro18">
          <table:table-cell office:value-type="string" table:style-name="ce12">
            <text:p>je suis autoentrepreneur, consultant indépendant et travaille notamment pour 2 associations : La Fabrique des Mobilités ATEC ITS France</text:p>
          </table:table-cell>
          <table:table-cell office:value-type="string" table:style-name="ce12">
            <text:p>Autre</text:p>
          </table:table-cell>
          <table:table-cell office:value-type="string" table:style-name="ce12">
            <text:p>Consultant</text:p>
          </table:table-cell>
          <table:table-cell office:value-type="string" table:style-name="ce12">
            <text:p>Oui</text:p>
          </table:table-cell>
          <table:table-cell office:value-type="string" table:style-name="ce12">
            <text:p>Oui occasionnellement, je traite des données liées au domaine transport / mobilité</text:p>
          </table:table-cell>
          <table:table-cell office:value-type="string" table:style-name="ce12">
            <text:p>Occitanie</text:p>
          </table:table-cell>
          <table:table-cell office:value-type="string" table:style-name="ce12">
            <text:p>Oui au cas par cas, c'est prévu par exemple dans la Loi d'Orientation des Mobilités de décembre 2019 (art. 25, art. 32) même si les textes d'application sont incomplets (https://www.legifrance.gouv.fr/jorf/id/JORFTEXT000043370884)</text:p>
          </table:table-cell>
          <table:table-cell table:number-columns-repeated="16377" table:style-name="ce9"/>
        </table:table-row>
        <table:table-row table:style-name="ro21">
          <table:table-cell office:value-type="string" table:style-name="ce12">
            <text:p>Collectivité européenne d'Alsace</text:p>
          </table:table-cell>
          <table:table-cell office:value-type="string" table:style-name="ce12">
            <text:p>Collectivité territoriale &amp; EPCI</text:p>
          </table:table-cell>
          <table:table-cell office:value-type="string" table:style-name="ce12">
            <text:p>Administrateur fonctionnel du système d'information routier</text:p>
          </table:table-cell>
          <table:table-cell office:value-type="string" table:style-name="ce12">
            <text:p>Oui</text:p>
          </table:table-cell>
          <table:table-cell office:value-type="string" table:style-name="ce12">
            <text:p>Tenir à jour des données, dans notre SIG et chez des tiers (dont IGN). Effectuer des traitements de données, établir des documents cartographiques ... Mettre à disposition des données (opendata).</text:p>
          </table:table-cell>
          <table:table-cell office:value-type="string" table:style-name="ce12">
            <text:p>Grand Est</text:p>
          </table:table-cell>
          <table:table-cell office:value-type="string" table:style-name="ce12">
            <text:p>Ces données (transports, énergie ...) présentent un caractère commercial ; elles ont certes été établies en partie sur la base de données publiques, mais si elles ne sont pas publiques c'est bien qu'il y a eu un investissement tiers nécessaire pour y apporter de la valeur ajoutée. La réquisition est contraire à pas mal de principes démocratiques. Dans une certaine mesure, si i les données sont réquisitionnées, elles deviennent publiques, et ces informations sont du coup accessibles à des concurrents / puissances étrangères ...</text:p>
            <text:p>Par contre, rien ne semble empêcher d'inclure des obligations de fourniture de certaines données lorsque des autorisations, licences, délégations etc sont accordées à des entreprises, obligations connues à l'avance et portant sur toute la durée de l'autorisation accordée.</text:p>
          </table:table-cell>
          <table:table-cell table:number-columns-repeated="16377" table:style-name="ce9"/>
        </table:table-row>
        <table:table-row table:style-name="ro8">
          <table:table-cell office:value-type="string" table:style-name="ce12">
            <text:p>Communauté de Communes de la Régions de Molsheim-Mutzig</text:p>
          </table:table-cell>
          <table:table-cell office:value-type="string" table:style-name="ce12">
            <text:p>Collectivité territoriale &amp; EPCI</text:p>
          </table:table-cell>
          <table:table-cell office:value-type="string" table:style-name="ce12">
            <text:p>Responsable SIG et informatique</text:p>
          </table:table-cell>
          <table:table-cell office:value-type="string" table:style-name="ce12">
            <text:p>Oui</text:p>
          </table:table-cell>
          <table:table-cell office:value-type="string" table:style-name="ce12">
            <text:p>Administration des bases de données de la Communauté de Communes, cartographie, analyse spatiale et cartographie. Puis partage par le biais d’un portail d’applications interactives pour la Communauté de Communes et les Communes membres.</text:p>
            <text:p>Le tout en lien avec les compétences de la Communauté de Communes et des communes membres</text:p>
          </table:table-cell>
          <table:table-cell office:value-type="string" table:style-name="ce12">
            <text:p>Grand Est</text:p>
          </table:table-cell>
          <table:table-cell office:value-type="string" table:style-name="ce12">
            <text:p>Oui si ces données sont d’intérêt public et peuvent profiter à tous.</text:p>
          </table:table-cell>
          <table:table-cell table:number-columns-repeated="16377" table:style-name="ce9"/>
        </table:table-row>
        <table:table-row table:style-name="ro16">
          <table:table-cell office:value-type="string" table:style-name="ce12">
            <text:p>OFB</text:p>
          </table:table-cell>
          <table:table-cell office:value-type="string" table:style-name="ce12">
            <text:p>Etablissement public</text:p>
          </table:table-cell>
          <table:table-cell office:value-type="string" table:style-name="ce12">
            <text:p>Chef de service données, responsable du Système d’Information sur l’Eau et Système d’Information sur le Milieu Marin</text:p>
          </table:table-cell>
          <table:table-cell office:value-type="string" table:style-name="ce12">
            <text:p>Non</text:p>
          </table:table-cell>
          <table:table-cell table:style-name="ce12"/>
          <table:table-cell office:value-type="string" table:style-name="ce12">
            <text:p>Centre-Val de Loire</text:p>
          </table:table-cell>
          <table:table-cell office:value-type="string" table:style-name="ce12">
            <text:p>La réquisition de données privées ne peut se faire que par la loi, et encore faut-il justifier d’un intérêt impérieux.</text:p>
            <text:p>La loi Lemaire a institué la notion de données d’intérêt général, portant sur des données détenues par des organismes privés. Cependant, cette notion a été réduite à des données de gestionnaires de réseau, dans le cadre de délégations de mission de service public, et donc principalement pour des données déjà considérées par la jurisprudence comme publiques. Et encore les modalités d’accès à ces données a été fortement encadré.</text:p>
            <text:p>Depuis des réflexions ont été menées dans ce sens, et ont abouti en particulier au rapport du CNNUm de juillet 2020 « faire des données environnementales des données d’intérêt général ». De ce rapport il ressort qu’il faut à la fois un cadre législatif général, et des déclinaisons sectorielles.</text:p>
          </table:table-cell>
          <table:table-cell table:number-columns-repeated="16377" table:style-name="ce9"/>
        </table:table-row>
        <table:table-row table:style-name="ro7">
          <table:table-cell office:value-type="string" table:style-name="ce12">
            <text:p>Département du Gers</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production de cartographie,<text:s/></text:p>
            <text:p>mutualisation territoriale</text:p>
            <text:p>production de données</text:p>
          </table:table-cell>
          <table:table-cell office:value-type="string" table:style-name="ce12">
            <text:p>Occitanie</text:p>
          </table:table-cell>
          <table:table-cell office:value-type="string" table:style-name="ce12">
            <text:p>oui dans le cadre de conventions d’utilisation par exemple</text:p>
          </table:table-cell>
          <table:table-cell table:number-columns-repeated="16377" table:style-name="ce9"/>
        </table:table-row>
        <table:table-row table:style-name="ro9">
          <table:table-cell office:value-type="string" table:style-name="ce12">
            <text:p>Fédération Départementale des Chasseurs du Jura</text:p>
          </table:table-cell>
          <table:table-cell office:value-type="string" table:style-name="ce12">
            <text:p>Association</text:p>
          </table:table-cell>
          <table:table-cell office:value-type="string" table:style-name="ce12">
            <text:p>chargé de mission génie écologique en restauration de zone humide</text:p>
          </table:table-cell>
          <table:table-cell office:value-type="string" table:style-name="ce12">
            <text:p>Oui</text:p>
          </table:table-cell>
          <table:table-cell office:value-type="string" table:style-name="ce12">
            <text:p>Plan de gestion, réalisation de travaux</text:p>
          </table:table-cell>
          <table:table-cell office:value-type="string" table:style-name="ce12">
            <text:p>Bourgogne-Franche-Comté</text:p>
          </table:table-cell>
          <table:table-cell office:value-type="string" table:style-name="ce12">
            <text:p>non</text:p>
          </table:table-cell>
          <table:table-cell table:number-columns-repeated="16377" table:style-name="ce9"/>
        </table:table-row>
        <table:table-row table:style-name="ro20">
          <table:table-cell office:value-type="string" table:style-name="ce12">
            <text:p>GIP ATGeRi</text:p>
          </table:table-cell>
          <table:table-cell office:value-type="string" table:style-name="ce12">
            <text:p>Autre</text:p>
          </table:table-cell>
          <table:table-cell office:value-type="string" table:style-name="ce12">
            <text:p>dpo - responsable adjoint pole production</text:p>
          </table:table-cell>
          <table:table-cell office:value-type="string" table:style-name="ce12">
            <text:p>Oui</text:p>
          </table:table-cell>
          <table:table-cell office:value-type="string" table:style-name="ce12">
            <text:p>​- Partage et connaissance de données (Plateforme d'échange de données)</text:p>
            <text:p>- Gestion des risques et de crise</text:p>
            <text:p>- Observatoire filières métiers</text:p>
          </table:table-cell>
          <table:table-cell office:value-type="string" table:style-name="ce12">
            <text:p>Nouvelle-Aquitaine</text:p>
          </table:table-cell>
          <table:table-cell office:value-type="string" table:style-name="ce12">
            <text:p>Oui il faudrait envisager un mécanisme de réquisition de données complété d'un dispositif de contrôle de ces données afin d'en garantir la qualité et la fiabilité et de définir la pertinence de son usage.</text:p>
          </table:table-cell>
          <table:table-cell table:number-columns-repeated="16377" table:style-name="ce9"/>
        </table:table-row>
        <table:table-row table:style-name="ro12">
          <table:table-cell office:value-type="string" table:style-name="ce12">
            <text:p>Association "Les Faits Mer -observatoire du littoral"</text:p>
          </table:table-cell>
          <table:table-cell office:value-type="string" table:style-name="ce12">
            <text:p>Association</text:p>
          </table:table-cell>
          <table:table-cell office:value-type="string" table:style-name="ce12">
            <text:p>Membre du bureau</text:p>
          </table:table-cell>
          <table:table-cell office:value-type="string" table:style-name="ce12">
            <text:p>Oui</text:p>
          </table:table-cell>
          <table:table-cell office:value-type="string" table:style-name="ce12">
            <text:p>Participation au Groupe de Suivi de l'étude du fonctionnement hydrosédimentaire de l'estuaire de la La Laïta et du système dunaire associée.</text:p>
            <text:p>Actions dans le contexte dessciences participatives, suivi de la biodiversité, collaboration avec le chercheurs</text:p>
          </table:table-cell>
          <table:table-cell office:value-type="string" table:style-name="ce12">
            <text:p>Bretagne</text:p>
          </table:table-cell>
          <table:table-cell office:value-type="string" table:style-name="ce12">
            <text:p>Ces données doivent être dans le domaine publique, sous condition de sécurité <text:s/>et confidentialité dans certains cas</text:p>
          </table:table-cell>
          <table:table-cell table:number-columns-repeated="16377" table:style-name="ce9"/>
        </table:table-row>
        <table:table-row table:style-name="ro4">
          <table:table-cell office:value-type="string" table:style-name="ce12">
            <text:p>CDPNE</text:p>
          </table:table-cell>
          <table:table-cell office:value-type="string" table:style-name="ce12">
            <text:p>Association</text:p>
          </table:table-cell>
          <table:table-cell office:value-type="string" table:style-name="ce12">
            <text:p>Chargé d'études</text:p>
          </table:table-cell>
          <table:table-cell office:value-type="string" table:style-name="ce12">
            <text:p>Oui</text:p>
          </table:table-cell>
          <table:table-cell office:value-type="string" table:style-name="ce12">
            <text:p>Protection de l'Environnement</text:p>
          </table:table-cell>
          <table:table-cell office:value-type="string" table:style-name="ce12">
            <text:p>Centre-Val de Loire</text:p>
          </table:table-cell>
          <table:table-cell office:value-type="string" table:style-name="ce12">
            <text:p>si une entreprise a perçu des fonds publics ou a reçu des aides publics (réduction d’impôts, aide à l'embauche, ...), les données devraient tomber dans l'espace public.</text:p>
          </table:table-cell>
          <table:table-cell table:number-columns-repeated="16377" table:style-name="ce9"/>
        </table:table-row>
        <table:table-row table:style-name="ro20">
          <table:table-cell office:value-type="string" table:style-name="ce12">
            <text:p>Service Départemental d'Incendie et de Secours de l'Orne</text:p>
          </table:table-cell>
          <table:table-cell office:value-type="string" table:style-name="ce12">
            <text:p>Etablissement public</text:p>
          </table:table-cell>
          <table:table-cell office:value-type="string" table:style-name="ce12">
            <text:p>Géomaticien</text:p>
          </table:table-cell>
          <table:table-cell office:value-type="string" table:style-name="ce12">
            <text:p>Oui</text:p>
          </table:table-cell>
          <table:table-cell office:value-type="string" table:style-name="ce12">
            <text:p>Connaissance la plus précise possible pour les opérateurs ou les sapeurs-pompiers.</text:p>
            <text:p>Utilisation également lors de dossiers pour certaines instances.</text:p>
          </table:table-cell>
          <table:table-cell office:value-type="string" table:style-name="ce12">
            <text:p>Normandie</text:p>
          </table:table-cell>
          <table:table-cell office:value-type="string" table:style-name="ce12">
            <text:p>Pour citer un exemple, chez les sapeurs-pompiers un document structurant est le règlement opérationnel. Le règlement opérationnel est signé par la Préfète pour son application.</text:p>
            <text:p>Un article stipule que les organismes doivent nous transmettre les informations géographiques demandées.</text:p>
            <text:p>Nous pouvons aisément imaginer un article de loi s'orientant vers cette démarche.</text:p>
          </table:table-cell>
          <table:table-cell table:number-columns-repeated="16377" table:style-name="ce9"/>
        </table:table-row>
        <table:table-row table:style-name="ro9">
          <table:table-cell office:value-type="string" table:style-name="ce12">
            <text:p>Département du Gard – Direction Générale adjointe Mobilité et Logistique</text:p>
          </table:table-cell>
          <table:table-cell office:value-type="string" table:style-name="ce12">
            <text:p>Collectivité territoriale &amp; EPCI</text:p>
          </table:table-cell>
          <table:table-cell office:value-type="string" table:style-name="ce12">
            <text:p>Responsable de Mission des Systèmes d’Information</text:p>
          </table:table-cell>
          <table:table-cell office:value-type="string" table:style-name="ce12">
            <text:p>Oui</text:p>
          </table:table-cell>
          <table:table-cell office:value-type="string" table:style-name="ce12">
            <text:p>Différentes thématiques en lien avec le domaine public routier et le patrimoine bâti/foncier départemental.</text:p>
          </table:table-cell>
          <table:table-cell office:value-type="string" table:style-name="ce12">
            <text:p>Occitanie</text:p>
          </table:table-cell>
          <table:table-cell office:value-type="string" table:style-name="ce12">
            <text:p>Je ne suis pas favorable à la réquisition de données.</text:p>
          </table:table-cell>
          <table:table-cell table:number-columns-repeated="16377" table:style-name="ce9"/>
        </table:table-row>
        <table:table-row table:style-name="ro20">
          <table:table-cell office:value-type="string" table:style-name="ce12">
            <text:p>Office National des Forêts</text:p>
          </table:table-cell>
          <table:table-cell office:value-type="string" table:style-name="ce12">
            <text:p>Etablissement public</text:p>
          </table:table-cell>
          <table:table-cell office:value-type="string" table:style-name="ce12">
            <text:p>Albert Maillet – Directeur Forêt et risques naturels Réponse collective au nom de l’établissement ONF</text:p>
          </table:table-cell>
          <table:table-cell office:value-type="string" table:style-name="ce12">
            <text:p>Oui</text:p>
          </table:table-cell>
          <table:table-cell office:value-type="string" table:style-name="ce12">
            <text:p>La plupart des processus métier de l’ONF intègrent une forte dimension géographique, tant dans leur composante opérationnelle que R et D</text:p>
          </table:table-cell>
          <table:table-cell office:value-type="string" table:style-name="ce12">
            <text:p>Hauts-de-France</text:p>
          </table:table-cell>
          <table:table-cell office:value-type="string" table:style-name="ce12">
            <text:p>Le principe général de réquisition répond à des critères précis et exigeants et à des modalités de réalisation qui ne semblent pas à priori réunis ici.</text:p>
          </table:table-cell>
          <table:table-cell table:number-columns-repeated="16377" table:style-name="ce9"/>
        </table:table-row>
        <table:table-row table:style-name="ro13">
          <table:table-cell office:value-type="string" table:style-name="ce12">
            <text:p>SYDESL</text:p>
          </table:table-cell>
          <table:table-cell office:value-type="string" table:style-name="ce12">
            <text:p>Collectivité territoriale &amp; EPCI</text:p>
          </table:table-cell>
          <table:table-cell office:value-type="string" table:style-name="ce12">
            <text:p>Technicien géomatique</text:p>
          </table:table-cell>
          <table:table-cell office:value-type="string" table:style-name="ce12">
            <text:p>Oui</text:p>
          </table:table-cell>
          <table:table-cell office:value-type="string" table:style-name="ce12">
            <text:p>Gestion du patrimoine réseau et des travaux</text:p>
          </table:table-cell>
          <table:table-cell office:value-type="string" table:style-name="ce12">
            <text:p>Bourgogne-Franche-Comté</text:p>
          </table:table-cell>
          <table:table-cell table:style-name="ce12"/>
          <table:table-cell table:number-columns-repeated="16377" table:style-name="ce9"/>
        </table:table-row>
        <table:table-row table:style-name="ro22">
          <table:table-cell office:value-type="string" table:style-name="ce12">
            <text:p>NANTES MÉTROPOLE</text:p>
          </table:table-cell>
          <table:table-cell office:value-type="string" table:style-name="ce12">
            <text:p>Collectivité territoriale &amp; EPCI</text:p>
          </table:table-cell>
          <table:table-cell office:value-type="string" table:style-name="ce12">
            <text:p>Directrice de la Géographie et de l'Observation</text:p>
          </table:table-cell>
          <table:table-cell office:value-type="string" table:style-name="ce12">
            <text:p>Oui</text:p>
          </table:table-cell>
          <table:table-cell office:value-type="string" table:style-name="ce12">
            <text:p>La direction de la géographie et de l’observation pilote et anime le Système d’Information Géographique du territoire métropolitain.</text:p>
            <text:p>Elle produit, organise et met à disposition des utilisateurs (Ville de Nantes, Nantes Métropole et 23 communes au sein d'un service commun) tout type de données à dimension spatiale (de référence, métiers, démographique, topographique) et accompagne leur usage quotidien pour l’analyse spatiale ou les projets numériques à dimension géographique.</text:p>
          </table:table-cell>
          <table:table-cell office:value-type="string" table:style-name="ce12">
            <text:p>Pays de la Loire</text:p>
          </table:table-cell>
          <table:table-cell office:value-type="string" table:style-name="ce12">
            <text:p>Les lois de réquisition existent déjà, mais ne sont, la plupart du temps, applicables que dans des cas extrêmes. L’idée d’étendre la possibilité de réquisition à des cas intermédiaires, lors de crises majeures comme la crise sanitaire actuelle par exemple, pourrait être d’une grande utilité. Peut-être que les lois de circonstance type « état d’urgence » peuvent définir le cadre juridique adéquat pour une telle réquisition.</text:p>
          </table:table-cell>
          <table:table-cell table:number-columns-repeated="16377" table:style-name="ce9"/>
        </table:table-row>
        <table:table-row table:style-name="ro27">
          <table:table-cell office:value-type="string" table:style-name="ce12">
            <text:p>Métropole Rouen Normandie – département SI, urbanisme, voirie, route, environnement, eau, assainissement, …</text:p>
          </table:table-cell>
          <table:table-cell office:value-type="string" table:style-name="ce12">
            <text:p>Collectivité territoriale &amp; EPCI</text:p>
          </table:table-cell>
          <table:table-cell office:value-type="string" table:style-name="ce12">
            <text:p>Responsable du service géomatique et connaissance des territoires, <text:s/>+Ensemble des référents de l’information géographique (8 personnes)</text:p>
          </table:table-cell>
          <table:table-cell office:value-type="string" table:style-name="ce12">
            <text:p>Oui</text:p>
          </table:table-cell>
          <table:table-cell office:value-type="string" table:style-name="ce12">
            <text:p>Acquisition et constitution des bases de données socles, catalogage, traitement et exploitation des données (internes et externes) dans les différents domaines métiers, publications d’applications et création de cartes</text:p>
          </table:table-cell>
          <table:table-cell office:value-type="string" table:style-name="ce12">
            <text:p>Normandie</text:p>
          </table:table-cell>
          <table:table-cell office:value-type="string" table:style-name="ce12">
            <text:p>Réquisition, non, invitation au géo communs 😉</text:p>
          </table:table-cell>
          <table:table-cell table:number-columns-repeated="16377" table:style-name="ce9"/>
        </table:table-row>
        <table:table-row table:style-name="ro7">
          <table:table-cell office:value-type="string" table:style-name="ce12">
            <text:p>Communauté d'Agglomération Gaillac Graulhet</text:p>
          </table:table-cell>
          <table:table-cell office:value-type="string" table:style-name="ce12">
            <text:p>Collectivité territoriale &amp; EPCI</text:p>
          </table:table-cell>
          <table:table-cell office:value-type="string" table:style-name="ce12">
            <text:p>Chef de service Information Géographique</text:p>
          </table:table-cell>
          <table:table-cell office:value-type="string" table:style-name="ce12">
            <text:p>Oui</text:p>
          </table:table-cell>
          <table:table-cell office:value-type="string" table:style-name="ce12">
            <text:p>Cartographie, applications webcarto, analyses spatiales et statistiques</text:p>
          </table:table-cell>
          <table:table-cell office:value-type="string" table:style-name="ce12">
            <text:p>Occitanie</text:p>
          </table:table-cell>
          <table:table-cell office:value-type="string" table:style-name="ce12">
            <text:p>Comme dans le cas des servitudes d'utilité publique nécessaires à l'instruction en urbanisme, des partages de données standardisées peuvent être rendus obligatoires.</text:p>
          </table:table-cell>
          <table:table-cell table:number-columns-repeated="16377" table:style-name="ce9"/>
        </table:table-row>
        <table:table-row table:style-name="ro15">
          <table:table-cell office:value-type="string" table:style-name="ce12">
            <text:p>IDéO BFC / GIP Territoires Numériques BFC</text:p>
          </table:table-cell>
          <table:table-cell office:value-type="string" table:style-name="ce12">
            <text:p>Autre</text:p>
          </table:table-cell>
          <table:table-cell office:value-type="string" table:style-name="ce12">
            <text:p>Suzanne Nicey – Animatrice du dispositif IDéO BFC <text:s/>Jérôme Boutet – chef de projet Données et administrateur du portail IDéO BFC <text:s/>Maud Bessaguet - Responsable du dispositif IDéO BFC</text:p>
          </table:table-cell>
          <table:table-cell office:value-type="string" table:style-name="ce12">
            <text:p>Oui</text:p>
          </table:table-cell>
          <table:table-cell office:value-type="string" table:style-name="ce12">
            <text:p>Oui &gt; Pour quelle(s) finalité(s) utilisez-vous des données géographiques ?</text:p>
            <text:p>Oui, pour aider les producteurs de données à valoriser, diffuser et partager leurs<text:s/></text:p>
            <text:p>informations. (Aide à la structuration des données, métadonnées, extraction, cartographies,<text:s/></text:p>
            <text:p>dataviz…)</text:p>
          </table:table-cell>
          <table:table-cell office:value-type="string" table:style-name="ce12">
            <text:p>Bourgogne-Franche-Comté</text:p>
          </table:table-cell>
          <table:table-cell office:value-type="string" table:style-name="ce12">
            <text:p>A notre connaissance, le mécanisme de réquisition ne semble pas applicable à tous les acteurs.<text:s/></text:p>
            <text:p>A minima, les structures de type public/privé pourraient être réquisitionnées pour les données qui<text:s/></text:p>
            <text:p>pourraient constituer des géocommuns. Citons par exemple ENEDIS, qui dispose des adresses de<text:s/></text:p>
            <text:p>tous les boitiers électriques de France, qui pourrait constituer un complément BAN pertinent.</text:p>
          </table:table-cell>
          <table:table-cell table:number-columns-repeated="16377" table:style-name="ce9"/>
        </table:table-row>
        <table:table-row table:style-name="ro15">
          <table:table-cell office:value-type="string" table:style-name="ce12">
            <text:p>Université Grenoble Alpes + Laboratoire PACTE</text:p>
            <text:p>+ collaborations avec diverses collectivités territoriales ou structures (para-)publiques dans le cadre des activités de formation, expertise, recherche</text:p>
            <text:p>+ Créateur et responsable du système d’information territorial de la métropole grenobloise entre 2003 et 2006</text:p>
          </table:table-cell>
          <table:table-cell office:value-type="string" table:style-name="ce12">
            <text:p>Autre</text:p>
          </table:table-cell>
          <table:table-cell office:value-type="string" table:style-name="ce12">
            <text:p>Enseignant-chercheur en aménagement et développement territorial + géomatique</text:p>
          </table:table-cell>
          <table:table-cell office:value-type="string" table:style-name="ce12">
            <text:p>Oui</text:p>
          </table:table-cell>
          <table:table-cell office:value-type="string" table:style-name="ce12">
            <text:p>Travaux de recherche + prestations d’étude + formation professionnalisante</text:p>
          </table:table-cell>
          <table:table-cell office:value-type="string" table:style-name="ce12">
            <text:p>Auvergne-Rhône-Alpes</text:p>
          </table:table-cell>
          <table:table-cell office:value-type="string" table:style-name="ce12">
            <text:p>Deux niveaux d’intervention :</text:p>
            <text:p>- déjà, dans les délégations de service public, faire en sorte que les collectivités introduisent des contraintes relatives à la mise à disposition des données sous une forme utilisable et intégrable en leur fournissant un appui technique et juridique</text:p>
            <text:p>- sur la réquisition de données d’intérêt général, bien sûr. Mais j’imagine que, avec des grands opérateurs, cela se traite soit dans le cadre de « deals », soit au prix d’un parcours du combattant juridique.</text:p>
          </table:table-cell>
          <table:table-cell table:number-columns-repeated="16377" table:style-name="ce9"/>
        </table:table-row>
        <table:table-row table:style-name="ro11">
          <table:table-cell office:value-type="string" table:style-name="ce12">
            <text:p>Service Départemental d'Incendie et de Secours de Seine-et-Marne</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Aide à la prise de décisions, analyse du territoire, optimisation de la répartition des ressources</text:p>
          </table:table-cell>
          <table:table-cell office:value-type="string" table:style-name="ce12">
            <text:p>Ile-de-France</text:p>
          </table:table-cell>
          <table:table-cell office:value-type="string" table:style-name="ce12">
            <text:p>Oui tant que les données demandées ne sont pas trop sensibles : cela peut être des données anonymisées ou avec une géométrie généralisée pour préserver de la localisation précise d'un équipement présentant un risque</text:p>
          </table:table-cell>
          <table:table-cell table:number-columns-repeated="16377" table:style-name="ce9"/>
        </table:table-row>
        <table:table-row table:style-name="ro22">
          <table:table-cell office:value-type="string" table:style-name="ce12">
            <text:p>ENEDIS (gestionnaire du réseau de distribution d'électricité)</text:p>
          </table:table-cell>
          <table:table-cell office:value-type="string" table:style-name="ce12">
            <text:p>Grand groupe</text:p>
          </table:table-cell>
          <table:table-cell office:value-type="string" table:style-name="ce12">
            <text:p>MOA SI</text:p>
          </table:table-cell>
          <table:table-cell office:value-type="string" table:style-name="ce12">
            <text:p>Oui</text:p>
          </table:table-cell>
          <table:table-cell office:value-type="string" table:style-name="ce12">
            <text:p>Gestion patrimoniale, études/travaux d’affaires de raccordement/ingénierie, exploitation/conduite du réseau, réponses DT/DICT, analyse territoriale, service de données (consommation électrique), ….</text:p>
            <text:p>De nombreux services aux citoyens et des obligations réglementaires en matière d’économies d’énergie dans le cadre de transition écologique supposent une bonne connaissance des locaux, des lieux de services, quel qu’en soit la destination. <text:s/>La convergence entre base de données géographique et base d’adresse est fondamentale.</text:p>
            <text:p>En outre une meilleure connaissance des lieux de services est nécessaire, notamment avec la dématérialisation des services apportée par le déploiement des compteurs communicants, en électricité et en Gaz et depuis longtemps pour la téléphonie.</text:p>
          </table:table-cell>
          <table:table-cell office:value-type="string" table:style-name="ce12">
            <text:p>Autre</text:p>
          </table:table-cell>
          <table:table-cell table:style-name="ce12"/>
          <table:table-cell table:number-columns-repeated="16377" table:style-name="ce9"/>
        </table:table-row>
        <table:table-row table:style-name="ro10">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Croisement de données dans le cadre de mes travaux ; support de présentation - diffusion de résultats géolocalisés</text:p>
          </table:table-cell>
          <table:table-cell office:value-type="string" table:style-name="ce12">
            <text:p>Autre</text:p>
          </table:table-cell>
          <table:table-cell office:value-type="string" table:style-name="ce12">
            <text:p>J'ai évoqué plus haut ce besoin. Je pense que oui, il faut des mécanismes de "réquisition" que j'appelerai plutôt des mécanismes d'obligation de dépôt. L'utilisation des données déposées peut snas doute être régulée pour ne pas nuire à l'activité du déposant. Mais le problème est me paraît complexe. Exemple avec l'idée des licences contaminantes ou payantes : si la sphère publique dérive à partir des données déposées par un acteur privé un nouveau lot de données appartenant aux communs. Si l'enteprise déposante veut utiliser ce commun sous une licence payante, elle se retrouvera à payer pour un produit dérivé de ses propres données... Peut-être faut il aller vers cela... mais le statut juridique de données déposées et utilisées pour des communs me paraît complexe.</text:p>
          </table:table-cell>
          <table:table-cell table:number-columns-repeated="16377" table:style-name="ce9"/>
        </table:table-row>
        <table:table-row table:style-name="ro6">
          <table:table-cell office:value-type="string" table:style-name="ce12">
            <text:p>DREAL Grand Est</text:p>
          </table:table-cell>
          <table:table-cell office:value-type="string" table:style-name="ce12">
            <text:p>Autre</text:p>
          </table:table-cell>
          <table:table-cell office:value-type="string" table:style-name="ce12">
            <text:p>Adjoint au chef du Pole SIG</text:p>
          </table:table-cell>
          <table:table-cell office:value-type="string" table:style-name="ce12">
            <text:p>Oui</text:p>
          </table:table-cell>
          <table:table-cell office:value-type="string" table:style-name="ce12">
            <text:p>Projets dans les politiques du MTES</text:p>
          </table:table-cell>
          <table:table-cell office:value-type="string" table:style-name="ce12">
            <text:p>Grand Est</text:p>
          </table:table-cell>
          <table:table-cell office:value-type="string" table:style-name="ce12">
            <text:p>La réquisition serait compliquée, mais inciter au partage par des taxes serait pertinent : chaque utilisation de données sans versement à l'Etat devrait être taxé. Le respect du RGPD est naturellement essentiel, ainsi qu'une information plus claire des utilisateurs.</text:p>
          </table:table-cell>
          <table:table-cell table:number-columns-repeated="16377" table:style-name="ce9"/>
        </table:table-row>
        <table:table-row table:style-name="ro14">
          <table:table-cell office:value-type="string" table:style-name="ce12">
            <text:p>Laboratoire Ouvert Grenoblois : https://logre.eu</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qualité de l'air, biodiversité, gestion des eaux, internet associatif</text:p>
          </table:table-cell>
          <table:table-cell office:value-type="string" table:style-name="ce12">
            <text:p>Auvergne-Rhône-Alpes</text:p>
          </table:table-cell>
          <table:table-cell table:style-name="ce12"/>
          <table:table-cell table:number-columns-repeated="16377" table:style-name="ce9"/>
        </table:table-row>
        <table:table-row table:style-name="ro23">
          <table:table-cell office:value-type="string" table:style-name="ce12">
            <text:p>Région Occitanie</text:p>
          </table:table-cell>
          <table:table-cell office:value-type="string" table:style-name="ce12">
            <text:p>Collectivité territoriale &amp; EPCI</text:p>
          </table:table-cell>
          <table:table-cell office:value-type="string" table:style-name="ce12">
            <text:p>Responsable d'Unité SIG</text:p>
          </table:table-cell>
          <table:table-cell office:value-type="string" table:style-name="ce12">
            <text:p>Oui</text:p>
          </table:table-cell>
          <table:table-cell office:value-type="string" table:style-name="ce12">
            <text:p>pour alimenter des applications (Culture, Environnement, Formation, Mobilités...)</text:p>
            <text:p>pour produire des contenus cartographiques</text:p>
            <text:p>pour servir des réuitilisateurs de données (géomaticiens, partenaires, public Open Data...)</text:p>
          </table:table-cell>
          <table:table-cell office:value-type="string" table:style-name="ce12">
            <text:p>Occitanie</text:p>
          </table:table-cell>
          <table:table-cell office:value-type="string" table:style-name="ce12">
            <text:p>La question est forte !<text:s/></text:p>
            <text:p>Quelle régulation, quel prétexte peut justifier une réquisition ? Etat d’urgence, intérêt supérieur, intérêt général ? A titre personnel je trouve la finalité d’intérêt général trop vague. Mais des mécanismes d’impôt ou de redevance par la récupération de données, en échange d’occupation de l’espace public, ou de trouble causé sont certainement à mettre en place. <text:s text:c="3"/>L’exemple de Waze : beaucoup de collectivités se sont retrouvées à négocier chacune selon ses propres moyens.<text:s/></text:p>
            <text:p>Le CNIG pourrait être utile pour harmoniser et négocier avec ces acteurs privés, proposer des conventions type, réguler.</text:p>
          </table:table-cell>
          <table:table-cell table:number-columns-repeated="16377" table:style-name="ce9"/>
        </table:table-row>
        <table:table-row table:style-name="ro14">
          <table:table-cell office:value-type="string" table:style-name="ce12">
            <text:p>DREAL PACA</text:p>
          </table:table-cell>
          <table:table-cell office:value-type="string" table:style-name="ce12">
            <text:p>Autre</text:p>
          </table:table-cell>
          <table:table-cell office:value-type="string" table:style-name="ce12">
            <text:p>Responsable de l'Unité Géomatique et Statistiques</text:p>
          </table:table-cell>
          <table:table-cell office:value-type="string" table:style-name="ce12">
            <text:p>Oui</text:p>
          </table:table-cell>
          <table:table-cell office:value-type="string" table:style-name="ce12">
            <text:p>Porter les politiques publiques, aider aux prises de décisions</text:p>
          </table:table-cell>
          <table:table-cell office:value-type="string" table:style-name="ce12">
            <text:p>Provence-Alpes-Côte d’Azur</text:p>
          </table:table-cell>
          <table:table-cell office:value-type="string" table:style-name="ce12">
            <text:p>Il faudrait au moins que les entreprises avec délégations de service public fournissent leurs données (ex données trafic).</text:p>
          </table:table-cell>
          <table:table-cell table:number-columns-repeated="16377" table:style-name="ce9"/>
        </table:table-row>
        <table:table-row table:style-name="ro21">
          <table:table-cell office:value-type="string" table:style-name="ce12">
            <text:p>camptocamp.com</text:p>
          </table:table-cell>
          <table:table-cell office:value-type="string" table:style-name="ce12">
            <text:p>TPE/PME</text:p>
          </table:table-cell>
          <table:table-cell office:value-type="string" table:style-name="ce12">
            <text:p>Responsable du département Geospatial Solutions</text:p>
          </table:table-cell>
          <table:table-cell office:value-type="string" table:style-name="ce12">
            <text:p>Oui</text:p>
          </table:table-cell>
          <table:table-cell office:value-type="string" table:style-name="ce12">
            <text:p>o Optimisation avant publication dans portail cartographique / IDG</text:p>
            <text:p>o Analyses géomarketing,</text:p>
            <text:p>o Activités sportives/culturelles extérieures</text:p>
            <text:p>o Planification et transport/déplacement</text:p>
          </table:table-cell>
          <table:table-cell office:value-type="string" table:style-name="ce12">
            <text:p>Autre</text:p>
          </table:table-cell>
          <table:table-cell office:value-type="string" table:style-name="ce12">
            <text:p>Oui, en demandant que toute donnée géographique utilisateur collectée par un grand acteur privé</text:p>
            <text:p>soit reversée à l'Etat sous forme anonymisée. CF 3:</text:p>
            <text:p>“Il faudrait peut-être légiférer afin que toute entreprise qui collecte des données utilisateurs</text:p>
            <text:p>géoréférencées sur le territoire national, les renverse au pouvoir étatique sous forme anonymisée.”</text:p>
            <text:p>C’est d’ailleurs une des conditions pour que les communs disposent des données brutes</text:p>
            <text:p>nécessaires à constituer certains jeux de données (au même titre que le lidar ou l’imagerie</text:p>
            <text:p>aérienne). En effet, les données utilisateurs, dans certains domaines, surpassent quantité/qualité</text:p>
            <text:p>ce qu’il est possible d’acquérir par des moyens centralisés.</text:p>
          </table:table-cell>
          <table:table-cell table:number-columns-repeated="16377" table:style-name="ce9"/>
        </table:table-row>
        <table:table-row table:style-name="ro21">
          <table:table-cell office:value-type="string" table:style-name="ce12">
            <text:p>THALES SERVICES NUMERIQUES &amp; THALES ALENIA SPACE</text:p>
          </table:table-cell>
          <table:table-cell office:value-type="string" table:style-name="ce12">
            <text:p>Grand groupe</text:p>
          </table:table-cell>
          <table:table-cell office:value-type="string" table:style-name="ce12">
            <text:p>Responsable Commercial Thales Services Numériques</text:p>
          </table:table-cell>
          <table:table-cell office:value-type="string" table:style-name="ce12">
            <text:p>Oui</text:p>
          </table:table-cell>
          <table:table-cell office:value-type="string" table:style-name="ce12">
            <text:p>Prestations et services auprès des Clients du Groupe Thales sur les marchés de<text:s/></text:p>
            <text:p>l’aéronautique, du spatial, des transports terrestres, de la défense, de la sécurité, des<text:s/></text:p>
            <text:p>services numériques.</text:p>
          </table:table-cell>
          <table:table-cell office:value-type="string" table:style-name="ce12">
            <text:p>Autre</text:p>
          </table:table-cell>
          <table:table-cell office:value-type="string" table:style-name="ce12">
            <text:p>Toutes les données touchant aux réseaux d’infrastructures de tout type (routiers, électriques,<text:s/></text:p>
            <text:p>communications, gaz, pipelines, …) et leurs données auxiliaires répondant à des exigences<text:s/></text:p>
            <text:p>de sécurité (vitesses, virages interdits, tensions RTE, fréquences, …) gagneraient à être</text:p>
            <text:p>accessibles à la puissance publique, au titre de la souveraineté des données et des exigences<text:s/></text:p>
            <text:p>de sécurité.</text:p>
            <text:p>Toujours dans une optique de collaboration, les données privées ne doivent être partagées<text:s/></text:p>
            <text:p>que si le propriétaire le souhaite : il peut être informé que sa participation est fortement<text:s/></text:p>
            <text:p>recommandée, mais en aucun cas ses données ne doivent faire preuve d’une réquisition<text:s/></text:p>
            <text:p>imposée. Il est possible de privilégier des modalités intermédiaires fondées sur la médiation<text:s/></text:p>
            <text:p>et le dialogue avec les acteurs concernés.</text:p>
          </table:table-cell>
          <table:table-cell table:number-columns-repeated="16377" table:style-name="ce9"/>
        </table:table-row>
        <table:table-row table:style-name="ro13">
          <table:table-cell office:value-type="string" table:style-name="ce12">
            <text:p>Préfecture de région du Grand Est (SGARE)</text:p>
          </table:table-cell>
          <table:table-cell office:value-type="string" table:style-name="ce12">
            <text:p>Administration centrale</text:p>
          </table:table-cell>
          <table:table-cell office:value-type="string" table:style-name="ce12">
            <text:p>Service d’études du SGARE Grand Est</text:p>
          </table:table-cell>
          <table:table-cell office:value-type="string" table:style-name="ce12">
            <text:p>Oui</text:p>
          </table:table-cell>
          <table:table-cell office:value-type="string" table:style-name="ce12">
            <text:p>Suivi des politiques publiques en région</text:p>
          </table:table-cell>
          <table:table-cell office:value-type="string" table:style-name="ce12">
            <text:p>Grand Est</text:p>
          </table:table-cell>
          <table:table-cell office:value-type="string" table:style-name="ce12">
            <text:p>Favorable à toute collecte de données qui permettent de servir l’intérêt général. Besoin peut-être de définir avant ce qui relève de l’intérêt général.</text:p>
          </table:table-cell>
          <table:table-cell table:number-columns-repeated="16377" table:style-name="ce9"/>
        </table:table-row>
        <table:table-row table:style-name="ro14">
          <table:table-cell office:value-type="string" table:style-name="ce12">
            <text:p>Capgemini</text:p>
          </table:table-cell>
          <table:table-cell office:value-type="string" table:style-name="ce12">
            <text:p>Grand groupe</text:p>
          </table:table-cell>
          <table:table-cell office:value-type="string" table:style-name="ce12">
            <text:p>Responsable de l’offre SIG – Capgemini France</text:p>
          </table:table-cell>
          <table:table-cell office:value-type="string" table:style-name="ce12">
            <text:p>Oui</text:p>
          </table:table-cell>
          <table:table-cell office:value-type="string" table:style-name="ce12">
            <text:p>Conseil et intégration de solutions SI Géographiques</text:p>
          </table:table-cell>
          <table:table-cell office:value-type="string" table:style-name="ce12">
            <text:p>Autre</text:p>
          </table:table-cell>
          <table:table-cell office:value-type="string" table:style-name="ce12">
            <text:p>Si privé sans financement public ça parait compliqué, quels seraient alors les arguments de la réquisition ?</text:p>
            <text:p>Si privé / parapublic avec subvention de l’état alors la donnée produite doit être fortement incitée à être partagée.</text:p>
          </table:table-cell>
          <table:table-cell table:number-columns-repeated="16377" table:style-name="ce9"/>
        </table:table-row>
        <table:table-row table:style-name="ro7">
          <table:table-cell office:value-type="string" table:style-name="ce12">
            <text:p>Angers Loire Métropole</text:p>
          </table:table-cell>
          <table:table-cell office:value-type="string" table:style-name="ce12">
            <text:p>Collectivité territoriale &amp; EPCI</text:p>
          </table:table-cell>
          <table:table-cell office:value-type="string" table:style-name="ce12">
            <text:p>Responsable Information Géographique</text:p>
          </table:table-cell>
          <table:table-cell office:value-type="string" table:style-name="ce12">
            <text:p>Oui</text:p>
          </table:table-cell>
          <table:table-cell office:value-type="string" table:style-name="ce12">
            <text:p>Administration du Système d’Information Géographique de la collectivité</text:p>
          </table:table-cell>
          <table:table-cell office:value-type="string" table:style-name="ce12">
            <text:p>Pays de la Loire</text:p>
          </table:table-cell>
          <table:table-cell office:value-type="string" table:style-name="ce12">
            <text:p>Non, un mécanisme de réquisition de ces données par la puissance publique n’est pas à envisager.</text:p>
          </table:table-cell>
          <table:table-cell table:number-columns-repeated="16377" table:style-name="ce9"/>
        </table:table-row>
        <table:table-row table:style-name="ro19">
          <table:table-cell office:value-type="string" table:style-name="ce12">
            <text:p>Association GeoRezo</text:p>
            <text:p>https://blog.georezo.net/laminute/tout-sur-georezo/mentions-legales/</text:p>
          </table:table-cell>
          <table:table-cell office:value-type="string" table:style-name="ce12">
            <text:p>Association</text:p>
          </table:table-cell>
          <table:table-cell office:value-type="string" table:style-name="ce12">
            <text:p>Nous sommes membres du bureau de l’association</text:p>
          </table:table-cell>
          <table:table-cell office:value-type="string" table:style-name="ce12">
            <text:p>Oui</text:p>
          </table:table-cell>
          <table:table-cell office:value-type="string" table:style-name="ce12">
            <text:p>Dans nos activités professionnelles respectives, peu pour les besoins du portail, où nous avons privilégié des fonds de plan d’OSM pour la cartographie des GéoEntreprises: https://georezo.net/geo-entreprise/</text:p>
          </table:table-cell>
          <table:table-cell office:value-type="string" table:style-name="ce12">
            <text:p>Autre</text:p>
          </table:table-cell>
          <table:table-cell office:value-type="string" table:style-name="ce12">
            <text:p>/</text:p>
          </table:table-cell>
          <table:table-cell table:number-columns-repeated="16377" table:style-name="ce9"/>
        </table:table-row>
        <table:table-row table:style-name="ro25">
          <table:table-cell office:value-type="string" table:style-name="ce12">
            <text:p>Groupe La Poste</text:p>
          </table:table-cell>
          <table:table-cell office:value-type="string" table:style-name="ce12">
            <text:p>Grand groupe</text:p>
          </table:table-cell>
          <table:table-cell office:value-type="string" table:style-name="ce12">
            <text:p>Directrice du programme connaissance des territoires – Unité d’Affaires Solutions Efficacité Territoriale</text:p>
          </table:table-cell>
          <table:table-cell office:value-type="string" table:style-name="ce12">
            <text:p>Oui</text:p>
          </table:table-cell>
          <table:table-cell office:value-type="string" table:style-name="ce12">
            <text:p>La mission de l’Unité d’Affaires Solutions Efficacité Territoriale est de renforcer la capacité de décision et d’action locales des entreprises et collectivités au travers de solutions mixant les services numériques et l’intervention humaine et fondées sur la donnée territoriale.</text:p>
          </table:table-cell>
          <table:table-cell office:value-type="string" table:style-name="ce12">
            <text:p>Autre</text:p>
          </table:table-cell>
          <table:table-cell office:value-type="string" table:style-name="ce12">
            <text:p>Le coût d’acquisition et de maintenance de ces données doit être couvert. S’il devait y voir un mécanisme de réquisition, il doit prendre en compte la santé financière du producteur et sa capacité à se diversifier le cas échéant. L’intérêt du producteur à collecter et entretenir la donnée doit toujours être considéré, afin de maintenir la production dans la durée.</text:p>
          </table:table-cell>
          <table:table-cell table:number-columns-repeated="16377" table:style-name="ce9"/>
        </table:table-row>
        <table:table-row table:style-name="ro11">
          <table:table-cell office:value-type="string" table:style-name="ce12">
            <text:p>Régie de Gestion des Données Savoie Mont Blanc</text:p>
          </table:table-cell>
          <table:table-cell office:value-type="string" table:style-name="ce12">
            <text:p>Autre</text:p>
          </table:table-cell>
          <table:table-cell office:value-type="string" table:style-name="ce12">
            <text:p>Document complété collégialement par la direction de la RGD</text:p>
          </table:table-cell>
          <table:table-cell office:value-type="string" table:style-name="ce12">
            <text:p>Oui</text:p>
          </table:table-cell>
          <table:table-cell office:value-type="string" table:style-name="ce12">
            <text:p>Oui, pour diffusion aux collectivités locales et organismes publics des Pays de Savoie</text:p>
          </table:table-cell>
          <table:table-cell office:value-type="string" table:style-name="ce12">
            <text:p>Auvergne-Rhône-Alpes</text:p>
          </table:table-cell>
          <table:table-cell table:style-name="ce12"/>
          <table:table-cell table:number-columns-repeated="16377" table:style-name="ce9"/>
        </table:table-row>
        <table:table-row table:style-name="ro22">
          <table:table-cell office:value-type="string" table:style-name="ce12">
            <text:p>EFA-CGC, syndicat de l’environnement, la forêt et l’agriculture</text:p>
          </table:table-cell>
          <table:table-cell office:value-type="string" table:style-name="ce12">
            <text:p>Autre</text:p>
          </table:table-cell>
          <table:table-cell office:value-type="string" table:style-name="ce12">
            <text:p>Le Syndicat de la Forêt, Environnement et Agriculture, est présent aux Ministères de <text:s/>l’Agriculture et de la Transition écologique ainsi que dans les établissements et <text:s/>opérateurs qui en dépendent. De par ses statuts : « il contribue à tout sujet et débat d'ordre scientifique, technique <text:s/>et sociétal dans les domaines de l’écologie, de l’environnement, de l’agriculture, de <text:s/>l’eau, de l’aménagement du territoire, de la gestion des aides publiques, de la forêt <text:s/>et du bois »</text:p>
          </table:table-cell>
          <table:table-cell office:value-type="string" table:style-name="ce12">
            <text:p>Oui</text:p>
          </table:table-cell>
          <table:table-cell office:value-type="string" table:style-name="ce12">
            <text:p>EFA CGC représente des agents de tout statut et catégorie des ministères chargés<text:s/></text:p>
            <text:p>de l’agriculture et l’environnement, leurs établissements publics, les Parcs<text:s/></text:p>
            <text:p>nationaux, les organismes de la forêt privée... Au-delà de la défense des intérêts de<text:s/></text:p>
            <text:p>ses adhérents, EFA-CGC est aussi un lieu de réflexions sur les domaines d’activité<text:s/></text:p>
            <text:p>de ses membres. Ceux-ci sont, de par leurs fonctions, souvent amenés à utiliser<text:s/></text:p>
            <text:p>des données géographiques et des données forestières pour l’exercice de leurs<text:s/></text:p>
            <text:p>missions. Notez qu’il est dommage de restreindre la question aux données<text:s/></text:p>
            <text:p>géographiques : d’autres sources de données, statistiques par exemple doivent<text:s/></text:p>
            <text:p>aussi alimenter la démarche</text:p>
          </table:table-cell>
          <table:table-cell office:value-type="string" table:style-name="ce12">
            <text:p>Autre</text:p>
          </table:table-cell>
          <table:table-cell office:value-type="string" table:style-name="ce12">
            <text:p>Envisager la réquisition de ces données, c’est reconnaître que la puissance publique n’a pas mis en<text:s/></text:p>
            <text:p>place l’ingénierie, les moyens, les compétences nécessaires pour acquérir ces données. Une telle<text:s/></text:p>
            <text:p>réquisition est-elle réellement envisageable dans un cadre constitutionnel protégeant la propriété ?</text:p>
            <text:p>Plutôt qu’une réquisition, qui serait effectivement mal perçue, il faut exploiter toute opportunité pour<text:s/></text:p>
            <text:p>récolter ces données, notamment dans un système de contrepartie du fait de l’utilisation de données/<text:s/></text:p>
            <text:p>informations (par forcément géographiques) publiques par ces entreprises pour alimenter leur<text:s/></text:p>
            <text:p>système</text:p>
            <text:p>De même, pour des projets bénéficiant de subventions publiques, la transmission des données<text:s/></text:p>
            <text:p>récoltées dans ce cadre paraît légitime.</text:p>
          </table:table-cell>
          <table:table-cell table:number-columns-repeated="16377" table:style-name="ce9"/>
        </table:table-row>
        <table:table-row table:style-name="ro13">
          <table:table-cell office:value-type="string" table:style-name="ce12">
            <text:p>GEOFIT Groupe (GEOFIT/GEOFIT EXPERT/IGN FI)</text:p>
          </table:table-cell>
          <table:table-cell office:value-type="string" table:style-name="ce12">
            <text:p>Autre</text:p>
          </table:table-cell>
          <table:table-cell office:value-type="string" table:style-name="ce12">
            <text:p>PDG</text:p>
          </table:table-cell>
          <table:table-cell office:value-type="string" table:style-name="ce12">
            <text:p>Oui</text:p>
          </table:table-cell>
          <table:table-cell office:value-type="string" table:style-name="ce12">
            <text:p>GEOFIT acquière, traite et valorise les données géographiques</text:p>
          </table:table-cell>
          <table:table-cell office:value-type="string" table:style-name="ce12">
            <text:p>Autre</text:p>
          </table:table-cell>
          <table:table-cell office:value-type="string" table:style-name="ce12">
            <text:p>Ce mécanisme me semble violent à mettre en œuvre à partir du moment ou ces données ont une valeur marchande. Il faudrait se limiter à des données dites sensibles et réserver leur réquisition à certains organismes comme la DGA par exemple.</text:p>
            <text:p>De plus le mécanisme est aussi juridique… comment obliger des privés à partager des données qui leur a couté de l’argent à collecter et qui sont souvent leur fonds de commerce ?</text:p>
          </table:table-cell>
          <table:table-cell table:number-columns-repeated="16377" table:style-name="ce9"/>
        </table:table-row>
        <table:table-row table:style-name="ro12">
          <table:table-cell office:value-type="string" table:style-name="ce12">
            <text:p>METEO-FRANCE</text:p>
          </table:table-cell>
          <table:table-cell office:value-type="string" table:style-name="ce12">
            <text:p>Etablissement public</text:p>
          </table:table-cell>
          <table:table-cell office:value-type="string" table:style-name="ce12">
            <text:p>XXX</text:p>
          </table:table-cell>
          <table:table-cell office:value-type="string" table:style-name="ce12">
            <text:p>Oui</text:p>
          </table:table-cell>
          <table:table-cell office:value-type="string" table:style-name="ce12">
            <text:p>En recherche : utilisation de données géographiques « finales » (déjà traitées la plupart du temps) pour décrire la surface à la base de l’atmosphère, avec un focus sur la description des villes, mais aussi la végétation (en zones rurales et en ville).</text:p>
          </table:table-cell>
          <table:table-cell office:value-type="string" table:style-name="ce12">
            <text:p>Autre</text:p>
          </table:table-cell>
          <table:table-cell office:value-type="string" table:style-name="ce12">
            <text:p>Les données GoogleStreetView et Waze sont deux exemples de données très intéressantes pour de nombreux usages. Pouvoir les intégrer au champ des géo-communs serait bénéfique pour la production de services et pour la recherche.</text:p>
          </table:table-cell>
          <table:table-cell table:number-columns-repeated="16377" table:style-name="ce9"/>
        </table:table-row>
        <table:table-row table:number-rows-repeated="10" table:style-name="ro2">
          <table:table-cell table:number-columns-repeated="6" table:style-name="ce9"/>
          <table:table-cell table:style-name="ce3"/>
          <table:table-cell table:number-columns-repeated="16377" table:style-name="ce9"/>
        </table:table-row>
        <table:table-row table:number-rows-repeated="1048464" table:style-name="ro2">
          <table:table-cell table:number-columns-repeated="16384"/>
        </table:table-row>
      </table:table>
      <table:table table:name="Part6_Q13" table:style-name="ta2">
        <table:table-column table:style-name="co40" table:default-cell-style-name="ce1"/>
        <table:table-column table:style-name="co41" table:default-cell-style-name="ce1"/>
        <table:table-column table:style-name="co2" table:default-cell-style-name="ce1"/>
        <table:table-column table:style-name="co42" table:default-cell-style-name="ce1"/>
        <table:table-column table:style-name="co6" table:default-cell-style-name="ce1"/>
        <table:table-column table:style-name="co2" table:default-cell-style-name="ce1"/>
        <table:table-column table:style-name="co8" table:default-cell-style-name="ce4"/>
        <table:table-column table:style-name="co2" table:number-columns-repeated="16377" table:default-cell-style-name="ce1"/>
        <table:table-row table:style-name="ro3">
          <table:table-cell office:value-type="string" table:style-name="ce10">
            <text:p>Quel est le nom de l'organisation à laquelle vous êtes rattaché(e) dans le cadre de l’utilisation de l'information géographique ?<text:s/></text:p>
          </table:table-cell>
          <table:table-cell office:value-type="string" table:style-name="ce10">
            <text:p>Quelle est la nature de votre organisation ?<text:s/></text:p>
          </table:table-cell>
          <table:table-cell office:value-type="string" table:style-name="ce10">
            <text:p>Quelle est votre fonction ?</text:p>
          </table:table-cell>
          <table:table-cell office:value-type="string" table:style-name="ce10">
            <text:p>Manipulez-vous directement des données géographiques ?</text:p>
          </table:table-cell>
          <table:table-cell office:value-type="string" table:style-name="ce10">
            <text:p>Pour quelle(s) finalité(s) utilisez-vous des données géographiques ?<text:s/></text:p>
          </table:table-cell>
          <table:table-cell office:value-type="string" table:style-name="ce10">
            <text:p>Région</text:p>
          </table:table-cell>
          <table:table-cell office:value-type="string" table:style-name="ce13">
            <text:p>13. La situation actuelle est-elle satisfaisante en termes de gouvernance ouverte et de pleine maîtrise des outils d’information géographique par leurs utilisateurs ? Quelles sont les briques techniques de la chaîne de diffusion qui pourraient être renforcées (format des données, accessibilité des API, bibliothèques de fonctionnalités…) ? Quelles sont les synergies envisageables entre les acteurs pour la gouvernance ouverte de ces briques ? En particulier, comment l’IGN peut-il contribuer à la pérennité et au développement de fonctionnalités populaires et de logiciels libres, tels que par exemple les outils de la communauté OpenStreetMap (OSM) ? Comment l’IGN peut-il faciliter l’accès à ses bases de données en s’appuyant sur des briques ouvertes, ou sur des communautés de développeurs (dispositif de type « fabrique » tels que ceux d’autres acteurs publics…) ?<text:s/></text:p>
          </table:table-cell>
          <table:table-cell table:number-columns-repeated="16377" table:style-name="ce7"/>
        </table:table-row>
        <table:table-row table:style-name="ro4">
          <table:table-cell office:value-type="string" table:style-name="ce12">
            <text:p>xxxx</text:p>
          </table:table-cell>
          <table:table-cell office:value-type="string" table:style-name="ce12">
            <text:p>TPE/PME</text:p>
          </table:table-cell>
          <table:table-cell office:value-type="string" table:style-name="ce12">
            <text:p>xxx</text:p>
          </table:table-cell>
          <table:table-cell office:value-type="string" table:style-name="ce12">
            <text:p>Oui</text:p>
          </table:table-cell>
          <table:table-cell office:value-type="string" table:style-name="ce12">
            <text:p>statistique, visualisation</text:p>
          </table:table-cell>
          <table:table-cell office:value-type="string" table:style-name="ce12">
            <text:p>Ile-de-France</text:p>
          </table:table-cell>
          <table:table-cell office:value-type="string" table:style-name="ce12">
            <text:p>- Payer des agents de l'IGN a contribuer à ses projets.</text:p>
            <text:p><text:s/>- Organiser des bounties <text:s/>/ summer of code sur des sujets importants pour l'IGN en relation avec ces projets.</text:p>
          </table:table-cell>
          <table:table-cell table:number-columns-repeated="16377" table:style-name="ce9"/>
        </table:table-row>
        <table:table-row table:style-name="ro5">
          <table:table-cell office:value-type="string" table:style-name="ce12">
            <text:p>Faire Ecole Ensemble</text:p>
          </table:table-cell>
          <table:table-cell office:value-type="string" table:style-name="ce12">
            <text:p>Association</text:p>
          </table:table-cell>
          <table:table-cell office:value-type="string" table:style-name="ce12">
            <text:p>Coordinateur</text:p>
          </table:table-cell>
          <table:table-cell office:value-type="string" table:style-name="ce12">
            <text:p>Oui</text:p>
          </table:table-cell>
          <table:table-cell office:value-type="string" table:style-name="ce12">
            <text:p>Rendre visible des réalités et à des fins pédagogiques : cartographie des enseignants qui pratiquent la classe dehors, projet participatif de cartographie du vivant à proximité des écoles ; etc.</text:p>
          </table:table-cell>
          <table:table-cell office:value-type="string" table:style-name="ce12">
            <text:p>Autre</text:p>
          </table:table-cell>
          <table:table-cell table:style-name="ce12"/>
          <table:table-cell table:number-columns-repeated="16377" table:style-name="ce9"/>
        </table:table-row>
        <table:table-row table:style-name="ro6">
          <table:table-cell office:value-type="string" table:style-name="ce12">
            <text:p>EDF</text:p>
          </table:table-cell>
          <table:table-cell office:value-type="string" table:style-name="ce12">
            <text:p>Grand groupe</text:p>
          </table:table-cell>
          <table:table-cell office:value-type="string" table:style-name="ce12">
            <text:p>Chef de projet SIG</text:p>
          </table:table-cell>
          <table:table-cell office:value-type="string" table:style-name="ce12">
            <text:p>Oui</text:p>
          </table:table-cell>
          <table:table-cell office:value-type="string" table:style-name="ce12">
            <text:p>Traitement de données</text:p>
          </table:table-cell>
          <table:table-cell office:value-type="string" table:style-name="ce12">
            <text:p>Auvergne-Rhône-Alpes</text:p>
          </table:table-cell>
          <table:table-cell office:value-type="string" table:style-name="ce12">
            <text:p>Créer plus d'API, de flux thématiques etc. respectant les critères de l'OGC et du W3C.</text:p>
          </table:table-cell>
          <table:table-cell table:number-columns-repeated="16377" table:style-name="ce9"/>
        </table:table-row>
        <table:table-row table:style-name="ro7">
          <table:table-cell office:value-type="string" table:style-name="ce12">
            <text:p>Commission Européenne - Eurostat - GISCO</text:p>
          </table:table-cell>
          <table:table-cell office:value-type="string" table:style-name="ce12">
            <text:p>Autre</text:p>
          </table:table-cell>
          <table:table-cell office:value-type="string" table:style-name="ce12">
            <text:p>Ingénieur en SIG et cartographie</text:p>
          </table:table-cell>
          <table:table-cell office:value-type="string" table:style-name="ce12">
            <text:p>Oui</text:p>
          </table:table-cell>
          <table:table-cell office:value-type="string" table:style-name="ce12">
            <text:p>analyse spatiale, cartographie, principalement en soutien aux politiques européennes</text:p>
          </table:table-cell>
          <table:table-cell office:value-type="string" table:style-name="ce12">
            <text:p>Autre</text:p>
          </table:table-cell>
          <table:table-cell office:value-type="string" table:style-name="ce12">
            <text:p>Une brique de base manquante particulièrement importante concerne la diffusion des mises à jour vectorielles. Il n'est actuellement possible de récupérer les données vectorielles uniquement sous forme de jeux de données complets; il devrait aussi être possible de récupérer uniquement les changements (mises à jours) entre deux versions successives. Cela est particulièrement important dans une optique de mise à jour en continu, où des utilisateur devront récupérer les mises à jour encore plus fréquemment.</text:p>
            <text:p/>
            <text:p>Les outils IGN nécessaires devraient eux-aussi rester ouverts aux contributeurs.</text:p>
          </table:table-cell>
          <table:table-cell table:number-columns-repeated="16377" table:style-name="ce9"/>
        </table:table-row>
        <table:table-row table:style-name="ro7">
          <table:table-cell office:value-type="string" table:style-name="ce12">
            <text:p>OpenStreetMap France</text:p>
          </table:table-cell>
          <table:table-cell office:value-type="string" table:style-name="ce12">
            <text:p>Association</text:p>
          </table:table-cell>
          <table:table-cell office:value-type="string" table:style-name="ce12">
            <text:p>contributeur régulier et membre de la fondation</text:p>
          </table:table-cell>
          <table:table-cell office:value-type="string" table:style-name="ce12">
            <text:p>Oui</text:p>
          </table:table-cell>
          <table:table-cell office:value-type="string" table:style-name="ce12">
            <text:p>cartographie ferroviaire, réseau électrique, autres (bâtiments des quartiers que je connais etc)</text:p>
          </table:table-cell>
          <table:table-cell office:value-type="string" table:style-name="ce12">
            <text:p>Ile-de-France</text:p>
          </table:table-cell>
          <table:table-cell office:value-type="string" table:style-name="ce12">
            <text:p>J'ai déjà donné quelques éléments dans les réponses précédentes.</text:p>
            <text:p>Pour compléter : gros travail à réaliser sur les formats vectoriels "jusqu'à l'utilisateur" (web et apps) afin de combler le retard technologique vis-à-vis d'applications comme Google Maps.</text:p>
            <text:p>Accessibilité de serveurs de tuiles Géoportail aux formats carto OSM (leaftlet etc) pour faciliter leur utilisation dans des cartes Leaflet. Idem en vectoriel.</text:p>
            <text:p>(certaines de ces choses existent peut-être déjà... je ne connais certainement pas tout)</text:p>
          </table:table-cell>
          <table:table-cell table:number-columns-repeated="16377" table:style-name="ce9"/>
        </table:table-row>
        <table:table-row table:style-name="ro8">
          <table:table-cell office:value-type="string" table:style-name="ce12">
            <text:p>DREAL Pays de la Loire</text:p>
          </table:table-cell>
          <table:table-cell office:value-type="string" table:style-name="ce12">
            <text:p>Autre</text:p>
          </table:table-cell>
          <table:table-cell office:value-type="string" table:style-name="ce12">
            <text:p>Analyste de données</text:p>
          </table:table-cell>
          <table:table-cell office:value-type="string" table:style-name="ce12">
            <text:p>Oui</text:p>
          </table:table-cell>
          <table:table-cell office:value-type="string" table:style-name="ce12">
            <text:p>Représentation cartographique d'indicateurs statistiques, production d'indicateurs statistiques territoriaux (ex nb de ceci ou de cela par commune, EPCI, département, bassin versant, iris...), visualisation d'objets géographiques... dans le cadre de la connaissance des territoires au service des politiques publiques que nous menons</text:p>
          </table:table-cell>
          <table:table-cell office:value-type="string" table:style-name="ce12">
            <text:p>Pays de la Loire</text:p>
          </table:table-cell>
          <table:table-cell office:value-type="string" table:style-name="ce12">
            <text:p>respecter les standards de l'opendata, aller vers des API documentée le plus possible</text:p>
          </table:table-cell>
          <table:table-cell table:number-columns-repeated="16377" table:style-name="ce9"/>
        </table:table-row>
        <table:table-row table:style-name="ro9">
          <table:table-cell office:value-type="string" table:style-name="ce12">
            <text:p>DDT de l'Ariège</text:p>
          </table:table-cell>
          <table:table-cell office:value-type="string" table:style-name="ce12">
            <text:p>Autre</text:p>
          </table:table-cell>
          <table:table-cell office:value-type="string" table:style-name="ce12">
            <text:p>Chef de service adjoint Service Connaissance et Animatino Territoriales</text:p>
          </table:table-cell>
          <table:table-cell office:value-type="string" table:style-name="ce12">
            <text:p>Non</text:p>
          </table:table-cell>
          <table:table-cell table:style-name="ce12"/>
          <table:table-cell office:value-type="string" table:style-name="ce12">
            <text:p>Occitanie</text:p>
          </table:table-cell>
          <table:table-cell table:style-name="ce12"/>
          <table:table-cell table:number-columns-repeated="16377" table:style-name="ce9"/>
        </table:table-row>
        <table:table-row table:style-name="ro6">
          <table:table-cell office:value-type="string" table:style-name="ce12">
            <text:p>SMDEA</text:p>
          </table:table-cell>
          <table:table-cell office:value-type="string" table:style-name="ce12">
            <text:p>Collectivité territoriale &amp; EPCI</text:p>
          </table:table-cell>
          <table:table-cell office:value-type="string" table:style-name="ce12">
            <text:p>Administrateur SIG</text:p>
          </table:table-cell>
          <table:table-cell office:value-type="string" table:style-name="ce12">
            <text:p>Oui</text:p>
          </table:table-cell>
          <table:table-cell office:value-type="string" table:style-name="ce12">
            <text:p>Géoréférencement des données métiers</text:p>
          </table:table-cell>
          <table:table-cell office:value-type="string" table:style-name="ce12">
            <text:p>Occitanie</text:p>
          </table:table-cell>
          <table:table-cell office:value-type="string" table:style-name="ce12">
            <text:p>Le mieux à faire avec le libre est d'y apporter du financement.</text:p>
          </table:table-cell>
          <table:table-cell table:number-columns-repeated="16377" table:style-name="ce9"/>
        </table:table-row>
        <table:table-row table:style-name="ro6">
          <table:table-cell office:value-type="string" table:style-name="ce12">
            <text:p>CC Rhony Vistre Vidourle</text:p>
          </table:table-cell>
          <table:table-cell office:value-type="string" table:style-name="ce12">
            <text:p>Collectivité territoriale &amp; EPCI</text:p>
          </table:table-cell>
          <table:table-cell office:value-type="string" table:style-name="ce12">
            <text:p>DSI et responsable SIG</text:p>
          </table:table-cell>
          <table:table-cell office:value-type="string" table:style-name="ce12">
            <text:p>Oui</text:p>
          </table:table-cell>
          <table:table-cell office:value-type="string" table:style-name="ce12">
            <text:p>SIG</text:p>
          </table:table-cell>
          <table:table-cell office:value-type="string" table:style-name="ce12">
            <text:p>Occitanie</text:p>
          </table:table-cell>
          <table:table-cell office:value-type="string" table:style-name="ce12">
            <text:p>je ne sais pas</text:p>
          </table:table-cell>
          <table:table-cell table:number-columns-repeated="16377" table:style-name="ce9"/>
        </table:table-row>
        <table:table-row table:style-name="ro4">
          <table:table-cell office:value-type="string" table:style-name="ce12">
            <text:p>Openstreet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usage personnel</text:p>
          </table:table-cell>
          <table:table-cell office:value-type="string" table:style-name="ce12">
            <text:p>Pays de la Loire</text:p>
          </table:table-cell>
          <table:table-cell office:value-type="string" table:style-name="ce12">
            <text:p>L'IGN pourrait proposer des incubateurs et offrir un soutien à des initiatives visant le développement d'outils libres. Je pense en particulier aux outils de navigation intégrés aux véhicules, qui pourraient utilement être partagés entre fabricants de véhicules et/ou être installés sur des téléphones ou ordinateurs comme OsmAnd.</text:p>
          </table:table-cell>
          <table:table-cell table:number-columns-repeated="16377" table:style-name="ce9"/>
        </table:table-row>
        <table:table-row table:style-name="ro10">
          <table:table-cell office:value-type="string" table:style-name="ce12">
            <text:p>Grand Poitiers</text:p>
          </table:table-cell>
          <table:table-cell office:value-type="string" table:style-name="ce12">
            <text:p>Collectivité territoriale &amp; EPCI</text:p>
          </table:table-cell>
          <table:table-cell office:value-type="string" table:style-name="ce12">
            <text:p>Responsable Valorisation des données</text:p>
          </table:table-cell>
          <table:table-cell office:value-type="string" table:style-name="ce12">
            <text:p>Oui</text:p>
          </table:table-cell>
          <table:table-cell office:value-type="string" table:style-name="ce12">
            <text:p>dans toutes les compétences de la communauté urbaine pour de l'analyse, de la diffusion ( dashboard, story map, sig web, open data)</text:p>
          </table:table-cell>
          <table:table-cell office:value-type="string" table:style-name="ce12">
            <text:p>Nouvelle-Aquitaine</text:p>
          </table:table-cell>
          <table:table-cell office:value-type="string" table:style-name="ce12">
            <text:p>se mettre autour d'une table?</text:p>
          </table:table-cell>
          <table:table-cell table:number-columns-repeated="16377" table:style-name="ce9"/>
        </table:table-row>
        <table:table-row table:style-name="ro13">
          <table:table-cell office:value-type="string" table:style-name="ce12">
            <text:p>Compagnie d'Aménagement des Coteaux de Gascogne</text:p>
          </table:table-cell>
          <table:table-cell office:value-type="string" table:style-name="ce12">
            <text:p>Autre</text:p>
          </table:table-cell>
          <table:table-cell office:value-type="string" table:style-name="ce12">
            <text:p>Responsable SIG</text:p>
          </table:table-cell>
          <table:table-cell office:value-type="string" table:style-name="ce12">
            <text:p>Oui</text:p>
          </table:table-cell>
          <table:table-cell office:value-type="string" table:style-name="ce12">
            <text:p>Gestion de l'eau</text:p>
          </table:table-cell>
          <table:table-cell office:value-type="string" table:style-name="ce12">
            <text:p>Occitanie</text:p>
          </table:table-cell>
          <table:table-cell table:style-name="ce12"/>
          <table:table-cell table:number-columns-repeated="16377" table:style-name="ce9"/>
        </table:table-row>
        <table:table-row table:style-name="ro11">
          <table:table-cell office:value-type="string" table:style-name="ce12">
            <text:p>CNRS</text:p>
          </table:table-cell>
          <table:table-cell office:value-type="string" table:style-name="ce12">
            <text:p>Etablissement public</text:p>
          </table:table-cell>
          <table:table-cell office:value-type="string" table:style-name="ce12">
            <text:p>Ingénieur d'étude en sciences de l'information géographique (BAP D)</text:p>
          </table:table-cell>
          <table:table-cell office:value-type="string" table:style-name="ce12">
            <text:p>Oui</text:p>
          </table:table-cell>
          <table:table-cell office:value-type="string" table:style-name="ce12">
            <text:p>recherche et enseignement</text:p>
          </table:table-cell>
          <table:table-cell office:value-type="string" table:style-name="ce12">
            <text:p>Occitanie</text:p>
          </table:table-cell>
          <table:table-cell office:value-type="string" table:style-name="ce12">
            <text:p>Le géoportail a été un "grand pas" et une excellente intitiative, touchant un public large d'utilisateurs, me semble-t-il. Il faut poursuivre en ce sens. La communauté OpenStreetMap va également dans ce sens et doit être encouragée. Plutôt que de créer un enième outil en ligne, ne faudrait-il pas donner des fonctionnalités nouvelles au géoportail ?</text:p>
          </table:table-cell>
          <table:table-cell table:number-columns-repeated="16377" table:style-name="ce9"/>
        </table:table-row>
        <table:table-row table:style-name="ro6">
          <table:table-cell office:value-type="string" table:style-name="ce12">
            <text:p>CNRS</text:p>
          </table:table-cell>
          <table:table-cell office:value-type="string" table:style-name="ce12">
            <text:p>Etablissement public</text:p>
          </table:table-cell>
          <table:table-cell office:value-type="string" table:style-name="ce12">
            <text:p>Ingénieur de recherche</text:p>
          </table:table-cell>
          <table:table-cell office:value-type="string" table:style-name="ce12">
            <text:p>Oui</text:p>
          </table:table-cell>
          <table:table-cell office:value-type="string" table:style-name="ce12">
            <text:p>Géographie de l'environnement</text:p>
          </table:table-cell>
          <table:table-cell office:value-type="string" table:style-name="ce12">
            <text:p>Grand Est</text:p>
          </table:table-cell>
          <table:table-cell table:style-name="ce12"/>
          <table:table-cell table:number-columns-repeated="16377" table:style-name="ce9"/>
        </table:table-row>
        <table:table-row table:style-name="ro12">
          <table:table-cell office:value-type="string" table:style-name="ce12">
            <text:p>dreal bretagne</text:p>
          </table:table-cell>
          <table:table-cell office:value-type="string" table:style-name="ce12">
            <text:p>Autre</text:p>
          </table:table-cell>
          <table:table-cell office:value-type="string" table:style-name="ce12">
            <text:p>responsable SI, responsable plateforme information géographique partenariale</text:p>
          </table:table-cell>
          <table:table-cell office:value-type="string" table:style-name="ce12">
            <text:p>Oui</text:p>
          </table:table-cell>
          <table:table-cell office:value-type="string" table:style-name="ce12">
            <text:p>essentiellement pour fabriquer des produits dérivés avec nos partenaires : connaissance territoriale, évaluation, interaction avec publics... dans une perspective plus large le but est de démocratiser l'accès à la connaissance ET sa construction collective</text:p>
          </table:table-cell>
          <table:table-cell office:value-type="string" table:style-name="ce12">
            <text:p>Bretagne</text:p>
          </table:table-cell>
          <table:table-cell office:value-type="string" table:style-name="ce12">
            <text:p>le monde geo dispose d'une grande avance avec l'historique INSPIRE en France. Cette infrastructure peut être augmentée des interfaces propres à chaque communauté, dans les deux sens. il serait bcp trop couteux de réinventer un écosystème numérique, et qui en serait l'architecte ?</text:p>
          </table:table-cell>
          <table:table-cell table:number-columns-repeated="16377" table:style-name="ce9"/>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aucune</text:p>
          </table:table-cell>
          <table:table-cell office:value-type="string" table:style-name="ce12">
            <text:p>Non</text:p>
          </table:table-cell>
          <table:table-cell table:style-name="ce12"/>
          <table:table-cell office:value-type="string" table:style-name="ce12">
            <text:p>Auvergne-Rhône-Alpes</text:p>
          </table:table-cell>
          <table:table-cell table:style-name="ce12"/>
          <table:table-cell table:number-columns-repeated="16377" table:style-name="ce9"/>
        </table:table-row>
        <table:table-row table:style-name="ro2">
          <table:table-cell office:value-type="string" table:style-name="ce12">
            <text:p>Particulier</text:p>
          </table:table-cell>
          <table:table-cell office:value-type="string" table:style-name="ce12">
            <text:p>Autre</text:p>
          </table:table-cell>
          <table:table-cell office:value-type="string" table:style-name="ce12">
            <text:p>Particulier</text:p>
          </table:table-cell>
          <table:table-cell office:value-type="string" table:style-name="ce12">
            <text:p>Non</text:p>
          </table:table-cell>
          <table:table-cell table:style-name="ce12"/>
          <table:table-cell office:value-type="string" table:style-name="ce12">
            <text:p>Bretagne</text:p>
          </table:table-cell>
          <table:table-cell table:style-name="ce12"/>
          <table:table-cell table:number-columns-repeated="16377" table:style-name="ce9"/>
        </table:table-row>
        <table:table-row table:style-name="ro29">
          <table:table-cell office:value-type="string" table:style-name="ce12">
            <text:p>Mairie d'Hérouville Saint-Clair</text:p>
          </table:table-cell>
          <table:table-cell office:value-type="string" table:style-name="ce12">
            <text:p>Collectivité territoriale &amp; EPCI</text:p>
          </table:table-cell>
          <table:table-cell office:value-type="string" table:style-name="ce12">
            <text:p>Technicienne SIG</text:p>
          </table:table-cell>
          <table:table-cell office:value-type="string" table:style-name="ce12">
            <text:p>Oui</text:p>
          </table:table-cell>
          <table:table-cell office:value-type="string" table:style-name="ce12">
            <text:p>Création de plan</text:p>
          </table:table-cell>
          <table:table-cell office:value-type="string" table:style-name="ce12">
            <text:p>Normandie</text:p>
          </table:table-cell>
          <table:table-cell office:value-type="string" table:style-name="ce12">
            <text:p>Nous sommes côté utilisateurs encore frileux et apeurés par les outils libres et leur gouvernance</text:p>
            <text:p>Une implication plus grande de l'IGN dans le développement et la démocratisation de ces outils est peut-être une piste?</text:p>
            <text:p>En tant que prestataire de service?</text:p>
            <text:p>en formation?</text:p>
            <text:p>en installation de solution?</text:p>
          </table:table-cell>
          <table:table-cell table:number-columns-repeated="16377" table:style-name="ce9"/>
        </table:table-row>
        <table:table-row table:style-name="ro13">
          <table:table-cell office:value-type="string" table:style-name="ce12">
            <text:p>Métropole Aix Marseille Provence</text:p>
          </table:table-cell>
          <table:table-cell office:value-type="string" table:style-name="ce12">
            <text:p>Collectivité territoriale &amp; EPCI</text:p>
          </table:table-cell>
          <table:table-cell office:value-type="string" table:style-name="ce12">
            <text:p>responsable des données</text:p>
          </table:table-cell>
          <table:table-cell office:value-type="string" table:style-name="ce12">
            <text:p>Oui</text:p>
          </table:table-cell>
          <table:table-cell office:value-type="string" table:style-name="ce12">
            <text:p>Répondre à ttes les directions métiers de notre collectivité</text:p>
          </table:table-cell>
          <table:table-cell office:value-type="string" table:style-name="ce12">
            <text:p>Provence-Alpes-Côte d’Azur</text:p>
          </table:table-cell>
          <table:table-cell office:value-type="string" table:style-name="ce12">
            <text:p>1) accessibilité des API</text:p>
            <text:p>2)Unité de forme avec OSM</text:p>
            <text:p>3) Simplifier et rendre plus intuité les accès et la navigation</text:p>
          </table:table-cell>
          <table:table-cell table:number-columns-repeated="16377" table:style-name="ce9"/>
        </table:table-row>
        <table:table-row table:style-name="ro6">
          <table:table-cell office:value-type="string" table:style-name="ce12">
            <text:p>Datakode</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Urbanisme, DECI, services publics</text:p>
          </table:table-cell>
          <table:table-cell office:value-type="string" table:style-name="ce12">
            <text:p>Occitanie</text:p>
          </table:table-cell>
          <table:table-cell office:value-type="string" table:style-name="ce12">
            <text:p>Standardisation</text:p>
            <text:p>API</text:p>
            <text:p>Simplification</text:p>
          </table:table-cell>
          <table:table-cell table:number-columns-repeated="16377" table:style-name="ce9"/>
        </table:table-row>
        <table:table-row table:style-name="ro7">
          <table:table-cell office:value-type="string" table:style-name="ce12">
            <text:p>INRAE</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Autre</text:p>
          </table:table-cell>
          <table:table-cell office:value-type="string" table:style-name="ce12">
            <text:p>La situation actuelle en termes de gouvernance ouverte et de pleine maitrise des outils d'information géographique par leurs utilisateurs n'est pas du tout satisfaisante. Celle-ci ne pourra s'améliorer qu'avec une participation accrue de l'Etat par l'intermédiaire de l'IGN ainsi que du tiers-secteur non-marchand à la définition de nouveaux modes de diffusion. Les inégalités sociales induites par les usages différenciés du numériques et les limites absolues à la croissance du numérique (dont les serveurs et les terminaux utilisateurs n'ont rien de virtuel, cf. rapports du GIEC) doivent être sérieusement considérés. A titre d'exemple, le format papier doit pour cela être maintenu et encouragé. Pour remplir pleinement sa mission, l'IGN doit également prendre part de façon massive à l'effort de formation de tous les citoyens à l'information géographiques, aux droits et usages relatifs au numérique, ainsi que sur les modalités de contribution aux géo-communs. l'IGN doit participer de façon significative sinon prépondérante à l'effort collectif nécessaire pour que dans les trois prochaines années, aucun de nos citoyens ne puisse encore ignorer ces différents sujets.</text:p>
          </table:table-cell>
          <table:table-cell table:number-columns-repeated="16377" table:style-name="ce9"/>
        </table:table-row>
        <table:table-row table:style-name="ro14">
          <table:table-cell office:value-type="string" table:style-name="ce12">
            <text:p>coopérative forestière forêts et bois de l est</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production de cartes des forêts privées et site web géographique</text:p>
          </table:table-cell>
          <table:table-cell office:value-type="string" table:style-name="ce12">
            <text:p>Grand Est</text:p>
          </table:table-cell>
          <table:table-cell office:value-type="string" table:style-name="ce12">
            <text:p>L'IGN devrait participer aux projets OSM et pourquoi pas l'alimenter ou s'appuyer sur ces données pour proposer une base commune</text:p>
          </table:table-cell>
          <table:table-cell table:number-columns-repeated="16377" table:style-name="ce9"/>
        </table:table-row>
        <table:table-row table:style-name="ro7">
          <table:table-cell office:value-type="string" table:style-name="ce12">
            <text:p>Université de Lyon- LabEx Intelligences des Mondes Urbains, Laboratoire LIRIS, UMR CNRS 5205</text:p>
          </table:table-cell>
          <table:table-cell office:value-type="string" table:style-name="ce12">
            <text:p>Etablissement public</text:p>
          </table:table-cell>
          <table:table-cell office:value-type="string" table:style-name="ce12">
            <text:p>Directeur du LabEx IMU; Professeur des Universités</text:p>
          </table:table-cell>
          <table:table-cell office:value-type="string" table:style-name="ce12">
            <text:p>Oui</text:p>
          </table:table-cell>
          <table:table-cell office:value-type="string" table:style-name="ce12">
            <text:p>Utilisation dans le cadres de recherches liées au territoire et son évolution</text:p>
          </table:table-cell>
          <table:table-cell office:value-type="string" table:style-name="ce12">
            <text:p>Auvergne-Rhône-Alpes</text:p>
          </table:table-cell>
          <table:table-cell office:value-type="string" table:style-name="ce12">
            <text:p>Aujourd’hui, de nombreux acteurs (experts du territoire, citoyens, …) souhaitent utiliser des données. Ils sont souvent bloqués par une technicité rendue souvent artificielle par le manque d’outils dédiés et d’aide adéquat. Il est nécessaire de favoriser la mise en place d’outils utilisables par une communauté parfois non spécialiste. Je pense en particulier aux communes de plus petites tailles. Il en est de même pour la production (participatives) des données. Dans ce dernier cas, il est aussi nécessaire de produire des outils nécessaires (par exemple, une ville avec une application de déclaration des déchets à ramasser sur l’espace public voit son nombre de demande croître de façon importante).</text:p>
          </table:table-cell>
          <table:table-cell table:number-columns-repeated="16377" table:style-name="ce9"/>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Propriétaire</text:p>
          </table:table-cell>
          <table:table-cell office:value-type="string" table:style-name="ce12">
            <text:p>Oui</text:p>
          </table:table-cell>
          <table:table-cell office:value-type="string" table:style-name="ce12">
            <text:p>Déterminer les bornes de mes terrains</text:p>
          </table:table-cell>
          <table:table-cell office:value-type="string" table:style-name="ce12">
            <text:p>Nouvelle-Aquitaine</text:p>
          </table:table-cell>
          <table:table-cell table:style-name="ce12"/>
          <table:table-cell table:number-columns-repeated="16377" table:style-name="ce9"/>
        </table:table-row>
        <table:table-row table:style-name="ro4">
          <table:table-cell office:value-type="string" table:style-name="ce12">
            <text:p>Aucune</text:p>
          </table:table-cell>
          <table:table-cell office:value-type="string" table:style-name="ce12">
            <text:p>Autre</text:p>
          </table:table-cell>
          <table:table-cell office:value-type="string" table:style-name="ce12">
            <text:p>Juriste en droit public</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style-name="ce9"/>
        </table:table-row>
        <table:table-row table:style-name="ro6">
          <table:table-cell office:value-type="string" table:style-name="ce12">
            <text:p>Géolithe</text:p>
          </table:table-cell>
          <table:table-cell office:value-type="string" table:style-name="ce12">
            <text:p>TPE/PME</text:p>
          </table:table-cell>
          <table:table-cell office:value-type="string" table:style-name="ce12">
            <text:p>Cartographe risques naturels</text:p>
          </table:table-cell>
          <table:table-cell office:value-type="string" table:style-name="ce12">
            <text:p>Oui</text:p>
          </table:table-cell>
          <table:table-cell office:value-type="string" table:style-name="ce12">
            <text:p>cartes de risques naturels</text:p>
          </table:table-cell>
          <table:table-cell office:value-type="string" table:style-name="ce12">
            <text:p>Auvergne-Rhône-Alpes</text:p>
          </table:table-cell>
          <table:table-cell table:style-name="ce12"/>
          <table:table-cell table:number-columns-repeated="16377" table:style-name="ce9"/>
        </table:table-row>
        <table:table-row table:style-name="ro16">
          <table:table-cell office:value-type="string" table:style-name="ce12">
            <text:p>IGN</text:p>
          </table:table-cell>
          <table:table-cell office:value-type="string" table:style-name="ce12">
            <text:p>Etablissement public</text:p>
          </table:table-cell>
          <table:table-cell office:value-type="string" table:style-name="ce12">
            <text:p>chargé de mission géolocalisation</text:p>
          </table:table-cell>
          <table:table-cell office:value-type="string" table:style-name="ce12">
            <text:p>Oui</text:p>
          </table:table-cell>
          <table:table-cell office:value-type="string" table:style-name="ce12">
            <text:p>Les données sont utilisées à des fins de géoréférencement d'autres données (géolocalisation indirecte) ou de modélisation d'environnements centrés la position de l'utilisateurs</text:p>
          </table:table-cell>
          <table:table-cell office:value-type="string" table:style-name="ce12">
            <text:p>Ile-de-France</text:p>
          </table:table-cell>
          <table:table-cell table:style-name="ce12"/>
          <table:table-cell table:number-columns-repeated="16377" table:style-name="ce9"/>
        </table:table-row>
        <table:table-row table:style-name="ro6">
          <table:table-cell office:value-type="string" table:style-name="ce12">
            <text:p>​-</text:p>
          </table:table-cell>
          <table:table-cell office:value-type="string" table:style-name="ce12">
            <text:p>Autre</text:p>
          </table:table-cell>
          <table:table-cell office:value-type="string" table:style-name="ce12">
            <text:p>​-</text:p>
          </table:table-cell>
          <table:table-cell office:value-type="string" table:style-name="ce12">
            <text:p>Oui</text:p>
          </table:table-cell>
          <table:table-cell office:value-type="string" table:style-name="ce12">
            <text:p>citoyen</text:p>
          </table:table-cell>
          <table:table-cell office:value-type="string" table:style-name="ce12">
            <text:p>Auvergne-Rhône-Alpes</text:p>
          </table:table-cell>
          <table:table-cell table:style-name="ce12"/>
          <table:table-cell table:number-columns-repeated="16377" table:style-name="ce9"/>
        </table:table-row>
        <table:table-row table:style-name="ro14">
          <table:table-cell office:value-type="string" table:style-name="ce12">
            <text:p>MAJO (nom commercial Citymagine)</text:p>
          </table:table-cell>
          <table:table-cell office:value-type="string" table:style-name="ce12">
            <text:p>Autre</text:p>
          </table:table-cell>
          <table:table-cell office:value-type="string" table:style-name="ce12">
            <text:p>Directeur Général</text:p>
          </table:table-cell>
          <table:table-cell office:value-type="string" table:style-name="ce12">
            <text:p>Oui</text:p>
          </table:table-cell>
          <table:table-cell office:value-type="string" table:style-name="ce12">
            <text:p>Maintenance des infrastructures = routes + villes + voies navigables</text:p>
            <text:p>Sécurité routière</text:p>
          </table:table-cell>
          <table:table-cell office:value-type="string" table:style-name="ce12">
            <text:p>Hauts-de-France</text:p>
          </table:table-cell>
          <table:table-cell office:value-type="string" table:style-name="ce12">
            <text:p>NSP</text:p>
          </table:table-cell>
          <table:table-cell table:number-columns-repeated="16377" table:style-name="ce9"/>
        </table:table-row>
        <table:table-row table:style-name="ro13">
          <table:table-cell office:value-type="string" table:style-name="ce12">
            <text:p>Tétras Libre</text:p>
          </table:table-cell>
          <table:table-cell office:value-type="string" table:style-name="ce12">
            <text:p>TPE/PME</text:p>
          </table:table-cell>
          <table:table-cell office:value-type="string" table:style-name="ce12">
            <text:p>Gérant</text:p>
          </table:table-cell>
          <table:table-cell office:value-type="string" table:style-name="ce12">
            <text:p>Oui</text:p>
          </table:table-cell>
          <table:table-cell office:value-type="string" table:style-name="ce12">
            <text:p>Rendus géolocalisés, apprentissages automatiques, IA</text:p>
          </table:table-cell>
          <table:table-cell office:value-type="string" table:style-name="ce12">
            <text:p>Auvergne-Rhône-Alpes</text:p>
          </table:table-cell>
          <table:table-cell table:style-name="ce12"/>
          <table:table-cell table:number-columns-repeated="16377" table:style-name="ce9"/>
        </table:table-row>
        <table:table-row table:style-name="ro6">
          <table:table-cell office:value-type="string" table:style-name="ce12">
            <text:p>Open Street 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enrichissement de la base de données OSM</text:p>
          </table:table-cell>
          <table:table-cell office:value-type="string" table:style-name="ce12">
            <text:p>Auvergne-Rhône-Alpes</text:p>
          </table:table-cell>
          <table:table-cell table:style-name="ce12"/>
          <table:table-cell table:number-columns-repeated="16377" table:style-name="ce9"/>
        </table:table-row>
        <table:table-row table:style-name="ro17">
          <table:table-cell office:value-type="string" table:style-name="ce12">
            <text:p>Communauté d'agglomération du Val de Fensch</text:p>
          </table:table-cell>
          <table:table-cell office:value-type="string" table:style-name="ce12">
            <text:p>Collectivité territoriale &amp; EPCI</text:p>
          </table:table-cell>
          <table:table-cell office:value-type="string" table:style-name="ce12">
            <text:p>DSI - responsable SIG</text:p>
          </table:table-cell>
          <table:table-cell office:value-type="string" table:style-name="ce12">
            <text:p>Oui</text:p>
          </table:table-cell>
          <table:table-cell office:value-type="string" table:style-name="ce12">
            <text:p>Réalisation de cartographies, études statistiques, projets d'aménagement, outils décisionnels ou d'aides à la décision, instruction gestion des compétences internes (urbanisme, réseaux eau et assainissement, aménagement du territoire, développement économique, travaux VRD)</text:p>
          </table:table-cell>
          <table:table-cell office:value-type="string" table:style-name="ce12">
            <text:p>Grand Est</text:p>
          </table:table-cell>
          <table:table-cell office:value-type="string" table:style-name="ce12">
            <text:p>L'IGN devrait s'appuyer sur des structures plus "agiles" incubateurs, startups ou développement interne afin de contribuer massivement dans des projets déjà existants et qui ont fait leurs preuves, plutôt que redévelopper de nouvelles solutions qui apparaitraient comme des doublons. Par contre l'IGN pourrait participer aux développements d'outils manquants afin de combler certains "trous existants dans la raquette"</text:p>
          </table:table-cell>
          <table:table-cell table:number-columns-repeated="16377" table:style-name="ce9"/>
        </table:table-row>
        <table:table-row table:style-name="ro6">
          <table:table-cell office:value-type="string" table:style-name="ce12">
            <text:p>COEUR Emeraude</text:p>
          </table:table-cell>
          <table:table-cell office:value-type="string" table:style-name="ce12">
            <text:p>Collectivité territoriale &amp; EPCI</text:p>
          </table:table-cell>
          <table:table-cell office:value-type="string" table:style-name="ce12">
            <text:p>Geomaticien</text:p>
          </table:table-cell>
          <table:table-cell office:value-type="string" table:style-name="ce12">
            <text:p>Oui</text:p>
          </table:table-cell>
          <table:table-cell office:value-type="string" table:style-name="ce12">
            <text:p>urba, zones naturelles</text:p>
          </table:table-cell>
          <table:table-cell office:value-type="string" table:style-name="ce12">
            <text:p>Bretagne</text:p>
          </table:table-cell>
          <table:table-cell office:value-type="string" table:style-name="ce12">
            <text:p>création d'une collection cartes papier pro</text:p>
          </table:table-cell>
          <table:table-cell table:number-columns-repeated="16377" table:style-name="ce9"/>
        </table:table-row>
        <table:table-row table:style-name="ro13">
          <table:table-cell office:value-type="string" table:style-name="ce12">
            <text:p>ecri-topo</text:p>
          </table:table-cell>
          <table:table-cell office:value-type="string" table:style-name="ce12">
            <text:p>TPE/PME</text:p>
          </table:table-cell>
          <table:table-cell office:value-type="string" table:style-name="ce12">
            <text:p>Consultant</text:p>
          </table:table-cell>
          <table:table-cell office:value-type="string" table:style-name="ce12">
            <text:p>Oui</text:p>
          </table:table-cell>
          <table:table-cell office:value-type="string" table:style-name="ce12">
            <text:p>Levé grande échelle / Cartographie grande echelle</text:p>
          </table:table-cell>
          <table:table-cell office:value-type="string" table:style-name="ce12">
            <text:p>Auvergne-Rhône-Alpes</text:p>
          </table:table-cell>
          <table:table-cell office:value-type="string" table:style-name="ce12">
            <text:p>votre questionnaire ets bcp trop ouvert: ce n est pas à l'utilisateur de rédiger une thèse sur les geo communs. posez des questions avec des choix.<text:s/></text:p>
            <text:p>Vous n aurez pas un panel large qui puisse vous repon,dre si vous demandez un travail de membre du comite de direction de l IGN!</text:p>
          </table:table-cell>
          <table:table-cell table:number-columns-repeated="16377" table:style-name="ce9"/>
        </table:table-row>
        <table:table-row table:style-name="ro6">
          <table:table-cell office:value-type="string" table:style-name="ce12">
            <text:p>REALIZ3D</text:p>
          </table:table-cell>
          <table:table-cell office:value-type="string" table:style-name="ce12">
            <text:p>Autre</text:p>
          </table:table-cell>
          <table:table-cell office:value-type="string" table:style-name="ce12">
            <text:p>Associé</text:p>
          </table:table-cell>
          <table:table-cell office:value-type="string" table:style-name="ce12">
            <text:p>Oui</text:p>
          </table:table-cell>
          <table:table-cell office:value-type="string" table:style-name="ce12">
            <text:p>Information, représentation graphique</text:p>
          </table:table-cell>
          <table:table-cell office:value-type="string" table:style-name="ce12">
            <text:p>Ile-de-France</text:p>
          </table:table-cell>
          <table:table-cell office:value-type="string" table:style-name="ce12">
            <text:p>l'IGN à tout intérêt à attirer et consulter des talents pour réfléchir et concevoir à un système accessible au plus grand nombre.<text:s/></text:p>
            <text:p>à mon sens il est déjà un peut tard pour se lancer dans la création de logiciels de consultation car une avance certaine à été prise par le secteur privé.<text:s/></text:p>
            <text:p>On peut imaginer un troc intéressante entre accès aux base de donnés (fonction de la granularités de celles-ci) contre licence globale logiciel pour utilisation et visualisation de ces données et celles d'autres partenaires.</text:p>
          </table:table-cell>
          <table:table-cell table:number-columns-repeated="16377" table:style-name="ce9"/>
        </table:table-row>
        <table:table-row table:style-name="ro11">
          <table:table-cell office:value-type="string" table:style-name="ce12">
            <text:p>draaf</text:p>
          </table:table-cell>
          <table:table-cell office:value-type="string" table:style-name="ce12">
            <text:p>Administration centrale</text:p>
          </table:table-cell>
          <table:table-cell office:value-type="string" table:style-name="ce12">
            <text:p>statisticien</text:p>
          </table:table-cell>
          <table:table-cell office:value-type="string" table:style-name="ce12">
            <text:p>Oui</text:p>
          </table:table-cell>
          <table:table-cell office:value-type="string" table:style-name="ce12">
            <text:p>représentation de données statistiques, créations d'objets géographiques type tampon</text:p>
          </table:table-cell>
          <table:table-cell office:value-type="string" table:style-name="ce12">
            <text:p>Nouvelle-Aquitaine</text:p>
          </table:table-cell>
          <table:table-cell office:value-type="string" table:style-name="ce12">
            <text:p>s'inspirer des bonnes pratiques n'est que rarement négatif, même s'il fait bien étudier les questions de droits de propriétés.</text:p>
            <text:p/>
            <text:p>au delà de la mise à disposition de référentiels, l'IGN peut aussi être un incubateur d'utilisation de ces outils/ données mais plus dans un rôle de grand frère que celui de certificateur ou puissance normalisatrice.</text:p>
          </table:table-cell>
          <table:table-cell table:number-columns-repeated="16377" table:style-name="ce9"/>
        </table:table-row>
        <table:table-row table:style-name="ro6">
          <table:table-cell office:value-type="string" table:style-name="ce12">
            <text:p>ADEME (et FabMob)</text:p>
          </table:table-cell>
          <table:table-cell office:value-type="string" table:style-name="ce12">
            <text:p>Etablissement public</text:p>
          </table:table-cell>
          <table:table-cell office:value-type="string" table:style-name="ce12">
            <text:p>conseiller</text:p>
          </table:table-cell>
          <table:table-cell office:value-type="string" table:style-name="ce12">
            <text:p>Non</text:p>
          </table:table-cell>
          <table:table-cell table:style-name="ce12"/>
          <table:table-cell office:value-type="string" table:style-name="ce12">
            <text:p>Provence-Alpes-Côte d’Azur</text:p>
          </table:table-cell>
          <table:table-cell office:value-type="string" table:style-name="ce12">
            <text:p>L'expérience des fabriques montre qu'il faut plutot gérer ces questions par communautés, c'est à dire par domaine. Bien sûr il faut aider les parties prenantes à standardiser, à ouvrir, mettre en qualité et ceci en fournissant des exemples de réussite de ce que cela permet. L'open source/data n'est qu'un moyen d'atteindre des objectifs. L'IGN pourrait aussi aider à produire des logiciels pour produire de nouvelles données. Le lancement d'appel à communs permet aussi d'identifier les endroits où les acteurs vont pouvoir collaborer</text:p>
          </table:table-cell>
          <table:table-cell table:number-columns-repeated="16377" table:style-name="ce9"/>
        </table:table-row>
        <table:table-row table:style-name="ro13">
          <table:table-cell office:value-type="string" table:style-name="ce12">
            <text:p>Direction régionale des affaires culturelles</text:p>
          </table:table-cell>
          <table:table-cell office:value-type="string" table:style-name="ce12">
            <text:p>Autre</text:p>
          </table:table-cell>
          <table:table-cell office:value-type="string" table:style-name="ce12">
            <text:p>Conservateur du patrimoine</text:p>
          </table:table-cell>
          <table:table-cell office:value-type="string" table:style-name="ce12">
            <text:p>Oui</text:p>
          </table:table-cell>
          <table:table-cell office:value-type="string" table:style-name="ce12">
            <text:p>Repérages, géoréférencement de bases de données</text:p>
          </table:table-cell>
          <table:table-cell office:value-type="string" table:style-name="ce12">
            <text:p>Bourgogne-Franche-Comté</text:p>
          </table:table-cell>
          <table:table-cell office:value-type="string" table:style-name="ce12">
            <text:p>Là encore tout est affaire de modèle économique. Jusqu'à quel point l'IGN peut abandonner ses ressources (vente de cartes papier, droits sur abonnements numériques) ?</text:p>
            <text:p>Une interopérabilité entre les données OSM et IGN (actualisation de l'un par les données de l'autre et vice-versa) est séduisante, mais conduirait forcément, à terme, à la disparition de l'un des acteurs. La solution peut passer par des visualisations différentes des mêmes données, comme celles que propose Plan IGN vecteur ?</text:p>
          </table:table-cell>
          <table:table-cell table:number-columns-repeated="16377" table:style-name="ce9"/>
        </table:table-row>
        <table:table-row table:style-name="ro7">
          <table:table-cell office:value-type="string" table:style-name="ce12">
            <text:p>France Nature Environnement de BFC</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connaissances, évaluations des aménagements, continuités écologique, hydographie</text:p>
          </table:table-cell>
          <table:table-cell office:value-type="string" table:style-name="ce12">
            <text:p>Bourgogne-Franche-Comté</text:p>
          </table:table-cell>
          <table:table-cell table:style-name="ce12"/>
          <table:table-cell table:number-columns-repeated="16377" table:style-name="ce9"/>
        </table:table-row>
        <table:table-row table:style-name="ro14">
          <table:table-cell office:value-type="string" table:style-name="ce12">
            <text:p>indépendant</text:p>
          </table:table-cell>
          <table:table-cell office:value-type="string" table:style-name="ce12">
            <text:p>TPE/PME</text:p>
          </table:table-cell>
          <table:table-cell office:value-type="string" table:style-name="ce12">
            <text:p>consultant / enseignant contractuel</text:p>
          </table:table-cell>
          <table:table-cell office:value-type="string" table:style-name="ce12">
            <text:p>Oui</text:p>
          </table:table-cell>
          <table:table-cell office:value-type="string" table:style-name="ce12">
            <text:p>éducation, projets informatiques</text:p>
          </table:table-cell>
          <table:table-cell office:value-type="string" table:style-name="ce12">
            <text:p>Ile-de-France</text:p>
          </table:table-cell>
          <table:table-cell office:value-type="string" table:style-name="ce12">
            <text:p>Je ne sais pas définir d'autre stratégie que celle qui consiste à proposer des outils, si possible d'un niveau élevé de valeur ajoutée, en matière de commodités fonctionnelles, d'interface, que ceux-ci soient amenés en interne, par des projets qui peuvent par exemple s'appuyer sur l'alternance, avec des apprenants, par exemple, ou en s'associant avec des partenaires de confiance. Dans ce cas, on peut choisir de promouvoir des acteurs en visant une "souveraineté" technique ou technologique.</text:p>
            <text:p/>
            <text:p>L'idée d'une ou plusieurs communautés de développeurs,dans un esprit Agile et libre, peut avoir de l'intérêt.</text:p>
          </table:table-cell>
          <table:table-cell table:number-columns-repeated="16377" table:style-name="ce9"/>
        </table:table-row>
        <table:table-row table:style-name="ro4">
          <table:table-cell office:value-type="string" table:style-name="ce12">
            <text:p>Bretagne Vivante</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cartographie biodiversité</text:p>
          </table:table-cell>
          <table:table-cell office:value-type="string" table:style-name="ce12">
            <text:p>Bretagne</text:p>
          </table:table-cell>
          <table:table-cell table:style-name="ce12"/>
          <table:table-cell table:number-columns-repeated="16377" table:style-name="ce9"/>
        </table:table-row>
        <table:table-row table:style-name="ro19">
          <table:table-cell office:value-type="string" table:style-name="ce12">
            <text:p>CCR (Caisse Centrale de Réassurance)</text:p>
          </table:table-cell>
          <table:table-cell office:value-type="string" table:style-name="ce12">
            <text:p>Autre</text:p>
          </table:table-cell>
          <table:table-cell office:value-type="string" table:style-name="ce12">
            <text:p>Chef de projets</text:p>
          </table:table-cell>
          <table:table-cell office:value-type="string" table:style-name="ce12">
            <text:p>Oui</text:p>
          </table:table-cell>
          <table:table-cell office:value-type="string" table:style-name="ce12">
            <text:p>modélisation des catastrophes naturelles - cartographies statistiques des dommages liés aux Cat Nat- partage via web SIG <text:s/>(portails web pour nos clients et tout public)- Nous travaillons France entières - territoires ultra marin inclus</text:p>
          </table:table-cell>
          <table:table-cell office:value-type="string" table:style-name="ce12">
            <text:p>Autre</text:p>
          </table:table-cell>
          <table:table-cell table:style-name="ce12"/>
          <table:table-cell table:number-columns-repeated="16377" table:style-name="ce9"/>
        </table:table-row>
        <table:table-row table:style-name="ro4">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Ile-de-France</text:p>
          </table:table-cell>
          <table:table-cell office:value-type="string" table:style-name="ce12">
            <text:p>En développant ou en participant au développement de tels outils !?</text:p>
          </table:table-cell>
          <table:table-cell table:number-columns-repeated="16377" table:style-name="ce9"/>
        </table:table-row>
        <table:table-row table:style-name="ro7">
          <table:table-cell office:value-type="string" table:style-name="ce12">
            <text:p>Mairie de Corbeil-Essonnes</text:p>
          </table:table-cell>
          <table:table-cell office:value-type="string" table:style-name="ce12">
            <text:p>Collectivité territoriale &amp; EPCI</text:p>
          </table:table-cell>
          <table:table-cell office:value-type="string" table:style-name="ce12">
            <text:p>Développement et Administrateur de bases de données.</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style-name="ce9"/>
        </table:table-row>
        <table:table-row table:style-name="ro13">
          <table:table-cell office:value-type="string" table:style-name="ce12">
            <text:p>Les amis de Clio</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représentations sociopolitiques pour des cartes historiques</text:p>
          </table:table-cell>
          <table:table-cell office:value-type="string" table:style-name="ce12">
            <text:p>Occitanie</text:p>
          </table:table-cell>
          <table:table-cell office:value-type="string" table:style-name="ce12">
            <text:p>À mon modeste niveau d'utilisation, les formations-informations proposées par l'IGN sont précieuses et me semblent devoir être maintenues et développées. La fourniture des données libres par l'IGN est fondamentale.</text:p>
          </table:table-cell>
          <table:table-cell table:number-columns-repeated="16377" table:style-name="ce9"/>
        </table:table-row>
        <table:table-row table:style-name="ro11">
          <table:table-cell office:value-type="string" table:style-name="ce12">
            <text:p>Association Périgord Orientation POP</text:p>
          </table:table-cell>
          <table:table-cell office:value-type="string" table:style-name="ce12">
            <text:p>Association</text:p>
          </table:table-cell>
          <table:table-cell office:value-type="string" table:style-name="ce12">
            <text:p>Cartographe bénévole</text:p>
          </table:table-cell>
          <table:table-cell office:value-type="string" table:style-name="ce12">
            <text:p>Oui</text:p>
          </table:table-cell>
          <table:table-cell office:value-type="string" table:style-name="ce12">
            <text:p>Création de fond de carte de course d'orientation avant relevés topographiques terrain</text:p>
          </table:table-cell>
          <table:table-cell office:value-type="string" table:style-name="ce12">
            <text:p>Nouvelle-Aquitaine</text:p>
          </table:table-cell>
          <table:table-cell office:value-type="string" table:style-name="ce12">
            <text:p>En ouvrant les sources et en proposant des formats adaptés selon la demande et le SIG</text:p>
          </table:table-cell>
          <table:table-cell table:number-columns-repeated="16377" table:style-name="ce9"/>
        </table:table-row>
        <table:table-row table:style-name="ro7">
          <table:table-cell office:value-type="string" table:style-name="ce12">
            <text:p>Business Geografic</text:p>
          </table:table-cell>
          <table:table-cell office:value-type="string" table:style-name="ce12">
            <text:p>Grand groupe</text:p>
          </table:table-cell>
          <table:table-cell office:value-type="string" table:style-name="ce12">
            <text:p>Expert base de données et modèle de données</text:p>
          </table:table-cell>
          <table:table-cell office:value-type="string" table:style-name="ce12">
            <text:p>Oui</text:p>
          </table:table-cell>
          <table:table-cell office:value-type="string" table:style-name="ce12">
            <text:p>Intégrer les données dans des modèles de notre conception pour mieux les gérer</text:p>
          </table:table-cell>
          <table:table-cell office:value-type="string" table:style-name="ce12">
            <text:p>Auvergne-Rhône-Alpes</text:p>
          </table:table-cell>
          <table:table-cell office:value-type="string" table:style-name="ce12">
            <text:p>Mettre en place des service de téléchargement performant et même ultra performant (actuellement il est presque impossible de télécharger le MNT 1m).</text:p>
            <text:p>Avoir un portail simple d'accès et facile de paramétrage.</text:p>
          </table:table-cell>
          <table:table-cell table:number-columns-repeated="16377" table:style-name="ce9"/>
        </table:table-row>
        <table:table-row table:style-name="ro7">
          <table:table-cell office:value-type="string" table:style-name="ce12">
            <text:p>SOGEFI</text:p>
          </table:table-cell>
          <table:table-cell office:value-type="string" table:style-name="ce12">
            <text:p>TPE/PME</text:p>
          </table:table-cell>
          <table:table-cell office:value-type="string" table:style-name="ce12">
            <text:p>Commercial &amp; chargé de projet</text:p>
          </table:table-cell>
          <table:table-cell office:value-type="string" table:style-name="ce12">
            <text:p>Oui</text:p>
          </table:table-cell>
          <table:table-cell office:value-type="string" table:style-name="ce12">
            <text:p>Indirectement le service public via les SIG de collectivités territoriales que nous équipons</text:p>
          </table:table-cell>
          <table:table-cell office:value-type="string" table:style-name="ce12">
            <text:p>Bretagne</text:p>
          </table:table-cell>
          <table:table-cell table:style-name="ce12"/>
          <table:table-cell table:number-columns-repeated="16377" table:style-name="ce9"/>
        </table:table-row>
        <table:table-row table:style-name="ro11">
          <table:table-cell office:value-type="string" table:style-name="ce12">
            <text:p>ProBTP</text:p>
          </table:table-cell>
          <table:table-cell office:value-type="string" table:style-name="ce12">
            <text:p>Grand groupe</text:p>
          </table:table-cell>
          <table:table-cell office:value-type="string" table:style-name="ce12">
            <text:p>Directeur de la connaissance clients</text:p>
          </table:table-cell>
          <table:table-cell office:value-type="string" table:style-name="ce12">
            <text:p>Oui</text:p>
          </table:table-cell>
          <table:table-cell office:value-type="string" table:style-name="ce12">
            <text:p>Géo marketing, optimisation du réseaux commercial, optimisation de trajet, risque management</text:p>
          </table:table-cell>
          <table:table-cell office:value-type="string" table:style-name="ce12">
            <text:p>Ile-de-France</text:p>
          </table:table-cell>
          <table:table-cell office:value-type="string" table:style-name="ce12">
            <text:p>Juste en étant compatible avec tous les principaux formats. Certaines données pourraient restées payantes mais disponibles</text:p>
          </table:table-cell>
          <table:table-cell table:number-columns-repeated="16377" table:style-name="ce9"/>
        </table:table-row>
        <table:table-row table:style-name="ro6">
          <table:table-cell office:value-type="string" table:style-name="ce12">
            <text:p>Commune de PORTS-sur-Vienne</text:p>
          </table:table-cell>
          <table:table-cell office:value-type="string" table:style-name="ce12">
            <text:p>Collectivité territoriale &amp; EPCI</text:p>
          </table:table-cell>
          <table:table-cell office:value-type="string" table:style-name="ce12">
            <text:p>Maire</text:p>
          </table:table-cell>
          <table:table-cell office:value-type="string" table:style-name="ce12">
            <text:p>Oui</text:p>
          </table:table-cell>
          <table:table-cell office:value-type="string" table:style-name="ce12">
            <text:p>Base adresses // Cadastre // Vigifoncier</text:p>
          </table:table-cell>
          <table:table-cell office:value-type="string" table:style-name="ce12">
            <text:p>Centre-Val de Loire</text:p>
          </table:table-cell>
          <table:table-cell office:value-type="string" table:style-name="ce12">
            <text:p>Trop de questions tuent le questionnaire ...</text:p>
          </table:table-cell>
          <table:table-cell table:number-columns-repeated="16377" table:style-name="ce9"/>
        </table:table-row>
        <table:table-row table:style-name="ro6">
          <table:table-cell office:value-type="string" table:style-name="ce12">
            <text:p>Université de Toulouse Jean Jaurès</text:p>
          </table:table-cell>
          <table:table-cell office:value-type="string" table:style-name="ce12">
            <text:p>Collectivité territoriale &amp; EPCI</text:p>
          </table:table-cell>
          <table:table-cell office:value-type="string" table:style-name="ce12">
            <text:p>professeur des universités</text:p>
          </table:table-cell>
          <table:table-cell office:value-type="string" table:style-name="ce12">
            <text:p>Oui</text:p>
          </table:table-cell>
          <table:table-cell office:value-type="string" table:style-name="ce12">
            <text:p>archéologie et histoire</text:p>
          </table:table-cell>
          <table:table-cell office:value-type="string" table:style-name="ce12">
            <text:p>Occitanie</text:p>
          </table:table-cell>
          <table:table-cell office:value-type="string" table:style-name="ce12">
            <text:p>C'est le sujet d'un colloque....</text:p>
          </table:table-cell>
          <table:table-cell table:number-columns-repeated="16377" table:style-name="ce9"/>
        </table:table-row>
        <table:table-row table:style-name="ro9">
          <table:table-cell office:value-type="string" table:style-name="ce12">
            <text:p>IGN</text:p>
          </table:table-cell>
          <table:table-cell office:value-type="string" table:style-name="ce12">
            <text:p>Etablissement public</text:p>
          </table:table-cell>
          <table:table-cell office:value-type="string" table:style-name="ce12">
            <text:p>Chef de projet normalisation Info Géo</text:p>
          </table:table-cell>
          <table:table-cell office:value-type="string" table:style-name="ce12">
            <text:p>Oui</text:p>
          </table:table-cell>
          <table:table-cell office:value-type="string" table:style-name="ce12">
            <text:p>Produits Défense (pour tests de faisabilité / validation)</text:p>
            <text:p>Produits GeoBIM / Jumeau numérique urbain</text:p>
          </table:table-cell>
          <table:table-cell office:value-type="string" table:style-name="ce12">
            <text:p>Ile-de-France</text:p>
          </table:table-cell>
          <table:table-cell table:style-name="ce12"/>
          <table:table-cell table:number-columns-repeated="16377" table:style-name="ce9"/>
        </table:table-row>
        <table:table-row table:style-name="ro6">
          <table:table-cell office:value-type="string" table:style-name="ce12">
            <text:p>NEODYME</text:p>
          </table:table-cell>
          <table:table-cell office:value-type="string" table:style-name="ce12">
            <text:p>TPE/PME</text:p>
          </table:table-cell>
          <table:table-cell office:value-type="string" table:style-name="ce12">
            <text:p>Ingénieur SIG</text:p>
          </table:table-cell>
          <table:table-cell office:value-type="string" table:style-name="ce12">
            <text:p>Oui</text:p>
          </table:table-cell>
          <table:table-cell office:value-type="string" table:style-name="ce12">
            <text:p>Cartographies d'études règlementaires</text:p>
          </table:table-cell>
          <table:table-cell office:value-type="string" table:style-name="ce12">
            <text:p>Auvergne-Rhône-Alpes</text:p>
          </table:table-cell>
          <table:table-cell office:value-type="string" table:style-name="ce12">
            <text:p>Il faut continuer la diffusion de données via géoportail. Néanmoins, si les données deviennent davantage collaborative, il faudrait modifier Géoportail. Au niveau de la diffusion des données, il y a beaucoup trop de flux WMS /WFS selon les acteurs publics que l'on s'y perd rapidement</text:p>
          </table:table-cell>
          <table:table-cell table:number-columns-repeated="16377" table:style-name="ce9"/>
        </table:table-row>
        <table:table-row table:style-name="ro6">
          <table:table-cell office:value-type="string" table:style-name="ce12">
            <text:p>CNRS - Laboratoire PASSAGES (UMR 5319) / GDR MAGIS</text:p>
          </table:table-cell>
          <table:table-cell office:value-type="string" table:style-name="ce12">
            <text:p>Autre</text:p>
          </table:table-cell>
          <table:table-cell office:value-type="string" table:style-name="ce12">
            <text:p>CHERCHEUR</text:p>
          </table:table-cell>
          <table:table-cell office:value-type="string" table:style-name="ce12">
            <text:p>Oui</text:p>
          </table:table-cell>
          <table:table-cell office:value-type="string" table:style-name="ce12">
            <text:p>RECHERCHE / ENSEIGNEMENT / PUBLICATION</text:p>
          </table:table-cell>
          <table:table-cell office:value-type="string" table:style-name="ce12">
            <text:p>Nouvelle-Aquitaine</text:p>
          </table:table-cell>
          <table:table-cell table:style-name="ce12"/>
          <table:table-cell table:number-columns-repeated="16377" table:style-name="ce9"/>
        </table:table-row>
        <table:table-row table:style-name="ro13">
          <table:table-cell office:value-type="string" table:style-name="ce12">
            <text:p>Direction départementale des territoires des Vosges</text:p>
          </table:table-cell>
          <table:table-cell office:value-type="string" table:style-name="ce12">
            <text:p>Etablissement public</text:p>
          </table:table-cell>
          <table:table-cell office:value-type="string" table:style-name="ce12">
            <text:p>Administrateur de données</text:p>
          </table:table-cell>
          <table:table-cell office:value-type="string" table:style-name="ce12">
            <text:p>Oui</text:p>
          </table:table-cell>
          <table:table-cell office:value-type="string" table:style-name="ce12">
            <text:p>Analyses, réalisation de cartes, catalogage</text:p>
          </table:table-cell>
          <table:table-cell office:value-type="string" table:style-name="ce12">
            <text:p>Grand Est</text:p>
          </table:table-cell>
          <table:table-cell table:style-name="ce12"/>
          <table:table-cell table:number-columns-repeated="16377" table:style-name="ce9"/>
        </table:table-row>
        <table:table-row table:style-name="ro6">
          <table:table-cell office:value-type="string" table:style-name="ce12">
            <text:p>CCVD</text:p>
          </table:table-cell>
          <table:table-cell office:value-type="string" table:style-name="ce12">
            <text:p>Collectivité territoriale &amp; EPCI</text:p>
          </table:table-cell>
          <table:table-cell office:value-type="string" table:style-name="ce12">
            <text:p>tech sig</text:p>
          </table:table-cell>
          <table:table-cell office:value-type="string" table:style-name="ce12">
            <text:p>Oui</text:p>
          </table:table-cell>
          <table:table-cell office:value-type="string" table:style-name="ce12">
            <text:p>missions multiples</text:p>
          </table:table-cell>
          <table:table-cell office:value-type="string" table:style-name="ce12">
            <text:p>Auvergne-Rhône-Alpes</text:p>
          </table:table-cell>
          <table:table-cell office:value-type="string" table:style-name="ce12">
            <text:p>nc</text:p>
          </table:table-cell>
          <table:table-cell table:number-columns-repeated="16377" table:style-name="ce9"/>
        </table:table-row>
        <table:table-row table:style-name="ro13">
          <table:table-cell office:value-type="string" table:style-name="ce12">
            <text:p>TE38 - Territoire d'Énergie Isère</text:p>
          </table:table-cell>
          <table:table-cell office:value-type="string" table:style-name="ce12">
            <text:p>Collectivité territoriale &amp; EPCI</text:p>
          </table:table-cell>
          <table:table-cell office:value-type="string" table:style-name="ce12">
            <text:p>Chargé de mission Cartographie et SIG</text:p>
          </table:table-cell>
          <table:table-cell office:value-type="string" table:style-name="ce12">
            <text:p>Oui</text:p>
          </table:table-cell>
          <table:table-cell office:value-type="string" table:style-name="ce12">
            <text:p>Eclairage public, réseaux d'énergie</text:p>
          </table:table-cell>
          <table:table-cell office:value-type="string" table:style-name="ce12">
            <text:p>Auvergne-Rhône-Alpes</text:p>
          </table:table-cell>
          <table:table-cell table:style-name="ce12"/>
          <table:table-cell table:number-columns-repeated="16377" table:style-name="ce9"/>
        </table:table-row>
        <table:table-row table:style-name="ro14">
          <table:table-cell office:value-type="string" table:style-name="ce12">
            <text:p>CA du Grand Cahors</text:p>
          </table:table-cell>
          <table:table-cell office:value-type="string" table:style-name="ce12">
            <text:p>Collectivité territoriale &amp; EPCI</text:p>
          </table:table-cell>
          <table:table-cell office:value-type="string" table:style-name="ce12">
            <text:p>chargé d'opérations foncières et SIG</text:p>
          </table:table-cell>
          <table:table-cell office:value-type="string" table:style-name="ce12">
            <text:p>Oui</text:p>
          </table:table-cell>
          <table:table-cell office:value-type="string" table:style-name="ce12">
            <text:p>croisement de données pour faisabilité des projets, cartographie</text:p>
          </table:table-cell>
          <table:table-cell office:value-type="string" table:style-name="ce12">
            <text:p>Occitanie</text:p>
          </table:table-cell>
          <table:table-cell table:style-name="ce12"/>
          <table:table-cell table:number-columns-repeated="16377" table:style-name="ce9"/>
        </table:table-row>
        <table:table-row table:style-name="ro14">
          <table:table-cell office:value-type="string" table:style-name="ce12">
            <text:p>Office National des Forêts</text:p>
          </table:table-cell>
          <table:table-cell office:value-type="string" table:style-name="ce12">
            <text:p>Etablissement public</text:p>
          </table:table-cell>
          <table:table-cell office:value-type="string" table:style-name="ce12">
            <text:p>Expert LiDAR et nouvelles technologies</text:p>
          </table:table-cell>
          <table:table-cell office:value-type="string" table:style-name="ce12">
            <text:p>Oui</text:p>
          </table:table-cell>
          <table:table-cell office:value-type="string" table:style-name="ce12">
            <text:p>Mesures et suivi des métriques dans le cadre de la gestion des forêts</text:p>
          </table:table-cell>
          <table:table-cell office:value-type="string" table:style-name="ce12">
            <text:p>Bourgogne-Franche-Comté</text:p>
          </table:table-cell>
          <table:table-cell office:value-type="string" table:style-name="ce12">
            <text:p>Formats ouverts + API + web services</text:p>
          </table:table-cell>
          <table:table-cell table:number-columns-repeated="16377" table:style-name="ce9"/>
        </table:table-row>
        <table:table-row table:style-name="ro21">
          <table:table-cell office:value-type="string" table:style-name="ce12">
            <text:p>Wikimédia France</text:p>
          </table:table-cell>
          <table:table-cell office:value-type="string" table:style-name="ce12">
            <text:p>Association</text:p>
          </table:table-cell>
          <table:table-cell office:value-type="string" table:style-name="ce12">
            <text:p>Chargée du plaidoyer</text:p>
          </table:table-cell>
          <table:table-cell office:value-type="string" table:style-name="ce12">
            <text:p>Oui</text:p>
          </table:table-cell>
          <table:table-cell office:value-type="string" table:style-name="ce12">
            <text:p>Plusieurs exemples : Pour permettre d'afficher sur Open Street Map des données géolocalisées dans Wikidata. Et dans ce cas sur Wikipédia : https://fr.wikipedia.org/wiki/Mont_Blanc (infobox à droite)</text:p>
          </table:table-cell>
          <table:table-cell office:value-type="string" table:style-name="ce12">
            <text:p>Autre</text:p>
          </table:table-cell>
          <table:table-cell office:value-type="string" table:style-name="ce12">
            <text:p>La situation actuelle n'est pas satifaisante pour diverses raisons: données brutes peu accessibles (exemple la base fantoir), présentation des données qui les rendent rébarbatives pour les utilisateurs finaux.<text:s/></text:p>
            <text:p>Par ailleurs, il faudrait qu'il y ait plus de collaboration entre l'IGN et les utilisateurs finaux notamment en terme d'expérience utilisateur et d'interface utilisateur.<text:s/></text:p>
            <text:p>L'IGN peut faciliter l'accès à ses bases de données en collaborant avec les utilisateurs finaux pour améliorer l'accessibilité, l'experience utilisateur, etc.</text:p>
          </table:table-cell>
          <table:table-cell table:number-columns-repeated="16377" table:style-name="ce9"/>
        </table:table-row>
        <table:table-row table:style-name="ro5">
          <table:table-cell office:value-type="string" table:style-name="ce12">
            <text:p>Communauté de Communes Touraine Ouest Val de Loire</text:p>
          </table:table-cell>
          <table:table-cell office:value-type="string" table:style-name="ce12">
            <text:p>Collectivité territoriale &amp; EPCI</text:p>
          </table:table-cell>
          <table:table-cell office:value-type="string" table:style-name="ce12">
            <text:p>Animatrice Natura 2000</text:p>
          </table:table-cell>
          <table:table-cell office:value-type="string" table:style-name="ce12">
            <text:p>Oui</text:p>
          </table:table-cell>
          <table:table-cell office:value-type="string" table:style-name="ce12">
            <text:p>Cartographie d’habitats, planification de gestion d’espaces naturels, données cadastrales, travail sur les continuités écologiques, inventaires naturalistes.</text:p>
          </table:table-cell>
          <table:table-cell office:value-type="string" table:style-name="ce12">
            <text:p>Centre-Val de Loire</text:p>
          </table:table-cell>
          <table:table-cell table:style-name="ce12"/>
          <table:table-cell table:number-columns-repeated="16377" table:style-name="ce9"/>
        </table:table-row>
        <table:table-row table:style-name="ro4">
          <table:table-cell office:value-type="string" table:style-name="ce12">
            <text:p>dassault systemes</text:p>
          </table:table-cell>
          <table:table-cell office:value-type="string" table:style-name="ce12">
            <text:p>Grand groupe</text:p>
          </table:table-cell>
          <table:table-cell office:value-type="string" table:style-name="ce12">
            <text:p>consultant</text:p>
          </table:table-cell>
          <table:table-cell office:value-type="string" table:style-name="ce12">
            <text:p>Oui</text:p>
          </table:table-cell>
          <table:table-cell office:value-type="string" table:style-name="ce12">
            <text:p>collectivités territoriales</text:p>
          </table:table-cell>
          <table:table-cell office:value-type="string" table:style-name="ce12">
            <text:p>Bretagne</text:p>
          </table:table-cell>
          <table:table-cell office:value-type="string" table:style-name="ce12">
            <text:p>le problème n'est pas d'avoir accès au données mais aux applications métiers qui les utilisent. Au delà des applications, il apparaît que l'accompagenemnt des acteurs (formation, maintenance, développement d'applicatios customisées, structure d'accompganement) est totalement sous estimée.</text:p>
          </table:table-cell>
          <table:table-cell table:number-columns-repeated="16377" table:style-name="ce9"/>
        </table:table-row>
        <table:table-row table:style-name="ro13">
          <table:table-cell office:value-type="string" table:style-name="ce12">
            <text:p>Ligue du Centre Val de Loire de Course d'Orientation</text:p>
          </table:table-cell>
          <table:table-cell office:value-type="string" table:style-name="ce12">
            <text:p>Association</text:p>
          </table:table-cell>
          <table:table-cell office:value-type="string" table:style-name="ce12">
            <text:p>Trésorier</text:p>
          </table:table-cell>
          <table:table-cell office:value-type="string" table:style-name="ce12">
            <text:p>Oui</text:p>
          </table:table-cell>
          <table:table-cell office:value-type="string" table:style-name="ce12">
            <text:p>Création de cartes de Course d'Orientation</text:p>
          </table:table-cell>
          <table:table-cell office:value-type="string" table:style-name="ce12">
            <text:p>Centre-Val de Loire</text:p>
          </table:table-cell>
          <table:table-cell office:value-type="string" table:style-name="ce12">
            <text:p>En s'appuyant sur des formats libres.</text:p>
            <text:p>En mettant dans le domaine public des outils simples pour utiliser les données.</text:p>
            <text:p>E.g. pour favoriser le tourisme, pourquoi ne pas fabriquer des applications genre OSMAND ou Maps.me, mais ... gratuites.</text:p>
          </table:table-cell>
          <table:table-cell table:number-columns-repeated="16377" table:style-name="ce9"/>
        </table:table-row>
        <table:table-row table:style-name="ro14">
          <table:table-cell office:value-type="string" table:style-name="ce12">
            <text:p>Geogram</text:p>
          </table:table-cell>
          <table:table-cell office:value-type="string" table:style-name="ce12">
            <text:p>TPE/PME</text:p>
          </table:table-cell>
          <table:table-cell office:value-type="string" table:style-name="ce12">
            <text:p>Environnementaliste, Urbaniste, informaticien</text:p>
          </table:table-cell>
          <table:table-cell office:value-type="string" table:style-name="ce12">
            <text:p>Oui</text:p>
          </table:table-cell>
          <table:table-cell office:value-type="string" table:style-name="ce12">
            <text:p>Analyses de territoire</text:p>
            <text:p>Représentations cartigraphiques</text:p>
          </table:table-cell>
          <table:table-cell office:value-type="string" table:style-name="ce12">
            <text:p>Autre</text:p>
          </table:table-cell>
          <table:table-cell office:value-type="string" table:style-name="ce12">
            <text:p>La masse des données disponibles appelle une infrastructure de distribution adaptée (dimensionnement des serveurs par exemple)</text:p>
          </table:table-cell>
          <table:table-cell table:number-columns-repeated="16377" table:style-name="ce9"/>
        </table:table-row>
        <table:table-row table:style-name="ro13">
          <table:table-cell office:value-type="string" table:style-name="ce12">
            <text:p>Ministère chargé de l’écologie (ex car aujourd’hui à la retraite)</text:p>
          </table:table-cell>
          <table:table-cell office:value-type="string" table:style-name="ce12">
            <text:p>Administration centrale</text:p>
          </table:table-cell>
          <table:table-cell office:value-type="string" table:style-name="ce12">
            <text:p>Retraité</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style-name="ce9"/>
        </table:table-row>
        <table:table-row table:style-name="ro18">
          <table:table-cell office:value-type="string" table:style-name="ce12">
            <text:p>je suis autoentrepreneur, consultant indépendant et travaille notamment pour 2 associations : La Fabrique des Mobilités ATEC ITS France</text:p>
          </table:table-cell>
          <table:table-cell office:value-type="string" table:style-name="ce12">
            <text:p>Autre</text:p>
          </table:table-cell>
          <table:table-cell office:value-type="string" table:style-name="ce12">
            <text:p>Consultant</text:p>
          </table:table-cell>
          <table:table-cell office:value-type="string" table:style-name="ce12">
            <text:p>Oui</text:p>
          </table:table-cell>
          <table:table-cell office:value-type="string" table:style-name="ce12">
            <text:p>Oui occasionnellement, je traite des données liées au domaine transport / mobilité</text:p>
          </table:table-cell>
          <table:table-cell office:value-type="string" table:style-name="ce12">
            <text:p>Occitanie</text:p>
          </table:table-cell>
          <table:table-cell office:value-type="string" table:style-name="ce12">
            <text:p>D'autres que moi dans la communauté OSM répondront bien mieux, un service en tout cas qu'il me semblerait utile de renforcer est l'API overpass, très utilisée (https://wiki.openstreetmap.org/wiki/Overpass_API#Public_Overpass_API_instances), qui pourrait être hébergée sur un serveur financé par le secteur public.</text:p>
          </table:table-cell>
          <table:table-cell table:number-columns-repeated="16377" table:style-name="ce9"/>
        </table:table-row>
        <table:table-row table:style-name="ro21">
          <table:table-cell office:value-type="string" table:style-name="ce12">
            <text:p>Collectivité européenne d'Alsace</text:p>
          </table:table-cell>
          <table:table-cell office:value-type="string" table:style-name="ce12">
            <text:p>Collectivité territoriale &amp; EPCI</text:p>
          </table:table-cell>
          <table:table-cell office:value-type="string" table:style-name="ce12">
            <text:p>Administrateur fonctionnel du système d'information routier</text:p>
          </table:table-cell>
          <table:table-cell office:value-type="string" table:style-name="ce12">
            <text:p>Oui</text:p>
          </table:table-cell>
          <table:table-cell office:value-type="string" table:style-name="ce12">
            <text:p>Tenir à jour des données, dans notre SIG et chez des tiers (dont IGN). Effectuer des traitements de données, établir des documents cartographiques ... Mettre à disposition des données (opendata).</text:p>
          </table:table-cell>
          <table:table-cell office:value-type="string" table:style-name="ce12">
            <text:p>Grand Est</text:p>
          </table:table-cell>
          <table:table-cell table:style-name="ce12"/>
          <table:table-cell table:number-columns-repeated="16377" table:style-name="ce9"/>
        </table:table-row>
        <table:table-row table:style-name="ro8">
          <table:table-cell office:value-type="string" table:style-name="ce12">
            <text:p>Communauté de Communes de la Régions de Molsheim-Mutzig</text:p>
          </table:table-cell>
          <table:table-cell office:value-type="string" table:style-name="ce12">
            <text:p>Collectivité territoriale &amp; EPCI</text:p>
          </table:table-cell>
          <table:table-cell office:value-type="string" table:style-name="ce12">
            <text:p>Responsable SIG et informatique</text:p>
          </table:table-cell>
          <table:table-cell office:value-type="string" table:style-name="ce12">
            <text:p>Oui</text:p>
          </table:table-cell>
          <table:table-cell office:value-type="string" table:style-name="ce12">
            <text:p>Administration des bases de données de la Communauté de Communes, cartographie, analyse spatiale et cartographie. Puis partage par le biais d’un portail d’applications interactives pour la Communauté de Communes et les Communes membres.</text:p>
            <text:p>Le tout en lien avec les compétences de la Communauté de Communes et des communes membres</text:p>
          </table:table-cell>
          <table:table-cell office:value-type="string" table:style-name="ce12">
            <text:p>Grand Est</text:p>
          </table:table-cell>
          <table:table-cell office:value-type="string" table:style-name="ce12">
            <text:p>La situation actuelle est une situation de transition, depuis quelques années il nous semble que le lien entre l’IGN et les collectivités locales a été perdu sous le poids des enjeux liés à l’ouverture des données.</text:p>
            <text:p>Il est important même nécessaire que l’IGN redevienne un interlocuteur privilégié et que ses outils soient modernisés (site internet de géoservices).</text:p>
          </table:table-cell>
          <table:table-cell table:number-columns-repeated="16377" table:style-name="ce9"/>
        </table:table-row>
        <table:table-row table:style-name="ro21">
          <table:table-cell office:value-type="string" table:style-name="ce12">
            <text:p>OFB</text:p>
          </table:table-cell>
          <table:table-cell office:value-type="string" table:style-name="ce12">
            <text:p>Etablissement public</text:p>
          </table:table-cell>
          <table:table-cell office:value-type="string" table:style-name="ce12">
            <text:p>Chef de service données, responsable du Système d’Information sur l’Eau et Système d’Information sur le Milieu Marin</text:p>
          </table:table-cell>
          <table:table-cell office:value-type="string" table:style-name="ce12">
            <text:p>Non</text:p>
          </table:table-cell>
          <table:table-cell table:style-name="ce12"/>
          <table:table-cell office:value-type="string" table:style-name="ce12">
            <text:p>Centre-Val de Loire</text:p>
          </table:table-cell>
          <table:table-cell office:value-type="string" table:style-name="ce12">
            <text:p>Les infrastructures géomatiques actuelles reposent sur un nombre de briques logicielles très limité, développées en open source, et qui sont à la base de toutes nos applications (mapserver, géoserver, grass, gdal, proj ….). Or c’est briques logicielles sont fragiles de par le peu de contributeurs réels aidant à les maintenir ou les faire évoluer, et de par le faible financement de leur maintenance par les consommateurs de ces briques (développeurs, utilisateurs de progiciels, …). C’est sur la consolidation de ce socle que nos efforts doivent porter, plus que sur le développement de progiciels spécifiques ou prétendument généraux.</text:p>
            <text:p/>
            <text:p>L’IGN et l’ENSG peuvent éventuellement jouer un rôle précieux pour rendre ces outils, sur lesquels tous nos services cartographiques reposent, moins fragiles : mobiliser des financements, faire entrer des développeurs dans la maintenance de ces briques, mobiliser des partenaires y compris au niveau européen. Cela me semble une priorité bien plus importante que de participer au développement des couches supérieures (des applications) qui de toutes façons foisonnent et relèvent plus du domaine marchand.</text:p>
          </table:table-cell>
          <table:table-cell table:number-columns-repeated="16377" table:style-name="ce9"/>
        </table:table-row>
        <table:table-row table:style-name="ro7">
          <table:table-cell office:value-type="string" table:style-name="ce12">
            <text:p>Département du Gers</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production de cartographie,<text:s/></text:p>
            <text:p>mutualisation territoriale</text:p>
            <text:p>production de données</text:p>
          </table:table-cell>
          <table:table-cell office:value-type="string" table:style-name="ce12">
            <text:p>Occitanie</text:p>
          </table:table-cell>
          <table:table-cell office:value-type="string" table:style-name="ce12">
            <text:p>il manque encore une centralisation d'un catalogue. Il y a encore trop de données dont on ne connait l'existence que par hasard lors d'échanges, de web inaires, de forum..</text:p>
            <text:p>idée : proposer les données (volumineuses ou non) au format sql PostGres/PostGIS ?</text:p>
          </table:table-cell>
          <table:table-cell table:number-columns-repeated="16377" table:style-name="ce9"/>
        </table:table-row>
        <table:table-row table:style-name="ro9">
          <table:table-cell office:value-type="string" table:style-name="ce12">
            <text:p>Fédération Départementale des Chasseurs du Jura</text:p>
          </table:table-cell>
          <table:table-cell office:value-type="string" table:style-name="ce12">
            <text:p>Association</text:p>
          </table:table-cell>
          <table:table-cell office:value-type="string" table:style-name="ce12">
            <text:p>chargé de mission génie écologique en restauration de zone humide</text:p>
          </table:table-cell>
          <table:table-cell office:value-type="string" table:style-name="ce12">
            <text:p>Oui</text:p>
          </table:table-cell>
          <table:table-cell office:value-type="string" table:style-name="ce12">
            <text:p>Plan de gestion, réalisation de travaux</text:p>
          </table:table-cell>
          <table:table-cell office:value-type="string" table:style-name="ce12">
            <text:p>Bourgogne-Franche-Comté</text:p>
          </table:table-cell>
          <table:table-cell table:style-name="ce12"/>
          <table:table-cell table:number-columns-repeated="16377" table:style-name="ce9"/>
        </table:table-row>
        <table:table-row table:style-name="ro18">
          <table:table-cell office:value-type="string" table:style-name="ce12">
            <text:p>GIP ATGeRi</text:p>
          </table:table-cell>
          <table:table-cell office:value-type="string" table:style-name="ce12">
            <text:p>Autre</text:p>
          </table:table-cell>
          <table:table-cell office:value-type="string" table:style-name="ce12">
            <text:p>dpo - responsable adjoint pole production</text:p>
          </table:table-cell>
          <table:table-cell office:value-type="string" table:style-name="ce12">
            <text:p>Oui</text:p>
          </table:table-cell>
          <table:table-cell office:value-type="string" table:style-name="ce12">
            <text:p>​- Partage et connaissance de données (Plateforme d'échange de données)</text:p>
            <text:p>- Gestion des risques et de crise</text:p>
            <text:p>- Observatoire filières métiers</text:p>
          </table:table-cell>
          <table:table-cell office:value-type="string" table:style-name="ce12">
            <text:p>Nouvelle-Aquitaine</text:p>
          </table:table-cell>
          <table:table-cell office:value-type="string" table:style-name="ce12">
            <text:p>Il faut une gouvernance partagée sur les outils nationaux qui permettrait de garantir une parfaite articulation technique entre les outils nationaux et les outils des acteurs en prenant systématiquement les besoins de chacun, ce qui permettrait de mutualiser les couts.</text:p>
          </table:table-cell>
          <table:table-cell table:number-columns-repeated="16377" table:style-name="ce9"/>
        </table:table-row>
        <table:table-row table:style-name="ro12">
          <table:table-cell office:value-type="string" table:style-name="ce12">
            <text:p>Association "Les Faits Mer -observatoire du littoral"</text:p>
          </table:table-cell>
          <table:table-cell office:value-type="string" table:style-name="ce12">
            <text:p>Association</text:p>
          </table:table-cell>
          <table:table-cell office:value-type="string" table:style-name="ce12">
            <text:p>Membre du bureau</text:p>
          </table:table-cell>
          <table:table-cell office:value-type="string" table:style-name="ce12">
            <text:p>Oui</text:p>
          </table:table-cell>
          <table:table-cell office:value-type="string" table:style-name="ce12">
            <text:p>Participation au Groupe de Suivi de l'étude du fonctionnement hydrosédimentaire de l'estuaire de la La Laïta et du système dunaire associée.</text:p>
            <text:p>Actions dans le contexte dessciences participatives, suivi de la biodiversité, collaboration avec le chercheurs</text:p>
          </table:table-cell>
          <table:table-cell office:value-type="string" table:style-name="ce12">
            <text:p>Bretagne</text:p>
          </table:table-cell>
          <table:table-cell table:style-name="ce12"/>
          <table:table-cell table:number-columns-repeated="16377" table:style-name="ce9"/>
        </table:table-row>
        <table:table-row table:style-name="ro4">
          <table:table-cell office:value-type="string" table:style-name="ce12">
            <text:p>CDPNE</text:p>
          </table:table-cell>
          <table:table-cell office:value-type="string" table:style-name="ce12">
            <text:p>Association</text:p>
          </table:table-cell>
          <table:table-cell office:value-type="string" table:style-name="ce12">
            <text:p>Chargé d'études</text:p>
          </table:table-cell>
          <table:table-cell office:value-type="string" table:style-name="ce12">
            <text:p>Oui</text:p>
          </table:table-cell>
          <table:table-cell office:value-type="string" table:style-name="ce12">
            <text:p>Protection de l'Environnement</text:p>
          </table:table-cell>
          <table:table-cell office:value-type="string" table:style-name="ce12">
            <text:p>Centre-Val de Loire</text:p>
          </table:table-cell>
          <table:table-cell table:style-name="ce12"/>
          <table:table-cell table:number-columns-repeated="16377" table:style-name="ce9"/>
        </table:table-row>
        <table:table-row table:style-name="ro20">
          <table:table-cell office:value-type="string" table:style-name="ce12">
            <text:p>Service Départemental d'Incendie et de Secours de l'Orne</text:p>
          </table:table-cell>
          <table:table-cell office:value-type="string" table:style-name="ce12">
            <text:p>Etablissement public</text:p>
          </table:table-cell>
          <table:table-cell office:value-type="string" table:style-name="ce12">
            <text:p>Géomaticien</text:p>
          </table:table-cell>
          <table:table-cell office:value-type="string" table:style-name="ce12">
            <text:p>Oui</text:p>
          </table:table-cell>
          <table:table-cell office:value-type="string" table:style-name="ce12">
            <text:p>Connaissance la plus précise possible pour les opérateurs ou les sapeurs-pompiers.</text:p>
            <text:p>Utilisation également lors de dossiers pour certaines instances.</text:p>
          </table:table-cell>
          <table:table-cell office:value-type="string" table:style-name="ce12">
            <text:p>Normandie</text:p>
          </table:table-cell>
          <table:table-cell table:style-name="ce12"/>
          <table:table-cell table:number-columns-repeated="16377" table:style-name="ce9"/>
        </table:table-row>
        <table:table-row table:style-name="ro9">
          <table:table-cell office:value-type="string" table:style-name="ce12">
            <text:p>Département du Gard – Direction Générale adjointe Mobilité et Logistique</text:p>
          </table:table-cell>
          <table:table-cell office:value-type="string" table:style-name="ce12">
            <text:p>Collectivité territoriale &amp; EPCI</text:p>
          </table:table-cell>
          <table:table-cell office:value-type="string" table:style-name="ce12">
            <text:p>Responsable de Mission des Systèmes d’Information</text:p>
          </table:table-cell>
          <table:table-cell office:value-type="string" table:style-name="ce12">
            <text:p>Oui</text:p>
          </table:table-cell>
          <table:table-cell office:value-type="string" table:style-name="ce12">
            <text:p>Différentes thématiques en lien avec le domaine public routier et le patrimoine bâti/foncier départemental.</text:p>
          </table:table-cell>
          <table:table-cell office:value-type="string" table:style-name="ce12">
            <text:p>Occitanie</text:p>
          </table:table-cell>
          <table:table-cell office:value-type="string" table:style-name="ce12">
            <text:p>Comme mentionné en 4, l’IGN n’est probablement pas le mieux armé pour le développement d’outils collaboratifs.</text:p>
            <text:p/>
            <text:p>La mise en place d’une API riche, documentée et Open Source pourrait permettre aux acteurs du libre de développer des outils plus modernes, réactifs, voire ludiques (exemple StreetComplete pour OSM).</text:p>
            <text:p/>
            <text:p>Les éditeurs privés pourraient quant à eux intégrer ces API à leurs logiciels métiers et ainsi proposer une expérience utilisateur plus intégrée (la BAN et son API sont un bon exemple).</text:p>
            <text:p/>
            <text:p>Par ailleurs, il me semble que l’IGN est à ce jour en dehors des communautés. Il manque de « visages référents » comme Christian Quest, Jérôme Desboeufs et Bastien Guerry dont on voit largement l’engagement sur les réseaux.</text:p>
          </table:table-cell>
          <table:table-cell table:number-columns-repeated="16377" table:style-name="ce9"/>
        </table:table-row>
        <table:table-row table:style-name="ro20">
          <table:table-cell office:value-type="string" table:style-name="ce12">
            <text:p>Office National des Forêts</text:p>
          </table:table-cell>
          <table:table-cell office:value-type="string" table:style-name="ce12">
            <text:p>Etablissement public</text:p>
          </table:table-cell>
          <table:table-cell office:value-type="string" table:style-name="ce12">
            <text:p>Albert Maillet – Directeur Forêt et risques naturels Réponse collective au nom de l’établissement ONF</text:p>
          </table:table-cell>
          <table:table-cell office:value-type="string" table:style-name="ce12">
            <text:p>Oui</text:p>
          </table:table-cell>
          <table:table-cell office:value-type="string" table:style-name="ce12">
            <text:p>La plupart des processus métier de l’ONF intègrent une forte dimension géographique, tant dans leur composante opérationnelle que R et D</text:p>
          </table:table-cell>
          <table:table-cell office:value-type="string" table:style-name="ce12">
            <text:p>Hauts-de-France</text:p>
          </table:table-cell>
          <table:table-cell office:value-type="string" table:style-name="ce12">
            <text:p>Comme évoqué précédemment, les progrès les plus rapides ont été faits dans le domaine de la production des données et de leur gouvernance, cette production étant une retombée « naturelle » de l’activité, facilitée par la démocratisation des outils.</text:p>
            <text:p>En revanche la fonction de diffusion est restée en retrait alors qu’elle pose des questions spécifiques de compétences, de métiers, de droit, de modèle économique considérables<text:s/></text:p>
            <text:p/>
            <text:p>Et la motivation des acteurs pour s’y pencher est bien moindre que pour la production des données, car cette mission de diffusion n’est en rien « adhérente » à l’activité de base des producteurs de la donnée ; il faut donc que des organismes qui sont intrinsèquement investis de ces missions de diffusion jouent un rôle moteur d’animation auprès des autres acteurs strictement producteurs de données En outre, l’industrialisation des services, par API, mérite d’être développé et renforcé.</text:p>
          </table:table-cell>
          <table:table-cell table:number-columns-repeated="16377" table:style-name="ce9"/>
        </table:table-row>
        <table:table-row table:style-name="ro13">
          <table:table-cell office:value-type="string" table:style-name="ce12">
            <text:p>SYDESL</text:p>
          </table:table-cell>
          <table:table-cell office:value-type="string" table:style-name="ce12">
            <text:p>Collectivité territoriale &amp; EPCI</text:p>
          </table:table-cell>
          <table:table-cell office:value-type="string" table:style-name="ce12">
            <text:p>Technicien géomatique</text:p>
          </table:table-cell>
          <table:table-cell office:value-type="string" table:style-name="ce12">
            <text:p>Oui</text:p>
          </table:table-cell>
          <table:table-cell office:value-type="string" table:style-name="ce12">
            <text:p>Gestion du patrimoine réseau et des travaux</text:p>
          </table:table-cell>
          <table:table-cell office:value-type="string" table:style-name="ce12">
            <text:p>Bourgogne-Franche-Comté</text:p>
          </table:table-cell>
          <table:table-cell table:style-name="ce12"/>
          <table:table-cell table:number-columns-repeated="16377" table:style-name="ce9"/>
        </table:table-row>
        <table:table-row table:style-name="ro22">
          <table:table-cell office:value-type="string" table:style-name="ce12">
            <text:p>NANTES MÉTROPOLE</text:p>
          </table:table-cell>
          <table:table-cell office:value-type="string" table:style-name="ce12">
            <text:p>Collectivité territoriale &amp; EPCI</text:p>
          </table:table-cell>
          <table:table-cell office:value-type="string" table:style-name="ce12">
            <text:p>Directrice de la Géographie et de l'Observation</text:p>
          </table:table-cell>
          <table:table-cell office:value-type="string" table:style-name="ce12">
            <text:p>Oui</text:p>
          </table:table-cell>
          <table:table-cell office:value-type="string" table:style-name="ce12">
            <text:p>La direction de la géographie et de l’observation pilote et anime le Système d’Information Géographique du territoire métropolitain.</text:p>
            <text:p>Elle produit, organise et met à disposition des utilisateurs (Ville de Nantes, Nantes Métropole et 23 communes au sein d'un service commun) tout type de données à dimension spatiale (de référence, métiers, démographique, topographique) et accompagne leur usage quotidien pour l’analyse spatiale ou les projets numériques à dimension géographique.</text:p>
          </table:table-cell>
          <table:table-cell office:value-type="string" table:style-name="ce12">
            <text:p>Pays de la Loire</text:p>
          </table:table-cell>
          <table:table-cell office:value-type="string" table:style-name="ce12">
            <text:p>L’acteur public ne doit pas se réapproprier les dynamiques collaboratives nées de la société civile. Le débat démocratique est sain et les initiatives citoyennes n’ont pas vocation à être récupérée et institutionnalisée. Elles doivent être valorisées et reconnues dès lors qu’elles répondent à l’intérêt général et à l’éthique.<text:s text:c="2"/></text:p>
            <text:p/>
            <text:p>&gt;&gt; Il existe plusieurs plate-formes nationales (Géoportail, OSM…), des plate-formes régionales, départementales, locales… Dans ce contexte, la priorité devrait être une rationalisation de l’offre autour d’un moteur commun, que chacun pourrait le cas échéant paramétrer en fonction de ses besoins. L’IGN pourrait être l’autorité organisatrice de cette stratégie de rationalisation, à condition d’en avoir le mandat clair et les moyens techniques (lourds, rares et spécifiques).</text:p>
          </table:table-cell>
          <table:table-cell table:number-columns-repeated="16377" table:style-name="ce9"/>
        </table:table-row>
        <table:table-row table:style-name="ro27">
          <table:table-cell office:value-type="string" table:style-name="ce12">
            <text:p>Métropole Rouen Normandie – département SI, urbanisme, voirie, route, environnement, eau, assainissement, …</text:p>
          </table:table-cell>
          <table:table-cell office:value-type="string" table:style-name="ce12">
            <text:p>Collectivité territoriale &amp; EPCI</text:p>
          </table:table-cell>
          <table:table-cell office:value-type="string" table:style-name="ce12">
            <text:p>Responsable du service géomatique et connaissance des territoires, <text:s/>+Ensemble des référents de l’information géographique (8 personnes)</text:p>
          </table:table-cell>
          <table:table-cell office:value-type="string" table:style-name="ce12">
            <text:p>Oui</text:p>
          </table:table-cell>
          <table:table-cell office:value-type="string" table:style-name="ce12">
            <text:p>Acquisition et constitution des bases de données socles, catalogage, traitement et exploitation des données (internes et externes) dans les différents domaines métiers, publications d’applications et création de cartes</text:p>
          </table:table-cell>
          <table:table-cell office:value-type="string" table:style-name="ce12">
            <text:p>Normandie</text:p>
          </table:table-cell>
          <table:table-cell office:value-type="string" table:style-name="ce12">
            <text:p>L’exemple du fonctionnement d’OSM est sans doute une bonne piste à explorer. Faire tomber les freins liés à la qualité de la donnée en montrant une structuration forte s’appuyant sur les standards et <text:s/>normes</text:p>
          </table:table-cell>
          <table:table-cell table:number-columns-repeated="16377" table:style-name="ce9"/>
        </table:table-row>
        <table:table-row table:style-name="ro7">
          <table:table-cell office:value-type="string" table:style-name="ce12">
            <text:p>Communauté d'Agglomération Gaillac Graulhet</text:p>
          </table:table-cell>
          <table:table-cell office:value-type="string" table:style-name="ce12">
            <text:p>Collectivité territoriale &amp; EPCI</text:p>
          </table:table-cell>
          <table:table-cell office:value-type="string" table:style-name="ce12">
            <text:p>Chef de service Information Géographique</text:p>
          </table:table-cell>
          <table:table-cell office:value-type="string" table:style-name="ce12">
            <text:p>Oui</text:p>
          </table:table-cell>
          <table:table-cell office:value-type="string" table:style-name="ce12">
            <text:p>Cartographie, applications webcarto, analyses spatiales et statistiques</text:p>
          </table:table-cell>
          <table:table-cell office:value-type="string" table:style-name="ce12">
            <text:p>Occitanie</text:p>
          </table:table-cell>
          <table:table-cell office:value-type="string" table:style-name="ce12">
            <text:p>L'utilisation de logiciels libres est certes intéressantes et pleine d'avantages mais elle présente aussi des limitations, je pense tout particulièrement à l'interopérabilité des systèmes ou logiciels. Il n'est pas toujours évident de trouver des logiciels métiers permettant une interconnexion avec un SIG par exemple quand celui-ci est libre.</text:p>
            <text:p>Cependant, l’utilisation des standards OGC pour les données (WMS, WFS, geopackage...) et les API côté logiciel et application sont à privilégier (ESRI le fait avec sa solution arcOpole Builder par exemple).</text:p>
          </table:table-cell>
          <table:table-cell table:number-columns-repeated="16377" table:style-name="ce9"/>
        </table:table-row>
        <table:table-row table:style-name="ro15">
          <table:table-cell office:value-type="string" table:style-name="ce12">
            <text:p>IDéO BFC / GIP Territoires Numériques BFC</text:p>
          </table:table-cell>
          <table:table-cell office:value-type="string" table:style-name="ce12">
            <text:p>Autre</text:p>
          </table:table-cell>
          <table:table-cell office:value-type="string" table:style-name="ce12">
            <text:p>Suzanne Nicey – Animatrice du dispositif IDéO BFC <text:s/>Jérôme Boutet – chef de projet Données et administrateur du portail IDéO BFC <text:s/>Maud Bessaguet - Responsable du dispositif IDéO BFC</text:p>
          </table:table-cell>
          <table:table-cell office:value-type="string" table:style-name="ce12">
            <text:p>Oui</text:p>
          </table:table-cell>
          <table:table-cell office:value-type="string" table:style-name="ce12">
            <text:p>Oui &gt; Pour quelle(s) finalité(s) utilisez-vous des données géographiques ?</text:p>
            <text:p>Oui, pour aider les producteurs de données à valoriser, diffuser et partager leurs<text:s/></text:p>
            <text:p>informations. (Aide à la structuration des données, métadonnées, extraction, cartographies,<text:s/></text:p>
            <text:p>dataviz…)</text:p>
          </table:table-cell>
          <table:table-cell office:value-type="string" table:style-name="ce12">
            <text:p>Bourgogne-Franche-Comté</text:p>
          </table:table-cell>
          <table:table-cell office:value-type="string" table:style-name="ce12">
            <text:p>Si l’IGN se concentre moins sur la production de données, il pourra se concentrer :</text:p>
            <text:p>- sur la mise à disposition d’outil de production à destination des acteurs locaux</text:p>
            <text:p>- sur une chaine de diffusion des données, de qualité, simple et robuste, et en flux</text:p>
          </table:table-cell>
          <table:table-cell table:number-columns-repeated="16377" table:style-name="ce9"/>
        </table:table-row>
        <table:table-row table:style-name="ro15">
          <table:table-cell office:value-type="string" table:style-name="ce12">
            <text:p>Université Grenoble Alpes + Laboratoire PACTE</text:p>
            <text:p>+ collaborations avec diverses collectivités territoriales ou structures (para-)publiques dans le cadre des activités de formation, expertise, recherche</text:p>
            <text:p>+ Créateur et responsable du système d’information territorial de la métropole grenobloise entre 2003 et 2006</text:p>
          </table:table-cell>
          <table:table-cell office:value-type="string" table:style-name="ce12">
            <text:p>Autre</text:p>
          </table:table-cell>
          <table:table-cell office:value-type="string" table:style-name="ce12">
            <text:p>Enseignant-chercheur en aménagement et développement territorial + géomatique</text:p>
          </table:table-cell>
          <table:table-cell office:value-type="string" table:style-name="ce12">
            <text:p>Oui</text:p>
          </table:table-cell>
          <table:table-cell office:value-type="string" table:style-name="ce12">
            <text:p>Travaux de recherche + prestations d’étude + formation professionnalisante</text:p>
          </table:table-cell>
          <table:table-cell office:value-type="string" table:style-name="ce12">
            <text:p>Auvergne-Rhône-Alpes</text:p>
          </table:table-cell>
          <table:table-cell office:value-type="string" table:style-name="ce12">
            <text:p>Pas suffisamment compétent pour répondre sur le volet technique</text:p>
            <text:p>Une remarque néanmoins :</text:p>
            <text:p>Au plan des méthodes et outils, l’exploitation de l’IG peut aller de fonctionnalités extrêmement complexes jusqu’à de la figuration la plus simple et explicite possible. S’agissant de la décision territoriale et de l’action collective, c’est certainement ce dernier aspect qui est le plus pratiqué ou attendu. Là encore dans la gouvernance, veillez à associer à la fois les spécialistes de l’IG et les destinataires des « produits finis » pour éviter de tomber dans l’écueil bien connu t pratiqué (et pas que dans le domaine de l’IG) des « usines à gaz » technico-scientifiques à l’efficience (rapport investissement/utilité effective) parfois très faible.</text:p>
          </table:table-cell>
          <table:table-cell table:number-columns-repeated="16377" table:style-name="ce9"/>
        </table:table-row>
        <table:table-row table:style-name="ro11">
          <table:table-cell office:value-type="string" table:style-name="ce12">
            <text:p>Service Départemental d'Incendie et de Secours de Seine-et-Marne</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Aide à la prise de décisions, analyse du territoire, optimisation de la répartition des ressources</text:p>
          </table:table-cell>
          <table:table-cell office:value-type="string" table:style-name="ce12">
            <text:p>Ile-de-France</text:p>
          </table:table-cell>
          <table:table-cell table:style-name="ce12"/>
          <table:table-cell table:number-columns-repeated="16377" table:style-name="ce9"/>
        </table:table-row>
        <table:table-row table:style-name="ro22">
          <table:table-cell office:value-type="string" table:style-name="ce12">
            <text:p>ENEDIS (gestionnaire du réseau de distribution d'électricité)</text:p>
          </table:table-cell>
          <table:table-cell office:value-type="string" table:style-name="ce12">
            <text:p>Grand groupe</text:p>
          </table:table-cell>
          <table:table-cell office:value-type="string" table:style-name="ce12">
            <text:p>MOA SI</text:p>
          </table:table-cell>
          <table:table-cell office:value-type="string" table:style-name="ce12">
            <text:p>Oui</text:p>
          </table:table-cell>
          <table:table-cell office:value-type="string" table:style-name="ce12">
            <text:p>Gestion patrimoniale, études/travaux d’affaires de raccordement/ingénierie, exploitation/conduite du réseau, réponses DT/DICT, analyse territoriale, service de données (consommation électrique), ….</text:p>
            <text:p>De nombreux services aux citoyens et des obligations réglementaires en matière d’économies d’énergie dans le cadre de transition écologique supposent une bonne connaissance des locaux, des lieux de services, quel qu’en soit la destination. <text:s/>La convergence entre base de données géographique et base d’adresse est fondamentale.</text:p>
            <text:p>En outre une meilleure connaissance des lieux de services est nécessaire, notamment avec la dématérialisation des services apportée par le déploiement des compteurs communicants, en électricité et en Gaz et depuis longtemps pour la téléphonie.</text:p>
          </table:table-cell>
          <table:table-cell office:value-type="string" table:style-name="ce12">
            <text:p>Autre</text:p>
          </table:table-cell>
          <table:table-cell office:value-type="string" table:style-name="ce12">
            <text:p>Grande force de l’écosystème OSM pour les outils d’indicateurs, d’exploration, d’extraction</text:p>
            <text:p/>
            <text:p>Des mécanismes/fonction d’historisation à développer pour exploiter pleinement des référentiels</text:p>
          </table:table-cell>
          <table:table-cell table:number-columns-repeated="16377" table:style-name="ce9"/>
        </table:table-row>
        <table:table-row table:style-name="ro9">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Croisement de données dans le cadre de mes travaux ; support de présentation - diffusion de résultats géolocalisés</text:p>
          </table:table-cell>
          <table:table-cell office:value-type="string" table:style-name="ce12">
            <text:p>Autre</text:p>
          </table:table-cell>
          <table:table-cell office:value-type="string" table:style-name="ce12">
            <text:p>L'idéal me semble que l'IGN arrive à se faire admettre comme acteur au sein d'OSM (par exemple) et réfléchisse ses outils en pleine interopérabilité avec ces de ses communautés (voire en y contribuant). Mais il y a une barrière psychologique de taille : le libre n'a pas confiance dans les acteurs d'Etat.</text:p>
          </table:table-cell>
          <table:table-cell table:number-columns-repeated="16377" table:style-name="ce9"/>
        </table:table-row>
        <table:table-row table:style-name="ro14">
          <table:table-cell office:value-type="string" table:style-name="ce12">
            <text:p>DREAL Grand Est</text:p>
          </table:table-cell>
          <table:table-cell office:value-type="string" table:style-name="ce12">
            <text:p>Autre</text:p>
          </table:table-cell>
          <table:table-cell office:value-type="string" table:style-name="ce12">
            <text:p>Adjoint au chef du Pole SIG</text:p>
          </table:table-cell>
          <table:table-cell office:value-type="string" table:style-name="ce12">
            <text:p>Oui</text:p>
          </table:table-cell>
          <table:table-cell office:value-type="string" table:style-name="ce12">
            <text:p>Projets dans les politiques du MTES</text:p>
          </table:table-cell>
          <table:table-cell office:value-type="string" table:style-name="ce12">
            <text:p>Grand Est</text:p>
          </table:table-cell>
          <table:table-cell office:value-type="string" table:style-name="ce12">
            <text:p>L'IGN devrait ouvrir largement les services web à tous les utilisateurs.<text:s/></text:p>
            <text:p/>
            <text:p>Proposer également des services faciles à prendre en main pour tous les utilisateurs.</text:p>
            <text:p/>
            <text:p>C'est la seule solution pour créer et maintenir une communauté de collaborateur.</text:p>
          </table:table-cell>
          <table:table-cell table:number-columns-repeated="16377" table:style-name="ce9"/>
        </table:table-row>
        <table:table-row table:style-name="ro13">
          <table:table-cell office:value-type="string" table:style-name="ce12">
            <text:p>Laboratoire Ouvert Grenoblois : https://logre.eu</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qualité de l'air, biodiversité, gestion des eaux, internet associatif</text:p>
          </table:table-cell>
          <table:table-cell office:value-type="string" table:style-name="ce12">
            <text:p>Auvergne-Rhône-Alpes</text:p>
          </table:table-cell>
          <table:table-cell table:style-name="ce12"/>
          <table:table-cell table:number-columns-repeated="16377" table:style-name="ce9"/>
        </table:table-row>
        <table:table-row table:style-name="ro23">
          <table:table-cell office:value-type="string" table:style-name="ce12">
            <text:p>Région Occitanie</text:p>
          </table:table-cell>
          <table:table-cell office:value-type="string" table:style-name="ce12">
            <text:p>Collectivité territoriale &amp; EPCI</text:p>
          </table:table-cell>
          <table:table-cell office:value-type="string" table:style-name="ce12">
            <text:p>Responsable d'Unité SIG</text:p>
          </table:table-cell>
          <table:table-cell office:value-type="string" table:style-name="ce12">
            <text:p>Oui</text:p>
          </table:table-cell>
          <table:table-cell office:value-type="string" table:style-name="ce12">
            <text:p>pour alimenter des applications (Culture, Environnement, Formation, Mobilités...)</text:p>
            <text:p>pour produire des contenus cartographiques</text:p>
            <text:p>pour servir des réuitilisateurs de données (géomaticiens, partenaires, public Open Data...)</text:p>
          </table:table-cell>
          <table:table-cell office:value-type="string" table:style-name="ce12">
            <text:p>Occitanie</text:p>
          </table:table-cell>
          <table:table-cell office:value-type="string" table:style-name="ce12">
            <text:p>Non la situation n’est pas satisfaisante. Nous avons encore beaucoup de mal à établir des connexions directes sans intermédiation et à obtenir des informations précises et transparentes avec les responsables IGN de spécifications, d’algorithmie lorsque nous avons besoin de comparer des méthodes, dans des démarches scientifiques d’expérimentation, de comparaison… Les réponses aux questions mettent parfois des mois à aboutir quand elles aboutissent. (cf Geoplateforme, cf OCS GE...)</text:p>
            <text:p>Mais le discours officiel actuel nous permet d’espérer le changement attendu.</text:p>
          </table:table-cell>
          <table:table-cell table:number-columns-repeated="16377" table:style-name="ce9"/>
        </table:table-row>
        <table:table-row table:style-name="ro14">
          <table:table-cell office:value-type="string" table:style-name="ce12">
            <text:p>DREAL PACA</text:p>
          </table:table-cell>
          <table:table-cell office:value-type="string" table:style-name="ce12">
            <text:p>Autre</text:p>
          </table:table-cell>
          <table:table-cell office:value-type="string" table:style-name="ce12">
            <text:p>Responsable de l'Unité Géomatique et Statistiques</text:p>
          </table:table-cell>
          <table:table-cell office:value-type="string" table:style-name="ce12">
            <text:p>Oui</text:p>
          </table:table-cell>
          <table:table-cell office:value-type="string" table:style-name="ce12">
            <text:p>Porter les politiques publiques, aider aux prises de décisions</text:p>
          </table:table-cell>
          <table:table-cell office:value-type="string" table:style-name="ce12">
            <text:p>Provence-Alpes-Côte d’Azur</text:p>
          </table:table-cell>
          <table:table-cell office:value-type="string" table:style-name="ce12">
            <text:p>Nécessité d'avoir une gouvernance ouverte sur la future géoplateforme</text:p>
          </table:table-cell>
          <table:table-cell table:number-columns-repeated="16377" table:style-name="ce9"/>
        </table:table-row>
        <table:table-row table:style-name="ro23">
          <table:table-cell office:value-type="string" table:style-name="ce12">
            <text:p>camptocamp.com</text:p>
          </table:table-cell>
          <table:table-cell office:value-type="string" table:style-name="ce12">
            <text:p>TPE/PME</text:p>
          </table:table-cell>
          <table:table-cell office:value-type="string" table:style-name="ce12">
            <text:p>Responsable du département Geospatial Solutions</text:p>
          </table:table-cell>
          <table:table-cell office:value-type="string" table:style-name="ce12">
            <text:p>Oui</text:p>
          </table:table-cell>
          <table:table-cell office:value-type="string" table:style-name="ce12">
            <text:p>o Optimisation avant publication dans portail cartographique / IDG</text:p>
            <text:p>o Analyses géomarketing,</text:p>
            <text:p>o Activités sportives/culturelles extérieures</text:p>
            <text:p>o Planification et transport/déplacement</text:p>
          </table:table-cell>
          <table:table-cell office:value-type="string" table:style-name="ce12">
            <text:p>Autre</text:p>
          </table:table-cell>
          <table:table-cell office:value-type="string" table:style-name="ce12">
            <text:p>La pérennité des logiciels libres repose au moins sur 3 piliers sur lequel l’IGN peut intervenir:</text:p>
            <text:p>1/ la maintenance de ces logiciels (organisation des releases, suivi et mise à jour des</text:p>
            <text:p>dépendances, corrections d’anomalies remontées par la communauté d’utilisateurs, travaux de</text:p>
            <text:p>réduction de la dette technique.</text:p>
            <text:p>2/ le développement de nouvelles fonctionnalités au sein même des communautés logicielles, en</text:p>
            <text:p>accord avec les autres développeurs sur la roadmap, l’architecture technique envisagée, les</text:p>
            <text:p>concept logiciels.</text:p>
            <text:p>3/ l’innovation logicielle dans les briques logicielles existantes ou en faisant émerger de nouvelles</text:p>
            <text:p>briques logicielles afin de faire sauter des verrous technologiques lorsque de nouvelles possibilités</text:p>
            <text:p>techniques apparaissent, tels qu’il y a quelques années le WebGL dans les librairies</text:p>
            <text:p>cartographiques front end et peut-être prochainement le WebGPU, ou encore l’adaptation</text:p>
            <text:p>généralisée des logiciels libre pour le support d’architectures Cloud Native avec des contributions</text:p>
            <text:p>par exemple pour supporter largement le format Cloud Optimized GeoTIFF.</text:p>
            <text:p>Pour ce faire, l’IGN peut travailler en étroite collaboration avec les acteurs open source géospatial</text:p>
            <text:p>et en s’appuyant sur les contributeurs existants, contractualiser du temps de développement pour</text:p>
            <text:p>participer aux 3 piliers précédemment cités.</text:p>
          </table:table-cell>
          <table:table-cell table:number-columns-repeated="16377" table:style-name="ce9"/>
        </table:table-row>
        <table:table-row table:style-name="ro28">
          <table:table-cell office:value-type="string" table:style-name="ce12">
            <text:p>THALES SERVICES NUMERIQUES &amp; THALES ALENIA SPACE</text:p>
          </table:table-cell>
          <table:table-cell office:value-type="string" table:style-name="ce12">
            <text:p>Grand groupe</text:p>
          </table:table-cell>
          <table:table-cell office:value-type="string" table:style-name="ce12">
            <text:p>Responsable Commercial Thales Services Numériques</text:p>
          </table:table-cell>
          <table:table-cell office:value-type="string" table:style-name="ce12">
            <text:p>Oui</text:p>
          </table:table-cell>
          <table:table-cell office:value-type="string" table:style-name="ce12">
            <text:p>Prestations et services auprès des Clients du Groupe Thales sur les marchés de<text:s/></text:p>
            <text:p>l’aéronautique, du spatial, des transports terrestres, de la défense, de la sécurité, des<text:s/></text:p>
            <text:p>services numériques.</text:p>
          </table:table-cell>
          <table:table-cell office:value-type="string" table:style-name="ce12">
            <text:p>Autre</text:p>
          </table:table-cell>
          <table:table-cell office:value-type="string" table:style-name="ce12">
            <text:p>Il est clair que l’IGN a un intérêt à s’ouvrir aux acteurs des données géographiques ouvertes,<text:s/></text:p>
            <text:p>tels qu’OpenStreetMap avec lequel l’IGN a établi des conventions d’échange depuis quelques<text:s/></text:p>
            <text:p>années.</text:p>
            <text:p>Les modèles « communautaires » d’une part (OpenStreetMap), et « institutionnels » d’autre<text:s/></text:p>
            <text:p>part, ont chacun leurs avantages et leurs inconvénients vis-à-vis des consommateurs de<text:s/></text:p>
            <text:p>données, en fonction des critères et des cas d’usage (rapidité de mise à jour vs précision et<text:s/></text:p>
            <text:p>contrôle d’exactitude, avec des enjeux de sécurité, par exemple pour les données<text:s/></text:p>
            <text:p>géographiques utiles aux randonneurs…).</text:p>
            <text:p>Ces deux modèles pourraient certainement partager de plus en plus d’éléments de socle<text:s/></text:p>
            <text:p>technique et d’interface vers les producteurs et les consommateurs: l’enjeu sera de réunir<text:s/></text:p>
            <text:p>d’une certaine façon « le meilleur des deux mondes » pour que les données de qualité de<text:s/></text:p>
            <text:p>l’IGN s’enrichissent plus rapidement et facilement par la contribution de davantage de<text:s/></text:p>
            <text:p>communautés.</text:p>
            <text:p>On peut relever à titre d’exemple que l’offre WEkEO s’inscrit dans ce modèle. Le but est de<text:s/></text:p>
            <text:p>connecter plusieurs propriétaires de données afin de rendre ces dernières accessibles à tous<text:s/></text:p>
            <text:p>sur un portail Web lié à un cloud, et donc d’enrichir le catalogue WEkEO et de centraliser sur<text:s/></text:p>
            <text:p>un seul portail l’ensemble des données.<text:s/></text:p>
            <text:p>L’accès au Jupyter Notebook permet à des communautés de développeurs de s’approprier<text:s/></text:p>
            <text:p>les données et de les valoriser sur des applications ou des projets. Ces derniers peuvent<text:s/></text:p>
            <text:p>ensuite être mis à disposition sur la market place de la plateforme WEkEO.<text:s/></text:p>
            <text:p>A noter que la chaîne de diffusion pâtit souvent des performances des API d’accès et<text:s/></text:p>
            <text:p>diffusion. La diffusion devrait donc tendre à l’usage d’API ServerLess au niveau découverte,<text:s/></text:p>
            <text:p>accès images ou accès vecteurs. Parmi les prérequis : la mise en place de découverte type<text:s/></text:p>
            <text:p>STAC (statique) combinée à des formats de données compatibles ServerLess/Cloud et ne<text:s/></text:p>
            <text:p>nécessitant pas le téléchargement complet de la donnée, de type COG pour l’image, voire</text:p>
            <text:p>Zarr pour le Lidar, et un format à définir pour la partie vectorielle.</text:p>
          </table:table-cell>
          <table:table-cell table:number-columns-repeated="16377" table:style-name="ce9"/>
        </table:table-row>
        <table:table-row table:style-name="ro13">
          <table:table-cell office:value-type="string" table:style-name="ce12">
            <text:p>Préfecture de région du Grand Est (SGARE)</text:p>
          </table:table-cell>
          <table:table-cell office:value-type="string" table:style-name="ce12">
            <text:p>Administration centrale</text:p>
          </table:table-cell>
          <table:table-cell office:value-type="string" table:style-name="ce12">
            <text:p>Service d’études du SGARE Grand Est</text:p>
          </table:table-cell>
          <table:table-cell office:value-type="string" table:style-name="ce12">
            <text:p>Oui</text:p>
          </table:table-cell>
          <table:table-cell office:value-type="string" table:style-name="ce12">
            <text:p>Suivi des politiques publiques en région</text:p>
          </table:table-cell>
          <table:table-cell office:value-type="string" table:style-name="ce12">
            <text:p>Grand Est</text:p>
          </table:table-cell>
          <table:table-cell office:value-type="string" table:style-name="ce12">
            <text:p>L’IGN pourrait financer les logiciels libres en lien avec l’information géographique (QGIS, GDAL, développements Python et R …) L’IGN pourrait jouer le rôle d’agrégateur pour l’Etat et tous ses ministères dans le financement et el développement des logiciels libres.</text:p>
          </table:table-cell>
          <table:table-cell table:number-columns-repeated="16377" table:style-name="ce9"/>
        </table:table-row>
        <table:table-row table:style-name="ro14">
          <table:table-cell office:value-type="string" table:style-name="ce12">
            <text:p>Capgemini</text:p>
          </table:table-cell>
          <table:table-cell office:value-type="string" table:style-name="ce12">
            <text:p>Grand groupe</text:p>
          </table:table-cell>
          <table:table-cell office:value-type="string" table:style-name="ce12">
            <text:p>Responsable de l’offre SIG – Capgemini France</text:p>
          </table:table-cell>
          <table:table-cell office:value-type="string" table:style-name="ce12">
            <text:p>Oui</text:p>
          </table:table-cell>
          <table:table-cell office:value-type="string" table:style-name="ce12">
            <text:p>Conseil et intégration de solutions SI Géographiques</text:p>
          </table:table-cell>
          <table:table-cell office:value-type="string" table:style-name="ce12">
            <text:p>Autre</text:p>
          </table:table-cell>
          <table:table-cell office:value-type="string" table:style-name="ce12">
            <text:p>De notre point de vue, il faut traiter le sujet des API sous l’angle « marketing » plutôt que technique.</text:p>
            <text:p>Comme dit précédemment la mise en place d’une API doit être exposée par le PO du service et pas par l’équipe de développement.</text:p>
            <text:p>Les API existantes de l’IGN sont uniquement sortantes, aucune entrante.</text:p>
            <text:p>Il faut de plus rendre accessible les données sur plus de supports, dont les supports mobiles qui représentent une grande majorité des usages.</text:p>
            <text:p>Actuellement, mis à part des applications mobile pour la randonnées, l’IGN ne s’est pas préoccupé de l’adoption et de l’accessibilité des données qu’il produit.</text:p>
          </table:table-cell>
          <table:table-cell table:number-columns-repeated="16377" table:style-name="ce9"/>
        </table:table-row>
        <table:table-row table:style-name="ro7">
          <table:table-cell office:value-type="string" table:style-name="ce12">
            <text:p>Angers Loire Métropole</text:p>
          </table:table-cell>
          <table:table-cell office:value-type="string" table:style-name="ce12">
            <text:p>Collectivité territoriale &amp; EPCI</text:p>
          </table:table-cell>
          <table:table-cell office:value-type="string" table:style-name="ce12">
            <text:p>Responsable Information Géographique</text:p>
          </table:table-cell>
          <table:table-cell office:value-type="string" table:style-name="ce12">
            <text:p>Oui</text:p>
          </table:table-cell>
          <table:table-cell office:value-type="string" table:style-name="ce12">
            <text:p>Administration du Système d’Information Géographique de la collectivité</text:p>
          </table:table-cell>
          <table:table-cell office:value-type="string" table:style-name="ce12">
            <text:p>Pays de la Loire</text:p>
          </table:table-cell>
          <table:table-cell office:value-type="string" table:style-name="ce12">
            <text:p>Un partenariat entre IGN et OSM pourrait être étudié afin de constituer un géoportail « ouvert et collaboratif » tout en garantissant une qualité des données relevant du Service Public.</text:p>
          </table:table-cell>
          <table:table-cell table:number-columns-repeated="16377" table:style-name="ce9"/>
        </table:table-row>
        <table:table-row table:style-name="ro19">
          <table:table-cell office:value-type="string" table:style-name="ce12">
            <text:p>Association GeoRezo</text:p>
            <text:p>https://blog.georezo.net/laminute/tout-sur-georezo/mentions-legales/</text:p>
          </table:table-cell>
          <table:table-cell office:value-type="string" table:style-name="ce12">
            <text:p>Association</text:p>
          </table:table-cell>
          <table:table-cell office:value-type="string" table:style-name="ce12">
            <text:p>Nous sommes membres du bureau de l’association</text:p>
          </table:table-cell>
          <table:table-cell office:value-type="string" table:style-name="ce12">
            <text:p>Oui</text:p>
          </table:table-cell>
          <table:table-cell office:value-type="string" table:style-name="ce12">
            <text:p>Dans nos activités professionnelles respectives, peu pour les besoins du portail, où nous avons privilégié des fonds de plan d’OSM pour la cartographie des GéoEntreprises: https://georezo.net/geo-entreprise/</text:p>
          </table:table-cell>
          <table:table-cell office:value-type="string" table:style-name="ce12">
            <text:p>Autre</text:p>
          </table:table-cell>
          <table:table-cell office:value-type="string" table:style-name="ce12">
            <text:p>Nous ne connaissons pas d’instances de gouvernance ouverte en France sur des géodonnées, la COVADIS ayant été “transférée” au CNIG (sans moyens).</text:p>
            <text:p>Au sein d’OSM, il n’y a pas de priorisation dans la production des données, mais au mieux des données à la Une.</text:p>
          </table:table-cell>
          <table:table-cell table:number-columns-repeated="16377" table:style-name="ce9"/>
        </table:table-row>
        <table:table-row table:style-name="ro25">
          <table:table-cell office:value-type="string" table:style-name="ce12">
            <text:p>Groupe La Poste</text:p>
          </table:table-cell>
          <table:table-cell office:value-type="string" table:style-name="ce12">
            <text:p>Grand groupe</text:p>
          </table:table-cell>
          <table:table-cell office:value-type="string" table:style-name="ce12">
            <text:p>Directrice du programme connaissance des territoires – Unité d’Affaires Solutions Efficacité Territoriale</text:p>
          </table:table-cell>
          <table:table-cell office:value-type="string" table:style-name="ce12">
            <text:p>Oui</text:p>
          </table:table-cell>
          <table:table-cell office:value-type="string" table:style-name="ce12">
            <text:p>La mission de l’Unité d’Affaires Solutions Efficacité Territoriale est de renforcer la capacité de décision et d’action locales des entreprises et collectivités au travers de solutions mixant les services numériques et l’intervention humaine et fondées sur la donnée territoriale.</text:p>
          </table:table-cell>
          <table:table-cell office:value-type="string" table:style-name="ce12">
            <text:p>Autre</text:p>
          </table:table-cell>
          <table:table-cell office:value-type="string" table:style-name="ce12">
            <text:p>La mise en place d’une plateforme d’intégration d’offres et de services en opensource est un moyen pour accélérer l’accessibilité des informations géographiques. L’animation d’une communauté d’utilisateurs est également nécessaire pour enrichir, pérenniser le système et opérer un déploiement rapide.</text:p>
          </table:table-cell>
          <table:table-cell table:number-columns-repeated="16377" table:style-name="ce9"/>
        </table:table-row>
        <table:table-row table:style-name="ro11">
          <table:table-cell office:value-type="string" table:style-name="ce12">
            <text:p>Régie de Gestion des Données Savoie Mont Blanc</text:p>
          </table:table-cell>
          <table:table-cell office:value-type="string" table:style-name="ce12">
            <text:p>Autre</text:p>
          </table:table-cell>
          <table:table-cell office:value-type="string" table:style-name="ce12">
            <text:p>Document complété collégialement par la direction de la RGD</text:p>
          </table:table-cell>
          <table:table-cell office:value-type="string" table:style-name="ce12">
            <text:p>Oui</text:p>
          </table:table-cell>
          <table:table-cell office:value-type="string" table:style-name="ce12">
            <text:p>Oui, pour diffusion aux collectivités locales et organismes publics des Pays de Savoie</text:p>
          </table:table-cell>
          <table:table-cell office:value-type="string" table:style-name="ce12">
            <text:p>Auvergne-Rhône-Alpes</text:p>
          </table:table-cell>
          <table:table-cell office:value-type="string" table:style-name="ce12">
            <text:p>Il serait intéressant qu’une structure comme l’IGN regroupe les besoins en développements de logiciels libre des collectivités locales pour mutualiser leurs coûts à un plus large niveau, afin de les diminuer individuellement et d’augmenter la qualité du service.</text:p>
          </table:table-cell>
          <table:table-cell table:number-columns-repeated="16377" table:style-name="ce9"/>
        </table:table-row>
        <table:table-row table:style-name="ro22">
          <table:table-cell office:value-type="string" table:style-name="ce12">
            <text:p>EFA-CGC, syndicat de l’environnement, la forêt et l’agriculture</text:p>
          </table:table-cell>
          <table:table-cell office:value-type="string" table:style-name="ce12">
            <text:p>Autre</text:p>
          </table:table-cell>
          <table:table-cell office:value-type="string" table:style-name="ce12">
            <text:p>Le Syndicat de la Forêt, Environnement et Agriculture, est présent aux Ministères de <text:s/>l’Agriculture et de la Transition écologique ainsi que dans les établissements et <text:s/>opérateurs qui en dépendent. De par ses statuts : « il contribue à tout sujet et débat d'ordre scientifique, technique <text:s/>et sociétal dans les domaines de l’écologie, de l’environnement, de l’agriculture, de <text:s/>l’eau, de l’aménagement du territoire, de la gestion des aides publiques, de la forêt <text:s/>et du bois »</text:p>
          </table:table-cell>
          <table:table-cell office:value-type="string" table:style-name="ce12">
            <text:p>Oui</text:p>
          </table:table-cell>
          <table:table-cell office:value-type="string" table:style-name="ce12">
            <text:p>EFA CGC représente des agents de tout statut et catégorie des ministères chargés<text:s/></text:p>
            <text:p>de l’agriculture et l’environnement, leurs établissements publics, les Parcs<text:s/></text:p>
            <text:p>nationaux, les organismes de la forêt privée... Au-delà de la défense des intérêts de<text:s/></text:p>
            <text:p>ses adhérents, EFA-CGC est aussi un lieu de réflexions sur les domaines d’activité<text:s/></text:p>
            <text:p>de ses membres. Ceux-ci sont, de par leurs fonctions, souvent amenés à utiliser<text:s/></text:p>
            <text:p>des données géographiques et des données forestières pour l’exercice de leurs<text:s/></text:p>
            <text:p>missions. Notez qu’il est dommage de restreindre la question aux données<text:s/></text:p>
            <text:p>géographiques : d’autres sources de données, statistiques par exemple doivent<text:s/></text:p>
            <text:p>aussi alimenter la démarche</text:p>
          </table:table-cell>
          <table:table-cell office:value-type="string" table:style-name="ce12">
            <text:p>Autre</text:p>
          </table:table-cell>
          <table:table-cell table:style-name="ce12"/>
          <table:table-cell table:number-columns-repeated="16377" table:style-name="ce9"/>
        </table:table-row>
        <table:table-row table:style-name="ro13">
          <table:table-cell office:value-type="string" table:style-name="ce12">
            <text:p>GEOFIT Groupe (GEOFIT/GEOFIT EXPERT/IGN FI)</text:p>
          </table:table-cell>
          <table:table-cell office:value-type="string" table:style-name="ce12">
            <text:p>Autre</text:p>
          </table:table-cell>
          <table:table-cell office:value-type="string" table:style-name="ce12">
            <text:p>PDG</text:p>
          </table:table-cell>
          <table:table-cell office:value-type="string" table:style-name="ce12">
            <text:p>Oui</text:p>
          </table:table-cell>
          <table:table-cell office:value-type="string" table:style-name="ce12">
            <text:p>GEOFIT acquière, traite et valorise les données géographiques</text:p>
          </table:table-cell>
          <table:table-cell office:value-type="string" table:style-name="ce12">
            <text:p>Autre</text:p>
          </table:table-cell>
          <table:table-cell office:value-type="string" table:style-name="ce12">
            <text:p>« Le rapport d’Eric Bothorel, député des Côtes d’Armor, sur la politique publique de la donnée de décembre 2020 invite par ailleurs les acteurs publics à se saisir du logiciel libre ».<text:s text:c="2"/></text:p>
            <text:p>L’IGN doit participer à cet écosystème pour la mise en place de briques Open source alternatives aux outils propriétaires.</text:p>
          </table:table-cell>
          <table:table-cell table:number-columns-repeated="16377" table:style-name="ce9"/>
        </table:table-row>
        <table:table-row table:style-name="ro27">
          <table:table-cell office:value-type="string" table:style-name="ce12">
            <text:p>METEO-FRANCE</text:p>
          </table:table-cell>
          <table:table-cell office:value-type="string" table:style-name="ce12">
            <text:p>Etablissement public</text:p>
          </table:table-cell>
          <table:table-cell office:value-type="string" table:style-name="ce12">
            <text:p>XXX</text:p>
          </table:table-cell>
          <table:table-cell office:value-type="string" table:style-name="ce12">
            <text:p>Oui</text:p>
          </table:table-cell>
          <table:table-cell office:value-type="string" table:style-name="ce12">
            <text:p>En recherche : utilisation de données géographiques « finales » (déjà traitées la plupart du temps) pour décrire la surface à la base de l’atmosphère, avec un focus sur la description des villes, mais aussi la végétation (en zones rurales et en ville).</text:p>
          </table:table-cell>
          <table:table-cell office:value-type="string" table:style-name="ce12">
            <text:p>Autre</text:p>
          </table:table-cell>
          <table:table-cell table:style-name="ce12"/>
          <table:table-cell table:number-columns-repeated="16377" table:style-name="ce9"/>
        </table:table-row>
        <table:table-row table:number-rows-repeated="10" table:style-name="ro2">
          <table:table-cell table:number-columns-repeated="6" table:style-name="ce9"/>
          <table:table-cell table:style-name="ce4"/>
          <table:table-cell table:number-columns-repeated="16377" table:style-name="ce9"/>
        </table:table-row>
        <table:table-row table:number-rows-repeated="1048464" table:style-name="ro2">
          <table:table-cell table:number-columns-repeated="16384"/>
        </table:table-row>
      </table:table>
      <table:table table:name="Part6_Q14" table:style-name="ta2">
        <table:table-column table:style-name="co43" table:default-cell-style-name="ce1"/>
        <table:table-column table:style-name="co16" table:default-cell-style-name="ce1"/>
        <table:table-column table:style-name="co2" table:number-columns-repeated="4" table:default-cell-style-name="ce1"/>
        <table:table-column table:style-name="co8" table:default-cell-style-name="ce4"/>
        <table:table-column table:style-name="co2" table:number-columns-repeated="16377" table:default-cell-style-name="ce1"/>
        <table:table-row table:style-name="ro3">
          <table:table-cell office:value-type="string" table:style-name="ce10">
            <text:p>Quel est le nom de l'organisation à laquelle vous êtes rattaché(e) dans le cadre de l’utilisation de l'information géographique ?<text:s/></text:p>
          </table:table-cell>
          <table:table-cell office:value-type="string" table:style-name="ce10">
            <text:p>Quelle est la nature de votre organisation ?<text:s/></text:p>
          </table:table-cell>
          <table:table-cell office:value-type="string" table:style-name="ce10">
            <text:p>Quelle est votre fonction ?</text:p>
          </table:table-cell>
          <table:table-cell office:value-type="string" table:style-name="ce10">
            <text:p>Manipulez-vous directement des données géographiques ?</text:p>
          </table:table-cell>
          <table:table-cell office:value-type="string" table:style-name="ce10">
            <text:p>Pour quelle(s) finalité(s) utilisez-vous des données géographiques ?<text:s/></text:p>
          </table:table-cell>
          <table:table-cell office:value-type="string" table:style-name="ce10">
            <text:p>Région</text:p>
          </table:table-cell>
          <table:table-cell office:value-type="string" table:style-name="ce13">
            <text:p>14. Quels sont les verrous actuels à l’utilisation alternative de géo-communs tels que le produit « Plan IGN » ambitionne de l’être ?<text:s/></text:p>
          </table:table-cell>
          <table:table-cell table:number-columns-repeated="16377" table:style-name="ce7"/>
        </table:table-row>
        <table:table-row table:style-name="ro6">
          <table:table-cell office:value-type="string" table:style-name="ce12">
            <text:p>xxxx</text:p>
          </table:table-cell>
          <table:table-cell office:value-type="string" table:style-name="ce12">
            <text:p>TPE/PME</text:p>
          </table:table-cell>
          <table:table-cell office:value-type="string" table:style-name="ce12">
            <text:p>xxx</text:p>
          </table:table-cell>
          <table:table-cell office:value-type="string" table:style-name="ce12">
            <text:p>Oui</text:p>
          </table:table-cell>
          <table:table-cell office:value-type="string" table:style-name="ce12">
            <text:p>statistique, visualisation</text:p>
          </table:table-cell>
          <table:table-cell office:value-type="string" table:style-name="ce12">
            <text:p>Ile-de-France</text:p>
          </table:table-cell>
          <table:table-cell office:value-type="string" table:style-name="ce12">
            <text:p>Que l'IGN ait mis tant de temps à s'intéresser aux communs et qu'ils ne contribuent pas activement à cette communauté qui existe maintenant depuis longtemps.</text:p>
          </table:table-cell>
          <table:table-cell table:number-columns-repeated="16377" table:style-name="ce9"/>
        </table:table-row>
        <table:table-row table:style-name="ro15">
          <table:table-cell office:value-type="string" table:style-name="ce12">
            <text:p>Faire Ecole Ensemble</text:p>
          </table:table-cell>
          <table:table-cell office:value-type="string" table:style-name="ce12">
            <text:p>Association</text:p>
          </table:table-cell>
          <table:table-cell office:value-type="string" table:style-name="ce12">
            <text:p>Coordinateur</text:p>
          </table:table-cell>
          <table:table-cell office:value-type="string" table:style-name="ce12">
            <text:p>Oui</text:p>
          </table:table-cell>
          <table:table-cell office:value-type="string" table:style-name="ce12">
            <text:p>Rendre visible des réalités et à des fins pédagogiques : cartographie des enseignants qui pratiquent la classe dehors, projet participatif de cartographie du vivant à proximité des écoles ; etc.</text:p>
          </table:table-cell>
          <table:table-cell office:value-type="string" table:style-name="ce12">
            <text:p>Autre</text:p>
          </table:table-cell>
          <table:table-cell table:style-name="ce12"/>
          <table:table-cell table:number-columns-repeated="16377" table:style-name="ce9"/>
        </table:table-row>
        <table:table-row table:style-name="ro6">
          <table:table-cell office:value-type="string" table:style-name="ce12">
            <text:p>EDF</text:p>
          </table:table-cell>
          <table:table-cell office:value-type="string" table:style-name="ce12">
            <text:p>Grand groupe</text:p>
          </table:table-cell>
          <table:table-cell office:value-type="string" table:style-name="ce12">
            <text:p>Chef de projet SIG</text:p>
          </table:table-cell>
          <table:table-cell office:value-type="string" table:style-name="ce12">
            <text:p>Oui</text:p>
          </table:table-cell>
          <table:table-cell office:value-type="string" table:style-name="ce12">
            <text:p>Traitement de données</text:p>
          </table:table-cell>
          <table:table-cell office:value-type="string" table:style-name="ce12">
            <text:p>Auvergne-Rhône-Alpes</text:p>
          </table:table-cell>
          <table:table-cell office:value-type="string" table:style-name="ce12">
            <text:p>La création d'une carte avec 2 ou 3 données n'est pas aisée, les entreprises et associations se tournent vers les outils de google qui permettent la création de cartes interactives en quelques clics.</text:p>
          </table:table-cell>
          <table:table-cell table:number-columns-repeated="16377" table:style-name="ce9"/>
        </table:table-row>
        <table:table-row table:style-name="ro18">
          <table:table-cell office:value-type="string" table:style-name="ce12">
            <text:p>Commission Européenne - Eurostat - GISCO</text:p>
          </table:table-cell>
          <table:table-cell office:value-type="string" table:style-name="ce12">
            <text:p>Autre</text:p>
          </table:table-cell>
          <table:table-cell office:value-type="string" table:style-name="ce12">
            <text:p>Ingénieur en SIG et cartographie</text:p>
          </table:table-cell>
          <table:table-cell office:value-type="string" table:style-name="ce12">
            <text:p>Oui</text:p>
          </table:table-cell>
          <table:table-cell office:value-type="string" table:style-name="ce12">
            <text:p>analyse spatiale, cartographie, principalement en soutien aux politiques européennes</text:p>
          </table:table-cell>
          <table:table-cell office:value-type="string" table:style-name="ce12">
            <text:p>Autre</text:p>
          </table:table-cell>
          <table:table-cell office:value-type="string" table:style-name="ce12">
            <text:p>Je ne sais pas.</text:p>
            <text:p>Peut-être qu'il y a besoin d'améliorer la facilité d'utilisation du produit, la responsivité du service et compléter le catalogue en termes de styles cartographiques ?</text:p>
          </table:table-cell>
          <table:table-cell table:number-columns-repeated="16377" table:style-name="ce9"/>
        </table:table-row>
        <table:table-row table:style-name="ro20">
          <table:table-cell office:value-type="string" table:style-name="ce12">
            <text:p>OpenStreetMap France</text:p>
          </table:table-cell>
          <table:table-cell office:value-type="string" table:style-name="ce12">
            <text:p>Association</text:p>
          </table:table-cell>
          <table:table-cell office:value-type="string" table:style-name="ce12">
            <text:p>contributeur régulier et membre de la fondation</text:p>
          </table:table-cell>
          <table:table-cell office:value-type="string" table:style-name="ce12">
            <text:p>Oui</text:p>
          </table:table-cell>
          <table:table-cell office:value-type="string" table:style-name="ce12">
            <text:p>cartographie ferroviaire, réseau électrique, autres (bâtiments des quartiers que je connais etc)</text:p>
          </table:table-cell>
          <table:table-cell office:value-type="string" table:style-name="ce12">
            <text:p>Ile-de-France</text:p>
          </table:table-cell>
          <table:table-cell office:value-type="string" table:style-name="ce12">
            <text:p>Retard technologique (je ne connais pas "Plan IGN" cela dit) : manque de solutions vectorielles suffisamment performantes.</text:p>
            <text:p>Difficultés d'intégration (Google Maps est un standard du marché bien connu, l'autre étant leaflet/OSM).</text:p>
            <text:p>Modèle de facturation à améliorer peut-être : Google semble être le seul en mesure de pouvoir facturer ces usages, et ne le fait qu'au delà d'un certain seuil de consultation.</text:p>
          </table:table-cell>
          <table:table-cell table:number-columns-repeated="16377" table:style-name="ce9"/>
        </table:table-row>
        <table:table-row table:style-name="ro22">
          <table:table-cell office:value-type="string" table:style-name="ce12">
            <text:p>DREAL Pays de la Loire</text:p>
          </table:table-cell>
          <table:table-cell office:value-type="string" table:style-name="ce12">
            <text:p>Autre</text:p>
          </table:table-cell>
          <table:table-cell office:value-type="string" table:style-name="ce12">
            <text:p>Analyste de données</text:p>
          </table:table-cell>
          <table:table-cell office:value-type="string" table:style-name="ce12">
            <text:p>Oui</text:p>
          </table:table-cell>
          <table:table-cell office:value-type="string" table:style-name="ce12">
            <text:p>Représentation cartographique d'indicateurs statistiques, production d'indicateurs statistiques territoriaux (ex nb de ceci ou de cela par commune, EPCI, département, bassin versant, iris...), visualisation d'objets géographiques... dans le cadre de la connaissance des territoires au service des politiques publiques que nous menons</text:p>
          </table:table-cell>
          <table:table-cell office:value-type="string" table:style-name="ce12">
            <text:p>Pays de la Loire</text:p>
          </table:table-cell>
          <table:table-cell office:value-type="string" table:style-name="ce12">
            <text:p>Le développement de modules prêts à l'intégration dans les applications ou des tutoriels qui indique comment utiliser les packages existant pour afficher un fond de carte IGN au lieu de OSM, comme leaflet par exemple</text:p>
          </table:table-cell>
          <table:table-cell table:number-columns-repeated="16377" table:style-name="ce9"/>
        </table:table-row>
        <table:table-row table:style-name="ro9">
          <table:table-cell office:value-type="string" table:style-name="ce12">
            <text:p>DDT de l'Ariège</text:p>
          </table:table-cell>
          <table:table-cell office:value-type="string" table:style-name="ce12">
            <text:p>Autre</text:p>
          </table:table-cell>
          <table:table-cell office:value-type="string" table:style-name="ce12">
            <text:p>Chef de service adjoint Service Connaissance et Animatino Territoriales</text:p>
          </table:table-cell>
          <table:table-cell office:value-type="string" table:style-name="ce12">
            <text:p>Non</text:p>
          </table:table-cell>
          <table:table-cell table:style-name="ce12"/>
          <table:table-cell office:value-type="string" table:style-name="ce12">
            <text:p>Occitanie</text:p>
          </table:table-cell>
          <table:table-cell table:style-name="ce12"/>
          <table:table-cell table:number-columns-repeated="16377" table:style-name="ce9"/>
        </table:table-row>
        <table:table-row table:style-name="ro13">
          <table:table-cell office:value-type="string" table:style-name="ce12">
            <text:p>SMDEA</text:p>
          </table:table-cell>
          <table:table-cell office:value-type="string" table:style-name="ce12">
            <text:p>Collectivité territoriale &amp; EPCI</text:p>
          </table:table-cell>
          <table:table-cell office:value-type="string" table:style-name="ce12">
            <text:p>Administrateur SIG</text:p>
          </table:table-cell>
          <table:table-cell office:value-type="string" table:style-name="ce12">
            <text:p>Oui</text:p>
          </table:table-cell>
          <table:table-cell office:value-type="string" table:style-name="ce12">
            <text:p>Géoréférencement des données métiers</text:p>
          </table:table-cell>
          <table:table-cell office:value-type="string" table:style-name="ce12">
            <text:p>Occitanie</text:p>
          </table:table-cell>
          <table:table-cell office:value-type="string" table:style-name="ce12">
            <text:p>Les fonds google ou Apple ont la particularité d'avoir été disponible avant les fonds de l'IGN en consultation et séduise par le apparence.</text:p>
            <text:p>Je pense qu'il ne faut pas se focaliser sur ces utilisations de fond 'étranger' mais plutôt à rendre plus 'séduisant auprès des développeur et des utilisateurs les fond de l'IGN.</text:p>
          </table:table-cell>
          <table:table-cell table:number-columns-repeated="16377" table:style-name="ce9"/>
        </table:table-row>
        <table:table-row table:style-name="ro6">
          <table:table-cell office:value-type="string" table:style-name="ce12">
            <text:p>CC Rhony Vistre Vidourle</text:p>
          </table:table-cell>
          <table:table-cell office:value-type="string" table:style-name="ce12">
            <text:p>Collectivité territoriale &amp; EPCI</text:p>
          </table:table-cell>
          <table:table-cell office:value-type="string" table:style-name="ce12">
            <text:p>DSI et responsable SIG</text:p>
          </table:table-cell>
          <table:table-cell office:value-type="string" table:style-name="ce12">
            <text:p>Oui</text:p>
          </table:table-cell>
          <table:table-cell office:value-type="string" table:style-name="ce12">
            <text:p>SIG</text:p>
          </table:table-cell>
          <table:table-cell office:value-type="string" table:style-name="ce12">
            <text:p>Occitanie</text:p>
          </table:table-cell>
          <table:table-cell office:value-type="string" table:style-name="ce12">
            <text:p>je ne sais pas</text:p>
          </table:table-cell>
          <table:table-cell table:number-columns-repeated="16377" table:style-name="ce9"/>
        </table:table-row>
        <table:table-row table:style-name="ro4">
          <table:table-cell office:value-type="string" table:style-name="ce12">
            <text:p>Openstreet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usage personnel</text:p>
          </table:table-cell>
          <table:table-cell office:value-type="string" table:style-name="ce12">
            <text:p>Pays de la Loire</text:p>
          </table:table-cell>
          <table:table-cell table:style-name="ce12"/>
          <table:table-cell table:number-columns-repeated="16377" table:style-name="ce9"/>
        </table:table-row>
        <table:table-row table:style-name="ro21">
          <table:table-cell office:value-type="string" table:style-name="ce12">
            <text:p>Grand Poitiers</text:p>
          </table:table-cell>
          <table:table-cell office:value-type="string" table:style-name="ce12">
            <text:p>Collectivité territoriale &amp; EPCI</text:p>
          </table:table-cell>
          <table:table-cell office:value-type="string" table:style-name="ce12">
            <text:p>Responsable Valorisation des données</text:p>
          </table:table-cell>
          <table:table-cell office:value-type="string" table:style-name="ce12">
            <text:p>Oui</text:p>
          </table:table-cell>
          <table:table-cell office:value-type="string" table:style-name="ce12">
            <text:p>dans toutes les compétences de la communauté urbaine pour de l'analyse, de la diffusion ( dashboard, story map, sig web, open data)</text:p>
          </table:table-cell>
          <table:table-cell office:value-type="string" table:style-name="ce12">
            <text:p>Nouvelle-Aquitaine</text:p>
          </table:table-cell>
          <table:table-cell office:value-type="string" table:style-name="ce12">
            <text:p>Il faut changer les pratiques avec ces acteurs faire comprendre les enjeux de souveraineté et démontrer que d'autres fonds de plan existent que google... et ce qu'il apporte ( le plus aussi). l'acculturation à la donnée , ses enjeux est fondamental . souvent c'est la solution de faciliter et les usagers connaissent . google maps est par défaut sur les smartphones.. mais les grands acteurs français sont à sensibiliser</text:p>
          </table:table-cell>
          <table:table-cell table:number-columns-repeated="16377" table:style-name="ce9"/>
        </table:table-row>
        <table:table-row table:style-name="ro13">
          <table:table-cell office:value-type="string" table:style-name="ce12">
            <text:p>Compagnie d'Aménagement des Coteaux de Gascogne</text:p>
          </table:table-cell>
          <table:table-cell office:value-type="string" table:style-name="ce12">
            <text:p>Autre</text:p>
          </table:table-cell>
          <table:table-cell office:value-type="string" table:style-name="ce12">
            <text:p>Responsable SIG</text:p>
          </table:table-cell>
          <table:table-cell office:value-type="string" table:style-name="ce12">
            <text:p>Oui</text:p>
          </table:table-cell>
          <table:table-cell office:value-type="string" table:style-name="ce12">
            <text:p>Gestion de l'eau</text:p>
          </table:table-cell>
          <table:table-cell office:value-type="string" table:style-name="ce12">
            <text:p>Occitanie</text:p>
          </table:table-cell>
          <table:table-cell table:style-name="ce12"/>
          <table:table-cell table:number-columns-repeated="16377" table:style-name="ce9"/>
        </table:table-row>
        <table:table-row table:style-name="ro11">
          <table:table-cell office:value-type="string" table:style-name="ce12">
            <text:p>CNRS</text:p>
          </table:table-cell>
          <table:table-cell office:value-type="string" table:style-name="ce12">
            <text:p>Etablissement public</text:p>
          </table:table-cell>
          <table:table-cell office:value-type="string" table:style-name="ce12">
            <text:p>Ingénieur d'étude en sciences de l'information géographique (BAP D)</text:p>
          </table:table-cell>
          <table:table-cell office:value-type="string" table:style-name="ce12">
            <text:p>Oui</text:p>
          </table:table-cell>
          <table:table-cell office:value-type="string" table:style-name="ce12">
            <text:p>recherche et enseignement</text:p>
          </table:table-cell>
          <table:table-cell office:value-type="string" table:style-name="ce12">
            <text:p>Occitanie</text:p>
          </table:table-cell>
          <table:table-cell office:value-type="string" table:style-name="ce12">
            <text:p>aucune idée</text:p>
          </table:table-cell>
          <table:table-cell table:number-columns-repeated="16377" table:style-name="ce9"/>
        </table:table-row>
        <table:table-row table:style-name="ro13">
          <table:table-cell office:value-type="string" table:style-name="ce12">
            <text:p>CNRS</text:p>
          </table:table-cell>
          <table:table-cell office:value-type="string" table:style-name="ce12">
            <text:p>Etablissement public</text:p>
          </table:table-cell>
          <table:table-cell office:value-type="string" table:style-name="ce12">
            <text:p>Ingénieur de recherche</text:p>
          </table:table-cell>
          <table:table-cell office:value-type="string" table:style-name="ce12">
            <text:p>Oui</text:p>
          </table:table-cell>
          <table:table-cell office:value-type="string" table:style-name="ce12">
            <text:p>Géographie de l'environnement</text:p>
          </table:table-cell>
          <table:table-cell office:value-type="string" table:style-name="ce12">
            <text:p>Grand Est</text:p>
          </table:table-cell>
          <table:table-cell office:value-type="string" table:style-name="ce12">
            <text:p>Il faut commencer par légiférer!<text:s/></text:p>
            <text:p>Article 1: Toutes diffusions de données géographiques à connotation globale impliquant des enjeux sociaux et sociétaux en France (cas de doctolib un des plus emblématique en ce moment) doivent utiliser des fonds de cartes nationaux. Etc. etc.</text:p>
          </table:table-cell>
          <table:table-cell table:number-columns-repeated="16377" table:style-name="ce9"/>
        </table:table-row>
        <table:table-row table:style-name="ro30">
          <table:table-cell office:value-type="string" table:style-name="ce12">
            <text:p>dreal bretagne</text:p>
          </table:table-cell>
          <table:table-cell office:value-type="string" table:style-name="ce12">
            <text:p>Autre</text:p>
          </table:table-cell>
          <table:table-cell office:value-type="string" table:style-name="ce12">
            <text:p>responsable SI, responsable plateforme information géographique partenariale</text:p>
          </table:table-cell>
          <table:table-cell office:value-type="string" table:style-name="ce12">
            <text:p>Oui</text:p>
          </table:table-cell>
          <table:table-cell office:value-type="string" table:style-name="ce12">
            <text:p>essentiellement pour fabriquer des produits dérivés avec nos partenaires : connaissance territoriale, évaluation, interaction avec publics... dans une perspective plus large le but est de démocratiser l'accès à la connaissance ET sa construction collective</text:p>
          </table:table-cell>
          <table:table-cell office:value-type="string" table:style-name="ce12">
            <text:p>Bretagne</text:p>
          </table:table-cell>
          <table:table-cell office:value-type="string" table:style-name="ce12">
            <text:p>essentiellement et à tort ou à raison, un historique de relations, d'ambiguité gratuit/payant, un gap spécialiste/non spécialiste...</text:p>
            <text:p/>
            <text:p>pour diffuser la nouvelle ambition de l'IGN il faut essayer de bien construire le message avec des médiateurs (plateformes, relais métier) et bien sûr il faut donner des gages de confiance pour que le message soit relayé avec sérénité.</text:p>
          </table:table-cell>
          <table:table-cell table:number-columns-repeated="16377" table:style-name="ce9"/>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aucune</text:p>
          </table:table-cell>
          <table:table-cell office:value-type="string" table:style-name="ce12">
            <text:p>Non</text:p>
          </table:table-cell>
          <table:table-cell table:style-name="ce12"/>
          <table:table-cell office:value-type="string" table:style-name="ce12">
            <text:p>Auvergne-Rhône-Alpes</text:p>
          </table:table-cell>
          <table:table-cell table:style-name="ce12"/>
          <table:table-cell table:number-columns-repeated="16377" table:style-name="ce9"/>
        </table:table-row>
        <table:table-row table:style-name="ro2">
          <table:table-cell office:value-type="string" table:style-name="ce12">
            <text:p>Particulier</text:p>
          </table:table-cell>
          <table:table-cell office:value-type="string" table:style-name="ce12">
            <text:p>Autre</text:p>
          </table:table-cell>
          <table:table-cell office:value-type="string" table:style-name="ce12">
            <text:p>Particulier</text:p>
          </table:table-cell>
          <table:table-cell office:value-type="string" table:style-name="ce12">
            <text:p>Non</text:p>
          </table:table-cell>
          <table:table-cell table:style-name="ce12"/>
          <table:table-cell office:value-type="string" table:style-name="ce12">
            <text:p>Bretagne</text:p>
          </table:table-cell>
          <table:table-cell table:style-name="ce12"/>
          <table:table-cell table:number-columns-repeated="16377" table:style-name="ce9"/>
        </table:table-row>
        <table:table-row table:style-name="ro29">
          <table:table-cell office:value-type="string" table:style-name="ce12">
            <text:p>Mairie d'Hérouville Saint-Clair</text:p>
          </table:table-cell>
          <table:table-cell office:value-type="string" table:style-name="ce12">
            <text:p>Collectivité territoriale &amp; EPCI</text:p>
          </table:table-cell>
          <table:table-cell office:value-type="string" table:style-name="ce12">
            <text:p>Technicienne SIG</text:p>
          </table:table-cell>
          <table:table-cell office:value-type="string" table:style-name="ce12">
            <text:p>Oui</text:p>
          </table:table-cell>
          <table:table-cell office:value-type="string" table:style-name="ce12">
            <text:p>Création de plan</text:p>
          </table:table-cell>
          <table:table-cell office:value-type="string" table:style-name="ce12">
            <text:p>Normandie</text:p>
          </table:table-cell>
          <table:table-cell office:value-type="string" table:style-name="ce12">
            <text:p>???</text:p>
          </table:table-cell>
          <table:table-cell table:number-columns-repeated="16377" table:style-name="ce9"/>
        </table:table-row>
        <table:table-row table:style-name="ro7">
          <table:table-cell office:value-type="string" table:style-name="ce12">
            <text:p>Métropole Aix Marseille Provence</text:p>
          </table:table-cell>
          <table:table-cell office:value-type="string" table:style-name="ce12">
            <text:p>Collectivité territoriale &amp; EPCI</text:p>
          </table:table-cell>
          <table:table-cell office:value-type="string" table:style-name="ce12">
            <text:p>responsable des données</text:p>
          </table:table-cell>
          <table:table-cell office:value-type="string" table:style-name="ce12">
            <text:p>Oui</text:p>
          </table:table-cell>
          <table:table-cell office:value-type="string" table:style-name="ce12">
            <text:p>Répondre à ttes les directions métiers de notre collectivité</text:p>
          </table:table-cell>
          <table:table-cell office:value-type="string" table:style-name="ce12">
            <text:p>Provence-Alpes-Côte d’Azur</text:p>
          </table:table-cell>
          <table:table-cell office:value-type="string" table:style-name="ce12">
            <text:p>Complexité de la mise en œuvre, fraicheur des données affichée des concurrents</text:p>
          </table:table-cell>
          <table:table-cell table:number-columns-repeated="16377" table:style-name="ce9"/>
        </table:table-row>
        <table:table-row table:style-name="ro13">
          <table:table-cell office:value-type="string" table:style-name="ce12">
            <text:p>Datakode</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Urbanisme, DECI, services publics</text:p>
          </table:table-cell>
          <table:table-cell office:value-type="string" table:style-name="ce12">
            <text:p>Occitanie</text:p>
          </table:table-cell>
          <table:table-cell office:value-type="string" table:style-name="ce12">
            <text:p>Le style vieillot</text:p>
          </table:table-cell>
          <table:table-cell table:number-columns-repeated="16377" table:style-name="ce9"/>
        </table:table-row>
        <table:table-row table:style-name="ro14">
          <table:table-cell office:value-type="string" table:style-name="ce12">
            <text:p>INRAE</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Autre</text:p>
          </table:table-cell>
          <table:table-cell office:value-type="string" table:style-name="ce12">
            <text:p>Deux principaux verrous empêchent la progression vers l'utilisation alternative de géo-communs tels que le produit "Plan IGN" : 1/ le désengagement de l'Etat par son manque d'investissement en faveur d'infrastructures publiques citoyennes de qualité, et par de mauvais choix d'orientation stratégique, et 2/ la relative absence d'effort de discrimination des usages des points de vue technique, éthique, moral, juridique (l'utilisation de géo-communs sous la forme d'infrastructures numériques pour jouer à "Pokemon Go" et pour se soigner via Doctolib représentent-ils des usages équivalents ?) A ce titre la RATP nous a donné un exemple concret de résolution partielle d'un litige qui l'a opposé semble t-il à "City Mapper" concernant le volume de requêtes qui saturait les serveurs au détriment des usages citoyens ordinaires. L'arbitrage consistant à bloquer les requêtes de tiers du secteur marchand alors qu'un service public et gratuit existe me paraît légitime, pertinent et être une mesure pouvant tout à fait être généralisée.</text:p>
          </table:table-cell>
          <table:table-cell table:number-columns-repeated="16377" table:style-name="ce9"/>
        </table:table-row>
        <table:table-row table:style-name="ro11">
          <table:table-cell office:value-type="string" table:style-name="ce12">
            <text:p>coopérative forestière forêts et bois de l est</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production de cartes des forêts privées et site web géographique</text:p>
          </table:table-cell>
          <table:table-cell office:value-type="string" table:style-name="ce12">
            <text:p>Grand Est</text:p>
          </table:table-cell>
          <table:table-cell table:style-name="ce12"/>
          <table:table-cell table:number-columns-repeated="16377" table:style-name="ce9"/>
        </table:table-row>
        <table:table-row table:style-name="ro9">
          <table:table-cell office:value-type="string" table:style-name="ce12">
            <text:p>Université de Lyon- LabEx Intelligences des Mondes Urbains, Laboratoire LIRIS, UMR CNRS 5205</text:p>
          </table:table-cell>
          <table:table-cell office:value-type="string" table:style-name="ce12">
            <text:p>Etablissement public</text:p>
          </table:table-cell>
          <table:table-cell office:value-type="string" table:style-name="ce12">
            <text:p>Directeur du LabEx IMU; Professeur des Universités</text:p>
          </table:table-cell>
          <table:table-cell office:value-type="string" table:style-name="ce12">
            <text:p>Oui</text:p>
          </table:table-cell>
          <table:table-cell office:value-type="string" table:style-name="ce12">
            <text:p>Utilisation dans le cadres de recherches liées au territoire et son évolution</text:p>
          </table:table-cell>
          <table:table-cell office:value-type="string" table:style-name="ce12">
            <text:p>Auvergne-Rhône-Alpes</text:p>
          </table:table-cell>
          <table:table-cell office:value-type="string" table:style-name="ce12">
            <text:p>Il me semble que c’est juste un problème de technicité. Comment mettre en place des API aussi simple que celle de google ? Comment les documenter afin de faciliter leur utilisation (par exemple, comment proposer du code d’utilisation dans les exemples OpenLayer ? Besoin de documenter les paramètres/ attributs afin de faciliter leur compréhension ? Comment fournir des données optimisées (WMPTS, vector Tiles, …) afin de proposer un affichage fluide ?</text:p>
          </table:table-cell>
          <table:table-cell table:number-columns-repeated="16377" table:style-name="ce9"/>
        </table:table-row>
        <table:table-row table:style-name="ro13">
          <table:table-cell office:value-type="string" table:style-name="ce12">
            <text:p>Aucune</text:p>
          </table:table-cell>
          <table:table-cell office:value-type="string" table:style-name="ce12">
            <text:p>Autre</text:p>
          </table:table-cell>
          <table:table-cell office:value-type="string" table:style-name="ce12">
            <text:p>Propriétaire</text:p>
          </table:table-cell>
          <table:table-cell office:value-type="string" table:style-name="ce12">
            <text:p>Oui</text:p>
          </table:table-cell>
          <table:table-cell office:value-type="string" table:style-name="ce12">
            <text:p>Déterminer les bornes de mes terrains</text:p>
          </table:table-cell>
          <table:table-cell office:value-type="string" table:style-name="ce12">
            <text:p>Nouvelle-Aquitaine</text:p>
          </table:table-cell>
          <table:table-cell table:style-name="ce12"/>
          <table:table-cell table:number-columns-repeated="16377" table:style-name="ce9"/>
        </table:table-row>
        <table:table-row table:style-name="ro4">
          <table:table-cell office:value-type="string" table:style-name="ce12">
            <text:p>Aucune</text:p>
          </table:table-cell>
          <table:table-cell office:value-type="string" table:style-name="ce12">
            <text:p>Autre</text:p>
          </table:table-cell>
          <table:table-cell office:value-type="string" table:style-name="ce12">
            <text:p>Juriste en droit public</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style-name="ce9"/>
        </table:table-row>
        <table:table-row table:style-name="ro6">
          <table:table-cell office:value-type="string" table:style-name="ce12">
            <text:p>Géolithe</text:p>
          </table:table-cell>
          <table:table-cell office:value-type="string" table:style-name="ce12">
            <text:p>TPE/PME</text:p>
          </table:table-cell>
          <table:table-cell office:value-type="string" table:style-name="ce12">
            <text:p>Cartographe risques naturels</text:p>
          </table:table-cell>
          <table:table-cell office:value-type="string" table:style-name="ce12">
            <text:p>Oui</text:p>
          </table:table-cell>
          <table:table-cell office:value-type="string" table:style-name="ce12">
            <text:p>cartes de risques naturels</text:p>
          </table:table-cell>
          <table:table-cell office:value-type="string" table:style-name="ce12">
            <text:p>Auvergne-Rhône-Alpes</text:p>
          </table:table-cell>
          <table:table-cell office:value-type="string" table:style-name="ce12">
            <text:p>Leur limitation au territoire national, dans la plupart des cas ; et aussi le coût de la licence jusqu'à peu.</text:p>
          </table:table-cell>
          <table:table-cell table:number-columns-repeated="16377" table:style-name="ce9"/>
        </table:table-row>
        <table:table-row table:style-name="ro25">
          <table:table-cell office:value-type="string" table:style-name="ce12">
            <text:p>IGN</text:p>
          </table:table-cell>
          <table:table-cell office:value-type="string" table:style-name="ce12">
            <text:p>Etablissement public</text:p>
          </table:table-cell>
          <table:table-cell office:value-type="string" table:style-name="ce12">
            <text:p>chargé de mission géolocalisation</text:p>
          </table:table-cell>
          <table:table-cell office:value-type="string" table:style-name="ce12">
            <text:p>Oui</text:p>
          </table:table-cell>
          <table:table-cell office:value-type="string" table:style-name="ce12">
            <text:p>Les données sont utilisées à des fins de géoréférencement d'autres données (géolocalisation indirecte) ou de modélisation d'environnements centrés la position de l'utilisateurs</text:p>
          </table:table-cell>
          <table:table-cell office:value-type="string" table:style-name="ce12">
            <text:p>Ile-de-France</text:p>
          </table:table-cell>
          <table:table-cell table:style-name="ce12"/>
          <table:table-cell table:number-columns-repeated="16377" table:style-name="ce9"/>
        </table:table-row>
        <table:table-row table:style-name="ro6">
          <table:table-cell office:value-type="string" table:style-name="ce12">
            <text:p>​-</text:p>
          </table:table-cell>
          <table:table-cell office:value-type="string" table:style-name="ce12">
            <text:p>Autre</text:p>
          </table:table-cell>
          <table:table-cell office:value-type="string" table:style-name="ce12">
            <text:p>​-</text:p>
          </table:table-cell>
          <table:table-cell office:value-type="string" table:style-name="ce12">
            <text:p>Oui</text:p>
          </table:table-cell>
          <table:table-cell office:value-type="string" table:style-name="ce12">
            <text:p>citoyen</text:p>
          </table:table-cell>
          <table:table-cell office:value-type="string" table:style-name="ce12">
            <text:p>Auvergne-Rhône-Alpes</text:p>
          </table:table-cell>
          <table:table-cell office:value-type="string" table:style-name="ce12">
            <text:p>"disparition" du site professionels.ign.fr</text:p>
          </table:table-cell>
          <table:table-cell table:number-columns-repeated="16377" table:style-name="ce9"/>
        </table:table-row>
        <table:table-row table:style-name="ro18">
          <table:table-cell office:value-type="string" table:style-name="ce12">
            <text:p>MAJO (nom commercial Citymagine)</text:p>
          </table:table-cell>
          <table:table-cell office:value-type="string" table:style-name="ce12">
            <text:p>Autre</text:p>
          </table:table-cell>
          <table:table-cell office:value-type="string" table:style-name="ce12">
            <text:p>Directeur Général</text:p>
          </table:table-cell>
          <table:table-cell office:value-type="string" table:style-name="ce12">
            <text:p>Oui</text:p>
          </table:table-cell>
          <table:table-cell office:value-type="string" table:style-name="ce12">
            <text:p>Maintenance des infrastructures = routes + villes + voies navigables</text:p>
            <text:p>Sécurité routière</text:p>
          </table:table-cell>
          <table:table-cell office:value-type="string" table:style-name="ce12">
            <text:p>Hauts-de-France</text:p>
          </table:table-cell>
          <table:table-cell office:value-type="string" table:style-name="ce12">
            <text:p>Ux, Ui, qualité du produit et communauté d'utilisateurs sont les clés du succès</text:p>
          </table:table-cell>
          <table:table-cell table:number-columns-repeated="16377" table:style-name="ce9"/>
        </table:table-row>
        <table:table-row table:style-name="ro11">
          <table:table-cell office:value-type="string" table:style-name="ce12">
            <text:p>Tétras Libre</text:p>
          </table:table-cell>
          <table:table-cell office:value-type="string" table:style-name="ce12">
            <text:p>TPE/PME</text:p>
          </table:table-cell>
          <table:table-cell office:value-type="string" table:style-name="ce12">
            <text:p>Gérant</text:p>
          </table:table-cell>
          <table:table-cell office:value-type="string" table:style-name="ce12">
            <text:p>Oui</text:p>
          </table:table-cell>
          <table:table-cell office:value-type="string" table:style-name="ce12">
            <text:p>Rendus géolocalisés, apprentissages automatiques, IA</text:p>
          </table:table-cell>
          <table:table-cell office:value-type="string" table:style-name="ce12">
            <text:p>Auvergne-Rhône-Alpes</text:p>
          </table:table-cell>
          <table:table-cell office:value-type="string" table:style-name="ce12">
            <text:p>Intégrer le plus simplement possible des serveurs de tuille IGN dans des bibliothèques comme Leaflet</text:p>
          </table:table-cell>
          <table:table-cell table:number-columns-repeated="16377" table:style-name="ce9"/>
        </table:table-row>
        <table:table-row table:style-name="ro14">
          <table:table-cell office:value-type="string" table:style-name="ce12">
            <text:p>Open Street 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enrichissement de la base de données OSM</text:p>
          </table:table-cell>
          <table:table-cell office:value-type="string" table:style-name="ce12">
            <text:p>Auvergne-Rhône-Alpes</text:p>
          </table:table-cell>
          <table:table-cell office:value-type="string" table:style-name="ce12">
            <text:p>Je pense d'abord à la méconnaissance des outils, et à leur facilité d'adaptation.</text:p>
            <text:p>Un service (payant) pourrait proposer la migration vers une alternative aux cartes fermées, car les coûts augmentent et pouvoir régler définitivement le problème par un coût fixe (et pas un abonnement) me semble une solution.</text:p>
          </table:table-cell>
          <table:table-cell table:number-columns-repeated="16377" table:style-name="ce9"/>
        </table:table-row>
        <table:table-row table:style-name="ro22">
          <table:table-cell office:value-type="string" table:style-name="ce12">
            <text:p>Communauté d'agglomération du Val de Fensch</text:p>
          </table:table-cell>
          <table:table-cell office:value-type="string" table:style-name="ce12">
            <text:p>Collectivité territoriale &amp; EPCI</text:p>
          </table:table-cell>
          <table:table-cell office:value-type="string" table:style-name="ce12">
            <text:p>DSI - responsable SIG</text:p>
          </table:table-cell>
          <table:table-cell office:value-type="string" table:style-name="ce12">
            <text:p>Oui</text:p>
          </table:table-cell>
          <table:table-cell office:value-type="string" table:style-name="ce12">
            <text:p>Réalisation de cartographies, études statistiques, projets d'aménagement, outils décisionnels ou d'aides à la décision, instruction gestion des compétences internes (urbanisme, réseaux eau et assainissement, aménagement du territoire, développement économique, travaux VRD)</text:p>
          </table:table-cell>
          <table:table-cell office:value-type="string" table:style-name="ce12">
            <text:p>Grand Est</text:p>
          </table:table-cell>
          <table:table-cell office:value-type="string" table:style-name="ce12">
            <text:p>Les fonds Google Apple sont utilisés depuis longtemps sur les plateformes populaires, et effectivement cela est une question d'habitude pour les personnes ne manipulant peu de données cartographiques.</text:p>
            <text:p>Le fait de rendre gratuit et facilement accessibles via API ce type d'informations (ce qui n'est pas le cas de Google/apple) pourra contribuer les usages. Certains types d'informations affichées sur les "fonds de cartes souverains" pourraient apportées une plus value à l'usage, par exemple des informations non disponibles sur les fonds Google /apple</text:p>
          </table:table-cell>
          <table:table-cell table:number-columns-repeated="16377" table:style-name="ce9"/>
        </table:table-row>
        <table:table-row table:style-name="ro6">
          <table:table-cell office:value-type="string" table:style-name="ce12">
            <text:p>COEUR Emeraude</text:p>
          </table:table-cell>
          <table:table-cell office:value-type="string" table:style-name="ce12">
            <text:p>Collectivité territoriale &amp; EPCI</text:p>
          </table:table-cell>
          <table:table-cell office:value-type="string" table:style-name="ce12">
            <text:p>Geomaticien</text:p>
          </table:table-cell>
          <table:table-cell office:value-type="string" table:style-name="ce12">
            <text:p>Oui</text:p>
          </table:table-cell>
          <table:table-cell office:value-type="string" table:style-name="ce12">
            <text:p>urba, zones naturelles</text:p>
          </table:table-cell>
          <table:table-cell office:value-type="string" table:style-name="ce12">
            <text:p>Bretagne</text:p>
          </table:table-cell>
          <table:table-cell table:style-name="ce12"/>
          <table:table-cell table:number-columns-repeated="16377" table:style-name="ce9"/>
        </table:table-row>
        <table:table-row table:style-name="ro7">
          <table:table-cell office:value-type="string" table:style-name="ce12">
            <text:p>ecri-topo</text:p>
          </table:table-cell>
          <table:table-cell office:value-type="string" table:style-name="ce12">
            <text:p>TPE/PME</text:p>
          </table:table-cell>
          <table:table-cell office:value-type="string" table:style-name="ce12">
            <text:p>Consultant</text:p>
          </table:table-cell>
          <table:table-cell office:value-type="string" table:style-name="ce12">
            <text:p>Oui</text:p>
          </table:table-cell>
          <table:table-cell office:value-type="string" table:style-name="ce12">
            <text:p>Levé grande échelle / Cartographie grande echelle</text:p>
          </table:table-cell>
          <table:table-cell office:value-type="string" table:style-name="ce12">
            <text:p>Auvergne-Rhône-Alpes</text:p>
          </table:table-cell>
          <table:table-cell office:value-type="string" table:style-name="ce12">
            <text:p>votre questionnaire ets bcp trop ouvert: ce n est pas à l'utilisateur de rédiger une thèse sur les geo communs. posez des questions avec des choix.<text:s/></text:p>
            <text:p>Vous n aurez pas un panel large qui puisse vous repon,dre si vous demandez un travail de membre du comite de direction de l IGN!</text:p>
          </table:table-cell>
          <table:table-cell table:number-columns-repeated="16377" table:style-name="ce9"/>
        </table:table-row>
        <table:table-row table:style-name="ro14">
          <table:table-cell office:value-type="string" table:style-name="ce12">
            <text:p>REALIZ3D</text:p>
          </table:table-cell>
          <table:table-cell office:value-type="string" table:style-name="ce12">
            <text:p>Autre</text:p>
          </table:table-cell>
          <table:table-cell office:value-type="string" table:style-name="ce12">
            <text:p>Associé</text:p>
          </table:table-cell>
          <table:table-cell office:value-type="string" table:style-name="ce12">
            <text:p>Oui</text:p>
          </table:table-cell>
          <table:table-cell office:value-type="string" table:style-name="ce12">
            <text:p>Information, représentation graphique</text:p>
          </table:table-cell>
          <table:table-cell office:value-type="string" table:style-name="ce12">
            <text:p>Ile-de-France</text:p>
          </table:table-cell>
          <table:table-cell office:value-type="string" table:style-name="ce12">
            <text:p>intégration Web (responsive) <text:s/>de qualité</text:p>
          </table:table-cell>
          <table:table-cell table:number-columns-repeated="16377" table:style-name="ce9"/>
        </table:table-row>
        <table:table-row table:style-name="ro10">
          <table:table-cell office:value-type="string" table:style-name="ce12">
            <text:p>draaf</text:p>
          </table:table-cell>
          <table:table-cell office:value-type="string" table:style-name="ce12">
            <text:p>Administration centrale</text:p>
          </table:table-cell>
          <table:table-cell office:value-type="string" table:style-name="ce12">
            <text:p>statisticien</text:p>
          </table:table-cell>
          <table:table-cell office:value-type="string" table:style-name="ce12">
            <text:p>Oui</text:p>
          </table:table-cell>
          <table:table-cell office:value-type="string" table:style-name="ce12">
            <text:p>représentation de données statistiques, créations d'objets géographiques type tampon</text:p>
          </table:table-cell>
          <table:table-cell office:value-type="string" table:style-name="ce12">
            <text:p>Nouvelle-Aquitaine</text:p>
          </table:table-cell>
          <table:table-cell office:value-type="string" table:style-name="ce12">
            <text:p>plan IGN pour concurrencer les applications populaires doit être aussi efficace et ouvert que les autres et couvrir a minima l'Europe (seul ou avec d'autres institutions)</text:p>
            <text:p/>
            <text:p>il faudrait même que cela soit plus facile et plus rapide avec le plan IGN</text:p>
          </table:table-cell>
          <table:table-cell table:number-columns-repeated="16377" table:style-name="ce9"/>
        </table:table-row>
        <table:table-row table:style-name="ro6">
          <table:table-cell office:value-type="string" table:style-name="ce12">
            <text:p>ADEME (et FabMob)</text:p>
          </table:table-cell>
          <table:table-cell office:value-type="string" table:style-name="ce12">
            <text:p>Etablissement public</text:p>
          </table:table-cell>
          <table:table-cell office:value-type="string" table:style-name="ce12">
            <text:p>conseiller</text:p>
          </table:table-cell>
          <table:table-cell office:value-type="string" table:style-name="ce12">
            <text:p>Non</text:p>
          </table:table-cell>
          <table:table-cell table:style-name="ce12"/>
          <table:table-cell office:value-type="string" table:style-name="ce12">
            <text:p>Provence-Alpes-Côte d’Azur</text:p>
          </table:table-cell>
          <table:table-cell office:value-type="string" table:style-name="ce12">
            <text:p>Il faut être comparable à terme de simplicité d'usage vu par les développeurs et offrir autant de fonction vu par les utilisateurs et les concepteurs. Google map va bien au délà d'une carte, c'est un assistant personnel de mobilité. Il contextualise l'environnement en fonction de mes besoins. C'est une plateforme numérique accomplie, quasiment impossible à concurrencer, sauf à réussir à créer des effets de réseaux aussi puissants...</text:p>
          </table:table-cell>
          <table:table-cell table:number-columns-repeated="16377" table:style-name="ce9"/>
        </table:table-row>
        <table:table-row table:style-name="ro14">
          <table:table-cell office:value-type="string" table:style-name="ce12">
            <text:p>Direction régionale des affaires culturelles</text:p>
          </table:table-cell>
          <table:table-cell office:value-type="string" table:style-name="ce12">
            <text:p>Autre</text:p>
          </table:table-cell>
          <table:table-cell office:value-type="string" table:style-name="ce12">
            <text:p>Conservateur du patrimoine</text:p>
          </table:table-cell>
          <table:table-cell office:value-type="string" table:style-name="ce12">
            <text:p>Oui</text:p>
          </table:table-cell>
          <table:table-cell office:value-type="string" table:style-name="ce12">
            <text:p>Repérages, géoréférencement de bases de données</text:p>
          </table:table-cell>
          <table:table-cell office:value-type="string" table:style-name="ce12">
            <text:p>Bourgogne-Franche-Comté</text:p>
          </table:table-cell>
          <table:table-cell office:value-type="string" table:style-name="ce12">
            <text:p>Maintenant que Plan IGN est libre et gratuit, je ne vois pas ce qui peut freiner son utilisation, au-delà de la "force de l'habitude" ou de partenariats conventionnés avec Google sur le long terme.</text:p>
          </table:table-cell>
          <table:table-cell table:number-columns-repeated="16377" table:style-name="ce9"/>
        </table:table-row>
        <table:table-row table:style-name="ro18">
          <table:table-cell office:value-type="string" table:style-name="ce12">
            <text:p>France Nature Environnement de BFC</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connaissances, évaluations des aménagements, continuités écologique, hydographie</text:p>
          </table:table-cell>
          <table:table-cell office:value-type="string" table:style-name="ce12">
            <text:p>Bourgogne-Franche-Comté</text:p>
          </table:table-cell>
          <table:table-cell table:style-name="ce12"/>
          <table:table-cell table:number-columns-repeated="16377" table:style-name="ce9"/>
        </table:table-row>
        <table:table-row table:style-name="ro7">
          <table:table-cell office:value-type="string" table:style-name="ce12">
            <text:p>indépendant</text:p>
          </table:table-cell>
          <table:table-cell office:value-type="string" table:style-name="ce12">
            <text:p>TPE/PME</text:p>
          </table:table-cell>
          <table:table-cell office:value-type="string" table:style-name="ce12">
            <text:p>consultant / enseignant contractuel</text:p>
          </table:table-cell>
          <table:table-cell office:value-type="string" table:style-name="ce12">
            <text:p>Oui</text:p>
          </table:table-cell>
          <table:table-cell office:value-type="string" table:style-name="ce12">
            <text:p>éducation, projets informatiques</text:p>
          </table:table-cell>
          <table:table-cell office:value-type="string" table:style-name="ce12">
            <text:p>Ile-de-France</text:p>
          </table:table-cell>
          <table:table-cell office:value-type="string" table:style-name="ce12">
            <text:p>Je suppose que les verrous principaux sont de deux ordres :</text:p>
            <text:p/>
            <text:p>- les opérateurs qui assurent la promotion des outils ne sont pas neutres (Gafam, opérateurs et constructeurs de terminaux)</text:p>
            <text:p>- le grand public a sans doute besoin de voir, entendre, un storytelling qui accompagne un "label IGN"</text:p>
            <text:p/>
            <text:p>Les acteurs industriels et commerciaux doivent également être re-sensibilisés sur leur propre responsabilité vis à vis d'une souveraineté technologique.</text:p>
          </table:table-cell>
          <table:table-cell table:number-columns-repeated="16377" table:style-name="ce9"/>
        </table:table-row>
        <table:table-row table:style-name="ro6">
          <table:table-cell office:value-type="string" table:style-name="ce12">
            <text:p>Bretagne Vivante</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cartographie biodiversité</text:p>
          </table:table-cell>
          <table:table-cell office:value-type="string" table:style-name="ce12">
            <text:p>Bretagne</text:p>
          </table:table-cell>
          <table:table-cell table:style-name="ce12"/>
          <table:table-cell table:number-columns-repeated="16377" table:style-name="ce9"/>
        </table:table-row>
        <table:table-row table:style-name="ro28">
          <table:table-cell office:value-type="string" table:style-name="ce12">
            <text:p>CCR (Caisse Centrale de Réassurance)</text:p>
          </table:table-cell>
          <table:table-cell office:value-type="string" table:style-name="ce12">
            <text:p>Autre</text:p>
          </table:table-cell>
          <table:table-cell office:value-type="string" table:style-name="ce12">
            <text:p>Chef de projets</text:p>
          </table:table-cell>
          <table:table-cell office:value-type="string" table:style-name="ce12">
            <text:p>Oui</text:p>
          </table:table-cell>
          <table:table-cell office:value-type="string" table:style-name="ce12">
            <text:p>modélisation des catastrophes naturelles - cartographies statistiques des dommages liés aux Cat Nat- partage via web SIG <text:s/>(portails web pour nos clients et tout public)- Nous travaillons France entières - territoires ultra marin inclus</text:p>
          </table:table-cell>
          <table:table-cell office:value-type="string" table:style-name="ce12">
            <text:p>Autre</text:p>
          </table:table-cell>
          <table:table-cell office:value-type="string" table:style-name="ce12">
            <text:p>Ce produit est nouveau et peu connu.</text:p>
            <text:p>Il faut communiquer à mon avis...mais google est très fort !!</text:p>
          </table:table-cell>
          <table:table-cell table:number-columns-repeated="16377" table:style-name="ce9"/>
        </table:table-row>
        <table:table-row table:style-name="ro4">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Ile-de-France</text:p>
          </table:table-cell>
          <table:table-cell office:value-type="string" table:style-name="ce12">
            <text:p>La simplicité de l'API ? la documentation ?</text:p>
          </table:table-cell>
          <table:table-cell table:number-columns-repeated="16377" table:style-name="ce9"/>
        </table:table-row>
        <table:table-row table:style-name="ro7">
          <table:table-cell office:value-type="string" table:style-name="ce12">
            <text:p>Mairie de Corbeil-Essonnes</text:p>
          </table:table-cell>
          <table:table-cell office:value-type="string" table:style-name="ce12">
            <text:p>Collectivité territoriale &amp; EPCI</text:p>
          </table:table-cell>
          <table:table-cell office:value-type="string" table:style-name="ce12">
            <text:p>Développement et Administrateur de bases de données.</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style-name="ce9"/>
        </table:table-row>
        <table:table-row table:style-name="ro7">
          <table:table-cell office:value-type="string" table:style-name="ce12">
            <text:p>Les amis de Clio</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représentations sociopolitiques pour des cartes historiques</text:p>
          </table:table-cell>
          <table:table-cell office:value-type="string" table:style-name="ce12">
            <text:p>Occitanie</text:p>
          </table:table-cell>
          <table:table-cell office:value-type="string" table:style-name="ce12">
            <text:p>tout le pb est là : fournir de manière publique un référentiel hors GAFA</text:p>
          </table:table-cell>
          <table:table-cell table:number-columns-repeated="16377" table:style-name="ce9"/>
        </table:table-row>
        <table:table-row table:style-name="ro10">
          <table:table-cell office:value-type="string" table:style-name="ce12">
            <text:p>Association Périgord Orientation POP</text:p>
          </table:table-cell>
          <table:table-cell office:value-type="string" table:style-name="ce12">
            <text:p>Association</text:p>
          </table:table-cell>
          <table:table-cell office:value-type="string" table:style-name="ce12">
            <text:p>Cartographe bénévole</text:p>
          </table:table-cell>
          <table:table-cell office:value-type="string" table:style-name="ce12">
            <text:p>Oui</text:p>
          </table:table-cell>
          <table:table-cell office:value-type="string" table:style-name="ce12">
            <text:p>Création de fond de carte de course d'orientation avant relevés topographiques terrain</text:p>
          </table:table-cell>
          <table:table-cell office:value-type="string" table:style-name="ce12">
            <text:p>Nouvelle-Aquitaine</text:p>
          </table:table-cell>
          <table:table-cell table:style-name="ce12"/>
          <table:table-cell table:number-columns-repeated="16377" table:style-name="ce9"/>
        </table:table-row>
        <table:table-row table:style-name="ro9">
          <table:table-cell office:value-type="string" table:style-name="ce12">
            <text:p>Business Geografic</text:p>
          </table:table-cell>
          <table:table-cell office:value-type="string" table:style-name="ce12">
            <text:p>Grand groupe</text:p>
          </table:table-cell>
          <table:table-cell office:value-type="string" table:style-name="ce12">
            <text:p>Expert base de données et modèle de données</text:p>
          </table:table-cell>
          <table:table-cell office:value-type="string" table:style-name="ce12">
            <text:p>Oui</text:p>
          </table:table-cell>
          <table:table-cell office:value-type="string" table:style-name="ce12">
            <text:p>Intégrer les données dans des modèles de notre conception pour mieux les gérer</text:p>
          </table:table-cell>
          <table:table-cell office:value-type="string" table:style-name="ce12">
            <text:p>Auvergne-Rhône-Alpes</text:p>
          </table:table-cell>
          <table:table-cell office:value-type="string" table:style-name="ce12">
            <text:p>Manque de précision lorsque fortement zoomé</text:p>
          </table:table-cell>
          <table:table-cell table:number-columns-repeated="16377" table:style-name="ce9"/>
        </table:table-row>
        <table:table-row table:style-name="ro10">
          <table:table-cell office:value-type="string" table:style-name="ce12">
            <text:p>SOGEFI</text:p>
          </table:table-cell>
          <table:table-cell office:value-type="string" table:style-name="ce12">
            <text:p>TPE/PME</text:p>
          </table:table-cell>
          <table:table-cell office:value-type="string" table:style-name="ce12">
            <text:p>Commercial &amp; chargé de projet</text:p>
          </table:table-cell>
          <table:table-cell office:value-type="string" table:style-name="ce12">
            <text:p>Oui</text:p>
          </table:table-cell>
          <table:table-cell office:value-type="string" table:style-name="ce12">
            <text:p>Indirectement le service public via les SIG de collectivités territoriales que nous équipons</text:p>
          </table:table-cell>
          <table:table-cell office:value-type="string" table:style-name="ce12">
            <text:p>Bretagne</text:p>
          </table:table-cell>
          <table:table-cell office:value-type="string" table:style-name="ce12">
            <text:p>La majorité du grand public ne se pose pas la question et reste sur le fond de carte standard proposé. Si on arrive à bien faire comprendre que le résultat est plus lisible avec un plan IGN, il faut ensuite casser ce verrou de l'installation standard afin de faire émerger un commun</text:p>
          </table:table-cell>
          <table:table-cell table:number-columns-repeated="16377" table:style-name="ce9"/>
        </table:table-row>
        <table:table-row table:style-name="ro5">
          <table:table-cell office:value-type="string" table:style-name="ce12">
            <text:p>ProBTP</text:p>
          </table:table-cell>
          <table:table-cell office:value-type="string" table:style-name="ce12">
            <text:p>Grand groupe</text:p>
          </table:table-cell>
          <table:table-cell office:value-type="string" table:style-name="ce12">
            <text:p>Directeur de la connaissance clients</text:p>
          </table:table-cell>
          <table:table-cell office:value-type="string" table:style-name="ce12">
            <text:p>Oui</text:p>
          </table:table-cell>
          <table:table-cell office:value-type="string" table:style-name="ce12">
            <text:p>Géo marketing, optimisation du réseaux commercial, optimisation de trajet, risque management</text:p>
          </table:table-cell>
          <table:table-cell office:value-type="string" table:style-name="ce12">
            <text:p>Ile-de-France</text:p>
          </table:table-cell>
          <table:table-cell office:value-type="string" table:style-name="ce12">
            <text:p>La centralisation, la bonne granularité, la bonne périodicité de mise à jour. Le désilotage entre les acteurs qui peuvent apporter une données à composantes géographique par exemple c'est super difficile d'accéder au données de déplacement via les opérateurs telcos (Orange : flux vision, SFR, Neuf tel ou les données de TomTom) pourtant c'est hyper important pour certaines études. Même chose pour les données d'achat en GSA.....</text:p>
          </table:table-cell>
          <table:table-cell table:number-columns-repeated="16377" table:style-name="ce9"/>
        </table:table-row>
        <table:table-row table:style-name="ro13">
          <table:table-cell office:value-type="string" table:style-name="ce12">
            <text:p>Commune de PORTS-sur-Vienne</text:p>
          </table:table-cell>
          <table:table-cell office:value-type="string" table:style-name="ce12">
            <text:p>Collectivité territoriale &amp; EPCI</text:p>
          </table:table-cell>
          <table:table-cell office:value-type="string" table:style-name="ce12">
            <text:p>Maire</text:p>
          </table:table-cell>
          <table:table-cell office:value-type="string" table:style-name="ce12">
            <text:p>Oui</text:p>
          </table:table-cell>
          <table:table-cell office:value-type="string" table:style-name="ce12">
            <text:p>Base adresses // Cadastre // Vigifoncier</text:p>
          </table:table-cell>
          <table:table-cell office:value-type="string" table:style-name="ce12">
            <text:p>Centre-Val de Loire</text:p>
          </table:table-cell>
          <table:table-cell table:style-name="ce12"/>
          <table:table-cell table:number-columns-repeated="16377" table:style-name="ce9"/>
        </table:table-row>
        <table:table-row table:style-name="ro6">
          <table:table-cell office:value-type="string" table:style-name="ce12">
            <text:p>Université de Toulouse Jean Jaurès</text:p>
          </table:table-cell>
          <table:table-cell office:value-type="string" table:style-name="ce12">
            <text:p>Collectivité territoriale &amp; EPCI</text:p>
          </table:table-cell>
          <table:table-cell office:value-type="string" table:style-name="ce12">
            <text:p>professeur des universités</text:p>
          </table:table-cell>
          <table:table-cell office:value-type="string" table:style-name="ce12">
            <text:p>Oui</text:p>
          </table:table-cell>
          <table:table-cell office:value-type="string" table:style-name="ce12">
            <text:p>archéologie et histoire</text:p>
          </table:table-cell>
          <table:table-cell office:value-type="string" table:style-name="ce12">
            <text:p>Occitanie</text:p>
          </table:table-cell>
          <table:table-cell table:style-name="ce12"/>
          <table:table-cell table:number-columns-repeated="16377" table:style-name="ce9"/>
        </table:table-row>
        <table:table-row table:style-name="ro20">
          <table:table-cell office:value-type="string" table:style-name="ce12">
            <text:p>IGN</text:p>
          </table:table-cell>
          <table:table-cell office:value-type="string" table:style-name="ce12">
            <text:p>Etablissement public</text:p>
          </table:table-cell>
          <table:table-cell office:value-type="string" table:style-name="ce12">
            <text:p>Chef de projet normalisation Info Géo</text:p>
          </table:table-cell>
          <table:table-cell office:value-type="string" table:style-name="ce12">
            <text:p>Oui</text:p>
          </table:table-cell>
          <table:table-cell office:value-type="string" table:style-name="ce12">
            <text:p>Produits Défense (pour tests de faisabilité / validation)</text:p>
            <text:p>Produits GeoBIM / Jumeau numérique urbain</text:p>
          </table:table-cell>
          <table:table-cell office:value-type="string" table:style-name="ce12">
            <text:p>Ile-de-France</text:p>
          </table:table-cell>
          <table:table-cell table:style-name="ce12"/>
          <table:table-cell table:number-columns-repeated="16377" table:style-name="ce9"/>
        </table:table-row>
        <table:table-row table:style-name="ro13">
          <table:table-cell office:value-type="string" table:style-name="ce12">
            <text:p>NEODYME</text:p>
          </table:table-cell>
          <table:table-cell office:value-type="string" table:style-name="ce12">
            <text:p>TPE/PME</text:p>
          </table:table-cell>
          <table:table-cell office:value-type="string" table:style-name="ce12">
            <text:p>Ingénieur SIG</text:p>
          </table:table-cell>
          <table:table-cell office:value-type="string" table:style-name="ce12">
            <text:p>Oui</text:p>
          </table:table-cell>
          <table:table-cell office:value-type="string" table:style-name="ce12">
            <text:p>Cartographies d'études règlementaires</text:p>
          </table:table-cell>
          <table:table-cell office:value-type="string" table:style-name="ce12">
            <text:p>Auvergne-Rhône-Alpes</text:p>
          </table:table-cell>
          <table:table-cell table:style-name="ce12"/>
          <table:table-cell table:number-columns-repeated="16377" table:style-name="ce9"/>
        </table:table-row>
        <table:table-row table:style-name="ro7">
          <table:table-cell office:value-type="string" table:style-name="ce12">
            <text:p>CNRS - Laboratoire PASSAGES (UMR 5319) / GDR MAGIS</text:p>
          </table:table-cell>
          <table:table-cell office:value-type="string" table:style-name="ce12">
            <text:p>Autre</text:p>
          </table:table-cell>
          <table:table-cell office:value-type="string" table:style-name="ce12">
            <text:p>CHERCHEUR</text:p>
          </table:table-cell>
          <table:table-cell office:value-type="string" table:style-name="ce12">
            <text:p>Oui</text:p>
          </table:table-cell>
          <table:table-cell office:value-type="string" table:style-name="ce12">
            <text:p>RECHERCHE / ENSEIGNEMENT / PUBLICATION</text:p>
          </table:table-cell>
          <table:table-cell office:value-type="string" table:style-name="ce12">
            <text:p>Nouvelle-Aquitaine</text:p>
          </table:table-cell>
          <table:table-cell table:style-name="ce12"/>
          <table:table-cell table:number-columns-repeated="16377" table:style-name="ce9"/>
        </table:table-row>
        <table:table-row table:style-name="ro13">
          <table:table-cell office:value-type="string" table:style-name="ce12">
            <text:p>Direction départementale des territoires des Vosges</text:p>
          </table:table-cell>
          <table:table-cell office:value-type="string" table:style-name="ce12">
            <text:p>Etablissement public</text:p>
          </table:table-cell>
          <table:table-cell office:value-type="string" table:style-name="ce12">
            <text:p>Administrateur de données</text:p>
          </table:table-cell>
          <table:table-cell office:value-type="string" table:style-name="ce12">
            <text:p>Oui</text:p>
          </table:table-cell>
          <table:table-cell office:value-type="string" table:style-name="ce12">
            <text:p>Analyses, réalisation de cartes, catalogage</text:p>
          </table:table-cell>
          <table:table-cell office:value-type="string" table:style-name="ce12">
            <text:p>Grand Est</text:p>
          </table:table-cell>
          <table:table-cell table:style-name="ce12"/>
          <table:table-cell table:number-columns-repeated="16377" table:style-name="ce9"/>
        </table:table-row>
        <table:table-row table:style-name="ro6">
          <table:table-cell office:value-type="string" table:style-name="ce12">
            <text:p>CCVD</text:p>
          </table:table-cell>
          <table:table-cell office:value-type="string" table:style-name="ce12">
            <text:p>Collectivité territoriale &amp; EPCI</text:p>
          </table:table-cell>
          <table:table-cell office:value-type="string" table:style-name="ce12">
            <text:p>tech sig</text:p>
          </table:table-cell>
          <table:table-cell office:value-type="string" table:style-name="ce12">
            <text:p>Oui</text:p>
          </table:table-cell>
          <table:table-cell office:value-type="string" table:style-name="ce12">
            <text:p>missions multiples</text:p>
          </table:table-cell>
          <table:table-cell office:value-type="string" table:style-name="ce12">
            <text:p>Auvergne-Rhône-Alpes</text:p>
          </table:table-cell>
          <table:table-cell office:value-type="string" table:style-name="ce12">
            <text:p>pas de verrou chez nous, simplement des extensions de logiciel facilme à utiliser (comme dans qgis)</text:p>
          </table:table-cell>
          <table:table-cell table:number-columns-repeated="16377" table:style-name="ce9"/>
        </table:table-row>
        <table:table-row table:style-name="ro13">
          <table:table-cell office:value-type="string" table:style-name="ce12">
            <text:p>TE38 - Territoire d'Énergie Isère</text:p>
          </table:table-cell>
          <table:table-cell office:value-type="string" table:style-name="ce12">
            <text:p>Collectivité territoriale &amp; EPCI</text:p>
          </table:table-cell>
          <table:table-cell office:value-type="string" table:style-name="ce12">
            <text:p>Chargé de mission Cartographie et SIG</text:p>
          </table:table-cell>
          <table:table-cell office:value-type="string" table:style-name="ce12">
            <text:p>Oui</text:p>
          </table:table-cell>
          <table:table-cell office:value-type="string" table:style-name="ce12">
            <text:p>Eclairage public, réseaux d'énergie</text:p>
          </table:table-cell>
          <table:table-cell office:value-type="string" table:style-name="ce12">
            <text:p>Auvergne-Rhône-Alpes</text:p>
          </table:table-cell>
          <table:table-cell office:value-type="string" table:style-name="ce12">
            <text:p>La simplicité d'utilisation est primordiale. C'est en faisant encore plus simple qu'eux qu'il est possible de motiver les développeurs à utiliser plutôt les outils nationaux. Proposer des bouts de code html / js tout faits pour de nombreux cas d'usage.</text:p>
          </table:table-cell>
          <table:table-cell table:number-columns-repeated="16377" table:style-name="ce9"/>
        </table:table-row>
        <table:table-row table:style-name="ro9">
          <table:table-cell office:value-type="string" table:style-name="ce12">
            <text:p>CA du Grand Cahors</text:p>
          </table:table-cell>
          <table:table-cell office:value-type="string" table:style-name="ce12">
            <text:p>Collectivité territoriale &amp; EPCI</text:p>
          </table:table-cell>
          <table:table-cell office:value-type="string" table:style-name="ce12">
            <text:p>chargé d'opérations foncières et SIG</text:p>
          </table:table-cell>
          <table:table-cell office:value-type="string" table:style-name="ce12">
            <text:p>Oui</text:p>
          </table:table-cell>
          <table:table-cell office:value-type="string" table:style-name="ce12">
            <text:p>croisement de données pour faisabilité des projets, cartographie</text:p>
          </table:table-cell>
          <table:table-cell office:value-type="string" table:style-name="ce12">
            <text:p>Occitanie</text:p>
          </table:table-cell>
          <table:table-cell office:value-type="string" table:style-name="ce12">
            <text:p>La force de l'habitude du recours aux GAFA.</text:p>
            <text:p>Sur QGIS, les cartos Google et Apple mais également OSM sont accessibles via l'outil openlayers plugin ou quickmap services.</text:p>
            <text:p>POur les données IGN, il est nécessaire de passer par le navigateur des sources WMS et autres W... .</text:p>
          </table:table-cell>
          <table:table-cell table:number-columns-repeated="16377" table:style-name="ce9"/>
        </table:table-row>
        <table:table-row table:style-name="ro11">
          <table:table-cell office:value-type="string" table:style-name="ce12">
            <text:p>Office National des Forêts</text:p>
          </table:table-cell>
          <table:table-cell office:value-type="string" table:style-name="ce12">
            <text:p>Etablissement public</text:p>
          </table:table-cell>
          <table:table-cell office:value-type="string" table:style-name="ce12">
            <text:p>Expert LiDAR et nouvelles technologies</text:p>
          </table:table-cell>
          <table:table-cell office:value-type="string" table:style-name="ce12">
            <text:p>Oui</text:p>
          </table:table-cell>
          <table:table-cell office:value-type="string" table:style-name="ce12">
            <text:p>Mesures et suivi des métriques dans le cadre de la gestion des forêts</text:p>
          </table:table-cell>
          <table:table-cell office:value-type="string" table:style-name="ce12">
            <text:p>Bourgogne-Franche-Comté</text:p>
          </table:table-cell>
          <table:table-cell office:value-type="string" table:style-name="ce12">
            <text:p>pas d'idées ?</text:p>
          </table:table-cell>
          <table:table-cell table:number-columns-repeated="16377" table:style-name="ce9"/>
        </table:table-row>
        <table:table-row table:style-name="ro15">
          <table:table-cell office:value-type="string" table:style-name="ce12">
            <text:p>Wikimédia France</text:p>
          </table:table-cell>
          <table:table-cell office:value-type="string" table:style-name="ce12">
            <text:p>Association</text:p>
          </table:table-cell>
          <table:table-cell office:value-type="string" table:style-name="ce12">
            <text:p>Chargée du plaidoyer</text:p>
          </table:table-cell>
          <table:table-cell office:value-type="string" table:style-name="ce12">
            <text:p>Oui</text:p>
          </table:table-cell>
          <table:table-cell office:value-type="string" table:style-name="ce12">
            <text:p>Plusieurs exemples : Pour permettre d'afficher sur Open Street Map des données géolocalisées dans Wikidata. Et dans ce cas sur Wikipédia : https://fr.wikipedia.org/wiki/Mont_Blanc (infobox à droite)</text:p>
          </table:table-cell>
          <table:table-cell office:value-type="string" table:style-name="ce12">
            <text:p>Autre</text:p>
          </table:table-cell>
          <table:table-cell office:value-type="string" table:style-name="ce12">
            <text:p>Les applications mobiles populaires utilisent les données Google car leur niveau de complétude est perçu comme plus abouti que les données OSM par exemple.<text:s/></text:p>
            <text:p>Le verrou actuel peut porter sur une peur de mauvaise qualité des données renseignées par des contributeurs dans Wikidata. Ce verrou pourrait sauter en proposant à l'IGN d'avoir un rôle de contrôle de qualité de ces données.</text:p>
          </table:table-cell>
          <table:table-cell table:number-columns-repeated="16377" table:style-name="ce9"/>
        </table:table-row>
        <table:table-row table:style-name="ro12">
          <table:table-cell office:value-type="string" table:style-name="ce12">
            <text:p>Communauté de Communes Touraine Ouest Val de Loire</text:p>
          </table:table-cell>
          <table:table-cell office:value-type="string" table:style-name="ce12">
            <text:p>Collectivité territoriale &amp; EPCI</text:p>
          </table:table-cell>
          <table:table-cell office:value-type="string" table:style-name="ce12">
            <text:p>Animatrice Natura 2000</text:p>
          </table:table-cell>
          <table:table-cell office:value-type="string" table:style-name="ce12">
            <text:p>Oui</text:p>
          </table:table-cell>
          <table:table-cell office:value-type="string" table:style-name="ce12">
            <text:p>Cartographie d’habitats, planification de gestion d’espaces naturels, données cadastrales, travail sur les continuités écologiques, inventaires naturalistes.</text:p>
          </table:table-cell>
          <table:table-cell office:value-type="string" table:style-name="ce12">
            <text:p>Centre-Val de Loire</text:p>
          </table:table-cell>
          <table:table-cell table:style-name="ce12"/>
          <table:table-cell table:number-columns-repeated="16377" table:style-name="ce9"/>
        </table:table-row>
        <table:table-row table:style-name="ro4">
          <table:table-cell office:value-type="string" table:style-name="ce12">
            <text:p>dassault systemes</text:p>
          </table:table-cell>
          <table:table-cell office:value-type="string" table:style-name="ce12">
            <text:p>Grand groupe</text:p>
          </table:table-cell>
          <table:table-cell office:value-type="string" table:style-name="ce12">
            <text:p>consultant</text:p>
          </table:table-cell>
          <table:table-cell office:value-type="string" table:style-name="ce12">
            <text:p>Oui</text:p>
          </table:table-cell>
          <table:table-cell office:value-type="string" table:style-name="ce12">
            <text:p>collectivités territoriales</text:p>
          </table:table-cell>
          <table:table-cell office:value-type="string" table:style-name="ce12">
            <text:p>Bretagne</text:p>
          </table:table-cell>
          <table:table-cell office:value-type="string" table:style-name="ce12">
            <text:p>l'intérêt d'y être</text:p>
          </table:table-cell>
          <table:table-cell table:number-columns-repeated="16377" table:style-name="ce9"/>
        </table:table-row>
        <table:table-row table:style-name="ro14">
          <table:table-cell office:value-type="string" table:style-name="ce12">
            <text:p>Ligue du Centre Val de Loire de Course d'Orientation</text:p>
          </table:table-cell>
          <table:table-cell office:value-type="string" table:style-name="ce12">
            <text:p>Association</text:p>
          </table:table-cell>
          <table:table-cell office:value-type="string" table:style-name="ce12">
            <text:p>Trésorier</text:p>
          </table:table-cell>
          <table:table-cell office:value-type="string" table:style-name="ce12">
            <text:p>Oui</text:p>
          </table:table-cell>
          <table:table-cell office:value-type="string" table:style-name="ce12">
            <text:p>Création de cartes de Course d'Orientation</text:p>
          </table:table-cell>
          <table:table-cell office:value-type="string" table:style-name="ce12">
            <text:p>Centre-Val de Loire</text:p>
          </table:table-cell>
          <table:table-cell office:value-type="string" table:style-name="ce12">
            <text:p>sans connaissance sur le sujet</text:p>
          </table:table-cell>
          <table:table-cell table:number-columns-repeated="16377" table:style-name="ce9"/>
        </table:table-row>
        <table:table-row table:style-name="ro7">
          <table:table-cell office:value-type="string" table:style-name="ce12">
            <text:p>Geogram</text:p>
          </table:table-cell>
          <table:table-cell office:value-type="string" table:style-name="ce12">
            <text:p>TPE/PME</text:p>
          </table:table-cell>
          <table:table-cell office:value-type="string" table:style-name="ce12">
            <text:p>Environnementaliste, Urbaniste, informaticien</text:p>
          </table:table-cell>
          <table:table-cell office:value-type="string" table:style-name="ce12">
            <text:p>Oui</text:p>
          </table:table-cell>
          <table:table-cell office:value-type="string" table:style-name="ce12">
            <text:p>Analyses de territoire</text:p>
            <text:p>Représentations cartigraphiques</text:p>
          </table:table-cell>
          <table:table-cell office:value-type="string" table:style-name="ce12">
            <text:p>Autre</text:p>
          </table:table-cell>
          <table:table-cell office:value-type="string" table:style-name="ce12">
            <text:p>La gratuité de données IGN est récente et encore trop peu connue des développeurs.</text:p>
          </table:table-cell>
          <table:table-cell table:number-columns-repeated="16377" table:style-name="ce9"/>
        </table:table-row>
        <table:table-row table:style-name="ro13">
          <table:table-cell office:value-type="string" table:style-name="ce12">
            <text:p>Ministère chargé de l’écologie (ex car aujourd’hui à la retraite)</text:p>
          </table:table-cell>
          <table:table-cell office:value-type="string" table:style-name="ce12">
            <text:p>Administration centrale</text:p>
          </table:table-cell>
          <table:table-cell office:value-type="string" table:style-name="ce12">
            <text:p>Retraité</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style-name="ce9"/>
        </table:table-row>
        <table:table-row table:style-name="ro18">
          <table:table-cell office:value-type="string" table:style-name="ce12">
            <text:p>je suis autoentrepreneur, consultant indépendant et travaille notamment pour 2 associations : La Fabrique des Mobilités ATEC ITS France</text:p>
          </table:table-cell>
          <table:table-cell office:value-type="string" table:style-name="ce12">
            <text:p>Autre</text:p>
          </table:table-cell>
          <table:table-cell office:value-type="string" table:style-name="ce12">
            <text:p>Consultant</text:p>
          </table:table-cell>
          <table:table-cell office:value-type="string" table:style-name="ce12">
            <text:p>Oui</text:p>
          </table:table-cell>
          <table:table-cell office:value-type="string" table:style-name="ce12">
            <text:p>Oui occasionnellement, je traite des données liées au domaine transport / mobilité</text:p>
          </table:table-cell>
          <table:table-cell office:value-type="string" table:style-name="ce12">
            <text:p>Occitanie</text:p>
          </table:table-cell>
          <table:table-cell office:value-type="string" table:style-name="ce12">
            <text:p>Ce sera toujours difficile d'attendre le niveau de performances de Google, mais les couches vecteurs de l'IGN (https://geoservices.ign.fr/documentation/geoservices/vecteur-tuile.html) ont une grande fluidité et pourraient utilisées par beaucoup de sites web français (au même titre qu'OSM qui devient de plus en plus répandu sur le web), leur utilisation pourrait se développer peut être via des "prescripteurs" et le bouche à oreille, si les performances sont au rendez-vous.</text:p>
            <text:p>Pour développer l’usage du plan IGN, il faudra peut être aussi proposer plusieurs rendus, adaptés aux cas d’usage, comme le fait OSM d’ailleurs.</text:p>
          </table:table-cell>
          <table:table-cell table:number-columns-repeated="16377" table:style-name="ce9"/>
        </table:table-row>
        <table:table-row table:style-name="ro15">
          <table:table-cell office:value-type="string" table:style-name="ce12">
            <text:p>Collectivité européenne d'Alsace</text:p>
          </table:table-cell>
          <table:table-cell office:value-type="string" table:style-name="ce12">
            <text:p>Collectivité territoriale &amp; EPCI</text:p>
          </table:table-cell>
          <table:table-cell office:value-type="string" table:style-name="ce12">
            <text:p>Administrateur fonctionnel du système d'information routier</text:p>
          </table:table-cell>
          <table:table-cell office:value-type="string" table:style-name="ce12">
            <text:p>Oui</text:p>
          </table:table-cell>
          <table:table-cell office:value-type="string" table:style-name="ce12">
            <text:p>Tenir à jour des données, dans notre SIG et chez des tiers (dont IGN). Effectuer des traitements de données, établir des documents cartographiques ... Mettre à disposition des données (opendata).</text:p>
          </table:table-cell>
          <table:table-cell office:value-type="string" table:style-name="ce12">
            <text:p>Grand Est</text:p>
          </table:table-cell>
          <table:table-cell office:value-type="string" table:style-name="ce12">
            <text:p>La principale limite que je verrais est le caractère national de la démarche. A chaque franchissement de frontière, on fait face à d'autres acteurs, d'autres modèles de données .... sauf dans le cas d'acteurs mondiaux (google ou OSM).</text:p>
            <text:p>Une démarche franco-française a peu de chance de s'imposer dès lors qu'on vise une "clientèle" plus large</text:p>
          </table:table-cell>
          <table:table-cell table:number-columns-repeated="16377" table:style-name="ce9"/>
        </table:table-row>
        <table:table-row table:style-name="ro22">
          <table:table-cell office:value-type="string" table:style-name="ce12">
            <text:p>Communauté de Communes de la Régions de Molsheim-Mutzig</text:p>
          </table:table-cell>
          <table:table-cell office:value-type="string" table:style-name="ce12">
            <text:p>Collectivité territoriale &amp; EPCI</text:p>
          </table:table-cell>
          <table:table-cell office:value-type="string" table:style-name="ce12">
            <text:p>Responsable SIG et informatique</text:p>
          </table:table-cell>
          <table:table-cell office:value-type="string" table:style-name="ce12">
            <text:p>Oui</text:p>
          </table:table-cell>
          <table:table-cell office:value-type="string" table:style-name="ce12">
            <text:p>Administration des bases de données de la Communauté de Communes, cartographie, analyse spatiale et cartographie. Puis partage par le biais d’un portail d’applications interactives pour la Communauté de Communes et les Communes membres.</text:p>
            <text:p>Le tout en lien avec les compétences de la Communauté de Communes et des communes membres</text:p>
          </table:table-cell>
          <table:table-cell office:value-type="string" table:style-name="ce12">
            <text:p>Grand Est</text:p>
          </table:table-cell>
          <table:table-cell office:value-type="string" table:style-name="ce12">
            <text:p>Communication pour faire connaître ce produit, pour exemple nous ne l’utilisons pas car sa mise à disposition (plateforme géoservices de l’IGN, en WMS) semble compliquée au premier abord.</text:p>
            <text:p>De plus l’esthétique de ce fond de plan n’est pas encore apprivoisé par tous, cela viendra lorsque des outils externes et populaires l’impémenteront.</text:p>
          </table:table-cell>
          <table:table-cell table:number-columns-repeated="16377" table:style-name="ce9"/>
        </table:table-row>
        <table:table-row table:style-name="ro21">
          <table:table-cell office:value-type="string" table:style-name="ce12">
            <text:p>OFB</text:p>
          </table:table-cell>
          <table:table-cell office:value-type="string" table:style-name="ce12">
            <text:p>Etablissement public</text:p>
          </table:table-cell>
          <table:table-cell office:value-type="string" table:style-name="ce12">
            <text:p>Chef de service données, responsable du Système d’Information sur l’Eau et Système d’Information sur le Milieu Marin</text:p>
          </table:table-cell>
          <table:table-cell office:value-type="string" table:style-name="ce12">
            <text:p>Non</text:p>
          </table:table-cell>
          <table:table-cell table:style-name="ce12"/>
          <table:table-cell office:value-type="string" table:style-name="ce12">
            <text:p>Centre-Val de Loire</text:p>
          </table:table-cell>
          <table:table-cell office:value-type="string" table:style-name="ce12">
            <text:p>Les données de l’IGN sont assez mal connues en dehors de la sphère des géomaticiens publics, et en particulier chez les informaticiens (voir une étude réalisée en Alsace par Narimène DAHMANI, présentée lors du dernier Géodatadays) : il y a un réel effort à faire pour que les outils et données développés dans la sphère géomatique soient connus et utilisables par des développeurs web, des data scientist, … La séparation actuelle entre la sphère informatique et la sphère géomatique, au niveau des écoles (l’ESIPE est un contre-exemple) en est une des causes, et il faudra travailler à faire dialoguer ces deux monde au niveau universitaire (les géomaticiens étant encore trop souvent vus comme des géographes utilisant des outils informatiques, et donc universitairement coupés de leurs collègues informaticiens).</text:p>
            <text:p>Enfin bien sûr, il faut développer des services adaptés aux développeurs actuels (API autres que WFS, formats de données, <text:s/>tutoriels et réponses sur les forums …)</text:p>
            <text:p/>
            <text:p>Mais au-delà de cela, ne nous voilons pas la face : pour de nombreux usages, il n’est pas envisageable de ne disposer de données géographiques que sur le territoire français ! Même si une start up est française, son ambition ira rapidement plus loin que l’hexagone, et elle ne pourra pas se contenter des données franco-françaises. Une avancée serait de disposer sur l’Europe de fonds de carte riches, mais cette ambition n’est pas affichée actuellement par l’Europe. En attendant OSM ou GoogleMaps offrent des solutions mondiales, fiables, et bien outillées.</text:p>
          </table:table-cell>
          <table:table-cell table:number-columns-repeated="16377" table:style-name="ce9"/>
        </table:table-row>
        <table:table-row table:style-name="ro10">
          <table:table-cell office:value-type="string" table:style-name="ce12">
            <text:p>Département du Gers</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production de cartographie,<text:s/></text:p>
            <text:p>mutualisation territoriale</text:p>
            <text:p>production de données</text:p>
          </table:table-cell>
          <table:table-cell office:value-type="string" table:style-name="ce12">
            <text:p>Occitanie</text:p>
          </table:table-cell>
          <table:table-cell office:value-type="string" table:style-name="ce12">
            <text:p>le fond Plan IGN plait moins en terme de richesse d'information et il est trop transparent</text:p>
          </table:table-cell>
          <table:table-cell table:number-columns-repeated="16377" table:style-name="ce9"/>
        </table:table-row>
        <table:table-row table:style-name="ro9">
          <table:table-cell office:value-type="string" table:style-name="ce12">
            <text:p>Fédération Départementale des Chasseurs du Jura</text:p>
          </table:table-cell>
          <table:table-cell office:value-type="string" table:style-name="ce12">
            <text:p>Association</text:p>
          </table:table-cell>
          <table:table-cell office:value-type="string" table:style-name="ce12">
            <text:p>chargé de mission génie écologique en restauration de zone humide</text:p>
          </table:table-cell>
          <table:table-cell office:value-type="string" table:style-name="ce12">
            <text:p>Oui</text:p>
          </table:table-cell>
          <table:table-cell office:value-type="string" table:style-name="ce12">
            <text:p>Plan de gestion, réalisation de travaux</text:p>
          </table:table-cell>
          <table:table-cell office:value-type="string" table:style-name="ce12">
            <text:p>Bourgogne-Franche-Comté</text:p>
          </table:table-cell>
          <table:table-cell table:style-name="ce12"/>
          <table:table-cell table:number-columns-repeated="16377" table:style-name="ce9"/>
        </table:table-row>
        <table:table-row table:style-name="ro19">
          <table:table-cell office:value-type="string" table:style-name="ce12">
            <text:p>GIP ATGeRi</text:p>
          </table:table-cell>
          <table:table-cell office:value-type="string" table:style-name="ce12">
            <text:p>Autre</text:p>
          </table:table-cell>
          <table:table-cell office:value-type="string" table:style-name="ce12">
            <text:p>dpo - responsable adjoint pole production</text:p>
          </table:table-cell>
          <table:table-cell office:value-type="string" table:style-name="ce12">
            <text:p>Oui</text:p>
          </table:table-cell>
          <table:table-cell office:value-type="string" table:style-name="ce12">
            <text:p>​- Partage et connaissance de données (Plateforme d'échange de données)</text:p>
            <text:p>- Gestion des risques et de crise</text:p>
            <text:p>- Observatoire filières métiers</text:p>
          </table:table-cell>
          <table:table-cell office:value-type="string" table:style-name="ce12">
            <text:p>Nouvelle-Aquitaine</text:p>
          </table:table-cell>
          <table:table-cell office:value-type="string" table:style-name="ce12">
            <text:p>L'ouverture des données IGN permettra de favoriser son usage mais il va falloir rattraper le temps perdu.</text:p>
            <text:p>Ensuite, il y a un problème de performance sur ce produit : esthétique, exhaustivité en le comparant aux autres fonds de plans.<text:s/></text:p>
            <text:p>Il faut également que les services publics, institutions nationales montrent le bon exemple sur l'utilisation de ces fonds de plan.</text:p>
          </table:table-cell>
          <table:table-cell table:number-columns-repeated="16377" table:style-name="ce9"/>
        </table:table-row>
        <table:table-row table:style-name="ro30">
          <table:table-cell office:value-type="string" table:style-name="ce12">
            <text:p>Association "Les Faits Mer -observatoire du littoral"</text:p>
          </table:table-cell>
          <table:table-cell office:value-type="string" table:style-name="ce12">
            <text:p>Association</text:p>
          </table:table-cell>
          <table:table-cell office:value-type="string" table:style-name="ce12">
            <text:p>Membre du bureau</text:p>
          </table:table-cell>
          <table:table-cell office:value-type="string" table:style-name="ce12">
            <text:p>Oui</text:p>
          </table:table-cell>
          <table:table-cell office:value-type="string" table:style-name="ce12">
            <text:p>Participation au Groupe de Suivi de l'étude du fonctionnement hydrosédimentaire de l'estuaire de la La Laïta et du système dunaire associée.</text:p>
            <text:p>Actions dans le contexte dessciences participatives, suivi de la biodiversité, collaboration avec le chercheurs</text:p>
          </table:table-cell>
          <table:table-cell office:value-type="string" table:style-name="ce12">
            <text:p>Bretagne</text:p>
          </table:table-cell>
          <table:table-cell table:style-name="ce12"/>
          <table:table-cell table:number-columns-repeated="16377" table:style-name="ce9"/>
        </table:table-row>
        <table:table-row table:style-name="ro13">
          <table:table-cell office:value-type="string" table:style-name="ce12">
            <text:p>CDPNE</text:p>
          </table:table-cell>
          <table:table-cell office:value-type="string" table:style-name="ce12">
            <text:p>Association</text:p>
          </table:table-cell>
          <table:table-cell office:value-type="string" table:style-name="ce12">
            <text:p>Chargé d'études</text:p>
          </table:table-cell>
          <table:table-cell office:value-type="string" table:style-name="ce12">
            <text:p>Oui</text:p>
          </table:table-cell>
          <table:table-cell office:value-type="string" table:style-name="ce12">
            <text:p>Protection de l'Environnement</text:p>
          </table:table-cell>
          <table:table-cell office:value-type="string" table:style-name="ce12">
            <text:p>Centre-Val de Loire</text:p>
          </table:table-cell>
          <table:table-cell table:style-name="ce12"/>
          <table:table-cell table:number-columns-repeated="16377" table:style-name="ce9"/>
        </table:table-row>
        <table:table-row table:style-name="ro23">
          <table:table-cell office:value-type="string" table:style-name="ce12">
            <text:p>Service Départemental d'Incendie et de Secours de l'Orne</text:p>
          </table:table-cell>
          <table:table-cell office:value-type="string" table:style-name="ce12">
            <text:p>Etablissement public</text:p>
          </table:table-cell>
          <table:table-cell office:value-type="string" table:style-name="ce12">
            <text:p>Géomaticien</text:p>
          </table:table-cell>
          <table:table-cell office:value-type="string" table:style-name="ce12">
            <text:p>Oui</text:p>
          </table:table-cell>
          <table:table-cell office:value-type="string" table:style-name="ce12">
            <text:p>Connaissance la plus précise possible pour les opérateurs ou les sapeurs-pompiers.</text:p>
            <text:p>Utilisation également lors de dossiers pour certaines instances.</text:p>
          </table:table-cell>
          <table:table-cell office:value-type="string" table:style-name="ce12">
            <text:p>Normandie</text:p>
          </table:table-cell>
          <table:table-cell table:style-name="ce12"/>
          <table:table-cell table:number-columns-repeated="16377" table:style-name="ce9"/>
        </table:table-row>
        <table:table-row table:style-name="ro16">
          <table:table-cell office:value-type="string" table:style-name="ce12">
            <text:p>Département du Gard – Direction Générale adjointe Mobilité et Logistique</text:p>
          </table:table-cell>
          <table:table-cell office:value-type="string" table:style-name="ce12">
            <text:p>Collectivité territoriale &amp; EPCI</text:p>
          </table:table-cell>
          <table:table-cell office:value-type="string" table:style-name="ce12">
            <text:p>Responsable de Mission des Systèmes d’Information</text:p>
          </table:table-cell>
          <table:table-cell office:value-type="string" table:style-name="ce12">
            <text:p>Oui</text:p>
          </table:table-cell>
          <table:table-cell office:value-type="string" table:style-name="ce12">
            <text:p>Différentes thématiques en lien avec le domaine public routier et le patrimoine bâti/foncier départemental.</text:p>
          </table:table-cell>
          <table:table-cell office:value-type="string" table:style-name="ce12">
            <text:p>Occitanie</text:p>
          </table:table-cell>
          <table:table-cell office:value-type="string" table:style-name="ce12">
            <text:p>Initialement, je dirais qu’il s’agissait d’un problème d’esthétique. Le plan IGN était moins lisible que le fond Google. Le plan IGN v2 est aujourd’hui de bien meilleure qualité mais arrive probablement un peu tard, les utilisateurs et éditeurs s’étant habitués à Google (Winner Takes It All).</text:p>
            <text:p/>
            <text:p>Il manque aussi, il me semble, un équivalent IGN au fond Google Hybrid. Le mélange ortho + symbologie (nom des voies notamment) facilite le repérage.</text:p>
            <text:p/>
            <text:p>Pour l’anecdote : le logiciel TRAxy mis en place par l’ONISR pour le suivi de l’accidentologie routière utilise, d’après la documentation, les données IGN comme référentiel. Pourtant, la carte visible ici est sur fond OSM : https://www.onisr.securite-routiere.gouv.fr/cartographie-des-accidents-metropole-dom-tom</text:p>
            <text:p><text:s/>La mention OSM n’est d’ailleurs pas présente.</text:p>
          </table:table-cell>
          <table:table-cell table:number-columns-repeated="16377" table:style-name="ce9"/>
        </table:table-row>
        <table:table-row table:style-name="ro23">
          <table:table-cell office:value-type="string" table:style-name="ce12">
            <text:p>Office National des Forêts</text:p>
          </table:table-cell>
          <table:table-cell office:value-type="string" table:style-name="ce12">
            <text:p>Etablissement public</text:p>
          </table:table-cell>
          <table:table-cell office:value-type="string" table:style-name="ce12">
            <text:p>Albert Maillet – Directeur Forêt et risques naturels Réponse collective au nom de l’établissement ONF</text:p>
          </table:table-cell>
          <table:table-cell office:value-type="string" table:style-name="ce12">
            <text:p>Oui</text:p>
          </table:table-cell>
          <table:table-cell office:value-type="string" table:style-name="ce12">
            <text:p>La plupart des processus métier de l’ONF intègrent une forte dimension géographique, tant dans leur composante opérationnelle que R et D</text:p>
          </table:table-cell>
          <table:table-cell office:value-type="string" table:style-name="ce12">
            <text:p>Hauts-de-France</text:p>
          </table:table-cell>
          <table:table-cell table:style-name="ce12"/>
          <table:table-cell table:number-columns-repeated="16377" table:style-name="ce9"/>
        </table:table-row>
        <table:table-row table:style-name="ro13">
          <table:table-cell office:value-type="string" table:style-name="ce12">
            <text:p>SYDESL</text:p>
          </table:table-cell>
          <table:table-cell office:value-type="string" table:style-name="ce12">
            <text:p>Collectivité territoriale &amp; EPCI</text:p>
          </table:table-cell>
          <table:table-cell office:value-type="string" table:style-name="ce12">
            <text:p>Technicien géomatique</text:p>
          </table:table-cell>
          <table:table-cell office:value-type="string" table:style-name="ce12">
            <text:p>Oui</text:p>
          </table:table-cell>
          <table:table-cell office:value-type="string" table:style-name="ce12">
            <text:p>Gestion du patrimoine réseau et des travaux</text:p>
          </table:table-cell>
          <table:table-cell office:value-type="string" table:style-name="ce12">
            <text:p>Bourgogne-Franche-Comté</text:p>
          </table:table-cell>
          <table:table-cell table:style-name="ce12"/>
          <table:table-cell table:number-columns-repeated="16377" table:style-name="ce9"/>
        </table:table-row>
        <table:table-row table:style-name="ro22">
          <table:table-cell office:value-type="string" table:style-name="ce12">
            <text:p>NANTES MÉTROPOLE</text:p>
          </table:table-cell>
          <table:table-cell office:value-type="string" table:style-name="ce12">
            <text:p>Collectivité territoriale &amp; EPCI</text:p>
          </table:table-cell>
          <table:table-cell office:value-type="string" table:style-name="ce12">
            <text:p>Directrice de la Géographie et de l'Observation</text:p>
          </table:table-cell>
          <table:table-cell office:value-type="string" table:style-name="ce12">
            <text:p>Oui</text:p>
          </table:table-cell>
          <table:table-cell office:value-type="string" table:style-name="ce12">
            <text:p>La direction de la géographie et de l’observation pilote et anime le Système d’Information Géographique du territoire métropolitain.</text:p>
            <text:p>Elle produit, organise et met à disposition des utilisateurs (Ville de Nantes, Nantes Métropole et 23 communes au sein d'un service commun) tout type de données à dimension spatiale (de référence, métiers, démographique, topographique) et accompagne leur usage quotidien pour l’analyse spatiale ou les projets numériques à dimension géographique.</text:p>
          </table:table-cell>
          <table:table-cell office:value-type="string" table:style-name="ce12">
            <text:p>Pays de la Loire</text:p>
          </table:table-cell>
          <table:table-cell office:value-type="string" table:style-name="ce12">
            <text:p>La vraie question a se poser sur le sujet est « pourquoi ces fonds cartographiques sont massivement utilisés ? ». C’est sans doute parce qu’ils sont d’excellente qualité, qu’ils bénéficient d’un niveau de service sans égal (disponibilité, performance…), sont extrêmement aisés à intégrer dans une application, actualisés en permanence…<text:s/></text:p>
            <text:p>Est-ce que la communauté géographique nationale est capable de produire un référentiel de qualité équivalente ? Et si oui, ce qui n’est pas acquis, à quel prix ? L’investissement (lourd) nécessaire à mettre en œuvre une telle solution ne devrait-il pas être dirigé vers des projets d’avenir plutôt que de refaire quelque chose qui existe déjà et qui rend un service de qualité inégalable ? La souveraineté à certes un prix, mais chercher à la retrouver sur des solutions du passé, c’est se priver des moyens indispensables à la conquérir sur ce qui va changer la donne dans les années et décennies qui viennent.</text:p>
          </table:table-cell>
          <table:table-cell table:number-columns-repeated="16377" table:style-name="ce9"/>
        </table:table-row>
        <table:table-row table:style-name="ro31">
          <table:table-cell office:value-type="string" table:style-name="ce12">
            <text:p>Métropole Rouen Normandie – département SI, urbanisme, voirie, route, environnement, eau, assainissement, …</text:p>
          </table:table-cell>
          <table:table-cell office:value-type="string" table:style-name="ce12">
            <text:p>Collectivité territoriale &amp; EPCI</text:p>
          </table:table-cell>
          <table:table-cell office:value-type="string" table:style-name="ce12">
            <text:p>Responsable du service géomatique et connaissance des territoires, <text:s/>+Ensemble des référents de l’information géographique (8 personnes)</text:p>
          </table:table-cell>
          <table:table-cell office:value-type="string" table:style-name="ce12">
            <text:p>Oui</text:p>
          </table:table-cell>
          <table:table-cell office:value-type="string" table:style-name="ce12">
            <text:p>Acquisition et constitution des bases de données socles, catalogage, traitement et exploitation des données (internes et externes) dans les différents domaines métiers, publications d’applications et création de cartes</text:p>
          </table:table-cell>
          <table:table-cell office:value-type="string" table:style-name="ce12">
            <text:p>Normandie</text:p>
          </table:table-cell>
          <table:table-cell office:value-type="string" table:style-name="ce12">
            <text:p>Méconnaissance des modalités concrètes au regard d’un fond de plan IGN, absence de dynamique nationale, facilité à utiliser ce qu’on connait<text:s/></text:p>
            <text:p>Spécifiquement pour le plan IGN, les échelles disponibles</text:p>
          </table:table-cell>
          <table:table-cell table:number-columns-repeated="16377" table:style-name="ce9"/>
        </table:table-row>
        <table:table-row table:style-name="ro11">
          <table:table-cell office:value-type="string" table:style-name="ce12">
            <text:p>Communauté d'Agglomération Gaillac Graulhet</text:p>
          </table:table-cell>
          <table:table-cell office:value-type="string" table:style-name="ce12">
            <text:p>Collectivité territoriale &amp; EPCI</text:p>
          </table:table-cell>
          <table:table-cell office:value-type="string" table:style-name="ce12">
            <text:p>Chef de service Information Géographique</text:p>
          </table:table-cell>
          <table:table-cell office:value-type="string" table:style-name="ce12">
            <text:p>Oui</text:p>
          </table:table-cell>
          <table:table-cell office:value-type="string" table:style-name="ce12">
            <text:p>Cartographie, applications webcarto, analyses spatiales et statistiques</text:p>
          </table:table-cell>
          <table:table-cell office:value-type="string" table:style-name="ce12">
            <text:p>Occitanie</text:p>
          </table:table-cell>
          <table:table-cell office:value-type="string" table:style-name="ce12">
            <text:p>Pourquoi un partenariat IGN-Google ne serait-il pas envisageable ? Les fonds de carte Google seraient alimentés par les données souveraines (IGN, BAN...)</text:p>
          </table:table-cell>
          <table:table-cell table:number-columns-repeated="16377" table:style-name="ce9"/>
        </table:table-row>
        <table:table-row table:style-name="ro30">
          <table:table-cell office:value-type="string" table:style-name="ce12">
            <text:p>IDéO BFC / GIP Territoires Numériques BFC</text:p>
          </table:table-cell>
          <table:table-cell office:value-type="string" table:style-name="ce12">
            <text:p>Autre</text:p>
          </table:table-cell>
          <table:table-cell office:value-type="string" table:style-name="ce12">
            <text:p>Suzanne Nicey – Animatrice du dispositif IDéO BFC <text:s/>Jérôme Boutet – chef de projet Données et administrateur du portail IDéO BFC <text:s/>Maud Bessaguet - Responsable du dispositif IDéO BFC</text:p>
          </table:table-cell>
          <table:table-cell office:value-type="string" table:style-name="ce12">
            <text:p>Oui</text:p>
          </table:table-cell>
          <table:table-cell office:value-type="string" table:style-name="ce12">
            <text:p>Oui &gt; Pour quelle(s) finalité(s) utilisez-vous des données géographiques ?</text:p>
            <text:p>Oui, pour aider les producteurs de données à valoriser, diffuser et partager leurs<text:s/></text:p>
            <text:p>informations. (Aide à la structuration des données, métadonnées, extraction, cartographies,<text:s/></text:p>
            <text:p>dataviz…)</text:p>
          </table:table-cell>
          <table:table-cell office:value-type="string" table:style-name="ce12">
            <text:p>Bourgogne-Franche-Comté</text:p>
          </table:table-cell>
          <table:table-cell office:value-type="string" table:style-name="ce12">
            <text:p>Google et Apple ont les infrastructures qui tiennent la charge<text:s/></text:p>
            <text:p>Le coût des fond IGN était un verrou.</text:p>
            <text:p>Les habitudes prises par le grand public</text:p>
            <text:p>Contrairement à google, l’IGN n’a pas su prendre en compte l’expérience utilisateur.<text:s/></text:p>
            <text:p>L’IGN doit se recentrer sur les 20% de produit qui intéresse les 80 % des gens (fond de plan variable,<text:s/></text:p>
            <text:p>customisable)</text:p>
            <text:p>Le géoportail doit être d’une stabilité à tout épreuve (un internaute qui aboutit à une page d’erreur<text:s/></text:p>
            <text:p>est un internaute qui ne revient plus)<text:s/></text:p>
            <text:p>L’utilisateur ne doit pas être le bêta testeur de l’IGN (exemple outil Macarte)</text:p>
          </table:table-cell>
          <table:table-cell table:number-columns-repeated="16377" table:style-name="ce9"/>
        </table:table-row>
        <table:table-row table:style-name="ro25">
          <table:table-cell office:value-type="string" table:style-name="ce12">
            <text:p>Université Grenoble Alpes + Laboratoire PACTE</text:p>
            <text:p>+ collaborations avec diverses collectivités territoriales ou structures (para-)publiques dans le cadre des activités de formation, expertise, recherche</text:p>
            <text:p>+ Créateur et responsable du système d’information territorial de la métropole grenobloise entre 2003 et 2006</text:p>
          </table:table-cell>
          <table:table-cell office:value-type="string" table:style-name="ce12">
            <text:p>Autre</text:p>
          </table:table-cell>
          <table:table-cell office:value-type="string" table:style-name="ce12">
            <text:p>Enseignant-chercheur en aménagement et développement territorial + géomatique</text:p>
          </table:table-cell>
          <table:table-cell office:value-type="string" table:style-name="ce12">
            <text:p>Oui</text:p>
          </table:table-cell>
          <table:table-cell office:value-type="string" table:style-name="ce12">
            <text:p>Travaux de recherche + prestations d’étude + formation professionnalisante</text:p>
          </table:table-cell>
          <table:table-cell office:value-type="string" table:style-name="ce12">
            <text:p>Auvergne-Rhône-Alpes</text:p>
          </table:table-cell>
          <table:table-cell office:value-type="string" table:style-name="ce12">
            <text:p>Depuis plusieurs siècles c’est l’Etat qui a « dit le territoire » à travers la production et mise à disposition de cartes, avec un souci de continuité et d’équité territoriale. Ce qu’on choisit ou pas de représenter dans un fonds de carte, tout comme la manière de représenter est certes tout sauf neutre et anodin, mais également influence subrepticement et progressivement la perception –et éventuellement la pratique- du territoire par les utilisateurs.</text:p>
            <text:p>Il est donc essentiel de ne pas laisser s’imposer des fonds de carte conçus pour l’essentiel de manière à visibiliser et accéder à des services commerciaux (et éventuellement publics).</text:p>
            <text:p>Les fonds proposés par l’IGN sont peut-être trop riches par rapport aux besoins des applications évoquées ; le fait de mettre à disposition des versions dégradées et/ou « customisées » pourraient peut-être inciter les entreprises à choisir les fonds IGN, dans la mesure où il s’agit de représentations cartographiques qui sont encore ancrées dans les schémas mentaux des français.</text:p>
          </table:table-cell>
          <table:table-cell table:number-columns-repeated="16377" table:style-name="ce9"/>
        </table:table-row>
        <table:table-row table:style-name="ro18">
          <table:table-cell office:value-type="string" table:style-name="ce12">
            <text:p>Service Départemental d'Incendie et de Secours de Seine-et-Marne</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Aide à la prise de décisions, analyse du territoire, optimisation de la répartition des ressources</text:p>
          </table:table-cell>
          <table:table-cell office:value-type="string" table:style-name="ce12">
            <text:p>Ile-de-France</text:p>
          </table:table-cell>
          <table:table-cell office:value-type="string" table:style-name="ce12">
            <text:p>L'interopérabilité des webservices proposés</text:p>
          </table:table-cell>
          <table:table-cell table:number-columns-repeated="16377" table:style-name="ce9"/>
        </table:table-row>
        <table:table-row table:style-name="ro22">
          <table:table-cell office:value-type="string" table:style-name="ce12">
            <text:p>ENEDIS (gestionnaire du réseau de distribution d'électricité)</text:p>
          </table:table-cell>
          <table:table-cell office:value-type="string" table:style-name="ce12">
            <text:p>Grand groupe</text:p>
          </table:table-cell>
          <table:table-cell office:value-type="string" table:style-name="ce12">
            <text:p>MOA SI</text:p>
          </table:table-cell>
          <table:table-cell office:value-type="string" table:style-name="ce12">
            <text:p>Oui</text:p>
          </table:table-cell>
          <table:table-cell office:value-type="string" table:style-name="ce12">
            <text:p>Gestion patrimoniale, études/travaux d’affaires de raccordement/ingénierie, exploitation/conduite du réseau, réponses DT/DICT, analyse territoriale, service de données (consommation électrique), ….</text:p>
            <text:p>De nombreux services aux citoyens et des obligations réglementaires en matière d’économies d’énergie dans le cadre de transition écologique supposent une bonne connaissance des locaux, des lieux de services, quel qu’en soit la destination. <text:s/>La convergence entre base de données géographique et base d’adresse est fondamentale.</text:p>
            <text:p>En outre une meilleure connaissance des lieux de services est nécessaire, notamment avec la dématérialisation des services apportée par le déploiement des compteurs communicants, en électricité et en Gaz et depuis longtemps pour la téléphonie.</text:p>
          </table:table-cell>
          <table:table-cell office:value-type="string" table:style-name="ce12">
            <text:p>Autre</text:p>
          </table:table-cell>
          <table:table-cell office:value-type="string" table:style-name="ce12">
            <text:p>Concurrence avec France Raster (utilisé par beaucoup de gestionnaires de réseaux )</text:p>
          </table:table-cell>
          <table:table-cell table:number-columns-repeated="16377" table:style-name="ce9"/>
        </table:table-row>
        <table:table-row table:style-name="ro21">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Croisement de données dans le cadre de mes travaux ; support de présentation - diffusion de résultats géolocalisés</text:p>
          </table:table-cell>
          <table:table-cell office:value-type="string" table:style-name="ce12">
            <text:p>Autre</text:p>
          </table:table-cell>
          <table:table-cell office:value-type="string" table:style-name="ce12">
            <text:p>Je pense que l'un des verrous est l'ergonomie d'utilisation des API IGN (mettre une carte google dans un site internet, c'est facile). Mettre une carte géoportail, c'est un peu plus technique (pour ce que j'en connaît).<text:s/></text:p>
            <text:p>Le second gros obstacle, c'est que le plan IGN n'est pas mondial : à grande échelle, les routes s'arrêtent à la frontière.</text:p>
          </table:table-cell>
          <table:table-cell table:number-columns-repeated="16377" table:style-name="ce9"/>
        </table:table-row>
        <table:table-row table:style-name="ro7">
          <table:table-cell office:value-type="string" table:style-name="ce12">
            <text:p>DREAL Grand Est</text:p>
          </table:table-cell>
          <table:table-cell office:value-type="string" table:style-name="ce12">
            <text:p>Autre</text:p>
          </table:table-cell>
          <table:table-cell office:value-type="string" table:style-name="ce12">
            <text:p>Adjoint au chef du Pole SIG</text:p>
          </table:table-cell>
          <table:table-cell office:value-type="string" table:style-name="ce12">
            <text:p>Oui</text:p>
          </table:table-cell>
          <table:table-cell office:value-type="string" table:style-name="ce12">
            <text:p>Projets dans les politiques du MTES</text:p>
          </table:table-cell>
          <table:table-cell office:value-type="string" table:style-name="ce12">
            <text:p>Grand Est</text:p>
          </table:table-cell>
          <table:table-cell office:value-type="string" table:style-name="ce12">
            <text:p>Pourquoi cela interroge-t-il sur le plan de la souveraineté ?</text:p>
            <text:p/>
            <text:p>L'iGN doit offrir :</text:p>
            <text:p>- des services web ultra performant</text:p>
            <text:p>- des API ultra performantes</text:p>
            <text:p>- des outils hyper efficaces</text:p>
          </table:table-cell>
          <table:table-cell table:number-columns-repeated="16377" table:style-name="ce9"/>
        </table:table-row>
        <table:table-row table:style-name="ro11">
          <table:table-cell office:value-type="string" table:style-name="ce12">
            <text:p>Laboratoire Ouvert Grenoblois : https://logre.eu</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qualité de l'air, biodiversité, gestion des eaux, internet associatif</text:p>
          </table:table-cell>
          <table:table-cell office:value-type="string" table:style-name="ce12">
            <text:p>Auvergne-Rhône-Alpes</text:p>
          </table:table-cell>
          <table:table-cell table:style-name="ce12"/>
          <table:table-cell table:number-columns-repeated="16377" table:style-name="ce9"/>
        </table:table-row>
        <table:table-row table:style-name="ro28">
          <table:table-cell office:value-type="string" table:style-name="ce12">
            <text:p>Région Occitanie</text:p>
          </table:table-cell>
          <table:table-cell office:value-type="string" table:style-name="ce12">
            <text:p>Collectivité territoriale &amp; EPCI</text:p>
          </table:table-cell>
          <table:table-cell office:value-type="string" table:style-name="ce12">
            <text:p>Responsable d'Unité SIG</text:p>
          </table:table-cell>
          <table:table-cell office:value-type="string" table:style-name="ce12">
            <text:p>Oui</text:p>
          </table:table-cell>
          <table:table-cell office:value-type="string" table:style-name="ce12">
            <text:p>pour alimenter des applications (Culture, Environnement, Formation, Mobilités...)</text:p>
            <text:p>pour produire des contenus cartographiques</text:p>
            <text:p>pour servir des réuitilisateurs de données (géomaticiens, partenaires, public Open Data...)</text:p>
          </table:table-cell>
          <table:table-cell office:value-type="string" table:style-name="ce12">
            <text:p>Occitanie</text:p>
          </table:table-cell>
          <table:table-cell office:value-type="string" table:style-name="ce12">
            <text:p>Nous aimerions beaucoup utiliser les flux IGN, dont Plan, mais nous n’y arrivons pas dans nos SIG : le principe de clé, valide 1 an, la demande par e-mail pour sélectionner les centaines de flux disponibles, la multiplicité des méthodes, la documentation éparse, le manque de support…sont des freins.</text:p>
            <text:p><text:s/>Plan IGN est un superbe produit, dommage ! Tandis que le fond OSM est disponible partout chez tous les éditeurs. Un effort de pédagogie/prise en main auprès des éditeurs porterait aussi certainement ses fruits.</text:p>
          </table:table-cell>
          <table:table-cell table:number-columns-repeated="16377" table:style-name="ce9"/>
        </table:table-row>
        <table:table-row table:style-name="ro7">
          <table:table-cell office:value-type="string" table:style-name="ce12">
            <text:p>DREAL PACA</text:p>
          </table:table-cell>
          <table:table-cell office:value-type="string" table:style-name="ce12">
            <text:p>Autre</text:p>
          </table:table-cell>
          <table:table-cell office:value-type="string" table:style-name="ce12">
            <text:p>Responsable de l'Unité Géomatique et Statistiques</text:p>
          </table:table-cell>
          <table:table-cell office:value-type="string" table:style-name="ce12">
            <text:p>Oui</text:p>
          </table:table-cell>
          <table:table-cell office:value-type="string" table:style-name="ce12">
            <text:p>Porter les politiques publiques, aider aux prises de décisions</text:p>
          </table:table-cell>
          <table:table-cell office:value-type="string" table:style-name="ce12">
            <text:p>Provence-Alpes-Côte d’Azur</text:p>
          </table:table-cell>
          <table:table-cell office:value-type="string" table:style-name="ce12">
            <text:p>Le service du géoportail n'est pas assez fiable et les services associés sont encore en beta (calcul d'itinéraires...)</text:p>
          </table:table-cell>
          <table:table-cell table:number-columns-repeated="16377" table:style-name="ce9"/>
        </table:table-row>
        <table:table-row table:style-name="ro17">
          <table:table-cell office:value-type="string" table:style-name="ce12">
            <text:p>camptocamp.com</text:p>
          </table:table-cell>
          <table:table-cell office:value-type="string" table:style-name="ce12">
            <text:p>TPE/PME</text:p>
          </table:table-cell>
          <table:table-cell office:value-type="string" table:style-name="ce12">
            <text:p>Responsable du département Geospatial Solutions</text:p>
          </table:table-cell>
          <table:table-cell office:value-type="string" table:style-name="ce12">
            <text:p>Oui</text:p>
          </table:table-cell>
          <table:table-cell office:value-type="string" table:style-name="ce12">
            <text:p>o Optimisation avant publication dans portail cartographique / IDG</text:p>
            <text:p>o Analyses géomarketing,</text:p>
            <text:p>o Activités sportives/culturelles extérieures</text:p>
            <text:p>o Planification et transport/déplacement</text:p>
          </table:table-cell>
          <table:table-cell office:value-type="string" table:style-name="ce12">
            <text:p>Autre</text:p>
          </table:table-cell>
          <table:table-cell office:value-type="string" table:style-name="ce12">
            <text:p>Les applications internationales à portée mondiale (Uber, Garmin, etc) utilisent des fonds réputés</text:p>
            <text:p>pour leur couverture géographique complète mondiale. Des acteurs occupent déjà ce</text:p>
            <text:p>positionnement en fournissant les cartes ainsi que les SDK pour les différentes plateformes. Ces</text:p>
            <text:p>acteurs sont parfois particulièrement moteurs en matière d'innovations technologiques pour</text:p>
            <text:p>améliorer les performances et l’ergonomie des applications cartographiques.</text:p>
            <text:p>Ainsi, le positionnement de l’IGN est pertinent sur le domaine des applications nationales, pour</text:p>
            <text:p>lesquelles l’IGN est une référence. Pour que l'alternative des geo-communs l’emporte, ces</text:p>
            <text:p>éléments sont essentiels:</text:p>
            <text:p>1/ couverture mondiale, car la présence française est mondialisée (territoire Français, mais aussi</text:p>
            <text:p>présences diplomatiques et économiques, tourisme)</text:p>
            <text:p>2/ utilisation d’une projection mondiale à l’instar de la communauté OSM</text:p>
            <text:p>3/ Mise à disposition de différents styles cartographiques (type plan de ville, carte routière, activité</text:p>
            <text:p>extérieures, fond léger cartographique pour mise en valeur du contenu supperposé, fond sombre,</text:p>
            <text:p>satellite, relief, etc</text:p>
            <text:p>4/ Mise à disposition d’un écosystème d’API (hyper performant) en lien avec la donnée</text:p>
            <text:p>géographique, aussi à l’échelle mondiale (géocodage, routing, calcul d’élévation, tuiles</text:p>
            <text:p>vectorielles, services OGC, etc)</text:p>
            <text:p>5/ Proposition d’un workflow simple et rapide pour contribuer à l'amélioration des données ainsi</text:p>
            <text:p>publiées avec un cycle rapide entre la contribution et l’intégration dans les cartes et API diffusées.</text:p>
            <text:p>Intégration large des contributions des communautés de données diverses.</text:p>
            <text:p>6/ Engagement sur la durée de l’offre de ce service, car leur inclusion dans un logiciel implique que</text:p>
            <text:p>cette offre de service couvre a minima le cycle de vie du logiciel.</text:p>
          </table:table-cell>
          <table:table-cell table:number-columns-repeated="16377" table:style-name="ce9"/>
        </table:table-row>
        <table:table-row table:style-name="ro25">
          <table:table-cell office:value-type="string" table:style-name="ce12">
            <text:p>THALES SERVICES NUMERIQUES &amp; THALES ALENIA SPACE</text:p>
          </table:table-cell>
          <table:table-cell office:value-type="string" table:style-name="ce12">
            <text:p>Grand groupe</text:p>
          </table:table-cell>
          <table:table-cell office:value-type="string" table:style-name="ce12">
            <text:p>Responsable Commercial Thales Services Numériques</text:p>
          </table:table-cell>
          <table:table-cell office:value-type="string" table:style-name="ce12">
            <text:p>Oui</text:p>
          </table:table-cell>
          <table:table-cell office:value-type="string" table:style-name="ce12">
            <text:p>Prestations et services auprès des Clients du Groupe Thales sur les marchés de<text:s/></text:p>
            <text:p>l’aéronautique, du spatial, des transports terrestres, de la défense, de la sécurité, des<text:s/></text:p>
            <text:p>services numériques.</text:p>
          </table:table-cell>
          <table:table-cell office:value-type="string" table:style-name="ce12">
            <text:p>Autre</text:p>
          </table:table-cell>
          <table:table-cell office:value-type="string" table:style-name="ce12">
            <text:p>Les conditions suivantes pourraient permettre la levée des verrous :</text:p>
            <text:p>- La mise en place de SDK Web et Mobile simples,</text:p>
            <text:p>- Le développement de services connexes nécessaires couplés et intégrés (geocoder,<text:s/></text:p>
            <text:p>itinéraires (multimodale, POI, …),</text:p>
            <text:p>- Une disponibilité sans faille des services de diffusion,</text:p>
            <text:p>- L’ouverture à minima aux pays frontaliers,</text:p>
            <text:p>- Promotion / Marketing / faire connaitre ce projet de manière plus importante.</text:p>
            <text:p>La grande force des autres providers est la couverture mondiale, qui est un atout pour les<text:s/></text:p>
            <text:p>services à visée internationale (Uber, …).</text:p>
            <text:p>Le meilleur moyen d’imposer/permettre l’adoption du géo-commun par les<text:s/></text:p>
            <text:p>institutions/organismes nationaux serait de fournir un SDK API compatible avec celui des<text:s/></text:p>
            <text:p>ténors du marché.</text:p>
          </table:table-cell>
          <table:table-cell table:number-columns-repeated="16377" table:style-name="ce9"/>
        </table:table-row>
        <table:table-row table:style-name="ro13">
          <table:table-cell office:value-type="string" table:style-name="ce12">
            <text:p>Préfecture de région du Grand Est (SGARE)</text:p>
          </table:table-cell>
          <table:table-cell office:value-type="string" table:style-name="ce12">
            <text:p>Administration centrale</text:p>
          </table:table-cell>
          <table:table-cell office:value-type="string" table:style-name="ce12">
            <text:p>Service d’études du SGARE Grand Est</text:p>
          </table:table-cell>
          <table:table-cell office:value-type="string" table:style-name="ce12">
            <text:p>Oui</text:p>
          </table:table-cell>
          <table:table-cell office:value-type="string" table:style-name="ce12">
            <text:p>Suivi des politiques publiques en région</text:p>
          </table:table-cell>
          <table:table-cell office:value-type="string" table:style-name="ce12">
            <text:p>Grand Est</text:p>
          </table:table-cell>
          <table:table-cell office:value-type="string" table:style-name="ce12">
            <text:p>Les verrous sont la couverture territoriale (valable sur le territoires français alors que certaines entreprises ont des applications mobiles qui couvrent l’international), l’attractivité des fonds géographiques proposés, le rendu graphique, la trop récente information sur la gratuité des données IGN, pas d’application studio permettant de personnaliser les styles graphiques) ...</text:p>
          </table:table-cell>
          <table:table-cell table:number-columns-repeated="16377" table:style-name="ce9"/>
        </table:table-row>
        <table:table-row table:style-name="ro9">
          <table:table-cell office:value-type="string" table:style-name="ce12">
            <text:p>Capgemini</text:p>
          </table:table-cell>
          <table:table-cell office:value-type="string" table:style-name="ce12">
            <text:p>Grand groupe</text:p>
          </table:table-cell>
          <table:table-cell office:value-type="string" table:style-name="ce12">
            <text:p>Responsable de l’offre SIG – Capgemini France</text:p>
          </table:table-cell>
          <table:table-cell office:value-type="string" table:style-name="ce12">
            <text:p>Oui</text:p>
          </table:table-cell>
          <table:table-cell office:value-type="string" table:style-name="ce12">
            <text:p>Conseil et intégration de solutions SI Géographiques</text:p>
          </table:table-cell>
          <table:table-cell office:value-type="string" table:style-name="ce12">
            <text:p>Autre</text:p>
          </table:table-cell>
          <table:table-cell office:value-type="string" table:style-name="ce12">
            <text:p>Selon nous, il faut prendre en compte la dimension : fourniture de service, usages (en mobilité), accessibilité, performance, la nécessité d’être visible au travers d’Apps mobile</text:p>
            <text:p>A ce jour, le Géoportail n’est pas adapté aux besoins des citoyens car ce n’est pas une plateforme de services.</text:p>
            <text:p>Pour résumer le fond de notre pensée, sans filtre, le raccourci suivant nous semble faire sens : IGN = qualité ; GoogleMaps = usages.</text:p>
            <text:p>L’utilisateur ne cherche pas systématiquement de la qualité. Attention au syndrome de l’ingénieur où tout doit être parfait. L’utilisateur cherche de l’information s’il ne la trouve pas directement il la trouvera par ailleurs. L’IGN doit passer d’un mode « scientifique » à un mode fournisseur de service : je rends service aux usagers dans leurs usages personnels et/ou professionnels.</text:p>
            <text:p>Comment l’IGN pourrait fournir des fonds de plan (et des services) à Doctolib, RATP, IDFM, Docapost, réseau des startups de l’Etat via la DINUM ? Nécessité d’aller convaincre ce type de partenaires visibles des usagers.</text:p>
            <text:p>Selon nous l’IGN dispose de différenciants majeurs à forte valeur ajoutée qui peuvent tout à fait concurrencer les GAFAM comme : la gratuité, l’utilisation d’un Cloud souverain, la capacité à développer de nouveaux services travaillés en co-construction.</text:p>
          </table:table-cell>
          <table:table-cell table:number-columns-repeated="16377" table:style-name="ce9"/>
        </table:table-row>
        <table:table-row table:style-name="ro9">
          <table:table-cell office:value-type="string" table:style-name="ce12">
            <text:p>Angers Loire Métropole</text:p>
          </table:table-cell>
          <table:table-cell office:value-type="string" table:style-name="ce12">
            <text:p>Collectivité territoriale &amp; EPCI</text:p>
          </table:table-cell>
          <table:table-cell office:value-type="string" table:style-name="ce12">
            <text:p>Responsable Information Géographique</text:p>
          </table:table-cell>
          <table:table-cell office:value-type="string" table:style-name="ce12">
            <text:p>Oui</text:p>
          </table:table-cell>
          <table:table-cell office:value-type="string" table:style-name="ce12">
            <text:p>Administration du Système d’Information Géographique de la collectivité</text:p>
          </table:table-cell>
          <table:table-cell office:value-type="string" table:style-name="ce12">
            <text:p>Pays de la Loire</text:p>
          </table:table-cell>
          <table:table-cell office:value-type="string" table:style-name="ce12">
            <text:p>La démarche ne doit pas être uniquement française mais européenne, voire internationale afin de fournir une cartographie de qualité certifiée par le Service Public, pour l’usager, sans intérêt commercial.</text:p>
          </table:table-cell>
          <table:table-cell table:number-columns-repeated="16377" table:style-name="ce9"/>
        </table:table-row>
        <table:table-row table:style-name="ro26">
          <table:table-cell office:value-type="string" table:style-name="ce12">
            <text:p>Association GeoRezo</text:p>
            <text:p>https://blog.georezo.net/laminute/tout-sur-georezo/mentions-legales/</text:p>
          </table:table-cell>
          <table:table-cell office:value-type="string" table:style-name="ce12">
            <text:p>Association</text:p>
          </table:table-cell>
          <table:table-cell office:value-type="string" table:style-name="ce12">
            <text:p>Nous sommes membres du bureau de l’association</text:p>
          </table:table-cell>
          <table:table-cell office:value-type="string" table:style-name="ce12">
            <text:p>Oui</text:p>
          </table:table-cell>
          <table:table-cell office:value-type="string" table:style-name="ce12">
            <text:p>Dans nos activités professionnelles respectives, peu pour les besoins du portail, où nous avons privilégié des fonds de plan d’OSM pour la cartographie des GéoEntreprises: https://georezo.net/geo-entreprise/</text:p>
          </table:table-cell>
          <table:table-cell office:value-type="string" table:style-name="ce12">
            <text:p>Autre</text:p>
          </table:table-cell>
          <table:table-cell office:value-type="string" table:style-name="ce12">
            <text:p>En quoi Plan IGN constitue-t-il un géo-commun ?</text:p>
          </table:table-cell>
          <table:table-cell table:number-columns-repeated="16377" table:style-name="ce9"/>
        </table:table-row>
        <table:table-row table:style-name="ro30">
          <table:table-cell office:value-type="string" table:style-name="ce12">
            <text:p>Groupe La Poste</text:p>
          </table:table-cell>
          <table:table-cell office:value-type="string" table:style-name="ce12">
            <text:p>Grand groupe</text:p>
          </table:table-cell>
          <table:table-cell office:value-type="string" table:style-name="ce12">
            <text:p>Directrice du programme connaissance des territoires – Unité d’Affaires Solutions Efficacité Territoriale</text:p>
          </table:table-cell>
          <table:table-cell office:value-type="string" table:style-name="ce12">
            <text:p>Oui</text:p>
          </table:table-cell>
          <table:table-cell office:value-type="string" table:style-name="ce12">
            <text:p>La mission de l’Unité d’Affaires Solutions Efficacité Territoriale est de renforcer la capacité de décision et d’action locales des entreprises et collectivités au travers de solutions mixant les services numériques et l’intervention humaine et fondées sur la donnée territoriale.</text:p>
          </table:table-cell>
          <table:table-cell office:value-type="string" table:style-name="ce12">
            <text:p>Autre</text:p>
          </table:table-cell>
          <table:table-cell office:value-type="string" table:style-name="ce12">
            <text:p>Les freins sont avant tout sur la notoriété, l’interopérabilité des services avec les devices des consommateurs et la simplicité d’utilisation.</text:p>
          </table:table-cell>
          <table:table-cell table:number-columns-repeated="16377" table:style-name="ce9"/>
        </table:table-row>
        <table:table-row table:style-name="ro10">
          <table:table-cell office:value-type="string" table:style-name="ce12">
            <text:p>Régie de Gestion des Données Savoie Mont Blanc</text:p>
          </table:table-cell>
          <table:table-cell office:value-type="string" table:style-name="ce12">
            <text:p>Autre</text:p>
          </table:table-cell>
          <table:table-cell office:value-type="string" table:style-name="ce12">
            <text:p>Document complété collégialement par la direction de la RGD</text:p>
          </table:table-cell>
          <table:table-cell office:value-type="string" table:style-name="ce12">
            <text:p>Oui</text:p>
          </table:table-cell>
          <table:table-cell office:value-type="string" table:style-name="ce12">
            <text:p>Oui, pour diffusion aux collectivités locales et organismes publics des Pays de Savoie</text:p>
          </table:table-cell>
          <table:table-cell office:value-type="string" table:style-name="ce12">
            <text:p>Auvergne-Rhône-Alpes</text:p>
          </table:table-cell>
          <table:table-cell office:value-type="string" table:style-name="ce12">
            <text:p>Le fond de plan de Google est aujourd’hui le plus utilisé car il est présent dans de nombreuses applications Google, très transverses, qui en font un outil complet.</text:p>
            <text:p>C’est l’application de diffusion qui fait le succès du fond de plan de Google, ainsi que la pertinence des infirmations qu’il collationne.<text:s/></text:p>
            <text:p>Pour que les données IGN soient utilisées dans les applications mobiles, il faut supprimer les contraintes d’accès via des clés dont la gestion est laborieuse, garantir une continuité et une qualité de service équivalente. Les nombreuses interruptions de services vécues par les usagers ont malheureusement laissé une image négative. Il faut également que les données soient actualisées régulièrement et de qualité.</text:p>
          </table:table-cell>
          <table:table-cell table:number-columns-repeated="16377" table:style-name="ce9"/>
        </table:table-row>
        <table:table-row table:style-name="ro22">
          <table:table-cell office:value-type="string" table:style-name="ce12">
            <text:p>EFA-CGC, syndicat de l’environnement, la forêt et l’agriculture</text:p>
          </table:table-cell>
          <table:table-cell office:value-type="string" table:style-name="ce12">
            <text:p>Autre</text:p>
          </table:table-cell>
          <table:table-cell office:value-type="string" table:style-name="ce12">
            <text:p>Le Syndicat de la Forêt, Environnement et Agriculture, est présent aux Ministères de <text:s/>l’Agriculture et de la Transition écologique ainsi que dans les établissements et <text:s/>opérateurs qui en dépendent. De par ses statuts : « il contribue à tout sujet et débat d'ordre scientifique, technique <text:s/>et sociétal dans les domaines de l’écologie, de l’environnement, de l’agriculture, de <text:s/>l’eau, de l’aménagement du territoire, de la gestion des aides publiques, de la forêt <text:s/>et du bois »</text:p>
          </table:table-cell>
          <table:table-cell office:value-type="string" table:style-name="ce12">
            <text:p>Oui</text:p>
          </table:table-cell>
          <table:table-cell office:value-type="string" table:style-name="ce12">
            <text:p>EFA CGC représente des agents de tout statut et catégorie des ministères chargés<text:s/></text:p>
            <text:p>de l’agriculture et l’environnement, leurs établissements publics, les Parcs<text:s/></text:p>
            <text:p>nationaux, les organismes de la forêt privée... Au-delà de la défense des intérêts de<text:s/></text:p>
            <text:p>ses adhérents, EFA-CGC est aussi un lieu de réflexions sur les domaines d’activité<text:s/></text:p>
            <text:p>de ses membres. Ceux-ci sont, de par leurs fonctions, souvent amenés à utiliser<text:s/></text:p>
            <text:p>des données géographiques et des données forestières pour l’exercice de leurs<text:s/></text:p>
            <text:p>missions. Notez qu’il est dommage de restreindre la question aux données<text:s/></text:p>
            <text:p>géographiques : d’autres sources de données, statistiques par exemple doivent<text:s/></text:p>
            <text:p>aussi alimenter la démarche</text:p>
          </table:table-cell>
          <table:table-cell office:value-type="string" table:style-name="ce12">
            <text:p>Autre</text:p>
          </table:table-cell>
          <table:table-cell office:value-type="string" table:style-name="ce12">
            <text:p>Ces plans des GAFA sont beaucoup plus utilisés car connus par les autres services qu’ils rendent<text:s/></text:p>
            <text:p>à côté (calculs d’itinéraires, affichage de lieux de commerce …) que n’offrent pas les solutions IGN.</text:p>
            <text:p>Le Plan IGN est-il si visible sur le Géoportail ?<text:s/></text:p>
            <text:p>Où est le bouton simple sur géoportail pour intégrer le plan IGN à un autre site internet ?</text:p>
          </table:table-cell>
          <table:table-cell table:number-columns-repeated="16377" table:style-name="ce9"/>
        </table:table-row>
        <table:table-row table:style-name="ro11">
          <table:table-cell office:value-type="string" table:style-name="ce12">
            <text:p>GEOFIT Groupe (GEOFIT/GEOFIT EXPERT/IGN FI)</text:p>
          </table:table-cell>
          <table:table-cell office:value-type="string" table:style-name="ce12">
            <text:p>Autre</text:p>
          </table:table-cell>
          <table:table-cell office:value-type="string" table:style-name="ce12">
            <text:p>PDG</text:p>
          </table:table-cell>
          <table:table-cell office:value-type="string" table:style-name="ce12">
            <text:p>Oui</text:p>
          </table:table-cell>
          <table:table-cell office:value-type="string" table:style-name="ce12">
            <text:p>GEOFIT acquière, traite et valorise les données géographiques</text:p>
          </table:table-cell>
          <table:table-cell office:value-type="string" table:style-name="ce12">
            <text:p>Autre</text:p>
          </table:table-cell>
          <table:table-cell office:value-type="string" table:style-name="ce12">
            <text:p>La période de mise à jour qui est incompatible avec le besoin. Les données ne sont pas assez fiables aujourd’hui.</text:p>
          </table:table-cell>
          <table:table-cell table:number-columns-repeated="16377" table:style-name="ce9"/>
        </table:table-row>
        <table:table-row table:style-name="ro32">
          <table:table-cell office:value-type="string" table:style-name="ce12">
            <text:p>METEO-FRANCE</text:p>
          </table:table-cell>
          <table:table-cell office:value-type="string" table:style-name="ce12">
            <text:p>Etablissement public</text:p>
          </table:table-cell>
          <table:table-cell office:value-type="string" table:style-name="ce12">
            <text:p>XXX</text:p>
          </table:table-cell>
          <table:table-cell office:value-type="string" table:style-name="ce12">
            <text:p>Oui</text:p>
          </table:table-cell>
          <table:table-cell office:value-type="string" table:style-name="ce12">
            <text:p>En recherche : utilisation de données géographiques « finales » (déjà traitées la plupart du temps) pour décrire la surface à la base de l’atmosphère, avec un focus sur la description des villes, mais aussi la végétation (en zones rurales et en ville).</text:p>
          </table:table-cell>
          <table:table-cell office:value-type="string" table:style-name="ce12">
            <text:p>Autre</text:p>
          </table:table-cell>
          <table:table-cell office:value-type="string" table:style-name="ce12">
            <text:p>Il existe déjà un géo-commun (OSM) pour les fonds de carte.</text:p>
          </table:table-cell>
          <table:table-cell table:number-columns-repeated="16377" table:style-name="ce9"/>
        </table:table-row>
        <table:table-row table:number-rows-repeated="10" table:style-name="ro2">
          <table:table-cell table:number-columns-repeated="6" table:style-name="ce9"/>
          <table:table-cell table:style-name="ce4"/>
          <table:table-cell table:number-columns-repeated="16377" table:style-name="ce9"/>
        </table:table-row>
        <table:table-row table:number-rows-repeated="1048464" table:style-name="ro2">
          <table:table-cell table:number-columns-repeated="16384"/>
        </table:table-row>
      </table:table>
      <table:table table:name="Part6_Q15" table:style-name="ta2">
        <table:table-column table:style-name="co15" table:default-cell-style-name="ce1"/>
        <table:table-column table:style-name="co41" table:default-cell-style-name="ce1"/>
        <table:table-column table:style-name="co2" table:default-cell-style-name="ce1"/>
        <table:table-column table:style-name="co12" table:default-cell-style-name="ce1"/>
        <table:table-column table:style-name="co27" table:default-cell-style-name="ce1"/>
        <table:table-column table:style-name="co44" table:default-cell-style-name="ce1"/>
        <table:table-column table:style-name="co8" table:default-cell-style-name="ce4"/>
        <table:table-column table:style-name="co2" table:number-columns-repeated="16377" table:default-cell-style-name="ce1"/>
        <table:table-row table:style-name="ro3">
          <table:table-cell office:value-type="string" table:style-name="ce10">
            <text:p>Quel est le nom de l'organisation à laquelle vous êtes rattaché(e) dans le cadre de l’utilisation de l'information géographique ?<text:s/></text:p>
          </table:table-cell>
          <table:table-cell office:value-type="string" table:style-name="ce10">
            <text:p>Quelle est la nature de votre organisation ?<text:s/></text:p>
          </table:table-cell>
          <table:table-cell office:value-type="string" table:style-name="ce10">
            <text:p>Quelle est votre fonction ?</text:p>
          </table:table-cell>
          <table:table-cell office:value-type="string" table:style-name="ce10">
            <text:p>Manipulez-vous directement des données géographiques ?</text:p>
          </table:table-cell>
          <table:table-cell office:value-type="string" table:style-name="ce10">
            <text:p>Pour quelle(s) finalité(s) utilisez-vous des données géographiques ?<text:s/></text:p>
          </table:table-cell>
          <table:table-cell office:value-type="string" table:style-name="ce10">
            <text:p>Région</text:p>
          </table:table-cell>
          <table:table-cell office:value-type="string" table:style-name="ce13">
            <text:p>15. L’IGN offre depuis quinze ans une interface de visualisation pour le grand public et les professionnels à travers le site www.geoportail.gouv.fr<text:s/></text:p>
            <text:p>Comment cet outil devrait-il évoluer ?</text:p>
            <text:p/>
          </table:table-cell>
          <table:table-cell table:number-columns-repeated="16377" table:style-name="ce7"/>
        </table:table-row>
        <table:table-row table:style-name="ro4">
          <table:table-cell office:value-type="string" table:style-name="ce12">
            <text:p>xxxx</text:p>
          </table:table-cell>
          <table:table-cell office:value-type="string" table:style-name="ce12">
            <text:p>TPE/PME</text:p>
          </table:table-cell>
          <table:table-cell office:value-type="string" table:style-name="ce12">
            <text:p>xxx</text:p>
          </table:table-cell>
          <table:table-cell office:value-type="string" table:style-name="ce12">
            <text:p>Oui</text:p>
          </table:table-cell>
          <table:table-cell office:value-type="string" table:style-name="ce12">
            <text:p>statistique, visualisation</text:p>
          </table:table-cell>
          <table:table-cell office:value-type="string" table:style-name="ce12">
            <text:p>Ile-de-France</text:p>
          </table:table-cell>
          <table:table-cell office:value-type="string" table:style-name="ce12">
            <text:p>Se rapprocher de l'interface OSM pour que l'IGN puissent proposer des améliorations ergonomiques à celle d'OSM et inverssement.</text:p>
          </table:table-cell>
          <table:table-cell table:number-columns-repeated="16377" table:style-name="ce9"/>
        </table:table-row>
        <table:table-row table:style-name="ro16">
          <table:table-cell office:value-type="string" table:style-name="ce12">
            <text:p>Faire Ecole Ensemble</text:p>
          </table:table-cell>
          <table:table-cell office:value-type="string" table:style-name="ce12">
            <text:p>Association</text:p>
          </table:table-cell>
          <table:table-cell office:value-type="string" table:style-name="ce12">
            <text:p>Coordinateur</text:p>
          </table:table-cell>
          <table:table-cell office:value-type="string" table:style-name="ce12">
            <text:p>Oui</text:p>
          </table:table-cell>
          <table:table-cell office:value-type="string" table:style-name="ce12">
            <text:p>Rendre visible des réalités et à des fins pédagogiques : cartographie des enseignants qui pratiquent la classe dehors, projet participatif de cartographie du vivant à proximité des écoles ; etc.</text:p>
          </table:table-cell>
          <table:table-cell office:value-type="string" table:style-name="ce12">
            <text:p>Autre</text:p>
          </table:table-cell>
          <table:table-cell office:value-type="string" table:style-name="ce12">
            <text:p>Plus que l'outil, c'est le processus même d'association des publics qui doit être réinventer.</text:p>
          </table:table-cell>
          <table:table-cell table:number-columns-repeated="16377" table:style-name="ce9"/>
        </table:table-row>
        <table:table-row table:style-name="ro6">
          <table:table-cell office:value-type="string" table:style-name="ce12">
            <text:p>EDF</text:p>
          </table:table-cell>
          <table:table-cell office:value-type="string" table:style-name="ce12">
            <text:p>Grand groupe</text:p>
          </table:table-cell>
          <table:table-cell office:value-type="string" table:style-name="ce12">
            <text:p>Chef de projet SIG</text:p>
          </table:table-cell>
          <table:table-cell office:value-type="string" table:style-name="ce12">
            <text:p>Oui</text:p>
          </table:table-cell>
          <table:table-cell office:value-type="string" table:style-name="ce12">
            <text:p>Traitement de données</text:p>
          </table:table-cell>
          <table:table-cell office:value-type="string" table:style-name="ce12">
            <text:p>Auvergne-Rhône-Alpes</text:p>
          </table:table-cell>
          <table:table-cell office:value-type="string" table:style-name="ce12">
            <text:p>Afficher les flux et les sources de données téléchargeables.</text:p>
            <text:p>Proposer un outil de cration d'application simple et exportable comme le fait OSM afin de créer des applications basées sur le geoportail contenant le nécessaire (avec des éléments OSM obenus via une API ou des données locales en csv, geojson ) pour concurrencer les applications à base de Google maps qui affichent 3 points (les adresses d'une entreprise par exemple).</text:p>
          </table:table-cell>
          <table:table-cell table:number-columns-repeated="16377" table:style-name="ce9"/>
        </table:table-row>
        <table:table-row table:style-name="ro7">
          <table:table-cell office:value-type="string" table:style-name="ce12">
            <text:p>Commission Européenne - Eurostat - GISCO</text:p>
          </table:table-cell>
          <table:table-cell office:value-type="string" table:style-name="ce12">
            <text:p>Autre</text:p>
          </table:table-cell>
          <table:table-cell office:value-type="string" table:style-name="ce12">
            <text:p>Ingénieur en SIG et cartographie</text:p>
          </table:table-cell>
          <table:table-cell office:value-type="string" table:style-name="ce12">
            <text:p>Oui</text:p>
          </table:table-cell>
          <table:table-cell office:value-type="string" table:style-name="ce12">
            <text:p>analyse spatiale, cartographie, principalement en soutien aux politiques européennes</text:p>
          </table:table-cell>
          <table:table-cell office:value-type="string" table:style-name="ce12">
            <text:p>Autre</text:p>
          </table:table-cell>
          <table:table-cell office:value-type="string" table:style-name="ce12">
            <text:p>L'outil est excellent.</text:p>
          </table:table-cell>
          <table:table-cell table:number-columns-repeated="16377" table:style-name="ce9"/>
        </table:table-row>
        <table:table-row table:style-name="ro11">
          <table:table-cell office:value-type="string" table:style-name="ce12">
            <text:p>OpenStreetMap France</text:p>
          </table:table-cell>
          <table:table-cell office:value-type="string" table:style-name="ce12">
            <text:p>Association</text:p>
          </table:table-cell>
          <table:table-cell office:value-type="string" table:style-name="ce12">
            <text:p>contributeur régulier et membre de la fondation</text:p>
          </table:table-cell>
          <table:table-cell office:value-type="string" table:style-name="ce12">
            <text:p>Oui</text:p>
          </table:table-cell>
          <table:table-cell office:value-type="string" table:style-name="ce12">
            <text:p>cartographie ferroviaire, réseau électrique, autres (bâtiments des quartiers que je connais etc)</text:p>
          </table:table-cell>
          <table:table-cell office:value-type="string" table:style-name="ce12">
            <text:p>Ile-de-France</text:p>
          </table:table-cell>
          <table:table-cell office:value-type="string" table:style-name="ce12">
            <text:p>déjà répondu précédemment avec quelques pistes :)</text:p>
            <text:p>Intégrabilité facile dans des pages web tierces avec une compatibilité leaflet/OSM pour utiliser les outils libres déjà existants.</text:p>
            <text:p>Disponibilité d'API spécifiques documentées et libres.</text:p>
          </table:table-cell>
          <table:table-cell table:number-columns-repeated="16377" table:style-name="ce9"/>
        </table:table-row>
        <table:table-row table:style-name="ro8">
          <table:table-cell office:value-type="string" table:style-name="ce12">
            <text:p>DREAL Pays de la Loire</text:p>
          </table:table-cell>
          <table:table-cell office:value-type="string" table:style-name="ce12">
            <text:p>Autre</text:p>
          </table:table-cell>
          <table:table-cell office:value-type="string" table:style-name="ce12">
            <text:p>Analyste de données</text:p>
          </table:table-cell>
          <table:table-cell office:value-type="string" table:style-name="ce12">
            <text:p>Oui</text:p>
          </table:table-cell>
          <table:table-cell office:value-type="string" table:style-name="ce12">
            <text:p>Représentation cartographique d'indicateurs statistiques, production d'indicateurs statistiques territoriaux (ex nb de ceci ou de cela par commune, EPCI, département, bassin versant, iris...), visualisation d'objets géographiques... dans le cadre de la connaissance des territoires au service des politiques publiques que nous menons</text:p>
          </table:table-cell>
          <table:table-cell office:value-type="string" table:style-name="ce12">
            <text:p>Pays de la Loire</text:p>
          </table:table-cell>
          <table:table-cell office:value-type="string" table:style-name="ce12">
            <text:p>faciliter la réutilisation des couches vectorielles (exports, API, flux...)</text:p>
          </table:table-cell>
          <table:table-cell table:number-columns-repeated="16377" table:style-name="ce9"/>
        </table:table-row>
        <table:table-row table:style-name="ro9">
          <table:table-cell office:value-type="string" table:style-name="ce12">
            <text:p>DDT de l'Ariège</text:p>
          </table:table-cell>
          <table:table-cell office:value-type="string" table:style-name="ce12">
            <text:p>Autre</text:p>
          </table:table-cell>
          <table:table-cell office:value-type="string" table:style-name="ce12">
            <text:p>Chef de service adjoint Service Connaissance et Animatino Territoriales</text:p>
          </table:table-cell>
          <table:table-cell office:value-type="string" table:style-name="ce12">
            <text:p>Non</text:p>
          </table:table-cell>
          <table:table-cell table:style-name="ce12"/>
          <table:table-cell office:value-type="string" table:style-name="ce12">
            <text:p>Occitanie</text:p>
          </table:table-cell>
          <table:table-cell table:style-name="ce12"/>
          <table:table-cell table:number-columns-repeated="16377" table:style-name="ce9"/>
        </table:table-row>
        <table:table-row table:style-name="ro6">
          <table:table-cell office:value-type="string" table:style-name="ce12">
            <text:p>SMDEA</text:p>
          </table:table-cell>
          <table:table-cell office:value-type="string" table:style-name="ce12">
            <text:p>Collectivité territoriale &amp; EPCI</text:p>
          </table:table-cell>
          <table:table-cell office:value-type="string" table:style-name="ce12">
            <text:p>Administrateur SIG</text:p>
          </table:table-cell>
          <table:table-cell office:value-type="string" table:style-name="ce12">
            <text:p>Oui</text:p>
          </table:table-cell>
          <table:table-cell office:value-type="string" table:style-name="ce12">
            <text:p>Géoréférencement des données métiers</text:p>
          </table:table-cell>
          <table:table-cell office:value-type="string" table:style-name="ce12">
            <text:p>Occitanie</text:p>
          </table:table-cell>
          <table:table-cell office:value-type="string" table:style-name="ce12">
            <text:p>Je pense que le géoportail a pas mal évolué depuis les premières versions.</text:p>
            <text:p>Le fait d'y retrouver les référentiels nationaux en font un outil incontournable pour les français.</text:p>
            <text:p>Sur la forme il faut que ce site suive les tendances du web pour rester attractif.</text:p>
          </table:table-cell>
          <table:table-cell table:number-columns-repeated="16377" table:style-name="ce9"/>
        </table:table-row>
        <table:table-row table:style-name="ro6">
          <table:table-cell office:value-type="string" table:style-name="ce12">
            <text:p>CC Rhony Vistre Vidourle</text:p>
          </table:table-cell>
          <table:table-cell office:value-type="string" table:style-name="ce12">
            <text:p>Collectivité territoriale &amp; EPCI</text:p>
          </table:table-cell>
          <table:table-cell office:value-type="string" table:style-name="ce12">
            <text:p>DSI et responsable SIG</text:p>
          </table:table-cell>
          <table:table-cell office:value-type="string" table:style-name="ce12">
            <text:p>Oui</text:p>
          </table:table-cell>
          <table:table-cell office:value-type="string" table:style-name="ce12">
            <text:p>SIG</text:p>
          </table:table-cell>
          <table:table-cell office:value-type="string" table:style-name="ce12">
            <text:p>Occitanie</text:p>
          </table:table-cell>
          <table:table-cell office:value-type="string" table:style-name="ce12">
            <text:p>je ne sais pas</text:p>
          </table:table-cell>
          <table:table-cell table:number-columns-repeated="16377" table:style-name="ce9"/>
        </table:table-row>
        <table:table-row table:style-name="ro4">
          <table:table-cell office:value-type="string" table:style-name="ce12">
            <text:p>Openstreet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usage personnel</text:p>
          </table:table-cell>
          <table:table-cell office:value-type="string" table:style-name="ce12">
            <text:p>Pays de la Loire</text:p>
          </table:table-cell>
          <table:table-cell office:value-type="string" table:style-name="ce12">
            <text:p>Il est trop complexe pour une utilisation grand public. Séparer les usages techniques et les besoins du grand public. L'IGN a-t-il une bonne connaissance des besoins de madame Michu ? :-)</text:p>
          </table:table-cell>
          <table:table-cell table:number-columns-repeated="16377" table:style-name="ce9"/>
        </table:table-row>
        <table:table-row table:style-name="ro10">
          <table:table-cell office:value-type="string" table:style-name="ce12">
            <text:p>Grand Poitiers</text:p>
          </table:table-cell>
          <table:table-cell office:value-type="string" table:style-name="ce12">
            <text:p>Collectivité territoriale &amp; EPCI</text:p>
          </table:table-cell>
          <table:table-cell office:value-type="string" table:style-name="ce12">
            <text:p>Responsable Valorisation des données</text:p>
          </table:table-cell>
          <table:table-cell office:value-type="string" table:style-name="ce12">
            <text:p>Oui</text:p>
          </table:table-cell>
          <table:table-cell office:value-type="string" table:style-name="ce12">
            <text:p>dans toutes les compétences de la communauté urbaine pour de l'analyse, de la diffusion ( dashboard, story map, sig web, open data)</text:p>
          </table:table-cell>
          <table:table-cell office:value-type="string" table:style-name="ce12">
            <text:p>Nouvelle-Aquitaine</text:p>
          </table:table-cell>
          <table:table-cell office:value-type="string" table:style-name="ce12">
            <text:p>reste trop institutionnel probablement</text:p>
          </table:table-cell>
          <table:table-cell table:number-columns-repeated="16377" table:style-name="ce9"/>
        </table:table-row>
        <table:table-row table:style-name="ro6">
          <table:table-cell office:value-type="string" table:style-name="ce12">
            <text:p>Compagnie d'Aménagement des Coteaux de Gascogne</text:p>
          </table:table-cell>
          <table:table-cell office:value-type="string" table:style-name="ce12">
            <text:p>Autre</text:p>
          </table:table-cell>
          <table:table-cell office:value-type="string" table:style-name="ce12">
            <text:p>Responsable SIG</text:p>
          </table:table-cell>
          <table:table-cell office:value-type="string" table:style-name="ce12">
            <text:p>Oui</text:p>
          </table:table-cell>
          <table:table-cell office:value-type="string" table:style-name="ce12">
            <text:p>Gestion de l'eau</text:p>
          </table:table-cell>
          <table:table-cell office:value-type="string" table:style-name="ce12">
            <text:p>Occitanie</text:p>
          </table:table-cell>
          <table:table-cell table:style-name="ce12"/>
          <table:table-cell table:number-columns-repeated="16377" table:style-name="ce9"/>
        </table:table-row>
        <table:table-row table:style-name="ro11">
          <table:table-cell office:value-type="string" table:style-name="ce12">
            <text:p>CNRS</text:p>
          </table:table-cell>
          <table:table-cell office:value-type="string" table:style-name="ce12">
            <text:p>Etablissement public</text:p>
          </table:table-cell>
          <table:table-cell office:value-type="string" table:style-name="ce12">
            <text:p>Ingénieur d'étude en sciences de l'information géographique (BAP D)</text:p>
          </table:table-cell>
          <table:table-cell office:value-type="string" table:style-name="ce12">
            <text:p>Oui</text:p>
          </table:table-cell>
          <table:table-cell office:value-type="string" table:style-name="ce12">
            <text:p>recherche et enseignement</text:p>
          </table:table-cell>
          <table:table-cell office:value-type="string" table:style-name="ce12">
            <text:p>Occitanie</text:p>
          </table:table-cell>
          <table:table-cell office:value-type="string" table:style-name="ce12">
            <text:p>​- permettre d'ajouter des couches de données issues de geo.data.gouv.fr et/ou data.gouv.fr par exemple, vois d'autres infrastructures de données sources (dont celles créées par les instituts de recherche)</text:p>
            <text:p>- permettre de générer facilement des cartes interactives à intégrer dans des sites web</text:p>
          </table:table-cell>
          <table:table-cell table:number-columns-repeated="16377" table:style-name="ce9"/>
        </table:table-row>
        <table:table-row table:style-name="ro6">
          <table:table-cell office:value-type="string" table:style-name="ce12">
            <text:p>CNRS</text:p>
          </table:table-cell>
          <table:table-cell office:value-type="string" table:style-name="ce12">
            <text:p>Etablissement public</text:p>
          </table:table-cell>
          <table:table-cell office:value-type="string" table:style-name="ce12">
            <text:p>Ingénieur de recherche</text:p>
          </table:table-cell>
          <table:table-cell office:value-type="string" table:style-name="ce12">
            <text:p>Oui</text:p>
          </table:table-cell>
          <table:table-cell office:value-type="string" table:style-name="ce12">
            <text:p>Géographie de l'environnement</text:p>
          </table:table-cell>
          <table:table-cell office:value-type="string" table:style-name="ce12">
            <text:p>Grand Est</text:p>
          </table:table-cell>
          <table:table-cell table:style-name="ce12"/>
          <table:table-cell table:number-columns-repeated="16377" table:style-name="ce9"/>
        </table:table-row>
        <table:table-row table:style-name="ro12">
          <table:table-cell office:value-type="string" table:style-name="ce12">
            <text:p>dreal bretagne</text:p>
          </table:table-cell>
          <table:table-cell office:value-type="string" table:style-name="ce12">
            <text:p>Autre</text:p>
          </table:table-cell>
          <table:table-cell office:value-type="string" table:style-name="ce12">
            <text:p>responsable SI, responsable plateforme information géographique partenariale</text:p>
          </table:table-cell>
          <table:table-cell office:value-type="string" table:style-name="ce12">
            <text:p>Oui</text:p>
          </table:table-cell>
          <table:table-cell office:value-type="string" table:style-name="ce12">
            <text:p>essentiellement pour fabriquer des produits dérivés avec nos partenaires : connaissance territoriale, évaluation, interaction avec publics... dans une perspective plus large le but est de démocratiser l'accès à la connaissance ET sa construction collective</text:p>
          </table:table-cell>
          <table:table-cell office:value-type="string" table:style-name="ce12">
            <text:p>Bretagne</text:p>
          </table:table-cell>
          <table:table-cell office:value-type="string" table:style-name="ce12">
            <text:p>il doit coexister en tant qu'API autant qu'en tant que site web institutionnel. le but est d'avoir du flux sur les données, pas d'avoir du flux sur geoportail.gouv.fr</text:p>
          </table:table-cell>
          <table:table-cell table:number-columns-repeated="16377" table:style-name="ce9"/>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aucune</text:p>
          </table:table-cell>
          <table:table-cell office:value-type="string" table:style-name="ce12">
            <text:p>Non</text:p>
          </table:table-cell>
          <table:table-cell table:style-name="ce12"/>
          <table:table-cell office:value-type="string" table:style-name="ce12">
            <text:p>Auvergne-Rhône-Alpes</text:p>
          </table:table-cell>
          <table:table-cell table:style-name="ce12"/>
          <table:table-cell table:number-columns-repeated="16377" table:style-name="ce9"/>
        </table:table-row>
        <table:table-row table:style-name="ro6">
          <table:table-cell office:value-type="string" table:style-name="ce12">
            <text:p>Particulier</text:p>
          </table:table-cell>
          <table:table-cell office:value-type="string" table:style-name="ce12">
            <text:p>Autre</text:p>
          </table:table-cell>
          <table:table-cell office:value-type="string" table:style-name="ce12">
            <text:p>Particulier</text:p>
          </table:table-cell>
          <table:table-cell office:value-type="string" table:style-name="ce12">
            <text:p>Non</text:p>
          </table:table-cell>
          <table:table-cell table:style-name="ce12"/>
          <table:table-cell office:value-type="string" table:style-name="ce12">
            <text:p>Bretagne</text:p>
          </table:table-cell>
          <table:table-cell office:value-type="string" table:style-name="ce12">
            <text:p>Pourquoi avoir "régressé" cet outil génial ???</text:p>
            <text:p>Bon nombre de calques ne sont plus disponibles au grand public. Notamment les calques des délimitations des communes.</text:p>
            <text:p>Des demandes pour ajouter un calque des communes fusionnées avant 2011 ont été faites par mail il y a plusieurs années; restées sans réponses.</text:p>
          </table:table-cell>
          <table:table-cell table:number-columns-repeated="16377" table:style-name="ce9"/>
        </table:table-row>
        <table:table-row table:style-name="ro29">
          <table:table-cell office:value-type="string" table:style-name="ce12">
            <text:p>Mairie d'Hérouville Saint-Clair</text:p>
          </table:table-cell>
          <table:table-cell office:value-type="string" table:style-name="ce12">
            <text:p>Collectivité territoriale &amp; EPCI</text:p>
          </table:table-cell>
          <table:table-cell office:value-type="string" table:style-name="ce12">
            <text:p>Technicienne SIG</text:p>
          </table:table-cell>
          <table:table-cell office:value-type="string" table:style-name="ce12">
            <text:p>Oui</text:p>
          </table:table-cell>
          <table:table-cell office:value-type="string" table:style-name="ce12">
            <text:p>Création de plan</text:p>
          </table:table-cell>
          <table:table-cell office:value-type="string" table:style-name="ce12">
            <text:p>Normandie</text:p>
          </table:table-cell>
          <table:table-cell office:value-type="string" table:style-name="ce12">
            <text:p>Il est très complet, mais du coup trop peut-être pour le grand public</text:p>
            <text:p>Peut-être développer une interface simplissime type google map et laisser un accès "pro" plus complet pour les ambitieux!</text:p>
          </table:table-cell>
          <table:table-cell table:number-columns-repeated="16377" table:style-name="ce9"/>
        </table:table-row>
        <table:table-row table:style-name="ro13">
          <table:table-cell office:value-type="string" table:style-name="ce12">
            <text:p>Métropole Aix Marseille Provence</text:p>
          </table:table-cell>
          <table:table-cell office:value-type="string" table:style-name="ce12">
            <text:p>Collectivité territoriale &amp; EPCI</text:p>
          </table:table-cell>
          <table:table-cell office:value-type="string" table:style-name="ce12">
            <text:p>responsable des données</text:p>
          </table:table-cell>
          <table:table-cell office:value-type="string" table:style-name="ce12">
            <text:p>Oui</text:p>
          </table:table-cell>
          <table:table-cell office:value-type="string" table:style-name="ce12">
            <text:p>Répondre à ttes les directions métiers de notre collectivité</text:p>
          </table:table-cell>
          <table:table-cell office:value-type="string" table:style-name="ce12">
            <text:p>Provence-Alpes-Côte d’Azur</text:p>
          </table:table-cell>
          <table:table-cell office:value-type="string" table:style-name="ce12">
            <text:p>2 types d’accès :</text:p>
            <text:p>1) plus simple et <text:s/>intuitif pour l'internaute</text:p>
            <text:p>2) plus évolué à la demande</text:p>
          </table:table-cell>
          <table:table-cell table:number-columns-repeated="16377" table:style-name="ce9"/>
        </table:table-row>
        <table:table-row table:style-name="ro6">
          <table:table-cell office:value-type="string" table:style-name="ce12">
            <text:p>Datakode</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Urbanisme, DECI, services publics</text:p>
          </table:table-cell>
          <table:table-cell office:value-type="string" table:style-name="ce12">
            <text:p>Occitanie</text:p>
          </table:table-cell>
          <table:table-cell office:value-type="string" table:style-name="ce12">
            <text:p>Webservices ouverts</text:p>
          </table:table-cell>
          <table:table-cell table:number-columns-repeated="16377" table:style-name="ce9"/>
        </table:table-row>
        <table:table-row table:style-name="ro4">
          <table:table-cell office:value-type="string" table:style-name="ce12">
            <text:p>INRAE</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Autre</text:p>
          </table:table-cell>
          <table:table-cell office:value-type="string" table:style-name="ce12">
            <text:p>Je ne sais pas.</text:p>
          </table:table-cell>
          <table:table-cell table:number-columns-repeated="16377" table:style-name="ce9"/>
        </table:table-row>
        <table:table-row table:style-name="ro14">
          <table:table-cell office:value-type="string" table:style-name="ce12">
            <text:p>coopérative forestière forêts et bois de l est</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production de cartes des forêts privées et site web géographique</text:p>
          </table:table-cell>
          <table:table-cell office:value-type="string" table:style-name="ce12">
            <text:p>Grand Est</text:p>
          </table:table-cell>
          <table:table-cell table:style-name="ce12"/>
          <table:table-cell table:number-columns-repeated="16377" table:style-name="ce9"/>
        </table:table-row>
        <table:table-row table:style-name="ro7">
          <table:table-cell office:value-type="string" table:style-name="ce12">
            <text:p>Université de Lyon- LabEx Intelligences des Mondes Urbains, Laboratoire LIRIS, UMR CNRS 5205</text:p>
          </table:table-cell>
          <table:table-cell office:value-type="string" table:style-name="ce12">
            <text:p>Etablissement public</text:p>
          </table:table-cell>
          <table:table-cell office:value-type="string" table:style-name="ce12">
            <text:p>Directeur du LabEx IMU; Professeur des Universités</text:p>
          </table:table-cell>
          <table:table-cell office:value-type="string" table:style-name="ce12">
            <text:p>Oui</text:p>
          </table:table-cell>
          <table:table-cell office:value-type="string" table:style-name="ce12">
            <text:p>Utilisation dans le cadres de recherches liées au territoire et son évolution</text:p>
          </table:table-cell>
          <table:table-cell office:value-type="string" table:style-name="ce12">
            <text:p>Auvergne-Rhône-Alpes</text:p>
          </table:table-cell>
          <table:table-cell office:value-type="string" table:style-name="ce12">
            <text:p>Cet outil est très riche et permet de découvrir en première approche de nombreux fonds cartographiques. Son évolution vers des briques réutilisables en libre (je pense par exemple à iTowns) permet aujourd’hui de pouvoir l’utiliser en première approche. Il manquerait une partie bac à sable et possible réutilisation des composants de façon autonome si besoin avec une documentation (mais aussi des formations à proposer).</text:p>
          </table:table-cell>
          <table:table-cell table:number-columns-repeated="16377" table:style-name="ce9"/>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Propriétaire</text:p>
          </table:table-cell>
          <table:table-cell office:value-type="string" table:style-name="ce12">
            <text:p>Oui</text:p>
          </table:table-cell>
          <table:table-cell office:value-type="string" table:style-name="ce12">
            <text:p>Déterminer les bornes de mes terrains</text:p>
          </table:table-cell>
          <table:table-cell office:value-type="string" table:style-name="ce12">
            <text:p>Nouvelle-Aquitaine</text:p>
          </table:table-cell>
          <table:table-cell table:style-name="ce12"/>
          <table:table-cell table:number-columns-repeated="16377" table:style-name="ce9"/>
        </table:table-row>
        <table:table-row table:style-name="ro4">
          <table:table-cell office:value-type="string" table:style-name="ce12">
            <text:p>Aucune</text:p>
          </table:table-cell>
          <table:table-cell office:value-type="string" table:style-name="ce12">
            <text:p>Autre</text:p>
          </table:table-cell>
          <table:table-cell office:value-type="string" table:style-name="ce12">
            <text:p>Juriste en droit public</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style-name="ce9"/>
        </table:table-row>
        <table:table-row table:style-name="ro6">
          <table:table-cell office:value-type="string" table:style-name="ce12">
            <text:p>Géolithe</text:p>
          </table:table-cell>
          <table:table-cell office:value-type="string" table:style-name="ce12">
            <text:p>TPE/PME</text:p>
          </table:table-cell>
          <table:table-cell office:value-type="string" table:style-name="ce12">
            <text:p>Cartographe risques naturels</text:p>
          </table:table-cell>
          <table:table-cell office:value-type="string" table:style-name="ce12">
            <text:p>Oui</text:p>
          </table:table-cell>
          <table:table-cell office:value-type="string" table:style-name="ce12">
            <text:p>cartes de risques naturels</text:p>
          </table:table-cell>
          <table:table-cell office:value-type="string" table:style-name="ce12">
            <text:p>Auvergne-Rhône-Alpes</text:p>
          </table:table-cell>
          <table:table-cell table:style-name="ce12"/>
          <table:table-cell table:number-columns-repeated="16377" table:style-name="ce9"/>
        </table:table-row>
        <table:table-row table:style-name="ro16">
          <table:table-cell office:value-type="string" table:style-name="ce12">
            <text:p>IGN</text:p>
          </table:table-cell>
          <table:table-cell office:value-type="string" table:style-name="ce12">
            <text:p>Etablissement public</text:p>
          </table:table-cell>
          <table:table-cell office:value-type="string" table:style-name="ce12">
            <text:p>chargé de mission géolocalisation</text:p>
          </table:table-cell>
          <table:table-cell office:value-type="string" table:style-name="ce12">
            <text:p>Oui</text:p>
          </table:table-cell>
          <table:table-cell office:value-type="string" table:style-name="ce12">
            <text:p>Les données sont utilisées à des fins de géoréférencement d'autres données (géolocalisation indirecte) ou de modélisation d'environnements centrés la position de l'utilisateurs</text:p>
          </table:table-cell>
          <table:table-cell office:value-type="string" table:style-name="ce12">
            <text:p>Ile-de-France</text:p>
          </table:table-cell>
          <table:table-cell table:style-name="ce12"/>
          <table:table-cell table:number-columns-repeated="16377" table:style-name="ce9"/>
        </table:table-row>
        <table:table-row table:style-name="ro6">
          <table:table-cell office:value-type="string" table:style-name="ce12">
            <text:p>​-</text:p>
          </table:table-cell>
          <table:table-cell office:value-type="string" table:style-name="ce12">
            <text:p>Autre</text:p>
          </table:table-cell>
          <table:table-cell office:value-type="string" table:style-name="ce12">
            <text:p>​-</text:p>
          </table:table-cell>
          <table:table-cell office:value-type="string" table:style-name="ce12">
            <text:p>Oui</text:p>
          </table:table-cell>
          <table:table-cell office:value-type="string" table:style-name="ce12">
            <text:p>citoyen</text:p>
          </table:table-cell>
          <table:table-cell office:value-type="string" table:style-name="ce12">
            <text:p>Auvergne-Rhône-Alpes</text:p>
          </table:table-cell>
          <table:table-cell office:value-type="string" table:style-name="ce12">
            <text:p>visualisation wms/wmts/wfs...</text:p>
          </table:table-cell>
          <table:table-cell table:number-columns-repeated="16377" table:style-name="ce9"/>
        </table:table-row>
        <table:table-row table:style-name="ro14">
          <table:table-cell office:value-type="string" table:style-name="ce12">
            <text:p>MAJO (nom commercial Citymagine)</text:p>
          </table:table-cell>
          <table:table-cell office:value-type="string" table:style-name="ce12">
            <text:p>Autre</text:p>
          </table:table-cell>
          <table:table-cell office:value-type="string" table:style-name="ce12">
            <text:p>Directeur Général</text:p>
          </table:table-cell>
          <table:table-cell office:value-type="string" table:style-name="ce12">
            <text:p>Oui</text:p>
          </table:table-cell>
          <table:table-cell office:value-type="string" table:style-name="ce12">
            <text:p>Maintenance des infrastructures = routes + villes + voies navigables</text:p>
            <text:p>Sécurité routière</text:p>
          </table:table-cell>
          <table:table-cell office:value-type="string" table:style-name="ce12">
            <text:p>Hauts-de-France</text:p>
          </table:table-cell>
          <table:table-cell office:value-type="string" table:style-name="ce12">
            <text:p>​+ simple et + ergonomique</text:p>
          </table:table-cell>
          <table:table-cell table:number-columns-repeated="16377" table:style-name="ce9"/>
        </table:table-row>
        <table:table-row table:style-name="ro13">
          <table:table-cell office:value-type="string" table:style-name="ce12">
            <text:p>Tétras Libre</text:p>
          </table:table-cell>
          <table:table-cell office:value-type="string" table:style-name="ce12">
            <text:p>TPE/PME</text:p>
          </table:table-cell>
          <table:table-cell office:value-type="string" table:style-name="ce12">
            <text:p>Gérant</text:p>
          </table:table-cell>
          <table:table-cell office:value-type="string" table:style-name="ce12">
            <text:p>Oui</text:p>
          </table:table-cell>
          <table:table-cell office:value-type="string" table:style-name="ce12">
            <text:p>Rendus géolocalisés, apprentissages automatiques, IA</text:p>
          </table:table-cell>
          <table:table-cell office:value-type="string" table:style-name="ce12">
            <text:p>Auvergne-Rhône-Alpes</text:p>
          </table:table-cell>
          <table:table-cell office:value-type="string" table:style-name="ce12">
            <text:p>En proposant systématiquement les accès par API dans un menu dédié au cours de la navigation</text:p>
          </table:table-cell>
          <table:table-cell table:number-columns-repeated="16377" table:style-name="ce9"/>
        </table:table-row>
        <table:table-row table:style-name="ro6">
          <table:table-cell office:value-type="string" table:style-name="ce12">
            <text:p>Open Street 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enrichissement de la base de données OSM</text:p>
          </table:table-cell>
          <table:table-cell office:value-type="string" table:style-name="ce12">
            <text:p>Auvergne-Rhône-Alpes</text:p>
          </table:table-cell>
          <table:table-cell office:value-type="string" table:style-name="ce12">
            <text:p>L'outil pourrait par exemple, d'une part, ajouter une couche "fiabilité" ou "âge" des données, avec des explications pédagogiques sur l'origine des données, leur usage, etc...</text:p>
            <text:p>et dans le même temps, orienter vers des outils de contributions.</text:p>
          </table:table-cell>
          <table:table-cell table:number-columns-repeated="16377" table:style-name="ce9"/>
        </table:table-row>
        <table:table-row table:style-name="ro17">
          <table:table-cell office:value-type="string" table:style-name="ce12">
            <text:p>Communauté d'agglomération du Val de Fensch</text:p>
          </table:table-cell>
          <table:table-cell office:value-type="string" table:style-name="ce12">
            <text:p>Collectivité territoriale &amp; EPCI</text:p>
          </table:table-cell>
          <table:table-cell office:value-type="string" table:style-name="ce12">
            <text:p>DSI - responsable SIG</text:p>
          </table:table-cell>
          <table:table-cell office:value-type="string" table:style-name="ce12">
            <text:p>Oui</text:p>
          </table:table-cell>
          <table:table-cell office:value-type="string" table:style-name="ce12">
            <text:p>Réalisation de cartographies, études statistiques, projets d'aménagement, outils décisionnels ou d'aides à la décision, instruction gestion des compétences internes (urbanisme, réseaux eau et assainissement, aménagement du territoire, développement économique, travaux VRD)</text:p>
          </table:table-cell>
          <table:table-cell office:value-type="string" table:style-name="ce12">
            <text:p>Grand Est</text:p>
          </table:table-cell>
          <table:table-cell office:value-type="string" table:style-name="ce12">
            <text:p>Une plus grande facilitée d'usage pour le grand public : mode grand public, mode Pro</text:p>
          </table:table-cell>
          <table:table-cell table:number-columns-repeated="16377" table:style-name="ce9"/>
        </table:table-row>
        <table:table-row table:style-name="ro6">
          <table:table-cell office:value-type="string" table:style-name="ce12">
            <text:p>COEUR Emeraude</text:p>
          </table:table-cell>
          <table:table-cell office:value-type="string" table:style-name="ce12">
            <text:p>Collectivité territoriale &amp; EPCI</text:p>
          </table:table-cell>
          <table:table-cell office:value-type="string" table:style-name="ce12">
            <text:p>Geomaticien</text:p>
          </table:table-cell>
          <table:table-cell office:value-type="string" table:style-name="ce12">
            <text:p>Oui</text:p>
          </table:table-cell>
          <table:table-cell office:value-type="string" table:style-name="ce12">
            <text:p>urba, zones naturelles</text:p>
          </table:table-cell>
          <table:table-cell office:value-type="string" table:style-name="ce12">
            <text:p>Bretagne</text:p>
          </table:table-cell>
          <table:table-cell table:style-name="ce12"/>
          <table:table-cell table:number-columns-repeated="16377" table:style-name="ce9"/>
        </table:table-row>
        <table:table-row table:style-name="ro13">
          <table:table-cell office:value-type="string" table:style-name="ce12">
            <text:p>ecri-topo</text:p>
          </table:table-cell>
          <table:table-cell office:value-type="string" table:style-name="ce12">
            <text:p>TPE/PME</text:p>
          </table:table-cell>
          <table:table-cell office:value-type="string" table:style-name="ce12">
            <text:p>Consultant</text:p>
          </table:table-cell>
          <table:table-cell office:value-type="string" table:style-name="ce12">
            <text:p>Oui</text:p>
          </table:table-cell>
          <table:table-cell office:value-type="string" table:style-name="ce12">
            <text:p>Levé grande échelle / Cartographie grande echelle</text:p>
          </table:table-cell>
          <table:table-cell office:value-type="string" table:style-name="ce12">
            <text:p>Auvergne-Rhône-Alpes</text:p>
          </table:table-cell>
          <table:table-cell table:style-name="ce12"/>
          <table:table-cell table:number-columns-repeated="16377" table:style-name="ce9"/>
        </table:table-row>
        <table:table-row table:style-name="ro6">
          <table:table-cell office:value-type="string" table:style-name="ce12">
            <text:p>REALIZ3D</text:p>
          </table:table-cell>
          <table:table-cell office:value-type="string" table:style-name="ce12">
            <text:p>Autre</text:p>
          </table:table-cell>
          <table:table-cell office:value-type="string" table:style-name="ce12">
            <text:p>Associé</text:p>
          </table:table-cell>
          <table:table-cell office:value-type="string" table:style-name="ce12">
            <text:p>Oui</text:p>
          </table:table-cell>
          <table:table-cell office:value-type="string" table:style-name="ce12">
            <text:p>Information, représentation graphique</text:p>
          </table:table-cell>
          <table:table-cell office:value-type="string" table:style-name="ce12">
            <text:p>Ile-de-France</text:p>
          </table:table-cell>
          <table:table-cell office:value-type="string" table:style-name="ce12">
            <text:p>UI/UX à reprendre complètement</text:p>
            <text:p>sélection cartographique des jeux de données à télécharger</text:p>
            <text:p>Accès vers des services tiers <text:s/>?</text:p>
          </table:table-cell>
          <table:table-cell table:number-columns-repeated="16377" table:style-name="ce9"/>
        </table:table-row>
        <table:table-row table:style-name="ro11">
          <table:table-cell office:value-type="string" table:style-name="ce12">
            <text:p>draaf</text:p>
          </table:table-cell>
          <table:table-cell office:value-type="string" table:style-name="ce12">
            <text:p>Administration centrale</text:p>
          </table:table-cell>
          <table:table-cell office:value-type="string" table:style-name="ce12">
            <text:p>statisticien</text:p>
          </table:table-cell>
          <table:table-cell office:value-type="string" table:style-name="ce12">
            <text:p>Oui</text:p>
          </table:table-cell>
          <table:table-cell office:value-type="string" table:style-name="ce12">
            <text:p>représentation de données statistiques, créations d'objets géographiques type tampon</text:p>
          </table:table-cell>
          <table:table-cell office:value-type="string" table:style-name="ce12">
            <text:p>Nouvelle-Aquitaine</text:p>
          </table:table-cell>
          <table:table-cell office:value-type="string" table:style-name="ce12">
            <text:p>il faut pouvoir modifier et intégrer plus de couches personnelles et faciliter tous les usages, y compris GPS</text:p>
          </table:table-cell>
          <table:table-cell table:number-columns-repeated="16377" table:style-name="ce9"/>
        </table:table-row>
        <table:table-row table:style-name="ro13">
          <table:table-cell office:value-type="string" table:style-name="ce12">
            <text:p>ADEME (et FabMob)</text:p>
          </table:table-cell>
          <table:table-cell office:value-type="string" table:style-name="ce12">
            <text:p>Etablissement public</text:p>
          </table:table-cell>
          <table:table-cell office:value-type="string" table:style-name="ce12">
            <text:p>conseiller</text:p>
          </table:table-cell>
          <table:table-cell office:value-type="string" table:style-name="ce12">
            <text:p>Non</text:p>
          </table:table-cell>
          <table:table-cell table:style-name="ce12"/>
          <table:table-cell office:value-type="string" table:style-name="ce12">
            <text:p>Provence-Alpes-Côte d’Azur</text:p>
          </table:table-cell>
          <table:table-cell office:value-type="string" table:style-name="ce12">
            <text:p>Je pense que votre "obsession" est de chercher à créer des effets de réseaux avec géoportail.</text:p>
          </table:table-cell>
          <table:table-cell table:number-columns-repeated="16377" table:style-name="ce9"/>
        </table:table-row>
        <table:table-row table:style-name="ro13">
          <table:table-cell office:value-type="string" table:style-name="ce12">
            <text:p>Direction régionale des affaires culturelles</text:p>
          </table:table-cell>
          <table:table-cell office:value-type="string" table:style-name="ce12">
            <text:p>Autre</text:p>
          </table:table-cell>
          <table:table-cell office:value-type="string" table:style-name="ce12">
            <text:p>Conservateur du patrimoine</text:p>
          </table:table-cell>
          <table:table-cell office:value-type="string" table:style-name="ce12">
            <text:p>Oui</text:p>
          </table:table-cell>
          <table:table-cell office:value-type="string" table:style-name="ce12">
            <text:p>Repérages, géoréférencement de bases de données</text:p>
          </table:table-cell>
          <table:table-cell office:value-type="string" table:style-name="ce12">
            <text:p>Bourgogne-Franche-Comté</text:p>
          </table:table-cell>
          <table:table-cell office:value-type="string" table:style-name="ce12">
            <text:p>Une application Géoportail permettant le téléchargement de dalles d'une couche Plan IGN parfaitement actualisée, pour une utilisation GPS hors connexion, rendrait vite obsolètes nombre d'applications du marché.</text:p>
          </table:table-cell>
          <table:table-cell table:number-columns-repeated="16377" table:style-name="ce9"/>
        </table:table-row>
        <table:table-row table:style-name="ro7">
          <table:table-cell office:value-type="string" table:style-name="ce12">
            <text:p>France Nature Environnement de BFC</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connaissances, évaluations des aménagements, continuités écologique, hydographie</text:p>
          </table:table-cell>
          <table:table-cell office:value-type="string" table:style-name="ce12">
            <text:p>Bourgogne-Franche-Comté</text:p>
          </table:table-cell>
          <table:table-cell office:value-type="string" table:style-name="ce12">
            <text:p>vers une finesse en dimension.</text:p>
          </table:table-cell>
          <table:table-cell table:number-columns-repeated="16377" table:style-name="ce9"/>
        </table:table-row>
        <table:table-row table:style-name="ro14">
          <table:table-cell office:value-type="string" table:style-name="ce12">
            <text:p>indépendant</text:p>
          </table:table-cell>
          <table:table-cell office:value-type="string" table:style-name="ce12">
            <text:p>TPE/PME</text:p>
          </table:table-cell>
          <table:table-cell office:value-type="string" table:style-name="ce12">
            <text:p>consultant / enseignant contractuel</text:p>
          </table:table-cell>
          <table:table-cell office:value-type="string" table:style-name="ce12">
            <text:p>Oui</text:p>
          </table:table-cell>
          <table:table-cell office:value-type="string" table:style-name="ce12">
            <text:p>éducation, projets informatiques</text:p>
          </table:table-cell>
          <table:table-cell office:value-type="string" table:style-name="ce12">
            <text:p>Ile-de-France</text:p>
          </table:table-cell>
          <table:table-cell office:value-type="string" table:style-name="ce12">
            <text:p>Le geoportail est un outil riche et d'accès moyennement complexe. Il n'est pas précisément grand public. Il serait intéressant de disposer de points d'accès rapides et moins sophistiqués pour afficher des fonds de carte simplifiés, quitte à les associer à un profil utilisable parallèlement dans l'interface "haut de gamme".</text:p>
            <text:p/>
            <text:p>Le grand public raisonne d'autre part, le plus souvent, avec des adresses, mais aussi des noms de lieux. Le couplage du géoportail avec des outils d'annuaire, etc, ne peut-il pas permettre de retomber par une API sur une cartographie géoportail ?</text:p>
          </table:table-cell>
          <table:table-cell table:number-columns-repeated="16377" table:style-name="ce9"/>
        </table:table-row>
        <table:table-row table:style-name="ro4">
          <table:table-cell office:value-type="string" table:style-name="ce12">
            <text:p>Bretagne Vivante</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cartographie biodiversité</text:p>
          </table:table-cell>
          <table:table-cell office:value-type="string" table:style-name="ce12">
            <text:p>Bretagne</text:p>
          </table:table-cell>
          <table:table-cell office:value-type="string" table:style-name="ce12">
            <text:p>être fiable : la diffusion récente de cartes erronées (Plan IGN) discrédite lourdement l'outil</text:p>
            <text:p>de nombreux services associés ne sont pas <text:s/>totalement fonctionnels et les corrections tardent à arriver</text:p>
          </table:table-cell>
          <table:table-cell table:number-columns-repeated="16377" table:style-name="ce9"/>
        </table:table-row>
        <table:table-row table:style-name="ro23">
          <table:table-cell office:value-type="string" table:style-name="ce12">
            <text:p>CCR (Caisse Centrale de Réassurance)</text:p>
          </table:table-cell>
          <table:table-cell office:value-type="string" table:style-name="ce12">
            <text:p>Autre</text:p>
          </table:table-cell>
          <table:table-cell office:value-type="string" table:style-name="ce12">
            <text:p>Chef de projets</text:p>
          </table:table-cell>
          <table:table-cell office:value-type="string" table:style-name="ce12">
            <text:p>Oui</text:p>
          </table:table-cell>
          <table:table-cell office:value-type="string" table:style-name="ce12">
            <text:p>modélisation des catastrophes naturelles - cartographies statistiques des dommages liés aux Cat Nat- partage via web SIG <text:s/>(portails web pour nos clients et tout public)- Nous travaillons France entières - territoires ultra marin inclus</text:p>
          </table:table-cell>
          <table:table-cell office:value-type="string" table:style-name="ce12">
            <text:p>Autre</text:p>
          </table:table-cell>
          <table:table-cell office:value-type="string" table:style-name="ce12">
            <text:p>Cet outil est super!</text:p>
            <text:p>Peut etre pas assez connu du public et peu paraitre compliqué d'utilisation.</text:p>
          </table:table-cell>
          <table:table-cell table:number-columns-repeated="16377" table:style-name="ce9"/>
        </table:table-row>
        <table:table-row table:style-name="ro4">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Ile-de-France</text:p>
          </table:table-cell>
          <table:table-cell office:value-type="string" table:style-name="ce12">
            <text:p>Il devrait être ouvert (donc réplicable)</text:p>
          </table:table-cell>
          <table:table-cell table:number-columns-repeated="16377" table:style-name="ce9"/>
        </table:table-row>
        <table:table-row table:style-name="ro7">
          <table:table-cell office:value-type="string" table:style-name="ce12">
            <text:p>Mairie de Corbeil-Essonnes</text:p>
          </table:table-cell>
          <table:table-cell office:value-type="string" table:style-name="ce12">
            <text:p>Collectivité territoriale &amp; EPCI</text:p>
          </table:table-cell>
          <table:table-cell office:value-type="string" table:style-name="ce12">
            <text:p>Développement et Administrateur de bases de données.</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style-name="ce9"/>
        </table:table-row>
        <table:table-row table:style-name="ro13">
          <table:table-cell office:value-type="string" table:style-name="ce12">
            <text:p>Les amis de Clio</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représentations sociopolitiques pour des cartes historiques</text:p>
          </table:table-cell>
          <table:table-cell office:value-type="string" table:style-name="ce12">
            <text:p>Occitanie</text:p>
          </table:table-cell>
          <table:table-cell office:value-type="string" table:style-name="ce12">
            <text:p>grand utilisateur de Géoportail, j'admire son évolution constante, il n'y a pas de raison que cela s'arrête !</text:p>
          </table:table-cell>
          <table:table-cell table:number-columns-repeated="16377" table:style-name="ce9"/>
        </table:table-row>
        <table:table-row table:style-name="ro11">
          <table:table-cell office:value-type="string" table:style-name="ce12">
            <text:p>Association Périgord Orientation POP</text:p>
          </table:table-cell>
          <table:table-cell office:value-type="string" table:style-name="ce12">
            <text:p>Association</text:p>
          </table:table-cell>
          <table:table-cell office:value-type="string" table:style-name="ce12">
            <text:p>Cartographe bénévole</text:p>
          </table:table-cell>
          <table:table-cell office:value-type="string" table:style-name="ce12">
            <text:p>Oui</text:p>
          </table:table-cell>
          <table:table-cell office:value-type="string" table:style-name="ce12">
            <text:p>Création de fond de carte de course d'orientation avant relevés topographiques terrain</text:p>
          </table:table-cell>
          <table:table-cell office:value-type="string" table:style-name="ce12">
            <text:p>Nouvelle-Aquitaine</text:p>
          </table:table-cell>
          <table:table-cell office:value-type="string" table:style-name="ce12">
            <text:p>L'outils est un peu limité en terme de fonctionnalités cela reste plutôt une interface consultative. Il serait peut-être intéressant de développer un partenariat avec un logiciel libre de type Qgis</text:p>
          </table:table-cell>
          <table:table-cell table:number-columns-repeated="16377" table:style-name="ce9"/>
        </table:table-row>
        <table:table-row table:style-name="ro7">
          <table:table-cell office:value-type="string" table:style-name="ce12">
            <text:p>Business Geografic</text:p>
          </table:table-cell>
          <table:table-cell office:value-type="string" table:style-name="ce12">
            <text:p>Grand groupe</text:p>
          </table:table-cell>
          <table:table-cell office:value-type="string" table:style-name="ce12">
            <text:p>Expert base de données et modèle de données</text:p>
          </table:table-cell>
          <table:table-cell office:value-type="string" table:style-name="ce12">
            <text:p>Oui</text:p>
          </table:table-cell>
          <table:table-cell office:value-type="string" table:style-name="ce12">
            <text:p>Intégrer les données dans des modèles de notre conception pour mieux les gérer</text:p>
          </table:table-cell>
          <table:table-cell office:value-type="string" table:style-name="ce12">
            <text:p>Auvergne-Rhône-Alpes</text:p>
          </table:table-cell>
          <table:table-cell office:value-type="string" table:style-name="ce12">
            <text:p>Redesign pour que ça soit plus simple.</text:p>
            <text:p>Prendre exemple sur geoadmin.ch : le site est particulièrement bien réussi</text:p>
          </table:table-cell>
          <table:table-cell table:number-columns-repeated="16377" table:style-name="ce9"/>
        </table:table-row>
        <table:table-row table:style-name="ro7">
          <table:table-cell office:value-type="string" table:style-name="ce12">
            <text:p>SOGEFI</text:p>
          </table:table-cell>
          <table:table-cell office:value-type="string" table:style-name="ce12">
            <text:p>TPE/PME</text:p>
          </table:table-cell>
          <table:table-cell office:value-type="string" table:style-name="ce12">
            <text:p>Commercial &amp; chargé de projet</text:p>
          </table:table-cell>
          <table:table-cell office:value-type="string" table:style-name="ce12">
            <text:p>Oui</text:p>
          </table:table-cell>
          <table:table-cell office:value-type="string" table:style-name="ce12">
            <text:p>Indirectement le service public via les SIG de collectivités territoriales que nous équipons</text:p>
          </table:table-cell>
          <table:table-cell office:value-type="string" table:style-name="ce12">
            <text:p>Bretagne</text:p>
          </table:table-cell>
          <table:table-cell office:value-type="string" table:style-name="ce12">
            <text:p>Il est largement connu et utilisé par le grand public mais se trouve limité pour les pro. Fusionner le géoportail et le géoportail de l'urbanisme? voire la géoplateforme également? par exemple des mécanique d'export de données géographique.</text:p>
          </table:table-cell>
          <table:table-cell table:number-columns-repeated="16377" table:style-name="ce9"/>
        </table:table-row>
        <table:table-row table:style-name="ro11">
          <table:table-cell office:value-type="string" table:style-name="ce12">
            <text:p>ProBTP</text:p>
          </table:table-cell>
          <table:table-cell office:value-type="string" table:style-name="ce12">
            <text:p>Grand groupe</text:p>
          </table:table-cell>
          <table:table-cell office:value-type="string" table:style-name="ce12">
            <text:p>Directeur de la connaissance clients</text:p>
          </table:table-cell>
          <table:table-cell office:value-type="string" table:style-name="ce12">
            <text:p>Oui</text:p>
          </table:table-cell>
          <table:table-cell office:value-type="string" table:style-name="ce12">
            <text:p>Géo marketing, optimisation du réseaux commercial, optimisation de trajet, risque management</text:p>
          </table:table-cell>
          <table:table-cell office:value-type="string" table:style-name="ce12">
            <text:p>Ile-de-France</text:p>
          </table:table-cell>
          <table:table-cell office:value-type="string" table:style-name="ce12">
            <text:p>Plus centralisateur d'autres données à composantes géographiques, avec un meilleur moteur de recherche et une assistance téléphonique même payante.</text:p>
          </table:table-cell>
          <table:table-cell table:number-columns-repeated="16377" table:style-name="ce9"/>
        </table:table-row>
        <table:table-row table:style-name="ro6">
          <table:table-cell office:value-type="string" table:style-name="ce12">
            <text:p>Commune de PORTS-sur-Vienne</text:p>
          </table:table-cell>
          <table:table-cell office:value-type="string" table:style-name="ce12">
            <text:p>Collectivité territoriale &amp; EPCI</text:p>
          </table:table-cell>
          <table:table-cell office:value-type="string" table:style-name="ce12">
            <text:p>Maire</text:p>
          </table:table-cell>
          <table:table-cell office:value-type="string" table:style-name="ce12">
            <text:p>Oui</text:p>
          </table:table-cell>
          <table:table-cell office:value-type="string" table:style-name="ce12">
            <text:p>Base adresses // Cadastre // Vigifoncier</text:p>
          </table:table-cell>
          <table:table-cell office:value-type="string" table:style-name="ce12">
            <text:p>Centre-Val de Loire</text:p>
          </table:table-cell>
          <table:table-cell office:value-type="string" table:style-name="ce12">
            <text:p>en mettant en place les procédure de gestion des documents d'urbanisme</text:p>
          </table:table-cell>
          <table:table-cell table:number-columns-repeated="16377" table:style-name="ce9"/>
        </table:table-row>
        <table:table-row table:style-name="ro6">
          <table:table-cell office:value-type="string" table:style-name="ce12">
            <text:p>Université de Toulouse Jean Jaurès</text:p>
          </table:table-cell>
          <table:table-cell office:value-type="string" table:style-name="ce12">
            <text:p>Collectivité territoriale &amp; EPCI</text:p>
          </table:table-cell>
          <table:table-cell office:value-type="string" table:style-name="ce12">
            <text:p>professeur des universités</text:p>
          </table:table-cell>
          <table:table-cell office:value-type="string" table:style-name="ce12">
            <text:p>Oui</text:p>
          </table:table-cell>
          <table:table-cell office:value-type="string" table:style-name="ce12">
            <text:p>archéologie et histoire</text:p>
          </table:table-cell>
          <table:table-cell office:value-type="string" table:style-name="ce12">
            <text:p>Occitanie</text:p>
          </table:table-cell>
          <table:table-cell office:value-type="string" table:style-name="ce12">
            <text:p>améliorer l'utilisation de la BD toponyme. + ouvrir des outils de requ^tes plus fin + ouvrir la profondeur historique dans les requêtes</text:p>
          </table:table-cell>
          <table:table-cell table:number-columns-repeated="16377" table:style-name="ce9"/>
        </table:table-row>
        <table:table-row table:style-name="ro9">
          <table:table-cell office:value-type="string" table:style-name="ce12">
            <text:p>IGN</text:p>
          </table:table-cell>
          <table:table-cell office:value-type="string" table:style-name="ce12">
            <text:p>Etablissement public</text:p>
          </table:table-cell>
          <table:table-cell office:value-type="string" table:style-name="ce12">
            <text:p>Chef de projet normalisation Info Géo</text:p>
          </table:table-cell>
          <table:table-cell office:value-type="string" table:style-name="ce12">
            <text:p>Oui</text:p>
          </table:table-cell>
          <table:table-cell office:value-type="string" table:style-name="ce12">
            <text:p>Produits Défense (pour tests de faisabilité / validation)</text:p>
            <text:p>Produits GeoBIM / Jumeau numérique urbain</text:p>
          </table:table-cell>
          <table:table-cell office:value-type="string" table:style-name="ce12">
            <text:p>Ile-de-France</text:p>
          </table:table-cell>
          <table:table-cell office:value-type="string" table:style-name="ce12">
            <text:p>plus d'ergonomie, interfaces ouvertes (par ex. Open API) pour faciliter l'usage par d'autres applications</text:p>
          </table:table-cell>
          <table:table-cell table:number-columns-repeated="16377" table:style-name="ce9"/>
        </table:table-row>
        <table:table-row table:style-name="ro6">
          <table:table-cell office:value-type="string" table:style-name="ce12">
            <text:p>NEODYME</text:p>
          </table:table-cell>
          <table:table-cell office:value-type="string" table:style-name="ce12">
            <text:p>TPE/PME</text:p>
          </table:table-cell>
          <table:table-cell office:value-type="string" table:style-name="ce12">
            <text:p>Ingénieur SIG</text:p>
          </table:table-cell>
          <table:table-cell office:value-type="string" table:style-name="ce12">
            <text:p>Oui</text:p>
          </table:table-cell>
          <table:table-cell office:value-type="string" table:style-name="ce12">
            <text:p>Cartographies d'études règlementaires</text:p>
          </table:table-cell>
          <table:table-cell office:value-type="string" table:style-name="ce12">
            <text:p>Auvergne-Rhône-Alpes</text:p>
          </table:table-cell>
          <table:table-cell table:style-name="ce12"/>
          <table:table-cell table:number-columns-repeated="16377" table:style-name="ce9"/>
        </table:table-row>
        <table:table-row table:style-name="ro6">
          <table:table-cell office:value-type="string" table:style-name="ce12">
            <text:p>CNRS - Laboratoire PASSAGES (UMR 5319) / GDR MAGIS</text:p>
          </table:table-cell>
          <table:table-cell office:value-type="string" table:style-name="ce12">
            <text:p>Autre</text:p>
          </table:table-cell>
          <table:table-cell office:value-type="string" table:style-name="ce12">
            <text:p>CHERCHEUR</text:p>
          </table:table-cell>
          <table:table-cell office:value-type="string" table:style-name="ce12">
            <text:p>Oui</text:p>
          </table:table-cell>
          <table:table-cell office:value-type="string" table:style-name="ce12">
            <text:p>RECHERCHE / ENSEIGNEMENT / PUBLICATION</text:p>
          </table:table-cell>
          <table:table-cell office:value-type="string" table:style-name="ce12">
            <text:p>Nouvelle-Aquitaine</text:p>
          </table:table-cell>
          <table:table-cell table:style-name="ce12"/>
          <table:table-cell table:number-columns-repeated="16377" table:style-name="ce9"/>
        </table:table-row>
        <table:table-row table:style-name="ro6">
          <table:table-cell office:value-type="string" table:style-name="ce12">
            <text:p>Direction départementale des territoires des Vosges</text:p>
          </table:table-cell>
          <table:table-cell office:value-type="string" table:style-name="ce12">
            <text:p>Etablissement public</text:p>
          </table:table-cell>
          <table:table-cell office:value-type="string" table:style-name="ce12">
            <text:p>Administrateur de données</text:p>
          </table:table-cell>
          <table:table-cell office:value-type="string" table:style-name="ce12">
            <text:p>Oui</text:p>
          </table:table-cell>
          <table:table-cell office:value-type="string" table:style-name="ce12">
            <text:p>Analyses, réalisation de cartes, catalogage</text:p>
          </table:table-cell>
          <table:table-cell office:value-type="string" table:style-name="ce12">
            <text:p>Grand Est</text:p>
          </table:table-cell>
          <table:table-cell table:style-name="ce12"/>
          <table:table-cell table:number-columns-repeated="16377" table:style-name="ce9"/>
        </table:table-row>
        <table:table-row table:style-name="ro6">
          <table:table-cell office:value-type="string" table:style-name="ce12">
            <text:p>CCVD</text:p>
          </table:table-cell>
          <table:table-cell office:value-type="string" table:style-name="ce12">
            <text:p>Collectivité territoriale &amp; EPCI</text:p>
          </table:table-cell>
          <table:table-cell office:value-type="string" table:style-name="ce12">
            <text:p>tech sig</text:p>
          </table:table-cell>
          <table:table-cell office:value-type="string" table:style-name="ce12">
            <text:p>Oui</text:p>
          </table:table-cell>
          <table:table-cell office:value-type="string" table:style-name="ce12">
            <text:p>missions multiples</text:p>
          </table:table-cell>
          <table:table-cell office:value-type="string" table:style-name="ce12">
            <text:p>Auvergne-Rhône-Alpes</text:p>
          </table:table-cell>
          <table:table-cell office:value-type="string" table:style-name="ce12">
            <text:p>il a déjà bien évolué. Il devrait être soustrait de son passé 'technique' qui donne une fausse idée des outils au grand public.</text:p>
          </table:table-cell>
          <table:table-cell table:number-columns-repeated="16377" table:style-name="ce9"/>
        </table:table-row>
        <table:table-row table:style-name="ro13">
          <table:table-cell office:value-type="string" table:style-name="ce12">
            <text:p>TE38 - Territoire d'Énergie Isère</text:p>
          </table:table-cell>
          <table:table-cell office:value-type="string" table:style-name="ce12">
            <text:p>Collectivité territoriale &amp; EPCI</text:p>
          </table:table-cell>
          <table:table-cell office:value-type="string" table:style-name="ce12">
            <text:p>Chargé de mission Cartographie et SIG</text:p>
          </table:table-cell>
          <table:table-cell office:value-type="string" table:style-name="ce12">
            <text:p>Oui</text:p>
          </table:table-cell>
          <table:table-cell office:value-type="string" table:style-name="ce12">
            <text:p>Eclairage public, réseaux d'énergie</text:p>
          </table:table-cell>
          <table:table-cell office:value-type="string" table:style-name="ce12">
            <text:p>Auvergne-Rhône-Alpes</text:p>
          </table:table-cell>
          <table:table-cell office:value-type="string" table:style-name="ce12">
            <text:p>On peut imaginer un outil de création de carte personnalisée avec des points, lignes, polygones, qu'on puisse exporter ensuite, partager...</text:p>
          </table:table-cell>
          <table:table-cell table:number-columns-repeated="16377" table:style-name="ce9"/>
        </table:table-row>
        <table:table-row table:style-name="ro14">
          <table:table-cell office:value-type="string" table:style-name="ce12">
            <text:p>CA du Grand Cahors</text:p>
          </table:table-cell>
          <table:table-cell office:value-type="string" table:style-name="ce12">
            <text:p>Collectivité territoriale &amp; EPCI</text:p>
          </table:table-cell>
          <table:table-cell office:value-type="string" table:style-name="ce12">
            <text:p>chargé d'opérations foncières et SIG</text:p>
          </table:table-cell>
          <table:table-cell office:value-type="string" table:style-name="ce12">
            <text:p>Oui</text:p>
          </table:table-cell>
          <table:table-cell office:value-type="string" table:style-name="ce12">
            <text:p>croisement de données pour faisabilité des projets, cartographie</text:p>
          </table:table-cell>
          <table:table-cell office:value-type="string" table:style-name="ce12">
            <text:p>Occitanie</text:p>
          </table:table-cell>
          <table:table-cell office:value-type="string" table:style-name="ce12">
            <text:p>Il nécessite une certaine durée de pratique pour le maîtriser (ergonomie pas toujours évidente même si d'importants progrés ont été réalisés) mais il est une source indispensable de données.</text:p>
          </table:table-cell>
          <table:table-cell table:number-columns-repeated="16377" table:style-name="ce9"/>
        </table:table-row>
        <table:table-row table:style-name="ro14">
          <table:table-cell office:value-type="string" table:style-name="ce12">
            <text:p>Office National des Forêts</text:p>
          </table:table-cell>
          <table:table-cell office:value-type="string" table:style-name="ce12">
            <text:p>Etablissement public</text:p>
          </table:table-cell>
          <table:table-cell office:value-type="string" table:style-name="ce12">
            <text:p>Expert LiDAR et nouvelles technologies</text:p>
          </table:table-cell>
          <table:table-cell office:value-type="string" table:style-name="ce12">
            <text:p>Oui</text:p>
          </table:table-cell>
          <table:table-cell office:value-type="string" table:style-name="ce12">
            <text:p>Mesures et suivi des métriques dans le cadre de la gestion des forêts</text:p>
          </table:table-cell>
          <table:table-cell office:value-type="string" table:style-name="ce12">
            <text:p>Bourgogne-Franche-Comté</text:p>
          </table:table-cell>
          <table:table-cell office:value-type="string" table:style-name="ce12">
            <text:p>Pas d'idées</text:p>
          </table:table-cell>
          <table:table-cell table:number-columns-repeated="16377" table:style-name="ce9"/>
        </table:table-row>
        <table:table-row table:style-name="ro21">
          <table:table-cell office:value-type="string" table:style-name="ce12">
            <text:p>Wikimédia France</text:p>
          </table:table-cell>
          <table:table-cell office:value-type="string" table:style-name="ce12">
            <text:p>Association</text:p>
          </table:table-cell>
          <table:table-cell office:value-type="string" table:style-name="ce12">
            <text:p>Chargée du plaidoyer</text:p>
          </table:table-cell>
          <table:table-cell office:value-type="string" table:style-name="ce12">
            <text:p>Oui</text:p>
          </table:table-cell>
          <table:table-cell office:value-type="string" table:style-name="ce12">
            <text:p>Plusieurs exemples : Pour permettre d'afficher sur Open Street Map des données géolocalisées dans Wikidata. Et dans ce cas sur Wikipédia : https://fr.wikipedia.org/wiki/Mont_Blanc (infobox à droite)</text:p>
          </table:table-cell>
          <table:table-cell office:value-type="string" table:style-name="ce12">
            <text:p>Autre</text:p>
          </table:table-cell>
          <table:table-cell office:value-type="string" table:style-name="ce12">
            <text:p>Cet outil devrait évoluer mettant une place une co-construction continue entre l'IGN, les développeurs et les utilisateurs finaux.</text:p>
          </table:table-cell>
          <table:table-cell table:number-columns-repeated="16377" table:style-name="ce9"/>
        </table:table-row>
        <table:table-row table:style-name="ro16">
          <table:table-cell office:value-type="string" table:style-name="ce12">
            <text:p>Communauté de Communes Touraine Ouest Val de Loire</text:p>
          </table:table-cell>
          <table:table-cell office:value-type="string" table:style-name="ce12">
            <text:p>Collectivité territoriale &amp; EPCI</text:p>
          </table:table-cell>
          <table:table-cell office:value-type="string" table:style-name="ce12">
            <text:p>Animatrice Natura 2000</text:p>
          </table:table-cell>
          <table:table-cell office:value-type="string" table:style-name="ce12">
            <text:p>Oui</text:p>
          </table:table-cell>
          <table:table-cell office:value-type="string" table:style-name="ce12">
            <text:p>Cartographie d’habitats, planification de gestion d’espaces naturels, données cadastrales, travail sur les continuités écologiques, inventaires naturalistes.</text:p>
          </table:table-cell>
          <table:table-cell office:value-type="string" table:style-name="ce12">
            <text:p>Centre-Val de Loire</text:p>
          </table:table-cell>
          <table:table-cell table:style-name="ce12"/>
          <table:table-cell table:number-columns-repeated="16377" table:style-name="ce9"/>
        </table:table-row>
        <table:table-row table:style-name="ro4">
          <table:table-cell office:value-type="string" table:style-name="ce12">
            <text:p>dassault systemes</text:p>
          </table:table-cell>
          <table:table-cell office:value-type="string" table:style-name="ce12">
            <text:p>Grand groupe</text:p>
          </table:table-cell>
          <table:table-cell office:value-type="string" table:style-name="ce12">
            <text:p>consultant</text:p>
          </table:table-cell>
          <table:table-cell office:value-type="string" table:style-name="ce12">
            <text:p>Oui</text:p>
          </table:table-cell>
          <table:table-cell office:value-type="string" table:style-name="ce12">
            <text:p>collectivités territoriales</text:p>
          </table:table-cell>
          <table:table-cell office:value-type="string" table:style-name="ce12">
            <text:p>Bretagne</text:p>
          </table:table-cell>
          <table:table-cell office:value-type="string" table:style-name="ce12">
            <text:p>il faut éduquer , montrer les usages, démontrer les retours sur investissement.</text:p>
          </table:table-cell>
          <table:table-cell table:number-columns-repeated="16377" table:style-name="ce9"/>
        </table:table-row>
        <table:table-row table:style-name="ro6">
          <table:table-cell office:value-type="string" table:style-name="ce12">
            <text:p>Ligue du Centre Val de Loire de Course d'Orientation</text:p>
          </table:table-cell>
          <table:table-cell office:value-type="string" table:style-name="ce12">
            <text:p>Association</text:p>
          </table:table-cell>
          <table:table-cell office:value-type="string" table:style-name="ce12">
            <text:p>Trésorier</text:p>
          </table:table-cell>
          <table:table-cell office:value-type="string" table:style-name="ce12">
            <text:p>Oui</text:p>
          </table:table-cell>
          <table:table-cell office:value-type="string" table:style-name="ce12">
            <text:p>Création de cartes de Course d'Orientation</text:p>
          </table:table-cell>
          <table:table-cell office:value-type="string" table:style-name="ce12">
            <text:p>Centre-Val de Loire</text:p>
          </table:table-cell>
          <table:table-cell office:value-type="string" table:style-name="ce12">
            <text:p>En proposant de pouvoir imprimer des cartes ad-hoc.</text:p>
            <text:p>En fait ce géoportail est déjà très très très bien.</text:p>
          </table:table-cell>
          <table:table-cell table:number-columns-repeated="16377" table:style-name="ce9"/>
        </table:table-row>
        <table:table-row table:style-name="ro14">
          <table:table-cell office:value-type="string" table:style-name="ce12">
            <text:p>Geogram</text:p>
          </table:table-cell>
          <table:table-cell office:value-type="string" table:style-name="ce12">
            <text:p>TPE/PME</text:p>
          </table:table-cell>
          <table:table-cell office:value-type="string" table:style-name="ce12">
            <text:p>Environnementaliste, Urbaniste, informaticien</text:p>
          </table:table-cell>
          <table:table-cell office:value-type="string" table:style-name="ce12">
            <text:p>Oui</text:p>
          </table:table-cell>
          <table:table-cell office:value-type="string" table:style-name="ce12">
            <text:p>Analyses de territoire</text:p>
            <text:p>Représentations cartigraphiques</text:p>
          </table:table-cell>
          <table:table-cell office:value-type="string" table:style-name="ce12">
            <text:p>Autre</text:p>
          </table:table-cell>
          <table:table-cell table:style-name="ce12"/>
          <table:table-cell table:number-columns-repeated="16377" table:style-name="ce9"/>
        </table:table-row>
        <table:table-row table:style-name="ro13">
          <table:table-cell office:value-type="string" table:style-name="ce12">
            <text:p>Ministère chargé de l’écologie (ex car aujourd’hui à la retraite)</text:p>
          </table:table-cell>
          <table:table-cell office:value-type="string" table:style-name="ce12">
            <text:p>Administration centrale</text:p>
          </table:table-cell>
          <table:table-cell office:value-type="string" table:style-name="ce12">
            <text:p>Retraité</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style-name="ce9"/>
        </table:table-row>
        <table:table-row table:style-name="ro10">
          <table:table-cell office:value-type="string" table:style-name="ce12">
            <text:p>je suis autoentrepreneur, consultant indépendant et travaille notamment pour 2 associations : La Fabrique des Mobilités ATEC ITS France</text:p>
          </table:table-cell>
          <table:table-cell office:value-type="string" table:style-name="ce12">
            <text:p>Autre</text:p>
          </table:table-cell>
          <table:table-cell office:value-type="string" table:style-name="ce12">
            <text:p>Consultant</text:p>
          </table:table-cell>
          <table:table-cell office:value-type="string" table:style-name="ce12">
            <text:p>Oui</text:p>
          </table:table-cell>
          <table:table-cell office:value-type="string" table:style-name="ce12">
            <text:p>Oui occasionnellement, je traite des données liées au domaine transport / mobilité</text:p>
          </table:table-cell>
          <table:table-cell office:value-type="string" table:style-name="ce12">
            <text:p>Occitanie</text:p>
          </table:table-cell>
          <table:table-cell office:value-type="string" table:style-name="ce12">
            <text:p>Je trouve que c'est parfois difficile de trouver la couche de données qu'on cherche quand elle existe, c'est un problème aussi dans les portails géographiques régionaux et d'ailleurs dans data gouv aussi. Je n'ai pas trop de solution, peut être en plus du catalogue par producteur, etc. il faudrait pouvoir mettre en évidence les couches les plus utilisées ou les mieux notées par les utilisateurs.</text:p>
            <text:p>Il y a sûrement des améliorations à apporter également sur mobile.</text:p>
          </table:table-cell>
          <table:table-cell table:number-columns-repeated="16377" table:style-name="ce9"/>
        </table:table-row>
        <table:table-row table:style-name="ro21">
          <table:table-cell office:value-type="string" table:style-name="ce12">
            <text:p>Collectivité européenne d'Alsace</text:p>
          </table:table-cell>
          <table:table-cell office:value-type="string" table:style-name="ce12">
            <text:p>Collectivité territoriale &amp; EPCI</text:p>
          </table:table-cell>
          <table:table-cell office:value-type="string" table:style-name="ce12">
            <text:p>Administrateur fonctionnel du système d'information routier</text:p>
          </table:table-cell>
          <table:table-cell office:value-type="string" table:style-name="ce12">
            <text:p>Oui</text:p>
          </table:table-cell>
          <table:table-cell office:value-type="string" table:style-name="ce12">
            <text:p>Tenir à jour des données, dans notre SIG et chez des tiers (dont IGN). Effectuer des traitements de données, établir des documents cartographiques ... Mettre à disposition des données (opendata).</text:p>
          </table:table-cell>
          <table:table-cell office:value-type="string" table:style-name="ce12">
            <text:p>Grand Est</text:p>
          </table:table-cell>
          <table:table-cell table:style-name="ce12"/>
          <table:table-cell table:number-columns-repeated="16377" table:style-name="ce9"/>
        </table:table-row>
        <table:table-row table:style-name="ro8">
          <table:table-cell office:value-type="string" table:style-name="ce12">
            <text:p>Communauté de Communes de la Régions de Molsheim-Mutzig</text:p>
          </table:table-cell>
          <table:table-cell office:value-type="string" table:style-name="ce12">
            <text:p>Collectivité territoriale &amp; EPCI</text:p>
          </table:table-cell>
          <table:table-cell office:value-type="string" table:style-name="ce12">
            <text:p>Responsable SIG et informatique</text:p>
          </table:table-cell>
          <table:table-cell office:value-type="string" table:style-name="ce12">
            <text:p>Oui</text:p>
          </table:table-cell>
          <table:table-cell office:value-type="string" table:style-name="ce12">
            <text:p>Administration des bases de données de la Communauté de Communes, cartographie, analyse spatiale et cartographie. Puis partage par le biais d’un portail d’applications interactives pour la Communauté de Communes et les Communes membres.</text:p>
            <text:p>Le tout en lien avec les compétences de la Communauté de Communes et des communes membres</text:p>
          </table:table-cell>
          <table:table-cell office:value-type="string" table:style-name="ce12">
            <text:p>Grand Est</text:p>
          </table:table-cell>
          <table:table-cell office:value-type="string" table:style-name="ce12">
            <text:p>Possibilité de télécharger les données IGN sous licence Etalab directement depuis le Géoportail ?</text:p>
          </table:table-cell>
          <table:table-cell table:number-columns-repeated="16377" table:style-name="ce9"/>
        </table:table-row>
        <table:table-row table:style-name="ro21">
          <table:table-cell office:value-type="string" table:style-name="ce12">
            <text:p>OFB</text:p>
          </table:table-cell>
          <table:table-cell office:value-type="string" table:style-name="ce12">
            <text:p>Etablissement public</text:p>
          </table:table-cell>
          <table:table-cell office:value-type="string" table:style-name="ce12">
            <text:p>Chef de service données, responsable du Système d’Information sur l’Eau et Système d’Information sur le Milieu Marin</text:p>
          </table:table-cell>
          <table:table-cell office:value-type="string" table:style-name="ce12">
            <text:p>Non</text:p>
          </table:table-cell>
          <table:table-cell table:style-name="ce12"/>
          <table:table-cell office:value-type="string" table:style-name="ce12">
            <text:p>Centre-Val de Loire</text:p>
          </table:table-cell>
          <table:table-cell office:value-type="string" table:style-name="ce12">
            <text:p>Ce n’est pas un commun, mais un service offert par l’IGN.</text:p>
            <text:p>On peut certainement l’améliorer, c’est vrai pour tout, mais cela ne changera pas foncièrement la position de l’IGN dans des communs.</text:p>
            <text:p/>
            <text:p>C’est plus l’outil de collaboration de l’IGN qui est une piste à investir dans ce but, ainsi que le développement de services d’accès (API) pour développeurs et contributeurs.</text:p>
          </table:table-cell>
          <table:table-cell table:number-columns-repeated="16377" table:style-name="ce9"/>
        </table:table-row>
        <table:table-row table:style-name="ro7">
          <table:table-cell office:value-type="string" table:style-name="ce12">
            <text:p>Département du Gers</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production de cartographie,<text:s/></text:p>
            <text:p>mutualisation territoriale</text:p>
            <text:p>production de données</text:p>
          </table:table-cell>
          <table:table-cell office:value-type="string" table:style-name="ce12">
            <text:p>Occitanie</text:p>
          </table:table-cell>
          <table:table-cell office:value-type="string" table:style-name="ce12">
            <text:p>pas d'avis</text:p>
          </table:table-cell>
          <table:table-cell table:number-columns-repeated="16377" table:style-name="ce9"/>
        </table:table-row>
        <table:table-row table:style-name="ro9">
          <table:table-cell office:value-type="string" table:style-name="ce12">
            <text:p>Fédération Départementale des Chasseurs du Jura</text:p>
          </table:table-cell>
          <table:table-cell office:value-type="string" table:style-name="ce12">
            <text:p>Association</text:p>
          </table:table-cell>
          <table:table-cell office:value-type="string" table:style-name="ce12">
            <text:p>chargé de mission génie écologique en restauration de zone humide</text:p>
          </table:table-cell>
          <table:table-cell office:value-type="string" table:style-name="ce12">
            <text:p>Oui</text:p>
          </table:table-cell>
          <table:table-cell office:value-type="string" table:style-name="ce12">
            <text:p>Plan de gestion, réalisation de travaux</text:p>
          </table:table-cell>
          <table:table-cell office:value-type="string" table:style-name="ce12">
            <text:p>Bourgogne-Franche-Comté</text:p>
          </table:table-cell>
          <table:table-cell table:style-name="ce12"/>
          <table:table-cell table:number-columns-repeated="16377" table:style-name="ce9"/>
        </table:table-row>
        <table:table-row table:style-name="ro20">
          <table:table-cell office:value-type="string" table:style-name="ce12">
            <text:p>GIP ATGeRi</text:p>
          </table:table-cell>
          <table:table-cell office:value-type="string" table:style-name="ce12">
            <text:p>Autre</text:p>
          </table:table-cell>
          <table:table-cell office:value-type="string" table:style-name="ce12">
            <text:p>dpo - responsable adjoint pole production</text:p>
          </table:table-cell>
          <table:table-cell office:value-type="string" table:style-name="ce12">
            <text:p>Oui</text:p>
          </table:table-cell>
          <table:table-cell office:value-type="string" table:style-name="ce12">
            <text:p>​- Partage et connaissance de données (Plateforme d'échange de données)</text:p>
            <text:p>- Gestion des risques et de crise</text:p>
            <text:p>- Observatoire filières métiers</text:p>
          </table:table-cell>
          <table:table-cell office:value-type="string" table:style-name="ce12">
            <text:p>Nouvelle-Aquitaine</text:p>
          </table:table-cell>
          <table:table-cell table:style-name="ce12"/>
          <table:table-cell table:number-columns-repeated="16377" table:style-name="ce9"/>
        </table:table-row>
        <table:table-row table:style-name="ro12">
          <table:table-cell office:value-type="string" table:style-name="ce12">
            <text:p>Association "Les Faits Mer -observatoire du littoral"</text:p>
          </table:table-cell>
          <table:table-cell office:value-type="string" table:style-name="ce12">
            <text:p>Association</text:p>
          </table:table-cell>
          <table:table-cell office:value-type="string" table:style-name="ce12">
            <text:p>Membre du bureau</text:p>
          </table:table-cell>
          <table:table-cell office:value-type="string" table:style-name="ce12">
            <text:p>Oui</text:p>
          </table:table-cell>
          <table:table-cell office:value-type="string" table:style-name="ce12">
            <text:p>Participation au Groupe de Suivi de l'étude du fonctionnement hydrosédimentaire de l'estuaire de la La Laïta et du système dunaire associée.</text:p>
            <text:p>Actions dans le contexte dessciences participatives, suivi de la biodiversité, collaboration avec le chercheurs</text:p>
          </table:table-cell>
          <table:table-cell office:value-type="string" table:style-name="ce12">
            <text:p>Bretagne</text:p>
          </table:table-cell>
          <table:table-cell office:value-type="string" table:style-name="ce12">
            <text:p>En intégrant les données fournies par les stations "CoastSnap" et les observatoires du littoral</text:p>
          </table:table-cell>
          <table:table-cell table:number-columns-repeated="16377" table:style-name="ce9"/>
        </table:table-row>
        <table:table-row table:style-name="ro6">
          <table:table-cell office:value-type="string" table:style-name="ce12">
            <text:p>CDPNE</text:p>
          </table:table-cell>
          <table:table-cell office:value-type="string" table:style-name="ce12">
            <text:p>Association</text:p>
          </table:table-cell>
          <table:table-cell office:value-type="string" table:style-name="ce12">
            <text:p>Chargé d'études</text:p>
          </table:table-cell>
          <table:table-cell office:value-type="string" table:style-name="ce12">
            <text:p>Oui</text:p>
          </table:table-cell>
          <table:table-cell office:value-type="string" table:style-name="ce12">
            <text:p>Protection de l'Environnement</text:p>
          </table:table-cell>
          <table:table-cell office:value-type="string" table:style-name="ce12">
            <text:p>Centre-Val de Loire</text:p>
          </table:table-cell>
          <table:table-cell table:style-name="ce12"/>
          <table:table-cell table:number-columns-repeated="16377" table:style-name="ce9"/>
        </table:table-row>
        <table:table-row table:style-name="ro20">
          <table:table-cell office:value-type="string" table:style-name="ce12">
            <text:p>Service Départemental d'Incendie et de Secours de l'Orne</text:p>
          </table:table-cell>
          <table:table-cell office:value-type="string" table:style-name="ce12">
            <text:p>Etablissement public</text:p>
          </table:table-cell>
          <table:table-cell office:value-type="string" table:style-name="ce12">
            <text:p>Géomaticien</text:p>
          </table:table-cell>
          <table:table-cell office:value-type="string" table:style-name="ce12">
            <text:p>Oui</text:p>
          </table:table-cell>
          <table:table-cell office:value-type="string" table:style-name="ce12">
            <text:p>Connaissance la plus précise possible pour les opérateurs ou les sapeurs-pompiers.</text:p>
            <text:p>Utilisation également lors de dossiers pour certaines instances.</text:p>
          </table:table-cell>
          <table:table-cell office:value-type="string" table:style-name="ce12">
            <text:p>Normandie</text:p>
          </table:table-cell>
          <table:table-cell table:style-name="ce12"/>
          <table:table-cell table:number-columns-repeated="16377" table:style-name="ce9"/>
        </table:table-row>
        <table:table-row table:style-name="ro9">
          <table:table-cell office:value-type="string" table:style-name="ce12">
            <text:p>Département du Gard – Direction Générale adjointe Mobilité et Logistique</text:p>
          </table:table-cell>
          <table:table-cell office:value-type="string" table:style-name="ce12">
            <text:p>Collectivité territoriale &amp; EPCI</text:p>
          </table:table-cell>
          <table:table-cell office:value-type="string" table:style-name="ce12">
            <text:p>Responsable de Mission des Systèmes d’Information</text:p>
          </table:table-cell>
          <table:table-cell office:value-type="string" table:style-name="ce12">
            <text:p>Oui</text:p>
          </table:table-cell>
          <table:table-cell office:value-type="string" table:style-name="ce12">
            <text:p>Différentes thématiques en lien avec le domaine public routier et le patrimoine bâti/foncier départemental.</text:p>
          </table:table-cell>
          <table:table-cell office:value-type="string" table:style-name="ce12">
            <text:p>Occitanie</text:p>
          </table:table-cell>
          <table:table-cell office:value-type="string" table:style-name="ce12">
            <text:p>L’IGN dispose de plusieurs sites dont le Géoportail mais aussi ign.fr, espacecollaboratif.ign.fr, geoservices.ign.fr, geoportail-urbanisme.gouv.fr.</text:p>
            <text:p/>
            <text:p>Je pense qu’un travail de refonte est nécessaire avec :</text:p>
            <text:p>- d’un côté un site orienté grand public « à la Google Maps » proche du Géoportail mais simplifié et avec un accès direct à la carte (et non à un moteur de recherche comme aujourd’hui),</text:p>
            <text:p>- d’un autre site destiné aux professionnels/experts.</text:p>
          </table:table-cell>
          <table:table-cell table:number-columns-repeated="16377" table:style-name="ce9"/>
        </table:table-row>
        <table:table-row table:style-name="ro20">
          <table:table-cell office:value-type="string" table:style-name="ce12">
            <text:p>Office National des Forêts</text:p>
          </table:table-cell>
          <table:table-cell office:value-type="string" table:style-name="ce12">
            <text:p>Etablissement public</text:p>
          </table:table-cell>
          <table:table-cell office:value-type="string" table:style-name="ce12">
            <text:p>Albert Maillet – Directeur Forêt et risques naturels Réponse collective au nom de l’établissement ONF</text:p>
          </table:table-cell>
          <table:table-cell office:value-type="string" table:style-name="ce12">
            <text:p>Oui</text:p>
          </table:table-cell>
          <table:table-cell office:value-type="string" table:style-name="ce12">
            <text:p>La plupart des processus métier de l’ONF intègrent une forte dimension géographique, tant dans leur composante opérationnelle que R et D</text:p>
          </table:table-cell>
          <table:table-cell office:value-type="string" table:style-name="ce12">
            <text:p>Hauts-de-France</text:p>
          </table:table-cell>
          <table:table-cell office:value-type="string" table:style-name="ce12">
            <text:p>L’interface pour les professionnels a été arrêtée fin 2019, sans alternative jusqu’à ce jour. C’est principalement ce service qui doit être rétabli, pour permettre à chaque partenaire de gérer ses accès, ressources, …</text:p>
          </table:table-cell>
          <table:table-cell table:number-columns-repeated="16377" table:style-name="ce9"/>
        </table:table-row>
        <table:table-row table:style-name="ro13">
          <table:table-cell office:value-type="string" table:style-name="ce12">
            <text:p>SYDESL</text:p>
          </table:table-cell>
          <table:table-cell office:value-type="string" table:style-name="ce12">
            <text:p>Collectivité territoriale &amp; EPCI</text:p>
          </table:table-cell>
          <table:table-cell office:value-type="string" table:style-name="ce12">
            <text:p>Technicien géomatique</text:p>
          </table:table-cell>
          <table:table-cell office:value-type="string" table:style-name="ce12">
            <text:p>Oui</text:p>
          </table:table-cell>
          <table:table-cell office:value-type="string" table:style-name="ce12">
            <text:p>Gestion du patrimoine réseau et des travaux</text:p>
          </table:table-cell>
          <table:table-cell office:value-type="string" table:style-name="ce12">
            <text:p>Bourgogne-Franche-Comté</text:p>
          </table:table-cell>
          <table:table-cell table:style-name="ce12"/>
          <table:table-cell table:number-columns-repeated="16377" table:style-name="ce9"/>
        </table:table-row>
        <table:table-row table:style-name="ro22">
          <table:table-cell office:value-type="string" table:style-name="ce12">
            <text:p>NANTES MÉTROPOLE</text:p>
          </table:table-cell>
          <table:table-cell office:value-type="string" table:style-name="ce12">
            <text:p>Collectivité territoriale &amp; EPCI</text:p>
          </table:table-cell>
          <table:table-cell office:value-type="string" table:style-name="ce12">
            <text:p>Directrice de la Géographie et de l'Observation</text:p>
          </table:table-cell>
          <table:table-cell office:value-type="string" table:style-name="ce12">
            <text:p>Oui</text:p>
          </table:table-cell>
          <table:table-cell office:value-type="string" table:style-name="ce12">
            <text:p>La direction de la géographie et de l’observation pilote et anime le Système d’Information Géographique du territoire métropolitain.</text:p>
            <text:p>Elle produit, organise et met à disposition des utilisateurs (Ville de Nantes, Nantes Métropole et 23 communes au sein d'un service commun) tout type de données à dimension spatiale (de référence, métiers, démographique, topographique) et accompagne leur usage quotidien pour l’analyse spatiale ou les projets numériques à dimension géographique.</text:p>
          </table:table-cell>
          <table:table-cell office:value-type="string" table:style-name="ce12">
            <text:p>Pays de la Loire</text:p>
          </table:table-cell>
          <table:table-cell office:value-type="string" table:style-name="ce12">
            <text:p>Au risque de se répéter, la seule évolution possible est pour l’heure la rationalisation avec l’ensemble de l’offre nationale (et publique !).</text:p>
          </table:table-cell>
          <table:table-cell table:number-columns-repeated="16377" table:style-name="ce9"/>
        </table:table-row>
        <table:table-row table:style-name="ro27">
          <table:table-cell office:value-type="string" table:style-name="ce12">
            <text:p>Métropole Rouen Normandie – département SI, urbanisme, voirie, route, environnement, eau, assainissement, …</text:p>
          </table:table-cell>
          <table:table-cell office:value-type="string" table:style-name="ce12">
            <text:p>Collectivité territoriale &amp; EPCI</text:p>
          </table:table-cell>
          <table:table-cell office:value-type="string" table:style-name="ce12">
            <text:p>Responsable du service géomatique et connaissance des territoires, <text:s/>+Ensemble des référents de l’information géographique (8 personnes)</text:p>
          </table:table-cell>
          <table:table-cell office:value-type="string" table:style-name="ce12">
            <text:p>Oui</text:p>
          </table:table-cell>
          <table:table-cell office:value-type="string" table:style-name="ce12">
            <text:p>Acquisition et constitution des bases de données socles, catalogage, traitement et exploitation des données (internes et externes) dans les différents domaines métiers, publications d’applications et création de cartes</text:p>
          </table:table-cell>
          <table:table-cell office:value-type="string" table:style-name="ce12">
            <text:p>Normandie</text:p>
          </table:table-cell>
          <table:table-cell office:value-type="string" table:style-name="ce12">
            <text:p>peu de recul sur la question pour construire une réponse</text:p>
          </table:table-cell>
          <table:table-cell table:number-columns-repeated="16377" table:style-name="ce9"/>
        </table:table-row>
        <table:table-row table:style-name="ro29">
          <table:table-cell office:value-type="string" table:style-name="ce12">
            <text:p>Communauté d'Agglomération Gaillac Graulhet</text:p>
          </table:table-cell>
          <table:table-cell office:value-type="string" table:style-name="ce12">
            <text:p>Collectivité territoriale &amp; EPCI</text:p>
          </table:table-cell>
          <table:table-cell office:value-type="string" table:style-name="ce12">
            <text:p>Chef de service Information Géographique</text:p>
          </table:table-cell>
          <table:table-cell office:value-type="string" table:style-name="ce12">
            <text:p>Oui</text:p>
          </table:table-cell>
          <table:table-cell office:value-type="string" table:style-name="ce12">
            <text:p>Cartographie, applications webcarto, analyses spatiales et statistiques</text:p>
          </table:table-cell>
          <table:table-cell office:value-type="string" table:style-name="ce12">
            <text:p>Occitanie</text:p>
          </table:table-cell>
          <table:table-cell office:value-type="string" table:style-name="ce12">
            <text:p>Déployer une plateforme "élargie" regroupant différentes thématiques : adressage, GPU, PCRS</text:p>
          </table:table-cell>
          <table:table-cell table:number-columns-repeated="16377" table:style-name="ce9"/>
        </table:table-row>
        <table:table-row table:style-name="ro15">
          <table:table-cell office:value-type="string" table:style-name="ce12">
            <text:p>IDéO BFC / GIP Territoires Numériques BFC</text:p>
          </table:table-cell>
          <table:table-cell office:value-type="string" table:style-name="ce12">
            <text:p>Autre</text:p>
          </table:table-cell>
          <table:table-cell office:value-type="string" table:style-name="ce12">
            <text:p>Suzanne Nicey – Animatrice du dispositif IDéO BFC <text:s/>Jérôme Boutet – chef de projet Données et administrateur du portail IDéO BFC <text:s/>Maud Bessaguet - Responsable du dispositif IDéO BFC</text:p>
          </table:table-cell>
          <table:table-cell office:value-type="string" table:style-name="ce12">
            <text:p>Oui</text:p>
          </table:table-cell>
          <table:table-cell office:value-type="string" table:style-name="ce12">
            <text:p>Oui &gt; Pour quelle(s) finalité(s) utilisez-vous des données géographiques ?</text:p>
            <text:p>Oui, pour aider les producteurs de données à valoriser, diffuser et partager leurs<text:s/></text:p>
            <text:p>informations. (Aide à la structuration des données, métadonnées, extraction, cartographies,<text:s/></text:p>
            <text:p>dataviz…)</text:p>
          </table:table-cell>
          <table:table-cell office:value-type="string" table:style-name="ce12">
            <text:p>Bourgogne-Franche-Comté</text:p>
          </table:table-cell>
          <table:table-cell office:value-type="string" table:style-name="ce12">
            <text:p>Il doit correspondre aux expériences utilisateurs. Pour cela, l’IGN doit s’inspirer des méthodes de<text:s/></text:p>
            <text:p>définition de produits des entreprises de consommation grand public pour pouvoir répondre aux<text:s/></text:p>
            <text:p>besoins.</text:p>
          </table:table-cell>
          <table:table-cell table:number-columns-repeated="16377" table:style-name="ce9"/>
        </table:table-row>
        <table:table-row table:style-name="ro25">
          <table:table-cell office:value-type="string" table:style-name="ce12">
            <text:p>Université Grenoble Alpes + Laboratoire PACTE</text:p>
            <text:p>+ collaborations avec diverses collectivités territoriales ou structures (para-)publiques dans le cadre des activités de formation, expertise, recherche</text:p>
            <text:p>+ Créateur et responsable du système d’information territorial de la métropole grenobloise entre 2003 et 2006</text:p>
          </table:table-cell>
          <table:table-cell office:value-type="string" table:style-name="ce12">
            <text:p>Autre</text:p>
          </table:table-cell>
          <table:table-cell office:value-type="string" table:style-name="ce12">
            <text:p>Enseignant-chercheur en aménagement et développement territorial + géomatique</text:p>
          </table:table-cell>
          <table:table-cell office:value-type="string" table:style-name="ce12">
            <text:p>Oui</text:p>
          </table:table-cell>
          <table:table-cell office:value-type="string" table:style-name="ce12">
            <text:p>Travaux de recherche + prestations d’étude + formation professionnalisante</text:p>
          </table:table-cell>
          <table:table-cell office:value-type="string" table:style-name="ce12">
            <text:p>Auvergne-Rhône-Alpes</text:p>
          </table:table-cell>
          <table:table-cell office:value-type="string" table:style-name="ce12">
            <text:p>Parallèlement à sa vocation « grand public » et « culture géographique », le Geoportail pourrait être un outil utilisable et utile pour les structures territoriales encore très nombreuses à ne pas être dotées de SIG et pas prête de l’être (les petites communes notamment). L’intégration de données et de fonctionnalités adaptées à leurs besoins, mais couplée à une démarche d’information et de formation associant des structures telles que le CNFPT ou de structures de formation initiale ou continue, pourrait permettre à la fois d’apporter des réponses à des besoins et de « mettre le pied à l’étrier ».<text:s/></text:p>
            <text:p>Il convient pour ce faire de réaliser un travail d’enquête afin d’identifier les besoins ou familles de besoins effectifs, lesquels peuvent être assez différents de ceux qui peuvent venir à l’esprit des spécialistes du domaine.</text:p>
          </table:table-cell>
          <table:table-cell table:number-columns-repeated="16377" table:style-name="ce9"/>
        </table:table-row>
        <table:table-row table:style-name="ro11">
          <table:table-cell office:value-type="string" table:style-name="ce12">
            <text:p>Service Départemental d'Incendie et de Secours de Seine-et-Marne</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Aide à la prise de décisions, analyse du territoire, optimisation de la répartition des ressources</text:p>
          </table:table-cell>
          <table:table-cell office:value-type="string" table:style-name="ce12">
            <text:p>Ile-de-France</text:p>
          </table:table-cell>
          <table:table-cell office:value-type="string" table:style-name="ce12">
            <text:p>Facilitation de la récupération des flux des données à afficher</text:p>
          </table:table-cell>
          <table:table-cell table:number-columns-repeated="16377" table:style-name="ce9"/>
        </table:table-row>
        <table:table-row table:style-name="ro22">
          <table:table-cell office:value-type="string" table:style-name="ce12">
            <text:p>ENEDIS (gestionnaire du réseau de distribution d'électricité)</text:p>
          </table:table-cell>
          <table:table-cell office:value-type="string" table:style-name="ce12">
            <text:p>Grand groupe</text:p>
          </table:table-cell>
          <table:table-cell office:value-type="string" table:style-name="ce12">
            <text:p>MOA SI</text:p>
          </table:table-cell>
          <table:table-cell office:value-type="string" table:style-name="ce12">
            <text:p>Oui</text:p>
          </table:table-cell>
          <table:table-cell office:value-type="string" table:style-name="ce12">
            <text:p>Gestion patrimoniale, études/travaux d’affaires de raccordement/ingénierie, exploitation/conduite du réseau, réponses DT/DICT, analyse territoriale, service de données (consommation électrique), ….</text:p>
            <text:p>De nombreux services aux citoyens et des obligations réglementaires en matière d’économies d’énergie dans le cadre de transition écologique supposent une bonne connaissance des locaux, des lieux de services, quel qu’en soit la destination. <text:s/>La convergence entre base de données géographique et base d’adresse est fondamentale.</text:p>
            <text:p>En outre une meilleure connaissance des lieux de services est nécessaire, notamment avec la dématérialisation des services apportée par le déploiement des compteurs communicants, en électricité et en Gaz et depuis longtemps pour la téléphonie.</text:p>
          </table:table-cell>
          <table:table-cell office:value-type="string" table:style-name="ce12">
            <text:p>Autre</text:p>
          </table:table-cell>
          <table:table-cell table:style-name="ce12"/>
          <table:table-cell table:number-columns-repeated="16377" table:style-name="ce9"/>
        </table:table-row>
        <table:table-row table:style-name="ro9">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Croisement de données dans le cadre de mes travaux ; support de présentation - diffusion de résultats géolocalisés</text:p>
          </table:table-cell>
          <table:table-cell office:value-type="string" table:style-name="ce12">
            <text:p>Autre</text:p>
          </table:table-cell>
          <table:table-cell office:value-type="string" table:style-name="ce12">
            <text:p>Il faut pouvoir nagiver à toutes les échelles de façon fluide entre plan IGN et les données internationales disponible (OSM par exemple...)</text:p>
          </table:table-cell>
          <table:table-cell table:number-columns-repeated="16377" table:style-name="ce9"/>
        </table:table-row>
        <table:table-row table:style-name="ro6">
          <table:table-cell office:value-type="string" table:style-name="ce12">
            <text:p>DREAL Grand Est</text:p>
          </table:table-cell>
          <table:table-cell office:value-type="string" table:style-name="ce12">
            <text:p>Autre</text:p>
          </table:table-cell>
          <table:table-cell office:value-type="string" table:style-name="ce12">
            <text:p>Adjoint au chef du Pole SIG</text:p>
          </table:table-cell>
          <table:table-cell office:value-type="string" table:style-name="ce12">
            <text:p>Oui</text:p>
          </table:table-cell>
          <table:table-cell office:value-type="string" table:style-name="ce12">
            <text:p>Projets dans les politiques du MTES</text:p>
          </table:table-cell>
          <table:table-cell office:value-type="string" table:style-name="ce12">
            <text:p>Grand Est</text:p>
          </table:table-cell>
          <table:table-cell office:value-type="string" table:style-name="ce12">
            <text:p>y mettre OSM (je rigole !).</text:p>
            <text:p/>
            <text:p>Faire l'équivalent de Google map à l'ouverture de la carte, et proposer la possibilité d'une version avancée.</text:p>
          </table:table-cell>
          <table:table-cell table:number-columns-repeated="16377" table:style-name="ce9"/>
        </table:table-row>
        <table:table-row table:style-name="ro14">
          <table:table-cell office:value-type="string" table:style-name="ce12">
            <text:p>Laboratoire Ouvert Grenoblois : https://logre.eu</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qualité de l'air, biodiversité, gestion des eaux, internet associatif</text:p>
          </table:table-cell>
          <table:table-cell office:value-type="string" table:style-name="ce12">
            <text:p>Auvergne-Rhône-Alpes</text:p>
          </table:table-cell>
          <table:table-cell table:style-name="ce12"/>
          <table:table-cell table:number-columns-repeated="16377" table:style-name="ce9"/>
        </table:table-row>
        <table:table-row table:style-name="ro23">
          <table:table-cell office:value-type="string" table:style-name="ce12">
            <text:p>Région Occitanie</text:p>
          </table:table-cell>
          <table:table-cell office:value-type="string" table:style-name="ce12">
            <text:p>Collectivité territoriale &amp; EPCI</text:p>
          </table:table-cell>
          <table:table-cell office:value-type="string" table:style-name="ce12">
            <text:p>Responsable d'Unité SIG</text:p>
          </table:table-cell>
          <table:table-cell office:value-type="string" table:style-name="ce12">
            <text:p>Oui</text:p>
          </table:table-cell>
          <table:table-cell office:value-type="string" table:style-name="ce12">
            <text:p>pour alimenter des applications (Culture, Environnement, Formation, Mobilités...)</text:p>
            <text:p>pour produire des contenus cartographiques</text:p>
            <text:p>pour servir des réuitilisateurs de données (géomaticiens, partenaires, public Open Data...)</text:p>
          </table:table-cell>
          <table:table-cell office:value-type="string" table:style-name="ce12">
            <text:p>Occitanie</text:p>
          </table:table-cell>
          <table:table-cell table:style-name="ce12"/>
          <table:table-cell table:number-columns-repeated="16377" table:style-name="ce9"/>
        </table:table-row>
        <table:table-row table:style-name="ro14">
          <table:table-cell office:value-type="string" table:style-name="ce12">
            <text:p>DREAL PACA</text:p>
          </table:table-cell>
          <table:table-cell office:value-type="string" table:style-name="ce12">
            <text:p>Autre</text:p>
          </table:table-cell>
          <table:table-cell office:value-type="string" table:style-name="ce12">
            <text:p>Responsable de l'Unité Géomatique et Statistiques</text:p>
          </table:table-cell>
          <table:table-cell office:value-type="string" table:style-name="ce12">
            <text:p>Oui</text:p>
          </table:table-cell>
          <table:table-cell office:value-type="string" table:style-name="ce12">
            <text:p>Porter les politiques publiques, aider aux prises de décisions</text:p>
          </table:table-cell>
          <table:table-cell office:value-type="string" table:style-name="ce12">
            <text:p>Provence-Alpes-Côte d’Azur</text:p>
          </table:table-cell>
          <table:table-cell office:value-type="string" table:style-name="ce12">
            <text:p>Évolution dans le sens de la Géoplateforme</text:p>
          </table:table-cell>
          <table:table-cell table:number-columns-repeated="16377" table:style-name="ce9"/>
        </table:table-row>
        <table:table-row table:style-name="ro21">
          <table:table-cell office:value-type="string" table:style-name="ce12">
            <text:p>camptocamp.com</text:p>
          </table:table-cell>
          <table:table-cell office:value-type="string" table:style-name="ce12">
            <text:p>TPE/PME</text:p>
          </table:table-cell>
          <table:table-cell office:value-type="string" table:style-name="ce12">
            <text:p>Responsable du département Geospatial Solutions</text:p>
          </table:table-cell>
          <table:table-cell office:value-type="string" table:style-name="ce12">
            <text:p>Oui</text:p>
          </table:table-cell>
          <table:table-cell office:value-type="string" table:style-name="ce12">
            <text:p>o Optimisation avant publication dans portail cartographique / IDG</text:p>
            <text:p>o Analyses géomarketing,</text:p>
            <text:p>o Activités sportives/culturelles extérieures</text:p>
            <text:p>o Planification et transport/déplacement</text:p>
          </table:table-cell>
          <table:table-cell office:value-type="string" table:style-name="ce12">
            <text:p>Autre</text:p>
          </table:table-cell>
          <table:table-cell office:value-type="string" table:style-name="ce12">
            <text:p>Un portail grand public doublé d’une application native mobile, hyper performant et très</text:p>
            <text:p>ergonomique devrait être proposé. Un portail métier pour les professionnels pourrait</text:p>
            <text:p>éventuellement le compléter.</text:p>
            <text:p>Le site du géoportail grand public devrait être scindé en 2 portails: une application</text:p>
            <text:p>cartographique centré sur la carte et servant de point d’entrée pour l’utilisateur et un</text:p>
            <text:p>complément distinct de type CMS informant sur l’offre de service de l’IGN.</text:p>
          </table:table-cell>
          <table:table-cell table:number-columns-repeated="16377" table:style-name="ce9"/>
        </table:table-row>
        <table:table-row table:style-name="ro21">
          <table:table-cell office:value-type="string" table:style-name="ce12">
            <text:p>THALES SERVICES NUMERIQUES &amp; THALES ALENIA SPACE</text:p>
          </table:table-cell>
          <table:table-cell office:value-type="string" table:style-name="ce12">
            <text:p>Grand groupe</text:p>
          </table:table-cell>
          <table:table-cell office:value-type="string" table:style-name="ce12">
            <text:p>Responsable Commercial Thales Services Numériques</text:p>
          </table:table-cell>
          <table:table-cell office:value-type="string" table:style-name="ce12">
            <text:p>Oui</text:p>
          </table:table-cell>
          <table:table-cell office:value-type="string" table:style-name="ce12">
            <text:p>Prestations et services auprès des Clients du Groupe Thales sur les marchés de<text:s/></text:p>
            <text:p>l’aéronautique, du spatial, des transports terrestres, de la défense, de la sécurité, des<text:s/></text:p>
            <text:p>services numériques.</text:p>
          </table:table-cell>
          <table:table-cell office:value-type="string" table:style-name="ce12">
            <text:p>Autre</text:p>
          </table:table-cell>
          <table:table-cell office:value-type="string" table:style-name="ce12">
            <text:p>La disponibilité du portail et des géo-services doit être la priorité pour ne pas disqualifier<text:s/></text:p>
            <text:p>l’usage du Géoportail.<text:s/></text:p>
            <text:p>L’accès pourrait aussi être moins monolithique, à la façon d’un Google Maps, et proposer<text:s/></text:p>
            <text:p>une vision différenciée des géo-services et de certains géo-communs via un accès type<text:s/></text:p>
            <text:p>gouv.maps.fr ou maps.gouv.fr.</text:p>
            <text:p>Un hébergement sur une plateforme à forte visibilité fait aussi partie des conditions de<text:s/></text:p>
            <text:p>succès.</text:p>
          </table:table-cell>
          <table:table-cell table:number-columns-repeated="16377" table:style-name="ce9"/>
        </table:table-row>
        <table:table-row table:style-name="ro13">
          <table:table-cell office:value-type="string" table:style-name="ce12">
            <text:p>Préfecture de région du Grand Est (SGARE)</text:p>
          </table:table-cell>
          <table:table-cell office:value-type="string" table:style-name="ce12">
            <text:p>Administration centrale</text:p>
          </table:table-cell>
          <table:table-cell office:value-type="string" table:style-name="ce12">
            <text:p>Service d’études du SGARE Grand Est</text:p>
          </table:table-cell>
          <table:table-cell office:value-type="string" table:style-name="ce12">
            <text:p>Oui</text:p>
          </table:table-cell>
          <table:table-cell office:value-type="string" table:style-name="ce12">
            <text:p>Suivi des politiques publiques en région</text:p>
          </table:table-cell>
          <table:table-cell office:value-type="string" table:style-name="ce12">
            <text:p>Grand Est</text:p>
          </table:table-cell>
          <table:table-cell office:value-type="string" table:style-name="ce12">
            <text:p>Le géoportail est plutôt bien conçu et évolue dans le bon sens en offrant de nombreuses fonctionnalités utiles (ex : les isochrones et isodistances utiles pendant la crise COVID).</text:p>
          </table:table-cell>
          <table:table-cell table:number-columns-repeated="16377" table:style-name="ce9"/>
        </table:table-row>
        <table:table-row table:style-name="ro11">
          <table:table-cell office:value-type="string" table:style-name="ce12">
            <text:p>Capgemini</text:p>
          </table:table-cell>
          <table:table-cell office:value-type="string" table:style-name="ce12">
            <text:p>Grand groupe</text:p>
          </table:table-cell>
          <table:table-cell office:value-type="string" table:style-name="ce12">
            <text:p>Responsable de l’offre SIG – Capgemini France</text:p>
          </table:table-cell>
          <table:table-cell office:value-type="string" table:style-name="ce12">
            <text:p>Oui</text:p>
          </table:table-cell>
          <table:table-cell office:value-type="string" table:style-name="ce12">
            <text:p>Conseil et intégration de solutions SI Géographiques</text:p>
          </table:table-cell>
          <table:table-cell office:value-type="string" table:style-name="ce12">
            <text:p>Autre</text:p>
          </table:table-cell>
          <table:table-cell office:value-type="string" table:style-name="ce12">
            <text:p>Par une Apps Mobile et être plus orienté sur des services connectés à d’autres acteurs (Doctolib, ….).</text:p>
            <text:p>Il doit être léger pour des usages personnels et professionnels standards. C’est-à-dire passer d’un site pour géomaticien à un site pour citoyen et professionnels + accès aux contributeurs.</text:p>
            <text:p>Suggestion : la page d’accueil propose une recherche par adresse qui est une finalité mais pas un critère premier dans la majorité des cas. Cela donne l’impression qu’on cherche de l’information dans un catalogue.</text:p>
            <text:p>Passer de 1 géoportail à N plateformes pour N usages précis et uniques avec approche marketing associée. Bon exemple : IGN Rando qui constitue une référence sur sa thématique.</text:p>
            <text:p/>
            <text:p>En termes de démarche, il faut rendre la donnée accessible, facile à utiliser pour choisir quelques cas d’usages où l’IGN est légitime, sinon contribuer aux autres initiatives de façon communautaire avec des tiers notamment sur l’environnement où l’IGN peut jouer un rôle régalien.</text:p>
          </table:table-cell>
          <table:table-cell table:number-columns-repeated="16377" table:style-name="ce9"/>
        </table:table-row>
        <table:table-row table:style-name="ro7">
          <table:table-cell office:value-type="string" table:style-name="ce12">
            <text:p>Angers Loire Métropole</text:p>
          </table:table-cell>
          <table:table-cell office:value-type="string" table:style-name="ce12">
            <text:p>Collectivité territoriale &amp; EPCI</text:p>
          </table:table-cell>
          <table:table-cell office:value-type="string" table:style-name="ce12">
            <text:p>Responsable Information Géographique</text:p>
          </table:table-cell>
          <table:table-cell office:value-type="string" table:style-name="ce12">
            <text:p>Oui</text:p>
          </table:table-cell>
          <table:table-cell office:value-type="string" table:style-name="ce12">
            <text:p>Administration du Système d’Information Géographique de la collectivité</text:p>
          </table:table-cell>
          <table:table-cell office:value-type="string" table:style-name="ce12">
            <text:p>Pays de la Loire</text:p>
          </table:table-cell>
          <table:table-cell office:value-type="string" table:style-name="ce12">
            <text:p>1/ Tout d’abord, l’outil devrait permettre de consulter le cadastre de la DGFIP.</text:p>
            <text:p>2/ L’outil devrait permettre d’ajouter les données accessibles via data.gouv.</text:p>
          </table:table-cell>
          <table:table-cell table:number-columns-repeated="16377" table:style-name="ce9"/>
        </table:table-row>
        <table:table-row table:style-name="ro19">
          <table:table-cell office:value-type="string" table:style-name="ce12">
            <text:p>Association GeoRezo</text:p>
            <text:p>https://blog.georezo.net/laminute/tout-sur-georezo/mentions-legales/</text:p>
          </table:table-cell>
          <table:table-cell office:value-type="string" table:style-name="ce12">
            <text:p>Association</text:p>
          </table:table-cell>
          <table:table-cell office:value-type="string" table:style-name="ce12">
            <text:p>Nous sommes membres du bureau de l’association</text:p>
          </table:table-cell>
          <table:table-cell office:value-type="string" table:style-name="ce12">
            <text:p>Oui</text:p>
          </table:table-cell>
          <table:table-cell office:value-type="string" table:style-name="ce12">
            <text:p>Dans nos activités professionnelles respectives, peu pour les besoins du portail, où nous avons privilégié des fonds de plan d’OSM pour la cartographie des GéoEntreprises: https://georezo.net/geo-entreprise/</text:p>
          </table:table-cell>
          <table:table-cell office:value-type="string" table:style-name="ce12">
            <text:p>Autre</text:p>
          </table:table-cell>
          <table:table-cell office:value-type="string" table:style-name="ce12">
            <text:p>Vers la Géoplateforme, pour laquelle un certain nombre de professionnels ont contribué à des</text:p>
            <text:p>ateliers il y a quelques années, sans aucun retour de l’IGN...</text:p>
          </table:table-cell>
          <table:table-cell table:number-columns-repeated="16377" table:style-name="ce9"/>
        </table:table-row>
        <table:table-row table:style-name="ro25">
          <table:table-cell office:value-type="string" table:style-name="ce12">
            <text:p>Groupe La Poste</text:p>
          </table:table-cell>
          <table:table-cell office:value-type="string" table:style-name="ce12">
            <text:p>Grand groupe</text:p>
          </table:table-cell>
          <table:table-cell office:value-type="string" table:style-name="ce12">
            <text:p>Directrice du programme connaissance des territoires – Unité d’Affaires Solutions Efficacité Territoriale</text:p>
          </table:table-cell>
          <table:table-cell office:value-type="string" table:style-name="ce12">
            <text:p>Oui</text:p>
          </table:table-cell>
          <table:table-cell office:value-type="string" table:style-name="ce12">
            <text:p>La mission de l’Unité d’Affaires Solutions Efficacité Territoriale est de renforcer la capacité de décision et d’action locales des entreprises et collectivités au travers de solutions mixant les services numériques et l’intervention humaine et fondées sur la donnée territoriale.</text:p>
          </table:table-cell>
          <table:table-cell office:value-type="string" table:style-name="ce12">
            <text:p>Autre</text:p>
          </table:table-cell>
          <table:table-cell office:value-type="string" table:style-name="ce12">
            <text:p>Cf 2 questions plus haut</text:p>
          </table:table-cell>
          <table:table-cell table:number-columns-repeated="16377" table:style-name="ce9"/>
        </table:table-row>
        <table:table-row table:style-name="ro11">
          <table:table-cell office:value-type="string" table:style-name="ce12">
            <text:p>Régie de Gestion des Données Savoie Mont Blanc</text:p>
          </table:table-cell>
          <table:table-cell office:value-type="string" table:style-name="ce12">
            <text:p>Autre</text:p>
          </table:table-cell>
          <table:table-cell office:value-type="string" table:style-name="ce12">
            <text:p>Document complété collégialement par la direction de la RGD</text:p>
          </table:table-cell>
          <table:table-cell office:value-type="string" table:style-name="ce12">
            <text:p>Oui</text:p>
          </table:table-cell>
          <table:table-cell office:value-type="string" table:style-name="ce12">
            <text:p>Oui, pour diffusion aux collectivités locales et organismes publics des Pays de Savoie</text:p>
          </table:table-cell>
          <table:table-cell office:value-type="string" table:style-name="ce12">
            <text:p>Auvergne-Rhône-Alpes</text:p>
          </table:table-cell>
          <table:table-cell office:value-type="string" table:style-name="ce12">
            <text:p>Dans la continuité de la réflexion comparative sur le succès de Google, on peut se dire que le Géoportail gagnerait en popularité grâce à l'intégration de plus de données utiles au quotidien.</text:p>
          </table:table-cell>
          <table:table-cell table:number-columns-repeated="16377" table:style-name="ce9"/>
        </table:table-row>
        <table:table-row table:style-name="ro22">
          <table:table-cell office:value-type="string" table:style-name="ce12">
            <text:p>EFA-CGC, syndicat de l’environnement, la forêt et l’agriculture</text:p>
          </table:table-cell>
          <table:table-cell office:value-type="string" table:style-name="ce12">
            <text:p>Autre</text:p>
          </table:table-cell>
          <table:table-cell office:value-type="string" table:style-name="ce12">
            <text:p>Le Syndicat de la Forêt, Environnement et Agriculture, est présent aux Ministères de <text:s/>l’Agriculture et de la Transition écologique ainsi que dans les établissements et <text:s/>opérateurs qui en dépendent. De par ses statuts : « il contribue à tout sujet et débat d'ordre scientifique, technique <text:s/>et sociétal dans les domaines de l’écologie, de l’environnement, de l’agriculture, de <text:s/>l’eau, de l’aménagement du territoire, de la gestion des aides publiques, de la forêt <text:s/>et du bois »</text:p>
          </table:table-cell>
          <table:table-cell office:value-type="string" table:style-name="ce12">
            <text:p>Oui</text:p>
          </table:table-cell>
          <table:table-cell office:value-type="string" table:style-name="ce12">
            <text:p>EFA CGC représente des agents de tout statut et catégorie des ministères chargés<text:s/></text:p>
            <text:p>de l’agriculture et l’environnement, leurs établissements publics, les Parcs<text:s/></text:p>
            <text:p>nationaux, les organismes de la forêt privée... Au-delà de la défense des intérêts de<text:s/></text:p>
            <text:p>ses adhérents, EFA-CGC est aussi un lieu de réflexions sur les domaines d’activité<text:s/></text:p>
            <text:p>de ses membres. Ceux-ci sont, de par leurs fonctions, souvent amenés à utiliser<text:s/></text:p>
            <text:p>des données géographiques et des données forestières pour l’exercice de leurs<text:s/></text:p>
            <text:p>missions. Notez qu’il est dommage de restreindre la question aux données<text:s/></text:p>
            <text:p>géographiques : d’autres sources de données, statistiques par exemple doivent<text:s/></text:p>
            <text:p>aussi alimenter la démarche</text:p>
          </table:table-cell>
          <table:table-cell office:value-type="string" table:style-name="ce12">
            <text:p>Autre</text:p>
          </table:table-cell>
          <table:table-cell office:value-type="string" table:style-name="ce12">
            <text:p>Il devrait valoriser plus d’informations disponibles, notamment sur la forêt, l’agriculture, la<text:s/></text:p>
            <text:p>connaissance des territoires. On ne trouve même pas les données de l’inventaire forestier après 9<text:s/></text:p>
            <text:p>ans de fusion !</text:p>
            <text:p>Il devrait permettre un affichage partagé d’informations collectées dans le cadre des sciences<text:s/></text:p>
            <text:p>collaboratives par exemple, en distinguant bien les données souveraines des autres.<text:s/></text:p>
            <text:p>Il devrait pouvoir se décliner en briques professionnelles, offrant par défaut un ensemble de données<text:s/></text:p>
            <text:p>utiles selon des ensembles d’objets : forêt, agriculture, mobilité … au lieu de devoir chercher dans<text:s/></text:p>
            <text:p>des menus fourre-tout. Il devrait également proposer de nouveaux webservices découlant de la<text:s/></text:p>
            <text:p>gratuité des données. Par exemple : sélectionner un ensemble de couches de données, sélectionner<text:s/></text:p>
            <text:p>mon territoire (administratif ou écologique par exemple) et cliquer sur le bouton pour télécharger<text:s/></text:p>
            <text:p>toutes ces données → Libérer les initiatives des agents des organismes publics pour construire<text:s/></text:p>
            <text:p>ensemble ces nouvelles solutions.</text:p>
            <text:p>Il pourrait se décliner au travers d’applications pour téléphones mobiles/tablettes selon des utilités<text:s/></text:p>
            <text:p>ciblées (les briques professionnelles par exemple). Ce qui permet de s’ouvrir à un public<text:s/></text:p>
            <text:p>d’utilisateurs beaucoup plus large et de simplifier l’utilisation sur des outils nomades.</text:p>
          </table:table-cell>
          <table:table-cell table:number-columns-repeated="16377" table:style-name="ce9"/>
        </table:table-row>
        <table:table-row table:style-name="ro13">
          <table:table-cell office:value-type="string" table:style-name="ce12">
            <text:p>GEOFIT Groupe (GEOFIT/GEOFIT EXPERT/IGN FI)</text:p>
          </table:table-cell>
          <table:table-cell office:value-type="string" table:style-name="ce12">
            <text:p>Autre</text:p>
          </table:table-cell>
          <table:table-cell office:value-type="string" table:style-name="ce12">
            <text:p>PDG</text:p>
          </table:table-cell>
          <table:table-cell office:value-type="string" table:style-name="ce12">
            <text:p>Oui</text:p>
          </table:table-cell>
          <table:table-cell office:value-type="string" table:style-name="ce12">
            <text:p>GEOFIT acquière, traite et valorise les données géographiques</text:p>
          </table:table-cell>
          <table:table-cell office:value-type="string" table:style-name="ce12">
            <text:p>Autre</text:p>
          </table:table-cell>
          <table:table-cell office:value-type="string" table:style-name="ce12">
            <text:p>Peut-être permettre au Géoportail de mieux dialoguer avec d’autres plateformes qui sont ou qui vont arriver sur le marché à travers des initiatives publiques ou privées ?</text:p>
          </table:table-cell>
          <table:table-cell table:number-columns-repeated="16377" table:style-name="ce9"/>
        </table:table-row>
        <table:table-row table:style-name="ro12">
          <table:table-cell office:value-type="string" table:style-name="ce12">
            <text:p>METEO-FRANCE</text:p>
          </table:table-cell>
          <table:table-cell office:value-type="string" table:style-name="ce12">
            <text:p>Etablissement public</text:p>
          </table:table-cell>
          <table:table-cell office:value-type="string" table:style-name="ce12">
            <text:p>XXX</text:p>
          </table:table-cell>
          <table:table-cell office:value-type="string" table:style-name="ce12">
            <text:p>Oui</text:p>
          </table:table-cell>
          <table:table-cell office:value-type="string" table:style-name="ce12">
            <text:p>En recherche : utilisation de données géographiques « finales » (déjà traitées la plupart du temps) pour décrire la surface à la base de l’atmosphère, avec un focus sur la description des villes, mais aussi la végétation (en zones rurales et en ville).</text:p>
          </table:table-cell>
          <table:table-cell office:value-type="string" table:style-name="ce12">
            <text:p>Autre</text:p>
          </table:table-cell>
          <table:table-cell table:style-name="ce12"/>
          <table:table-cell table:number-columns-repeated="16377" table:style-name="ce9"/>
        </table:table-row>
        <table:table-row table:number-rows-repeated="10" table:style-name="ro2">
          <table:table-cell table:number-columns-repeated="6" table:style-name="ce9"/>
          <table:table-cell table:style-name="ce4"/>
          <table:table-cell table:number-columns-repeated="16377" table:style-name="ce9"/>
        </table:table-row>
        <table:table-row table:number-rows-repeated="1048464" table:style-name="ro2">
          <table:table-cell table:number-columns-repeated="16384"/>
        </table:table-row>
      </table:table>
      <table:table table:name="Part6_Q16" table:style-name="ta2">
        <table:table-column table:style-name="co45" table:default-cell-style-name="ce1"/>
        <table:table-column table:style-name="co20" table:default-cell-style-name="ce1"/>
        <table:table-column table:style-name="co2" table:default-cell-style-name="ce1"/>
        <table:table-column table:style-name="co13" table:default-cell-style-name="ce1"/>
        <table:table-column table:style-name="co46" table:default-cell-style-name="ce1"/>
        <table:table-column table:style-name="co44" table:default-cell-style-name="ce1"/>
        <table:table-column table:style-name="co8" table:default-cell-style-name="ce4"/>
        <table:table-column table:style-name="co2" table:number-columns-repeated="16377" table:default-cell-style-name="ce1"/>
        <table:table-row table:style-name="ro3">
          <table:table-cell office:value-type="string" table:style-name="ce10">
            <text:p>Quel est le nom de l'organisation à laquelle vous êtes rattaché(e) dans le cadre de l’utilisation de l'information géographique ?<text:s/></text:p>
          </table:table-cell>
          <table:table-cell office:value-type="string" table:style-name="ce10">
            <text:p>Quelle est la nature de votre organisation ?<text:s/></text:p>
          </table:table-cell>
          <table:table-cell office:value-type="string" table:style-name="ce10">
            <text:p>Quelle est votre fonction ?</text:p>
          </table:table-cell>
          <table:table-cell office:value-type="string" table:style-name="ce10">
            <text:p>Manipulez-vous directement des données géographiques ?</text:p>
          </table:table-cell>
          <table:table-cell office:value-type="string" table:style-name="ce10">
            <text:p>Pour quelle(s) finalité(s) utilisez-vous des données géographiques ?<text:s/></text:p>
          </table:table-cell>
          <table:table-cell office:value-type="string" table:style-name="ce10">
            <text:p>Région</text:p>
          </table:table-cell>
          <table:table-cell office:value-type="string" table:style-name="ce13">
            <text:p>16. Comment faire de la Géoplateforme un géo-commun, c’est-à-dire un outil obéissant à la gouvernance ouverte et issu de co-développement ? Comment en particulier permettre aux collectivités locales qui le souhaitent de s’appuyer sur la Géoplateforme ?</text:p>
          </table:table-cell>
          <table:table-cell table:number-columns-repeated="16377" table:style-name="ce7"/>
        </table:table-row>
        <table:table-row table:style-name="ro4">
          <table:table-cell office:value-type="string" table:style-name="ce12">
            <text:p>xxxx</text:p>
          </table:table-cell>
          <table:table-cell office:value-type="string" table:style-name="ce12">
            <text:p>TPE/PME</text:p>
          </table:table-cell>
          <table:table-cell office:value-type="string" table:style-name="ce12">
            <text:p>xxx</text:p>
          </table:table-cell>
          <table:table-cell office:value-type="string" table:style-name="ce12">
            <text:p>Oui</text:p>
          </table:table-cell>
          <table:table-cell office:value-type="string" table:style-name="ce12">
            <text:p>statistique, visualisation</text:p>
          </table:table-cell>
          <table:table-cell office:value-type="string" table:style-name="ce12">
            <text:p>Ile-de-France</text:p>
          </table:table-cell>
          <table:table-cell office:value-type="string" table:style-name="ce12">
            <text:p>- Ne pas faire un truc dans son coin mais contribuer aux projets existants pour les faire évoluer vers des éléments clés pour l'IGN.</text:p>
            <text:p><text:s/>- Participer à la formation des agents des collectivités à la contribution à des projets comme OSM ou ceux des géo-communs</text:p>
          </table:table-cell>
          <table:table-cell table:number-columns-repeated="16377" table:style-name="ce9"/>
        </table:table-row>
        <table:table-row table:style-name="ro29">
          <table:table-cell office:value-type="string" table:style-name="ce12">
            <text:p>Faire Ecole Ensemble</text:p>
          </table:table-cell>
          <table:table-cell office:value-type="string" table:style-name="ce12">
            <text:p>Association</text:p>
          </table:table-cell>
          <table:table-cell office:value-type="string" table:style-name="ce12">
            <text:p>Coordinateur</text:p>
          </table:table-cell>
          <table:table-cell office:value-type="string" table:style-name="ce12">
            <text:p>Oui</text:p>
          </table:table-cell>
          <table:table-cell office:value-type="string" table:style-name="ce12">
            <text:p>Rendre visible des réalités et à des fins pédagogiques : cartographie des enseignants qui pratiquent la classe dehors, projet participatif de cartographie du vivant à proximité des écoles ; etc.</text:p>
          </table:table-cell>
          <table:table-cell office:value-type="string" table:style-name="ce12">
            <text:p>Autre</text:p>
          </table:table-cell>
          <table:table-cell table:style-name="ce12"/>
          <table:table-cell table:number-columns-repeated="16377" table:style-name="ce9"/>
        </table:table-row>
        <table:table-row table:style-name="ro6">
          <table:table-cell office:value-type="string" table:style-name="ce12">
            <text:p>EDF</text:p>
          </table:table-cell>
          <table:table-cell office:value-type="string" table:style-name="ce12">
            <text:p>Grand groupe</text:p>
          </table:table-cell>
          <table:table-cell office:value-type="string" table:style-name="ce12">
            <text:p>Chef de projet SIG</text:p>
          </table:table-cell>
          <table:table-cell office:value-type="string" table:style-name="ce12">
            <text:p>Oui</text:p>
          </table:table-cell>
          <table:table-cell office:value-type="string" table:style-name="ce12">
            <text:p>Traitement de données</text:p>
          </table:table-cell>
          <table:table-cell office:value-type="string" table:style-name="ce12">
            <text:p>Auvergne-Rhône-Alpes</text:p>
          </table:table-cell>
          <table:table-cell office:value-type="string" table:style-name="ce12">
            <text:p>Rassembler les contributions sur des couches théatiques. Data.gouv..fr n'y arrive pas, il faut télécharger commune par commune, department par département, c'est très compliqué. La plateforme devra fédérer et non morceler comme le fait déjà le géoportail de l'urbanisme.</text:p>
          </table:table-cell>
          <table:table-cell table:number-columns-repeated="16377" table:style-name="ce9"/>
        </table:table-row>
        <table:table-row table:style-name="ro7">
          <table:table-cell office:value-type="string" table:style-name="ce12">
            <text:p>Commission Européenne - Eurostat - GISCO</text:p>
          </table:table-cell>
          <table:table-cell office:value-type="string" table:style-name="ce12">
            <text:p>Autre</text:p>
          </table:table-cell>
          <table:table-cell office:value-type="string" table:style-name="ce12">
            <text:p>Ingénieur en SIG et cartographie</text:p>
          </table:table-cell>
          <table:table-cell office:value-type="string" table:style-name="ce12">
            <text:p>Oui</text:p>
          </table:table-cell>
          <table:table-cell office:value-type="string" table:style-name="ce12">
            <text:p>analyse spatiale, cartographie, principalement en soutien aux politiques européennes</text:p>
          </table:table-cell>
          <table:table-cell office:value-type="string" table:style-name="ce12">
            <text:p>Autre</text:p>
          </table:table-cell>
          <table:table-cell office:value-type="string" table:style-name="ce12">
            <text:p>La geoplateforme pourrait être autant ouverte que possible aux producteurs de données, autre qu'IGN. Certaines collectivités (surtout aux niveau régional et parfois départemental) on déjà leur propre géoplateforme (ou equivalent). Une telle mutualisation est nécessaire et nécessite une bonne orchestration, sûrement de la part de l'IGN.</text:p>
            <text:p>Une formation et assistance plus poussée seraient aussi souhaitables pour pousser à l'adoption de cet outil de diffusion pour les collectivités n'ayant pas les capacités et/ou ressources pour contribuer de façon autonome.</text:p>
          </table:table-cell>
          <table:table-cell table:number-columns-repeated="16377" table:style-name="ce9"/>
        </table:table-row>
        <table:table-row table:style-name="ro7">
          <table:table-cell office:value-type="string" table:style-name="ce12">
            <text:p>OpenStreetMap France</text:p>
          </table:table-cell>
          <table:table-cell office:value-type="string" table:style-name="ce12">
            <text:p>Association</text:p>
          </table:table-cell>
          <table:table-cell office:value-type="string" table:style-name="ce12">
            <text:p>contributeur régulier et membre de la fondation</text:p>
          </table:table-cell>
          <table:table-cell office:value-type="string" table:style-name="ce12">
            <text:p>Oui</text:p>
          </table:table-cell>
          <table:table-cell office:value-type="string" table:style-name="ce12">
            <text:p>cartographie ferroviaire, réseau électrique, autres (bâtiments des quartiers que je connais etc)</text:p>
          </table:table-cell>
          <table:table-cell office:value-type="string" table:style-name="ce12">
            <text:p>Ile-de-France</text:p>
          </table:table-cell>
          <table:table-cell office:value-type="string" table:style-name="ce12">
            <text:p>Première mesure évidente, en libérer totalement le code source côté serveur, permettant à ceux qui le désirent la création d'instance tierces. Apparemment seul le code source côté client est distribué à ce jour, sauf erreur de ma part.</text:p>
            <text:p>Envisager peut-être un modèle intermédiaire type SaaS permettant à des acteurs tiers de rémunérer l'IGN pour une instance spécifique préconfigurée suivant leur besoin. Des API peuvent être suffisantes pour cela.</text:p>
            <text:p>Effectuer des conférences/formations auprès des développeurs et collectivités pour faire connaître ces outils.</text:p>
            <text:p>Mettre en avant des projets-phares montrant le type de résultat et d'usage que l'on peut obtenir.</text:p>
            <text:p>En faisant quelques recherches je découvre des outils comme django-geoportail qui méritent d'être plus connus et étendus.</text:p>
          </table:table-cell>
          <table:table-cell table:number-columns-repeated="16377" table:style-name="ce9"/>
        </table:table-row>
        <table:table-row table:style-name="ro8">
          <table:table-cell office:value-type="string" table:style-name="ce12">
            <text:p>DREAL Pays de la Loire</text:p>
          </table:table-cell>
          <table:table-cell office:value-type="string" table:style-name="ce12">
            <text:p>Autre</text:p>
          </table:table-cell>
          <table:table-cell office:value-type="string" table:style-name="ce12">
            <text:p>Analyste de données</text:p>
          </table:table-cell>
          <table:table-cell office:value-type="string" table:style-name="ce12">
            <text:p>Oui</text:p>
          </table:table-cell>
          <table:table-cell office:value-type="string" table:style-name="ce12">
            <text:p>Représentation cartographique d'indicateurs statistiques, production d'indicateurs statistiques territoriaux (ex nb de ceci ou de cela par commune, EPCI, département, bassin versant, iris...), visualisation d'objets géographiques... dans le cadre de la connaissance des territoires au service des politiques publiques que nous menons</text:p>
          </table:table-cell>
          <table:table-cell office:value-type="string" table:style-name="ce12">
            <text:p>Pays de la Loire</text:p>
          </table:table-cell>
          <table:table-cell office:value-type="string" table:style-name="ce12">
            <text:p>faire savoir que cette plateforme existe, leur expliquer comment faire, s'appuyer sur le réseaux des services déconcentrés de l'Etat (DDT.M ?)</text:p>
          </table:table-cell>
          <table:table-cell table:number-columns-repeated="16377" table:style-name="ce9"/>
        </table:table-row>
        <table:table-row table:style-name="ro9">
          <table:table-cell office:value-type="string" table:style-name="ce12">
            <text:p>DDT de l'Ariège</text:p>
          </table:table-cell>
          <table:table-cell office:value-type="string" table:style-name="ce12">
            <text:p>Autre</text:p>
          </table:table-cell>
          <table:table-cell office:value-type="string" table:style-name="ce12">
            <text:p>Chef de service adjoint Service Connaissance et Animatino Territoriales</text:p>
          </table:table-cell>
          <table:table-cell office:value-type="string" table:style-name="ce12">
            <text:p>Non</text:p>
          </table:table-cell>
          <table:table-cell table:style-name="ce12"/>
          <table:table-cell office:value-type="string" table:style-name="ce12">
            <text:p>Occitanie</text:p>
          </table:table-cell>
          <table:table-cell table:style-name="ce12"/>
          <table:table-cell table:number-columns-repeated="16377" table:style-name="ce9"/>
        </table:table-row>
        <table:table-row table:style-name="ro6">
          <table:table-cell office:value-type="string" table:style-name="ce12">
            <text:p>SMDEA</text:p>
          </table:table-cell>
          <table:table-cell office:value-type="string" table:style-name="ce12">
            <text:p>Collectivité territoriale &amp; EPCI</text:p>
          </table:table-cell>
          <table:table-cell office:value-type="string" table:style-name="ce12">
            <text:p>Administrateur SIG</text:p>
          </table:table-cell>
          <table:table-cell office:value-type="string" table:style-name="ce12">
            <text:p>Oui</text:p>
          </table:table-cell>
          <table:table-cell office:value-type="string" table:style-name="ce12">
            <text:p>Géoréférencement des données métiers</text:p>
          </table:table-cell>
          <table:table-cell office:value-type="string" table:style-name="ce12">
            <text:p>Occitanie</text:p>
          </table:table-cell>
          <table:table-cell table:style-name="ce12"/>
          <table:table-cell table:number-columns-repeated="16377" table:style-name="ce9"/>
        </table:table-row>
        <table:table-row table:style-name="ro6">
          <table:table-cell office:value-type="string" table:style-name="ce12">
            <text:p>CC Rhony Vistre Vidourle</text:p>
          </table:table-cell>
          <table:table-cell office:value-type="string" table:style-name="ce12">
            <text:p>Collectivité territoriale &amp; EPCI</text:p>
          </table:table-cell>
          <table:table-cell office:value-type="string" table:style-name="ce12">
            <text:p>DSI et responsable SIG</text:p>
          </table:table-cell>
          <table:table-cell office:value-type="string" table:style-name="ce12">
            <text:p>Oui</text:p>
          </table:table-cell>
          <table:table-cell office:value-type="string" table:style-name="ce12">
            <text:p>SIG</text:p>
          </table:table-cell>
          <table:table-cell office:value-type="string" table:style-name="ce12">
            <text:p>Occitanie</text:p>
          </table:table-cell>
          <table:table-cell office:value-type="string" table:style-name="ce12">
            <text:p>Ouverture du produits sur l'aspect paramétrage, ajout de couche, gestion des utilisateurs, restrictions</text:p>
          </table:table-cell>
          <table:table-cell table:number-columns-repeated="16377" table:style-name="ce9"/>
        </table:table-row>
        <table:table-row table:style-name="ro4">
          <table:table-cell office:value-type="string" table:style-name="ce12">
            <text:p>Openstreet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usage personnel</text:p>
          </table:table-cell>
          <table:table-cell office:value-type="string" table:style-name="ce12">
            <text:p>Pays de la Loire</text:p>
          </table:table-cell>
          <table:table-cell office:value-type="string" table:style-name="ce12">
            <text:p>Offrir des outils prêts à l'emploi pour une intégration à un site web, pour afficher des ressources locales, les afficher. Pour une mairie, il faut que la réutilisation soit facile et peu coûteuse.</text:p>
          </table:table-cell>
          <table:table-cell table:number-columns-repeated="16377" table:style-name="ce9"/>
        </table:table-row>
        <table:table-row table:style-name="ro10">
          <table:table-cell office:value-type="string" table:style-name="ce12">
            <text:p>Grand Poitiers</text:p>
          </table:table-cell>
          <table:table-cell office:value-type="string" table:style-name="ce12">
            <text:p>Collectivité territoriale &amp; EPCI</text:p>
          </table:table-cell>
          <table:table-cell office:value-type="string" table:style-name="ce12">
            <text:p>Responsable Valorisation des données</text:p>
          </table:table-cell>
          <table:table-cell office:value-type="string" table:style-name="ce12">
            <text:p>Oui</text:p>
          </table:table-cell>
          <table:table-cell office:value-type="string" table:style-name="ce12">
            <text:p>dans toutes les compétences de la communauté urbaine pour de l'analyse, de la diffusion ( dashboard, story map, sig web, open data)</text:p>
          </table:table-cell>
          <table:table-cell office:value-type="string" table:style-name="ce12">
            <text:p>Nouvelle-Aquitaine</text:p>
          </table:table-cell>
          <table:table-cell office:value-type="string" table:style-name="ce12">
            <text:p>co constuire</text:p>
          </table:table-cell>
          <table:table-cell table:number-columns-repeated="16377" table:style-name="ce9"/>
        </table:table-row>
        <table:table-row table:style-name="ro6">
          <table:table-cell office:value-type="string" table:style-name="ce12">
            <text:p>Compagnie d'Aménagement des Coteaux de Gascogne</text:p>
          </table:table-cell>
          <table:table-cell office:value-type="string" table:style-name="ce12">
            <text:p>Autre</text:p>
          </table:table-cell>
          <table:table-cell office:value-type="string" table:style-name="ce12">
            <text:p>Responsable SIG</text:p>
          </table:table-cell>
          <table:table-cell office:value-type="string" table:style-name="ce12">
            <text:p>Oui</text:p>
          </table:table-cell>
          <table:table-cell office:value-type="string" table:style-name="ce12">
            <text:p>Gestion de l'eau</text:p>
          </table:table-cell>
          <table:table-cell office:value-type="string" table:style-name="ce12">
            <text:p>Occitanie</text:p>
          </table:table-cell>
          <table:table-cell table:style-name="ce12"/>
          <table:table-cell table:number-columns-repeated="16377" table:style-name="ce9"/>
        </table:table-row>
        <table:table-row table:style-name="ro11">
          <table:table-cell office:value-type="string" table:style-name="ce12">
            <text:p>CNRS</text:p>
          </table:table-cell>
          <table:table-cell office:value-type="string" table:style-name="ce12">
            <text:p>Etablissement public</text:p>
          </table:table-cell>
          <table:table-cell office:value-type="string" table:style-name="ce12">
            <text:p>Ingénieur d'étude en sciences de l'information géographique (BAP D)</text:p>
          </table:table-cell>
          <table:table-cell office:value-type="string" table:style-name="ce12">
            <text:p>Oui</text:p>
          </table:table-cell>
          <table:table-cell office:value-type="string" table:style-name="ce12">
            <text:p>recherche et enseignement</text:p>
          </table:table-cell>
          <table:table-cell office:value-type="string" table:style-name="ce12">
            <text:p>Occitanie</text:p>
          </table:table-cell>
          <table:table-cell office:value-type="string" table:style-name="ce12">
            <text:p>J'apprends par ce questionnaire l'existence de ce projet de Géoplateforme. Donc merci pour l'info.</text:p>
            <text:p>On pourrait imaginer le geoportail comme portail permettant la visualisation de données et la création de webmaps.</text:p>
            <text:p>Il faut bien cadrer les objectifs de cette nouvelle plateforme et l'intégrer dans le paysage actuel de type "toile d'araignée" des infrastructures de données (géographiques ou non) national et international.</text:p>
            <text:p>Est-ce que les objectifs de cette Géoplateforme permettrait de faciliter le dépôt de géodonnées pour les fournisseurs des données d'une part et la recherche, téléchargement ou accès WMS/WFS aux données, la visualisation (ou aperçu) pour les utilisateurs ?<text:s/></text:p>
            <text:p>Quid du géocatalogue national (BRGM) qui joue en partie ce rôle ? idem pour data.gouv.fr et cie ? idem pour les open data des collectivités territoriales et des infrastructures de données de recherche actuellement en construction ? Quelle articulation ?</text:p>
          </table:table-cell>
          <table:table-cell table:number-columns-repeated="16377" table:style-name="ce9"/>
        </table:table-row>
        <table:table-row table:style-name="ro6">
          <table:table-cell office:value-type="string" table:style-name="ce12">
            <text:p>CNRS</text:p>
          </table:table-cell>
          <table:table-cell office:value-type="string" table:style-name="ce12">
            <text:p>Etablissement public</text:p>
          </table:table-cell>
          <table:table-cell office:value-type="string" table:style-name="ce12">
            <text:p>Ingénieur de recherche</text:p>
          </table:table-cell>
          <table:table-cell office:value-type="string" table:style-name="ce12">
            <text:p>Oui</text:p>
          </table:table-cell>
          <table:table-cell office:value-type="string" table:style-name="ce12">
            <text:p>Géographie de l'environnement</text:p>
          </table:table-cell>
          <table:table-cell office:value-type="string" table:style-name="ce12">
            <text:p>Grand Est</text:p>
          </table:table-cell>
          <table:table-cell office:value-type="string" table:style-name="ce12">
            <text:p>La gouvernance ouverte doit être inscrite dans la loi aussi... on en revient toujours à la même idée... Ne faudrait-il pas légiférer cette question!</text:p>
          </table:table-cell>
          <table:table-cell table:number-columns-repeated="16377" table:style-name="ce9"/>
        </table:table-row>
        <table:table-row table:style-name="ro12">
          <table:table-cell office:value-type="string" table:style-name="ce12">
            <text:p>dreal bretagne</text:p>
          </table:table-cell>
          <table:table-cell office:value-type="string" table:style-name="ce12">
            <text:p>Autre</text:p>
          </table:table-cell>
          <table:table-cell office:value-type="string" table:style-name="ce12">
            <text:p>responsable SI, responsable plateforme information géographique partenariale</text:p>
          </table:table-cell>
          <table:table-cell office:value-type="string" table:style-name="ce12">
            <text:p>Oui</text:p>
          </table:table-cell>
          <table:table-cell office:value-type="string" table:style-name="ce12">
            <text:p>essentiellement pour fabriquer des produits dérivés avec nos partenaires : connaissance territoriale, évaluation, interaction avec publics... dans une perspective plus large le but est de démocratiser l'accès à la connaissance ET sa construction collective</text:p>
          </table:table-cell>
          <table:table-cell office:value-type="string" table:style-name="ce12">
            <text:p>Bretagne</text:p>
          </table:table-cell>
          <table:table-cell office:value-type="string" table:style-name="ce12">
            <text:p>c'est la deuxième étape. la première étape est de déterminer ce que veut dire gouvernance ouverte. déjà pas d'accord sur l'ambition affichée.</text:p>
          </table:table-cell>
          <table:table-cell table:number-columns-repeated="16377" table:style-name="ce9"/>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aucune</text:p>
          </table:table-cell>
          <table:table-cell office:value-type="string" table:style-name="ce12">
            <text:p>Non</text:p>
          </table:table-cell>
          <table:table-cell table:style-name="ce12"/>
          <table:table-cell office:value-type="string" table:style-name="ce12">
            <text:p>Auvergne-Rhône-Alpes</text:p>
          </table:table-cell>
          <table:table-cell table:style-name="ce12"/>
          <table:table-cell table:number-columns-repeated="16377" table:style-name="ce9"/>
        </table:table-row>
        <table:table-row table:style-name="ro2">
          <table:table-cell office:value-type="string" table:style-name="ce12">
            <text:p>Particulier</text:p>
          </table:table-cell>
          <table:table-cell office:value-type="string" table:style-name="ce12">
            <text:p>Autre</text:p>
          </table:table-cell>
          <table:table-cell office:value-type="string" table:style-name="ce12">
            <text:p>Particulier</text:p>
          </table:table-cell>
          <table:table-cell office:value-type="string" table:style-name="ce12">
            <text:p>Non</text:p>
          </table:table-cell>
          <table:table-cell table:style-name="ce12"/>
          <table:table-cell office:value-type="string" table:style-name="ce12">
            <text:p>Bretagne</text:p>
          </table:table-cell>
          <table:table-cell table:style-name="ce12"/>
          <table:table-cell table:number-columns-repeated="16377" table:style-name="ce9"/>
        </table:table-row>
        <table:table-row table:style-name="ro29">
          <table:table-cell office:value-type="string" table:style-name="ce12">
            <text:p>Mairie d'Hérouville Saint-Clair</text:p>
          </table:table-cell>
          <table:table-cell office:value-type="string" table:style-name="ce12">
            <text:p>Collectivité territoriale &amp; EPCI</text:p>
          </table:table-cell>
          <table:table-cell office:value-type="string" table:style-name="ce12">
            <text:p>Technicienne SIG</text:p>
          </table:table-cell>
          <table:table-cell office:value-type="string" table:style-name="ce12">
            <text:p>Oui</text:p>
          </table:table-cell>
          <table:table-cell office:value-type="string" table:style-name="ce12">
            <text:p>Création de plan</text:p>
          </table:table-cell>
          <table:table-cell office:value-type="string" table:style-name="ce12">
            <text:p>Normandie</text:p>
          </table:table-cell>
          <table:table-cell office:value-type="string" table:style-name="ce12">
            <text:p>Utiliser les ressources régionales et départementales? pour qu'elles fassent un relais de confiance auprès des collectivités plus petites?</text:p>
          </table:table-cell>
          <table:table-cell table:number-columns-repeated="16377" table:style-name="ce9"/>
        </table:table-row>
        <table:table-row table:style-name="ro13">
          <table:table-cell office:value-type="string" table:style-name="ce12">
            <text:p>Métropole Aix Marseille Provence</text:p>
          </table:table-cell>
          <table:table-cell office:value-type="string" table:style-name="ce12">
            <text:p>Collectivité territoriale &amp; EPCI</text:p>
          </table:table-cell>
          <table:table-cell office:value-type="string" table:style-name="ce12">
            <text:p>responsable des données</text:p>
          </table:table-cell>
          <table:table-cell office:value-type="string" table:style-name="ce12">
            <text:p>Oui</text:p>
          </table:table-cell>
          <table:table-cell office:value-type="string" table:style-name="ce12">
            <text:p>Répondre à ttes les directions métiers de notre collectivité</text:p>
          </table:table-cell>
          <table:table-cell office:value-type="string" table:style-name="ce12">
            <text:p>Provence-Alpes-Côte d’Azur</text:p>
          </table:table-cell>
          <table:table-cell office:value-type="string" table:style-name="ce12">
            <text:p>Ouvrir des focntionnalités simples ( adresse )à encapsuler dans les portails des collectivités . Travailler avec les principaux éditeurs de logiciel.</text:p>
          </table:table-cell>
          <table:table-cell table:number-columns-repeated="16377" table:style-name="ce9"/>
        </table:table-row>
        <table:table-row table:style-name="ro4">
          <table:table-cell office:value-type="string" table:style-name="ce12">
            <text:p>Datakode</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Urbanisme, DECI, services publics</text:p>
          </table:table-cell>
          <table:table-cell office:value-type="string" table:style-name="ce12">
            <text:p>Occitanie</text:p>
          </table:table-cell>
          <table:table-cell office:value-type="string" table:style-name="ce12">
            <text:p>Faire simple et efficace sans INSPIRE</text:p>
          </table:table-cell>
          <table:table-cell table:number-columns-repeated="16377" table:style-name="ce9"/>
        </table:table-row>
        <table:table-row table:style-name="ro4">
          <table:table-cell office:value-type="string" table:style-name="ce12">
            <text:p>INRAE</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Autre</text:p>
          </table:table-cell>
          <table:table-cell office:value-type="string" table:style-name="ce12">
            <text:p>Je ne sais pas.</text:p>
          </table:table-cell>
          <table:table-cell table:number-columns-repeated="16377" table:style-name="ce9"/>
        </table:table-row>
        <table:table-row table:style-name="ro14">
          <table:table-cell office:value-type="string" table:style-name="ce12">
            <text:p>coopérative forestière forêts et bois de l est</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production de cartes des forêts privées et site web géographique</text:p>
          </table:table-cell>
          <table:table-cell office:value-type="string" table:style-name="ce12">
            <text:p>Grand Est</text:p>
          </table:table-cell>
          <table:table-cell table:style-name="ce12"/>
          <table:table-cell table:number-columns-repeated="16377" table:style-name="ce9"/>
        </table:table-row>
        <table:table-row table:style-name="ro7">
          <table:table-cell office:value-type="string" table:style-name="ce12">
            <text:p>Université de Lyon- LabEx Intelligences des Mondes Urbains, Laboratoire LIRIS, UMR CNRS 5205</text:p>
          </table:table-cell>
          <table:table-cell office:value-type="string" table:style-name="ce12">
            <text:p>Etablissement public</text:p>
          </table:table-cell>
          <table:table-cell office:value-type="string" table:style-name="ce12">
            <text:p>Directeur du LabEx IMU; Professeur des Universités</text:p>
          </table:table-cell>
          <table:table-cell office:value-type="string" table:style-name="ce12">
            <text:p>Oui</text:p>
          </table:table-cell>
          <table:table-cell office:value-type="string" table:style-name="ce12">
            <text:p>Utilisation dans le cadres de recherches liées au territoire et son évolution</text:p>
          </table:table-cell>
          <table:table-cell office:value-type="string" table:style-name="ce12">
            <text:p>Auvergne-Rhône-Alpes</text:p>
          </table:table-cell>
          <table:table-cell office:value-type="string" table:style-name="ce12">
            <text:p>Il est nécessaire de proposer des outils déployables par chacun sans forcément avoir l’ambition d’être agrégateur de contenu. Le principal est dans un premier temps de parler le même langage (en particulier utiliser les mêmes standards, aller vers les mêmes données documentées, monter en qualité). Il semble nécessaire là encore d’assurer un accompagnement technique, mais aussi de laisser les collectivités s’emparer des outils et logiciels développés afin d’y adjoindre leur propre besoins ; cela peut bien sûr se faire avec des entreprises en collectif afin de développer les communs.</text:p>
          </table:table-cell>
          <table:table-cell table:number-columns-repeated="16377" table:style-name="ce9"/>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Propriétaire</text:p>
          </table:table-cell>
          <table:table-cell office:value-type="string" table:style-name="ce12">
            <text:p>Oui</text:p>
          </table:table-cell>
          <table:table-cell office:value-type="string" table:style-name="ce12">
            <text:p>Déterminer les bornes de mes terrains</text:p>
          </table:table-cell>
          <table:table-cell office:value-type="string" table:style-name="ce12">
            <text:p>Nouvelle-Aquitaine</text:p>
          </table:table-cell>
          <table:table-cell table:style-name="ce12"/>
          <table:table-cell table:number-columns-repeated="16377" table:style-name="ce9"/>
        </table:table-row>
        <table:table-row table:style-name="ro11">
          <table:table-cell office:value-type="string" table:style-name="ce12">
            <text:p>Aucune</text:p>
          </table:table-cell>
          <table:table-cell office:value-type="string" table:style-name="ce12">
            <text:p>Autre</text:p>
          </table:table-cell>
          <table:table-cell office:value-type="string" table:style-name="ce12">
            <text:p>Juriste en droit public</text:p>
          </table:table-cell>
          <table:table-cell office:value-type="string" table:style-name="ce12">
            <text:p>Non</text:p>
          </table:table-cell>
          <table:table-cell table:style-name="ce12"/>
          <table:table-cell office:value-type="string" table:style-name="ce12">
            <text:p>Ile-de-France</text:p>
          </table:table-cell>
          <table:table-cell office:value-type="string" table:style-name="ce12">
            <text:p>Outre la constitution d'un GIP ou d'une convention cadre reconnue par l'Autorité règlementaire, <text:s/>il serait intéressant de conditionner tout aide ou concours financier de l'Etat à une obligation de contribution et de partage de certaines données géographiques au Commun, notamment le cadre des programmes de l'ANCT (Incubateur de Territoire / Action Coeur de Ville / Petites de demain / France Service / France relance ...)</text:p>
            <text:p/>
            <text:p>Egalement, en matière de données sur le logement social et immobilier en général, veiller à ce que les conventions conclues avec la Caisse des Dépôts et Consignations contiennent une clause de contribution aux Géo-Communs.</text:p>
            <text:p/>
            <text:p>Enfin, s'associer à toute initiative de Smart City, comme opérateur de référence ("Contributeur en dernier ressort", auprès des Collectivités territoriales pilotes de ces démarches.</text:p>
          </table:table-cell>
          <table:table-cell table:number-columns-repeated="16377" table:style-name="ce9"/>
        </table:table-row>
        <table:table-row table:style-name="ro6">
          <table:table-cell office:value-type="string" table:style-name="ce12">
            <text:p>Géolithe</text:p>
          </table:table-cell>
          <table:table-cell office:value-type="string" table:style-name="ce12">
            <text:p>TPE/PME</text:p>
          </table:table-cell>
          <table:table-cell office:value-type="string" table:style-name="ce12">
            <text:p>Cartographe risques naturels</text:p>
          </table:table-cell>
          <table:table-cell office:value-type="string" table:style-name="ce12">
            <text:p>Oui</text:p>
          </table:table-cell>
          <table:table-cell office:value-type="string" table:style-name="ce12">
            <text:p>cartes de risques naturels</text:p>
          </table:table-cell>
          <table:table-cell office:value-type="string" table:style-name="ce12">
            <text:p>Auvergne-Rhône-Alpes</text:p>
          </table:table-cell>
          <table:table-cell office:value-type="string" table:style-name="ce12">
            <text:p>Une difficulté rencontrée dans data.gouv.fr est l'éparpillement de données semblables : ainsi, les zonages de Plan de Prévention des risques sont fournis parfois par commune ou CC, parfois par département, parfois par bassin de risque, rendant la recherche souvent difficile.</text:p>
          </table:table-cell>
          <table:table-cell table:number-columns-repeated="16377" table:style-name="ce9"/>
        </table:table-row>
        <table:table-row table:style-name="ro16">
          <table:table-cell office:value-type="string" table:style-name="ce12">
            <text:p>IGN</text:p>
          </table:table-cell>
          <table:table-cell office:value-type="string" table:style-name="ce12">
            <text:p>Etablissement public</text:p>
          </table:table-cell>
          <table:table-cell office:value-type="string" table:style-name="ce12">
            <text:p>chargé de mission géolocalisation</text:p>
          </table:table-cell>
          <table:table-cell office:value-type="string" table:style-name="ce12">
            <text:p>Oui</text:p>
          </table:table-cell>
          <table:table-cell office:value-type="string" table:style-name="ce12">
            <text:p>Les données sont utilisées à des fins de géoréférencement d'autres données (géolocalisation indirecte) ou de modélisation d'environnements centrés la position de l'utilisateurs</text:p>
          </table:table-cell>
          <table:table-cell office:value-type="string" table:style-name="ce12">
            <text:p>Ile-de-France</text:p>
          </table:table-cell>
          <table:table-cell table:style-name="ce12"/>
          <table:table-cell table:number-columns-repeated="16377" table:style-name="ce9"/>
        </table:table-row>
        <table:table-row table:style-name="ro6">
          <table:table-cell office:value-type="string" table:style-name="ce12">
            <text:p>​-</text:p>
          </table:table-cell>
          <table:table-cell office:value-type="string" table:style-name="ce12">
            <text:p>Autre</text:p>
          </table:table-cell>
          <table:table-cell office:value-type="string" table:style-name="ce12">
            <text:p>​-</text:p>
          </table:table-cell>
          <table:table-cell office:value-type="string" table:style-name="ce12">
            <text:p>Oui</text:p>
          </table:table-cell>
          <table:table-cell office:value-type="string" table:style-name="ce12">
            <text:p>citoyen</text:p>
          </table:table-cell>
          <table:table-cell office:value-type="string" table:style-name="ce12">
            <text:p>Auvergne-Rhône-Alpes</text:p>
          </table:table-cell>
          <table:table-cell table:style-name="ce12"/>
          <table:table-cell table:number-columns-repeated="16377" table:style-name="ce9"/>
        </table:table-row>
        <table:table-row table:style-name="ro14">
          <table:table-cell office:value-type="string" table:style-name="ce12">
            <text:p>MAJO (nom commercial Citymagine)</text:p>
          </table:table-cell>
          <table:table-cell office:value-type="string" table:style-name="ce12">
            <text:p>Autre</text:p>
          </table:table-cell>
          <table:table-cell office:value-type="string" table:style-name="ce12">
            <text:p>Directeur Général</text:p>
          </table:table-cell>
          <table:table-cell office:value-type="string" table:style-name="ce12">
            <text:p>Oui</text:p>
          </table:table-cell>
          <table:table-cell office:value-type="string" table:style-name="ce12">
            <text:p>Maintenance des infrastructures = routes + villes + voies navigables</text:p>
            <text:p>Sécurité routière</text:p>
          </table:table-cell>
          <table:table-cell office:value-type="string" table:style-name="ce12">
            <text:p>Hauts-de-France</text:p>
          </table:table-cell>
          <table:table-cell office:value-type="string" table:style-name="ce12">
            <text:p>nsp</text:p>
          </table:table-cell>
          <table:table-cell table:number-columns-repeated="16377" table:style-name="ce9"/>
        </table:table-row>
        <table:table-row table:style-name="ro13">
          <table:table-cell office:value-type="string" table:style-name="ce12">
            <text:p>Tétras Libre</text:p>
          </table:table-cell>
          <table:table-cell office:value-type="string" table:style-name="ce12">
            <text:p>TPE/PME</text:p>
          </table:table-cell>
          <table:table-cell office:value-type="string" table:style-name="ce12">
            <text:p>Gérant</text:p>
          </table:table-cell>
          <table:table-cell office:value-type="string" table:style-name="ce12">
            <text:p>Oui</text:p>
          </table:table-cell>
          <table:table-cell office:value-type="string" table:style-name="ce12">
            <text:p>Rendus géolocalisés, apprentissages automatiques, IA</text:p>
          </table:table-cell>
          <table:table-cell office:value-type="string" table:style-name="ce12">
            <text:p>Auvergne-Rhône-Alpes</text:p>
          </table:table-cell>
          <table:table-cell office:value-type="string" table:style-name="ce12">
            <text:p>API, contributions des collectivités "à la OSM"</text:p>
          </table:table-cell>
          <table:table-cell table:number-columns-repeated="16377" table:style-name="ce9"/>
        </table:table-row>
        <table:table-row table:style-name="ro6">
          <table:table-cell office:value-type="string" table:style-name="ce12">
            <text:p>Open Street 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enrichissement de la base de données OSM</text:p>
          </table:table-cell>
          <table:table-cell office:value-type="string" table:style-name="ce12">
            <text:p>Auvergne-Rhône-Alpes</text:p>
          </table:table-cell>
          <table:table-cell office:value-type="string" table:style-name="ce12">
            <text:p>Une gouvernance totalement transparente envers le public, et permettant aux collectivités locales (ou à d'autres acteurs reconnus) de prendre une place (au moins en tant qu'observatrice) si elle le demande.</text:p>
          </table:table-cell>
          <table:table-cell table:number-columns-repeated="16377" table:style-name="ce9"/>
        </table:table-row>
        <table:table-row table:style-name="ro17">
          <table:table-cell office:value-type="string" table:style-name="ce12">
            <text:p>Communauté d'agglomération du Val de Fensch</text:p>
          </table:table-cell>
          <table:table-cell office:value-type="string" table:style-name="ce12">
            <text:p>Collectivité territoriale &amp; EPCI</text:p>
          </table:table-cell>
          <table:table-cell office:value-type="string" table:style-name="ce12">
            <text:p>DSI - responsable SIG</text:p>
          </table:table-cell>
          <table:table-cell office:value-type="string" table:style-name="ce12">
            <text:p>Oui</text:p>
          </table:table-cell>
          <table:table-cell office:value-type="string" table:style-name="ce12">
            <text:p>Réalisation de cartographies, études statistiques, projets d'aménagement, outils décisionnels ou d'aides à la décision, instruction gestion des compétences internes (urbanisme, réseaux eau et assainissement, aménagement du territoire, développement économique, travaux VRD)</text:p>
          </table:table-cell>
          <table:table-cell office:value-type="string" table:style-name="ce12">
            <text:p>Grand Est</text:p>
          </table:table-cell>
          <table:table-cell office:value-type="string" table:style-name="ce12">
            <text:p>En développement des synergies IGN/acteurs locaux par exemple</text:p>
          </table:table-cell>
          <table:table-cell table:number-columns-repeated="16377" table:style-name="ce9"/>
        </table:table-row>
        <table:table-row table:style-name="ro6">
          <table:table-cell office:value-type="string" table:style-name="ce12">
            <text:p>COEUR Emeraude</text:p>
          </table:table-cell>
          <table:table-cell office:value-type="string" table:style-name="ce12">
            <text:p>Collectivité territoriale &amp; EPCI</text:p>
          </table:table-cell>
          <table:table-cell office:value-type="string" table:style-name="ce12">
            <text:p>Geomaticien</text:p>
          </table:table-cell>
          <table:table-cell office:value-type="string" table:style-name="ce12">
            <text:p>Oui</text:p>
          </table:table-cell>
          <table:table-cell office:value-type="string" table:style-name="ce12">
            <text:p>urba, zones naturelles</text:p>
          </table:table-cell>
          <table:table-cell office:value-type="string" table:style-name="ce12">
            <text:p>Bretagne</text:p>
          </table:table-cell>
          <table:table-cell table:style-name="ce12"/>
          <table:table-cell table:number-columns-repeated="16377" table:style-name="ce9"/>
        </table:table-row>
        <table:table-row table:style-name="ro13">
          <table:table-cell office:value-type="string" table:style-name="ce12">
            <text:p>ecri-topo</text:p>
          </table:table-cell>
          <table:table-cell office:value-type="string" table:style-name="ce12">
            <text:p>TPE/PME</text:p>
          </table:table-cell>
          <table:table-cell office:value-type="string" table:style-name="ce12">
            <text:p>Consultant</text:p>
          </table:table-cell>
          <table:table-cell office:value-type="string" table:style-name="ce12">
            <text:p>Oui</text:p>
          </table:table-cell>
          <table:table-cell office:value-type="string" table:style-name="ce12">
            <text:p>Levé grande échelle / Cartographie grande echelle</text:p>
          </table:table-cell>
          <table:table-cell office:value-type="string" table:style-name="ce12">
            <text:p>Auvergne-Rhône-Alpes</text:p>
          </table:table-cell>
          <table:table-cell office:value-type="string" table:style-name="ce12">
            <text:p>votre questionnaire ets bcp trop ouvert: ce n est pas à l'utilisateur de rédiger une thèse sur les geo communs. posez des questions avec des choix.<text:s/></text:p>
            <text:p>Vous n aurez pas un panel large qui puisse vous repon,dre si vous demandez un travail de membre du comite de direction de l IGN!</text:p>
          </table:table-cell>
          <table:table-cell table:number-columns-repeated="16377" table:style-name="ce9"/>
        </table:table-row>
        <table:table-row table:style-name="ro6">
          <table:table-cell office:value-type="string" table:style-name="ce12">
            <text:p>REALIZ3D</text:p>
          </table:table-cell>
          <table:table-cell office:value-type="string" table:style-name="ce12">
            <text:p>Autre</text:p>
          </table:table-cell>
          <table:table-cell office:value-type="string" table:style-name="ce12">
            <text:p>Associé</text:p>
          </table:table-cell>
          <table:table-cell office:value-type="string" table:style-name="ce12">
            <text:p>Oui</text:p>
          </table:table-cell>
          <table:table-cell office:value-type="string" table:style-name="ce12">
            <text:p>Information, représentation graphique</text:p>
          </table:table-cell>
          <table:table-cell office:value-type="string" table:style-name="ce12">
            <text:p>Ile-de-France</text:p>
          </table:table-cell>
          <table:table-cell table:style-name="ce12"/>
          <table:table-cell table:number-columns-repeated="16377" table:style-name="ce9"/>
        </table:table-row>
        <table:table-row table:style-name="ro7">
          <table:table-cell office:value-type="string" table:style-name="ce12">
            <text:p>draaf</text:p>
          </table:table-cell>
          <table:table-cell office:value-type="string" table:style-name="ce12">
            <text:p>Administration centrale</text:p>
          </table:table-cell>
          <table:table-cell office:value-type="string" table:style-name="ce12">
            <text:p>statisticien</text:p>
          </table:table-cell>
          <table:table-cell office:value-type="string" table:style-name="ce12">
            <text:p>Oui</text:p>
          </table:table-cell>
          <table:table-cell office:value-type="string" table:style-name="ce12">
            <text:p>représentation de données statistiques, créations d'objets géographiques type tampon</text:p>
          </table:table-cell>
          <table:table-cell office:value-type="string" table:style-name="ce12">
            <text:p>Nouvelle-Aquitaine</text:p>
          </table:table-cell>
          <table:table-cell office:value-type="string" table:style-name="ce12">
            <text:p>les collectivités locales n'ont pas toutes les mêmes objectifs, moyens et priorités, l'IGN peut au travers de la géoplateforme montrer les bons exemples et éventuellement proposer des généralisations...<text:s/></text:p>
            <text:p/>
            <text:p>les collectivités locales sont parfois sourcilleuses sur leurs données et deniers, le "contrat" doit être gagnant / gagnant.</text:p>
          </table:table-cell>
          <table:table-cell table:number-columns-repeated="16377" table:style-name="ce9"/>
        </table:table-row>
        <table:table-row table:style-name="ro13">
          <table:table-cell office:value-type="string" table:style-name="ce12">
            <text:p>ADEME (et FabMob)</text:p>
          </table:table-cell>
          <table:table-cell office:value-type="string" table:style-name="ce12">
            <text:p>Etablissement public</text:p>
          </table:table-cell>
          <table:table-cell office:value-type="string" table:style-name="ce12">
            <text:p>conseiller</text:p>
          </table:table-cell>
          <table:table-cell office:value-type="string" table:style-name="ce12">
            <text:p>Non</text:p>
          </table:table-cell>
          <table:table-cell table:style-name="ce12"/>
          <table:table-cell office:value-type="string" table:style-name="ce12">
            <text:p>Provence-Alpes-Côte d’Azur</text:p>
          </table:table-cell>
          <table:table-cell office:value-type="string" table:style-name="ce12">
            <text:p>il faut différencier les contributeurs au commun et les utilisateurs, et séduire les 2 communautés pour qu'elles aient envie de contribuer à ce projet et envie de l'utiliser.</text:p>
          </table:table-cell>
          <table:table-cell table:number-columns-repeated="16377" table:style-name="ce9"/>
        </table:table-row>
        <table:table-row table:style-name="ro13">
          <table:table-cell office:value-type="string" table:style-name="ce12">
            <text:p>Direction régionale des affaires culturelles</text:p>
          </table:table-cell>
          <table:table-cell office:value-type="string" table:style-name="ce12">
            <text:p>Autre</text:p>
          </table:table-cell>
          <table:table-cell office:value-type="string" table:style-name="ce12">
            <text:p>Conservateur du patrimoine</text:p>
          </table:table-cell>
          <table:table-cell office:value-type="string" table:style-name="ce12">
            <text:p>Oui</text:p>
          </table:table-cell>
          <table:table-cell office:value-type="string" table:style-name="ce12">
            <text:p>Repérages, géoréférencement de bases de données</text:p>
          </table:table-cell>
          <table:table-cell office:value-type="string" table:style-name="ce12">
            <text:p>Bourgogne-Franche-Comté</text:p>
          </table:table-cell>
          <table:table-cell office:value-type="string" table:style-name="ce12">
            <text:p>Pas d'idées !</text:p>
          </table:table-cell>
          <table:table-cell table:number-columns-repeated="16377" table:style-name="ce9"/>
        </table:table-row>
        <table:table-row table:style-name="ro7">
          <table:table-cell office:value-type="string" table:style-name="ce12">
            <text:p>France Nature Environnement de BFC</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connaissances, évaluations des aménagements, continuités écologique, hydographie</text:p>
          </table:table-cell>
          <table:table-cell office:value-type="string" table:style-name="ce12">
            <text:p>Bourgogne-Franche-Comté</text:p>
          </table:table-cell>
          <table:table-cell office:value-type="string" table:style-name="ce12">
            <text:p>il y a la conception <text:s/>et les données organisées en vue d'une utilisation. Mais la participation de l'utilisateur se borne à l'usage et à sa possibilité. Pas à la gouvernance quand il s'agit de la donnée.</text:p>
          </table:table-cell>
          <table:table-cell table:number-columns-repeated="16377" table:style-name="ce9"/>
        </table:table-row>
        <table:table-row table:style-name="ro7">
          <table:table-cell office:value-type="string" table:style-name="ce12">
            <text:p>indépendant</text:p>
          </table:table-cell>
          <table:table-cell office:value-type="string" table:style-name="ce12">
            <text:p>TPE/PME</text:p>
          </table:table-cell>
          <table:table-cell office:value-type="string" table:style-name="ce12">
            <text:p>consultant / enseignant contractuel</text:p>
          </table:table-cell>
          <table:table-cell office:value-type="string" table:style-name="ce12">
            <text:p>Oui</text:p>
          </table:table-cell>
          <table:table-cell office:value-type="string" table:style-name="ce12">
            <text:p>éducation, projets informatiques</text:p>
          </table:table-cell>
          <table:table-cell office:value-type="string" table:style-name="ce12">
            <text:p>Ile-de-France</text:p>
          </table:table-cell>
          <table:table-cell office:value-type="string" table:style-name="ce12">
            <text:p>L'idée forte ne serait-elle pas de concevoir un concept de "store" d'applications, en commençant peut-être avec une certaine modestie, pour solliciter les communautés de développeurs ?</text:p>
            <text:p/>
            <text:p>D'autre part, les collectivités territoriales, locales, sont des clients potentiels de prestataires susceptibles de contribuer aux projets finalisés.</text:p>
            <text:p/>
            <text:p>Pour faire naître une "place de marché", ne peut-il être envisagé une intention, et peut-être quelques outils de type marketplace ? Ceci permettrait peut-être de positionner des appels à projets avec des l'éventualité de permettre à des acteurs de présenter des solutions ?</text:p>
          </table:table-cell>
          <table:table-cell table:number-columns-repeated="16377" table:style-name="ce9"/>
        </table:table-row>
        <table:table-row table:style-name="ro4">
          <table:table-cell office:value-type="string" table:style-name="ce12">
            <text:p>Bretagne Vivante</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cartographie biodiversité</text:p>
          </table:table-cell>
          <table:table-cell office:value-type="string" table:style-name="ce12">
            <text:p>Bretagne</text:p>
          </table:table-cell>
          <table:table-cell office:value-type="string" table:style-name="ce12">
            <text:p>s'inspirer de GéoBretagne</text:p>
          </table:table-cell>
          <table:table-cell table:number-columns-repeated="16377" table:style-name="ce9"/>
        </table:table-row>
        <table:table-row table:style-name="ro19">
          <table:table-cell office:value-type="string" table:style-name="ce12">
            <text:p>CCR (Caisse Centrale de Réassurance)</text:p>
          </table:table-cell>
          <table:table-cell office:value-type="string" table:style-name="ce12">
            <text:p>Autre</text:p>
          </table:table-cell>
          <table:table-cell office:value-type="string" table:style-name="ce12">
            <text:p>Chef de projets</text:p>
          </table:table-cell>
          <table:table-cell office:value-type="string" table:style-name="ce12">
            <text:p>Oui</text:p>
          </table:table-cell>
          <table:table-cell office:value-type="string" table:style-name="ce12">
            <text:p>modélisation des catastrophes naturelles - cartographies statistiques des dommages liés aux Cat Nat- partage via web SIG <text:s/>(portails web pour nos clients et tout public)- Nous travaillons France entières - territoires ultra marin inclus</text:p>
          </table:table-cell>
          <table:table-cell office:value-type="string" table:style-name="ce12">
            <text:p>Autre</text:p>
          </table:table-cell>
          <table:table-cell table:style-name="ce12"/>
          <table:table-cell table:number-columns-repeated="16377" table:style-name="ce9"/>
        </table:table-row>
        <table:table-row table:style-name="ro4">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Ile-de-France</text:p>
          </table:table-cell>
          <table:table-cell table:style-name="ce12"/>
          <table:table-cell table:number-columns-repeated="16377" table:style-name="ce9"/>
        </table:table-row>
        <table:table-row table:style-name="ro7">
          <table:table-cell office:value-type="string" table:style-name="ce12">
            <text:p>Mairie de Corbeil-Essonnes</text:p>
          </table:table-cell>
          <table:table-cell office:value-type="string" table:style-name="ce12">
            <text:p>Collectivité territoriale &amp; EPCI</text:p>
          </table:table-cell>
          <table:table-cell office:value-type="string" table:style-name="ce12">
            <text:p>Développement et Administrateur de bases de données.</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style-name="ce9"/>
        </table:table-row>
        <table:table-row table:style-name="ro13">
          <table:table-cell office:value-type="string" table:style-name="ce12">
            <text:p>Les amis de Clio</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représentations sociopolitiques pour des cartes historiques</text:p>
          </table:table-cell>
          <table:table-cell office:value-type="string" table:style-name="ce12">
            <text:p>Occitanie</text:p>
          </table:table-cell>
          <table:table-cell office:value-type="string" table:style-name="ce12">
            <text:p>J'apprends le projet Géoplateforme, je ne peux qu'y applaudir.</text:p>
          </table:table-cell>
          <table:table-cell table:number-columns-repeated="16377" table:style-name="ce9"/>
        </table:table-row>
        <table:table-row table:style-name="ro11">
          <table:table-cell office:value-type="string" table:style-name="ce12">
            <text:p>Association Périgord Orientation POP</text:p>
          </table:table-cell>
          <table:table-cell office:value-type="string" table:style-name="ce12">
            <text:p>Association</text:p>
          </table:table-cell>
          <table:table-cell office:value-type="string" table:style-name="ce12">
            <text:p>Cartographe bénévole</text:p>
          </table:table-cell>
          <table:table-cell office:value-type="string" table:style-name="ce12">
            <text:p>Oui</text:p>
          </table:table-cell>
          <table:table-cell office:value-type="string" table:style-name="ce12">
            <text:p>Création de fond de carte de course d'orientation avant relevés topographiques terrain</text:p>
          </table:table-cell>
          <table:table-cell office:value-type="string" table:style-name="ce12">
            <text:p>Nouvelle-Aquitaine</text:p>
          </table:table-cell>
          <table:table-cell table:style-name="ce12"/>
          <table:table-cell table:number-columns-repeated="16377" table:style-name="ce9"/>
        </table:table-row>
        <table:table-row table:style-name="ro7">
          <table:table-cell office:value-type="string" table:style-name="ce12">
            <text:p>Business Geografic</text:p>
          </table:table-cell>
          <table:table-cell office:value-type="string" table:style-name="ce12">
            <text:p>Grand groupe</text:p>
          </table:table-cell>
          <table:table-cell office:value-type="string" table:style-name="ce12">
            <text:p>Expert base de données et modèle de données</text:p>
          </table:table-cell>
          <table:table-cell office:value-type="string" table:style-name="ce12">
            <text:p>Oui</text:p>
          </table:table-cell>
          <table:table-cell office:value-type="string" table:style-name="ce12">
            <text:p>Intégrer les données dans des modèles de notre conception pour mieux les gérer</text:p>
          </table:table-cell>
          <table:table-cell office:value-type="string" table:style-name="ce12">
            <text:p>Auvergne-Rhône-Alpes</text:p>
          </table:table-cell>
          <table:table-cell table:style-name="ce12"/>
          <table:table-cell table:number-columns-repeated="16377" table:style-name="ce9"/>
        </table:table-row>
        <table:table-row table:style-name="ro7">
          <table:table-cell office:value-type="string" table:style-name="ce12">
            <text:p>SOGEFI</text:p>
          </table:table-cell>
          <table:table-cell office:value-type="string" table:style-name="ce12">
            <text:p>TPE/PME</text:p>
          </table:table-cell>
          <table:table-cell office:value-type="string" table:style-name="ce12">
            <text:p>Commercial &amp; chargé de projet</text:p>
          </table:table-cell>
          <table:table-cell office:value-type="string" table:style-name="ce12">
            <text:p>Oui</text:p>
          </table:table-cell>
          <table:table-cell office:value-type="string" table:style-name="ce12">
            <text:p>Indirectement le service public via les SIG de collectivités territoriales que nous équipons</text:p>
          </table:table-cell>
          <table:table-cell office:value-type="string" table:style-name="ce12">
            <text:p>Bretagne</text:p>
          </table:table-cell>
          <table:table-cell office:value-type="string" table:style-name="ce12">
            <text:p>La géoplateforme exprimée en ces termes parait justement le type d'infrastructure qui s'avère nécessaire. Il faut permettre non seulement l'export de données de la géoplateforme mais également une remontée des informations. Par exemple des mécanique de correction des données (type BAL <text:s/>&gt; BAN)</text:p>
          </table:table-cell>
          <table:table-cell table:number-columns-repeated="16377" table:style-name="ce9"/>
        </table:table-row>
        <table:table-row table:style-name="ro11">
          <table:table-cell office:value-type="string" table:style-name="ce12">
            <text:p>ProBTP</text:p>
          </table:table-cell>
          <table:table-cell office:value-type="string" table:style-name="ce12">
            <text:p>Grand groupe</text:p>
          </table:table-cell>
          <table:table-cell office:value-type="string" table:style-name="ce12">
            <text:p>Directeur de la connaissance clients</text:p>
          </table:table-cell>
          <table:table-cell office:value-type="string" table:style-name="ce12">
            <text:p>Oui</text:p>
          </table:table-cell>
          <table:table-cell office:value-type="string" table:style-name="ce12">
            <text:p>Géo marketing, optimisation du réseaux commercial, optimisation de trajet, risque management</text:p>
          </table:table-cell>
          <table:table-cell office:value-type="string" table:style-name="ce12">
            <text:p>Ile-de-France</text:p>
          </table:table-cell>
          <table:table-cell office:value-type="string" table:style-name="ce12">
            <text:p>En centralisant toutes les données utiles dans cette plateforme, en communiquant sur la plateforme</text:p>
          </table:table-cell>
          <table:table-cell table:number-columns-repeated="16377" table:style-name="ce9"/>
        </table:table-row>
        <table:table-row table:style-name="ro6">
          <table:table-cell office:value-type="string" table:style-name="ce12">
            <text:p>Commune de PORTS-sur-Vienne</text:p>
          </table:table-cell>
          <table:table-cell office:value-type="string" table:style-name="ce12">
            <text:p>Collectivité territoriale &amp; EPCI</text:p>
          </table:table-cell>
          <table:table-cell office:value-type="string" table:style-name="ce12">
            <text:p>Maire</text:p>
          </table:table-cell>
          <table:table-cell office:value-type="string" table:style-name="ce12">
            <text:p>Oui</text:p>
          </table:table-cell>
          <table:table-cell office:value-type="string" table:style-name="ce12">
            <text:p>Base adresses // Cadastre // Vigifoncier</text:p>
          </table:table-cell>
          <table:table-cell office:value-type="string" table:style-name="ce12">
            <text:p>Centre-Val de Loire</text:p>
          </table:table-cell>
          <table:table-cell office:value-type="string" table:style-name="ce12">
            <text:p>par un accès privilégié précédé d'une formation à son usage</text:p>
          </table:table-cell>
          <table:table-cell table:number-columns-repeated="16377" table:style-name="ce9"/>
        </table:table-row>
        <table:table-row table:style-name="ro6">
          <table:table-cell office:value-type="string" table:style-name="ce12">
            <text:p>Université de Toulouse Jean Jaurès</text:p>
          </table:table-cell>
          <table:table-cell office:value-type="string" table:style-name="ce12">
            <text:p>Collectivité territoriale &amp; EPCI</text:p>
          </table:table-cell>
          <table:table-cell office:value-type="string" table:style-name="ce12">
            <text:p>professeur des universités</text:p>
          </table:table-cell>
          <table:table-cell office:value-type="string" table:style-name="ce12">
            <text:p>Oui</text:p>
          </table:table-cell>
          <table:table-cell office:value-type="string" table:style-name="ce12">
            <text:p>archéologie et histoire</text:p>
          </table:table-cell>
          <table:table-cell office:value-type="string" table:style-name="ce12">
            <text:p>Occitanie</text:p>
          </table:table-cell>
          <table:table-cell table:style-name="ce12"/>
          <table:table-cell table:number-columns-repeated="16377" table:style-name="ce9"/>
        </table:table-row>
        <table:table-row table:style-name="ro11">
          <table:table-cell office:value-type="string" table:style-name="ce12">
            <text:p>IGN</text:p>
          </table:table-cell>
          <table:table-cell office:value-type="string" table:style-name="ce12">
            <text:p>Etablissement public</text:p>
          </table:table-cell>
          <table:table-cell office:value-type="string" table:style-name="ce12">
            <text:p>Chef de projet normalisation Info Géo</text:p>
          </table:table-cell>
          <table:table-cell office:value-type="string" table:style-name="ce12">
            <text:p>Oui</text:p>
          </table:table-cell>
          <table:table-cell office:value-type="string" table:style-name="ce12">
            <text:p>Produits Défense (pour tests de faisabilité / validation)</text:p>
            <text:p>Produits GeoBIM / Jumeau numérique urbain</text:p>
          </table:table-cell>
          <table:table-cell office:value-type="string" table:style-name="ce12">
            <text:p>Ile-de-France</text:p>
          </table:table-cell>
          <table:table-cell office:value-type="string" table:style-name="ce12">
            <text:p>Processus collaboratif de définition / développement / validation (impliquer les acteurs)</text:p>
          </table:table-cell>
          <table:table-cell table:number-columns-repeated="16377" table:style-name="ce9"/>
        </table:table-row>
        <table:table-row table:style-name="ro6">
          <table:table-cell office:value-type="string" table:style-name="ce12">
            <text:p>NEODYME</text:p>
          </table:table-cell>
          <table:table-cell office:value-type="string" table:style-name="ce12">
            <text:p>TPE/PME</text:p>
          </table:table-cell>
          <table:table-cell office:value-type="string" table:style-name="ce12">
            <text:p>Ingénieur SIG</text:p>
          </table:table-cell>
          <table:table-cell office:value-type="string" table:style-name="ce12">
            <text:p>Oui</text:p>
          </table:table-cell>
          <table:table-cell office:value-type="string" table:style-name="ce12">
            <text:p>Cartographies d'études règlementaires</text:p>
          </table:table-cell>
          <table:table-cell office:value-type="string" table:style-name="ce12">
            <text:p>Auvergne-Rhône-Alpes</text:p>
          </table:table-cell>
          <table:table-cell table:style-name="ce12"/>
          <table:table-cell table:number-columns-repeated="16377" table:style-name="ce9"/>
        </table:table-row>
        <table:table-row table:style-name="ro6">
          <table:table-cell office:value-type="string" table:style-name="ce12">
            <text:p>CNRS - Laboratoire PASSAGES (UMR 5319) / GDR MAGIS</text:p>
          </table:table-cell>
          <table:table-cell office:value-type="string" table:style-name="ce12">
            <text:p>Autre</text:p>
          </table:table-cell>
          <table:table-cell office:value-type="string" table:style-name="ce12">
            <text:p>CHERCHEUR</text:p>
          </table:table-cell>
          <table:table-cell office:value-type="string" table:style-name="ce12">
            <text:p>Oui</text:p>
          </table:table-cell>
          <table:table-cell office:value-type="string" table:style-name="ce12">
            <text:p>RECHERCHE / ENSEIGNEMENT / PUBLICATION</text:p>
          </table:table-cell>
          <table:table-cell office:value-type="string" table:style-name="ce12">
            <text:p>Nouvelle-Aquitaine</text:p>
          </table:table-cell>
          <table:table-cell table:style-name="ce12"/>
          <table:table-cell table:number-columns-repeated="16377" table:style-name="ce9"/>
        </table:table-row>
        <table:table-row table:style-name="ro6">
          <table:table-cell office:value-type="string" table:style-name="ce12">
            <text:p>Direction départementale des territoires des Vosges</text:p>
          </table:table-cell>
          <table:table-cell office:value-type="string" table:style-name="ce12">
            <text:p>Etablissement public</text:p>
          </table:table-cell>
          <table:table-cell office:value-type="string" table:style-name="ce12">
            <text:p>Administrateur de données</text:p>
          </table:table-cell>
          <table:table-cell office:value-type="string" table:style-name="ce12">
            <text:p>Oui</text:p>
          </table:table-cell>
          <table:table-cell office:value-type="string" table:style-name="ce12">
            <text:p>Analyses, réalisation de cartes, catalogage</text:p>
          </table:table-cell>
          <table:table-cell office:value-type="string" table:style-name="ce12">
            <text:p>Grand Est</text:p>
          </table:table-cell>
          <table:table-cell table:style-name="ce12"/>
          <table:table-cell table:number-columns-repeated="16377" table:style-name="ce9"/>
        </table:table-row>
        <table:table-row table:style-name="ro6">
          <table:table-cell office:value-type="string" table:style-name="ce12">
            <text:p>CCVD</text:p>
          </table:table-cell>
          <table:table-cell office:value-type="string" table:style-name="ce12">
            <text:p>Collectivité territoriale &amp; EPCI</text:p>
          </table:table-cell>
          <table:table-cell office:value-type="string" table:style-name="ce12">
            <text:p>tech sig</text:p>
          </table:table-cell>
          <table:table-cell office:value-type="string" table:style-name="ce12">
            <text:p>Oui</text:p>
          </table:table-cell>
          <table:table-cell office:value-type="string" table:style-name="ce12">
            <text:p>missions multiples</text:p>
          </table:table-cell>
          <table:table-cell office:value-type="string" table:style-name="ce12">
            <text:p>Auvergne-Rhône-Alpes</text:p>
          </table:table-cell>
          <table:table-cell office:value-type="string" table:style-name="ce12">
            <text:p>nc</text:p>
          </table:table-cell>
          <table:table-cell table:number-columns-repeated="16377" table:style-name="ce9"/>
        </table:table-row>
        <table:table-row table:style-name="ro13">
          <table:table-cell office:value-type="string" table:style-name="ce12">
            <text:p>TE38 - Territoire d'Énergie Isère</text:p>
          </table:table-cell>
          <table:table-cell office:value-type="string" table:style-name="ce12">
            <text:p>Collectivité territoriale &amp; EPCI</text:p>
          </table:table-cell>
          <table:table-cell office:value-type="string" table:style-name="ce12">
            <text:p>Chargé de mission Cartographie et SIG</text:p>
          </table:table-cell>
          <table:table-cell office:value-type="string" table:style-name="ce12">
            <text:p>Oui</text:p>
          </table:table-cell>
          <table:table-cell office:value-type="string" table:style-name="ce12">
            <text:p>Eclairage public, réseaux d'énergie</text:p>
          </table:table-cell>
          <table:table-cell office:value-type="string" table:style-name="ce12">
            <text:p>Auvergne-Rhône-Alpes</text:p>
          </table:table-cell>
          <table:table-cell table:style-name="ce12"/>
          <table:table-cell table:number-columns-repeated="16377" table:style-name="ce9"/>
        </table:table-row>
        <table:table-row table:style-name="ro14">
          <table:table-cell office:value-type="string" table:style-name="ce12">
            <text:p>CA du Grand Cahors</text:p>
          </table:table-cell>
          <table:table-cell office:value-type="string" table:style-name="ce12">
            <text:p>Collectivité territoriale &amp; EPCI</text:p>
          </table:table-cell>
          <table:table-cell office:value-type="string" table:style-name="ce12">
            <text:p>chargé d'opérations foncières et SIG</text:p>
          </table:table-cell>
          <table:table-cell office:value-type="string" table:style-name="ce12">
            <text:p>Oui</text:p>
          </table:table-cell>
          <table:table-cell office:value-type="string" table:style-name="ce12">
            <text:p>croisement de données pour faisabilité des projets, cartographie</text:p>
          </table:table-cell>
          <table:table-cell office:value-type="string" table:style-name="ce12">
            <text:p>Occitanie</text:p>
          </table:table-cell>
          <table:table-cell table:style-name="ce12"/>
          <table:table-cell table:number-columns-repeated="16377" table:style-name="ce9"/>
        </table:table-row>
        <table:table-row table:style-name="ro14">
          <table:table-cell office:value-type="string" table:style-name="ce12">
            <text:p>Office National des Forêts</text:p>
          </table:table-cell>
          <table:table-cell office:value-type="string" table:style-name="ce12">
            <text:p>Etablissement public</text:p>
          </table:table-cell>
          <table:table-cell office:value-type="string" table:style-name="ce12">
            <text:p>Expert LiDAR et nouvelles technologies</text:p>
          </table:table-cell>
          <table:table-cell office:value-type="string" table:style-name="ce12">
            <text:p>Oui</text:p>
          </table:table-cell>
          <table:table-cell office:value-type="string" table:style-name="ce12">
            <text:p>Mesures et suivi des métriques dans le cadre de la gestion des forêts</text:p>
          </table:table-cell>
          <table:table-cell office:value-type="string" table:style-name="ce12">
            <text:p>Bourgogne-Franche-Comté</text:p>
          </table:table-cell>
          <table:table-cell office:value-type="string" table:style-name="ce12">
            <text:p>?</text:p>
          </table:table-cell>
          <table:table-cell table:number-columns-repeated="16377" table:style-name="ce9"/>
        </table:table-row>
        <table:table-row table:style-name="ro21">
          <table:table-cell office:value-type="string" table:style-name="ce12">
            <text:p>Wikimédia France</text:p>
          </table:table-cell>
          <table:table-cell office:value-type="string" table:style-name="ce12">
            <text:p>Association</text:p>
          </table:table-cell>
          <table:table-cell office:value-type="string" table:style-name="ce12">
            <text:p>Chargée du plaidoyer</text:p>
          </table:table-cell>
          <table:table-cell office:value-type="string" table:style-name="ce12">
            <text:p>Oui</text:p>
          </table:table-cell>
          <table:table-cell office:value-type="string" table:style-name="ce12">
            <text:p>Plusieurs exemples : Pour permettre d'afficher sur Open Street Map des données géolocalisées dans Wikidata. Et dans ce cas sur Wikipédia : https://fr.wikipedia.org/wiki/Mont_Blanc (infobox à droite)</text:p>
          </table:table-cell>
          <table:table-cell office:value-type="string" table:style-name="ce12">
            <text:p>Autre</text:p>
          </table:table-cell>
          <table:table-cell office:value-type="string" table:style-name="ce12">
            <text:p>Pour que ce soit un géo-commun, il faut que dans la partie gouvernance, il y ait une représentation signification des développeurs et des utilisateurs finaux, comme au sein de Wikimédia France, les bénévoles y sont représentés. Par ailleurs, le rôle décisionnel doit être porté par les personnes issus de la communauté du libre.<text:s/></text:p>
            <text:p>Concernant les collectivés locales, il est nécessaire de former ce public aux outils numériques afin qu'ils puissent les utiliser et faire leur promotion.</text:p>
          </table:table-cell>
          <table:table-cell table:number-columns-repeated="16377" table:style-name="ce9"/>
        </table:table-row>
        <table:table-row table:style-name="ro5">
          <table:table-cell office:value-type="string" table:style-name="ce12">
            <text:p>Communauté de Communes Touraine Ouest Val de Loire</text:p>
          </table:table-cell>
          <table:table-cell office:value-type="string" table:style-name="ce12">
            <text:p>Collectivité territoriale &amp; EPCI</text:p>
          </table:table-cell>
          <table:table-cell office:value-type="string" table:style-name="ce12">
            <text:p>Animatrice Natura 2000</text:p>
          </table:table-cell>
          <table:table-cell office:value-type="string" table:style-name="ce12">
            <text:p>Oui</text:p>
          </table:table-cell>
          <table:table-cell office:value-type="string" table:style-name="ce12">
            <text:p>Cartographie d’habitats, planification de gestion d’espaces naturels, données cadastrales, travail sur les continuités écologiques, inventaires naturalistes.</text:p>
          </table:table-cell>
          <table:table-cell office:value-type="string" table:style-name="ce12">
            <text:p>Centre-Val de Loire</text:p>
          </table:table-cell>
          <table:table-cell table:style-name="ce12"/>
          <table:table-cell table:number-columns-repeated="16377" table:style-name="ce9"/>
        </table:table-row>
        <table:table-row table:style-name="ro4">
          <table:table-cell office:value-type="string" table:style-name="ce12">
            <text:p>dassault systemes</text:p>
          </table:table-cell>
          <table:table-cell office:value-type="string" table:style-name="ce12">
            <text:p>Grand groupe</text:p>
          </table:table-cell>
          <table:table-cell office:value-type="string" table:style-name="ce12">
            <text:p>consultant</text:p>
          </table:table-cell>
          <table:table-cell office:value-type="string" table:style-name="ce12">
            <text:p>Oui</text:p>
          </table:table-cell>
          <table:table-cell office:value-type="string" table:style-name="ce12">
            <text:p>collectivités territoriales</text:p>
          </table:table-cell>
          <table:table-cell office:value-type="string" table:style-name="ce12">
            <text:p>Bretagne</text:p>
          </table:table-cell>
          <table:table-cell office:value-type="string" table:style-name="ce12">
            <text:p>toujours la même réponse sur les usages</text:p>
          </table:table-cell>
          <table:table-cell table:number-columns-repeated="16377" table:style-name="ce9"/>
        </table:table-row>
        <table:table-row table:style-name="ro6">
          <table:table-cell office:value-type="string" table:style-name="ce12">
            <text:p>Ligue du Centre Val de Loire de Course d'Orientation</text:p>
          </table:table-cell>
          <table:table-cell office:value-type="string" table:style-name="ce12">
            <text:p>Association</text:p>
          </table:table-cell>
          <table:table-cell office:value-type="string" table:style-name="ce12">
            <text:p>Trésorier</text:p>
          </table:table-cell>
          <table:table-cell office:value-type="string" table:style-name="ce12">
            <text:p>Oui</text:p>
          </table:table-cell>
          <table:table-cell office:value-type="string" table:style-name="ce12">
            <text:p>Création de cartes de Course d'Orientation</text:p>
          </table:table-cell>
          <table:table-cell office:value-type="string" table:style-name="ce12">
            <text:p>Centre-Val de Loire</text:p>
          </table:table-cell>
          <table:table-cell office:value-type="string" table:style-name="ce12">
            <text:p>En leur fournissant des outils gratuits et performants tels qu'ils ne pourraient pas faire autrement que de les utiliser.</text:p>
            <text:p>Retour sur investissement : les saisies des communes dans le géocommun.</text:p>
          </table:table-cell>
          <table:table-cell table:number-columns-repeated="16377" table:style-name="ce9"/>
        </table:table-row>
        <table:table-row table:style-name="ro14">
          <table:table-cell office:value-type="string" table:style-name="ce12">
            <text:p>Geogram</text:p>
          </table:table-cell>
          <table:table-cell office:value-type="string" table:style-name="ce12">
            <text:p>TPE/PME</text:p>
          </table:table-cell>
          <table:table-cell office:value-type="string" table:style-name="ce12">
            <text:p>Environnementaliste, Urbaniste, informaticien</text:p>
          </table:table-cell>
          <table:table-cell office:value-type="string" table:style-name="ce12">
            <text:p>Oui</text:p>
          </table:table-cell>
          <table:table-cell office:value-type="string" table:style-name="ce12">
            <text:p>Analyses de territoire</text:p>
            <text:p>Représentations cartigraphiques</text:p>
          </table:table-cell>
          <table:table-cell office:value-type="string" table:style-name="ce12">
            <text:p>Autre</text:p>
          </table:table-cell>
          <table:table-cell table:style-name="ce12"/>
          <table:table-cell table:number-columns-repeated="16377" table:style-name="ce9"/>
        </table:table-row>
        <table:table-row table:style-name="ro13">
          <table:table-cell office:value-type="string" table:style-name="ce12">
            <text:p>Ministère chargé de l’écologie (ex car aujourd’hui à la retraite)</text:p>
          </table:table-cell>
          <table:table-cell office:value-type="string" table:style-name="ce12">
            <text:p>Administration centrale</text:p>
          </table:table-cell>
          <table:table-cell office:value-type="string" table:style-name="ce12">
            <text:p>Retraité</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style-name="ce9"/>
        </table:table-row>
        <table:table-row table:style-name="ro10">
          <table:table-cell office:value-type="string" table:style-name="ce12">
            <text:p>je suis autoentrepreneur, consultant indépendant et travaille notamment pour 2 associations : La Fabrique des Mobilités ATEC ITS France</text:p>
          </table:table-cell>
          <table:table-cell office:value-type="string" table:style-name="ce12">
            <text:p>Autre</text:p>
          </table:table-cell>
          <table:table-cell office:value-type="string" table:style-name="ce12">
            <text:p>Consultant</text:p>
          </table:table-cell>
          <table:table-cell office:value-type="string" table:style-name="ce12">
            <text:p>Oui</text:p>
          </table:table-cell>
          <table:table-cell office:value-type="string" table:style-name="ce12">
            <text:p>Oui occasionnellement, je traite des données liées au domaine transport / mobilité</text:p>
          </table:table-cell>
          <table:table-cell office:value-type="string" table:style-name="ce12">
            <text:p>Occitanie</text:p>
          </table:table-cell>
          <table:table-cell office:value-type="string" table:style-name="ce12">
            <text:p>Où peut -on trouver une information sur la géo plate forme et ses attendus ?<text:s/></text:p>
            <text:p>Une partie au moins des outils apportés par la géoplateforme devrait être open source et pourrait être amélioré collectivement. Une plateforme purement « boite noire » en SaaS ne répondra pas à tous les besoins et ne suscitera sans doute pas l’adhésion.</text:p>
            <text:p>Sur le principe la géoplateforme pourrait permette aussi de donner accès ou traiter des données OpenStreetMap.</text:p>
          </table:table-cell>
          <table:table-cell table:number-columns-repeated="16377" table:style-name="ce9"/>
        </table:table-row>
        <table:table-row table:style-name="ro21">
          <table:table-cell office:value-type="string" table:style-name="ce12">
            <text:p>Collectivité européenne d'Alsace</text:p>
          </table:table-cell>
          <table:table-cell office:value-type="string" table:style-name="ce12">
            <text:p>Collectivité territoriale &amp; EPCI</text:p>
          </table:table-cell>
          <table:table-cell office:value-type="string" table:style-name="ce12">
            <text:p>Administrateur fonctionnel du système d'information routier</text:p>
          </table:table-cell>
          <table:table-cell office:value-type="string" table:style-name="ce12">
            <text:p>Oui</text:p>
          </table:table-cell>
          <table:table-cell office:value-type="string" table:style-name="ce12">
            <text:p>Tenir à jour des données, dans notre SIG et chez des tiers (dont IGN). Effectuer des traitements de données, établir des documents cartographiques ... Mettre à disposition des données (opendata).</text:p>
          </table:table-cell>
          <table:table-cell office:value-type="string" table:style-name="ce12">
            <text:p>Grand Est</text:p>
          </table:table-cell>
          <table:table-cell table:style-name="ce12"/>
          <table:table-cell table:number-columns-repeated="16377" table:style-name="ce9"/>
        </table:table-row>
        <table:table-row table:style-name="ro8">
          <table:table-cell office:value-type="string" table:style-name="ce12">
            <text:p>Communauté de Communes de la Régions de Molsheim-Mutzig</text:p>
          </table:table-cell>
          <table:table-cell office:value-type="string" table:style-name="ce12">
            <text:p>Collectivité territoriale &amp; EPCI</text:p>
          </table:table-cell>
          <table:table-cell office:value-type="string" table:style-name="ce12">
            <text:p>Responsable SIG et informatique</text:p>
          </table:table-cell>
          <table:table-cell office:value-type="string" table:style-name="ce12">
            <text:p>Oui</text:p>
          </table:table-cell>
          <table:table-cell office:value-type="string" table:style-name="ce12">
            <text:p>Administration des bases de données de la Communauté de Communes, cartographie, analyse spatiale et cartographie. Puis partage par le biais d’un portail d’applications interactives pour la Communauté de Communes et les Communes membres.</text:p>
            <text:p>Le tout en lien avec les compétences de la Communauté de Communes et des communes membres</text:p>
          </table:table-cell>
          <table:table-cell office:value-type="string" table:style-name="ce12">
            <text:p>Grand Est</text:p>
          </table:table-cell>
          <table:table-cell office:value-type="string" table:style-name="ce12">
            <text:p>Outil identifié apportant les outils et les services permettant de visualiser les données IGN, de contribuer à leur mise à jour et de les télécharger (également accès aux liens WMS, à la documentation, etc.).</text:p>
          </table:table-cell>
          <table:table-cell table:number-columns-repeated="16377" table:style-name="ce9"/>
        </table:table-row>
        <table:table-row table:style-name="ro21">
          <table:table-cell office:value-type="string" table:style-name="ce12">
            <text:p>OFB</text:p>
          </table:table-cell>
          <table:table-cell office:value-type="string" table:style-name="ce12">
            <text:p>Etablissement public</text:p>
          </table:table-cell>
          <table:table-cell office:value-type="string" table:style-name="ce12">
            <text:p>Chef de service données, responsable du Système d’Information sur l’Eau et Système d’Information sur le Milieu Marin</text:p>
          </table:table-cell>
          <table:table-cell office:value-type="string" table:style-name="ce12">
            <text:p>Non</text:p>
          </table:table-cell>
          <table:table-cell table:style-name="ce12"/>
          <table:table-cell office:value-type="string" table:style-name="ce12">
            <text:p>Centre-Val de Loire</text:p>
          </table:table-cell>
          <table:table-cell office:value-type="string" table:style-name="ce12">
            <text:p>La gouvernance actuelle de la géoplateforme est assez éloignée de la gouvernance d’un commun, ce qui parait assez normal : il s’agit d’un développement réalisé par l’IGN (via ses prestataires), avec un effort louable, quoi que non pleinement aboutit, pour associer des « client/partenaires » <text:s/>à la définition du produit.</text:p>
            <text:p>La définition de wikipédia (« Les communs sont des ressources partagées, gérées et maintenues collectivement par une communauté <text:s/>») montre bien que le rôle des partenaires ne se limite pas à exprimer des besoins et à payer pour les voir satisfaire.</text:p>
          </table:table-cell>
          <table:table-cell table:number-columns-repeated="16377" table:style-name="ce9"/>
        </table:table-row>
        <table:table-row table:style-name="ro7">
          <table:table-cell office:value-type="string" table:style-name="ce12">
            <text:p>Département du Gers</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production de cartographie,<text:s/></text:p>
            <text:p>mutualisation territoriale</text:p>
            <text:p>production de données</text:p>
          </table:table-cell>
          <table:table-cell office:value-type="string" table:style-name="ce12">
            <text:p>Occitanie</text:p>
          </table:table-cell>
          <table:table-cell office:value-type="string" table:style-name="ce12">
            <text:p>faire des démos des tutos ?</text:p>
          </table:table-cell>
          <table:table-cell table:number-columns-repeated="16377" table:style-name="ce9"/>
        </table:table-row>
        <table:table-row table:style-name="ro9">
          <table:table-cell office:value-type="string" table:style-name="ce12">
            <text:p>Fédération Départementale des Chasseurs du Jura</text:p>
          </table:table-cell>
          <table:table-cell office:value-type="string" table:style-name="ce12">
            <text:p>Association</text:p>
          </table:table-cell>
          <table:table-cell office:value-type="string" table:style-name="ce12">
            <text:p>chargé de mission génie écologique en restauration de zone humide</text:p>
          </table:table-cell>
          <table:table-cell office:value-type="string" table:style-name="ce12">
            <text:p>Oui</text:p>
          </table:table-cell>
          <table:table-cell office:value-type="string" table:style-name="ce12">
            <text:p>Plan de gestion, réalisation de travaux</text:p>
          </table:table-cell>
          <table:table-cell office:value-type="string" table:style-name="ce12">
            <text:p>Bourgogne-Franche-Comté</text:p>
          </table:table-cell>
          <table:table-cell table:style-name="ce12"/>
          <table:table-cell table:number-columns-repeated="16377" table:style-name="ce9"/>
        </table:table-row>
        <table:table-row table:style-name="ro18">
          <table:table-cell office:value-type="string" table:style-name="ce12">
            <text:p>GIP ATGeRi</text:p>
          </table:table-cell>
          <table:table-cell office:value-type="string" table:style-name="ce12">
            <text:p>Autre</text:p>
          </table:table-cell>
          <table:table-cell office:value-type="string" table:style-name="ce12">
            <text:p>dpo - responsable adjoint pole production</text:p>
          </table:table-cell>
          <table:table-cell office:value-type="string" table:style-name="ce12">
            <text:p>Oui</text:p>
          </table:table-cell>
          <table:table-cell office:value-type="string" table:style-name="ce12">
            <text:p>​- Partage et connaissance de données (Plateforme d'échange de données)</text:p>
            <text:p>- Gestion des risques et de crise</text:p>
            <text:p>- Observatoire filières métiers</text:p>
          </table:table-cell>
          <table:table-cell office:value-type="string" table:style-name="ce12">
            <text:p>Nouvelle-Aquitaine</text:p>
          </table:table-cell>
          <table:table-cell office:value-type="string" table:style-name="ce12">
            <text:p>Mettre en place une gouvernance partagée, équilibrée et structurée avec des niveaux de représentation adequate et de confiance.</text:p>
          </table:table-cell>
          <table:table-cell table:number-columns-repeated="16377" table:style-name="ce9"/>
        </table:table-row>
        <table:table-row table:style-name="ro12">
          <table:table-cell office:value-type="string" table:style-name="ce12">
            <text:p>Association "Les Faits Mer -observatoire du littoral"</text:p>
          </table:table-cell>
          <table:table-cell office:value-type="string" table:style-name="ce12">
            <text:p>Association</text:p>
          </table:table-cell>
          <table:table-cell office:value-type="string" table:style-name="ce12">
            <text:p>Membre du bureau</text:p>
          </table:table-cell>
          <table:table-cell office:value-type="string" table:style-name="ce12">
            <text:p>Oui</text:p>
          </table:table-cell>
          <table:table-cell office:value-type="string" table:style-name="ce12">
            <text:p>Participation au Groupe de Suivi de l'étude du fonctionnement hydrosédimentaire de l'estuaire de la La Laïta et du système dunaire associée.</text:p>
            <text:p>Actions dans le contexte dessciences participatives, suivi de la biodiversité, collaboration avec le chercheurs</text:p>
          </table:table-cell>
          <table:table-cell office:value-type="string" table:style-name="ce12">
            <text:p>Bretagne</text:p>
          </table:table-cell>
          <table:table-cell table:style-name="ce12"/>
          <table:table-cell table:number-columns-repeated="16377" table:style-name="ce9"/>
        </table:table-row>
        <table:table-row table:style-name="ro6">
          <table:table-cell office:value-type="string" table:style-name="ce12">
            <text:p>CDPNE</text:p>
          </table:table-cell>
          <table:table-cell office:value-type="string" table:style-name="ce12">
            <text:p>Association</text:p>
          </table:table-cell>
          <table:table-cell office:value-type="string" table:style-name="ce12">
            <text:p>Chargé d'études</text:p>
          </table:table-cell>
          <table:table-cell office:value-type="string" table:style-name="ce12">
            <text:p>Oui</text:p>
          </table:table-cell>
          <table:table-cell office:value-type="string" table:style-name="ce12">
            <text:p>Protection de l'Environnement</text:p>
          </table:table-cell>
          <table:table-cell office:value-type="string" table:style-name="ce12">
            <text:p>Centre-Val de Loire</text:p>
          </table:table-cell>
          <table:table-cell table:style-name="ce12"/>
          <table:table-cell table:number-columns-repeated="16377" table:style-name="ce9"/>
        </table:table-row>
        <table:table-row table:style-name="ro20">
          <table:table-cell office:value-type="string" table:style-name="ce12">
            <text:p>Service Départemental d'Incendie et de Secours de l'Orne</text:p>
          </table:table-cell>
          <table:table-cell office:value-type="string" table:style-name="ce12">
            <text:p>Etablissement public</text:p>
          </table:table-cell>
          <table:table-cell office:value-type="string" table:style-name="ce12">
            <text:p>Géomaticien</text:p>
          </table:table-cell>
          <table:table-cell office:value-type="string" table:style-name="ce12">
            <text:p>Oui</text:p>
          </table:table-cell>
          <table:table-cell office:value-type="string" table:style-name="ce12">
            <text:p>Connaissance la plus précise possible pour les opérateurs ou les sapeurs-pompiers.</text:p>
            <text:p>Utilisation également lors de dossiers pour certaines instances.</text:p>
          </table:table-cell>
          <table:table-cell office:value-type="string" table:style-name="ce12">
            <text:p>Normandie</text:p>
          </table:table-cell>
          <table:table-cell table:style-name="ce12"/>
          <table:table-cell table:number-columns-repeated="16377" table:style-name="ce9"/>
        </table:table-row>
        <table:table-row table:style-name="ro9">
          <table:table-cell office:value-type="string" table:style-name="ce12">
            <text:p>Département du Gard – Direction Générale adjointe Mobilité et Logistique</text:p>
          </table:table-cell>
          <table:table-cell office:value-type="string" table:style-name="ce12">
            <text:p>Collectivité territoriale &amp; EPCI</text:p>
          </table:table-cell>
          <table:table-cell office:value-type="string" table:style-name="ce12">
            <text:p>Responsable de Mission des Systèmes d’Information</text:p>
          </table:table-cell>
          <table:table-cell office:value-type="string" table:style-name="ce12">
            <text:p>Oui</text:p>
          </table:table-cell>
          <table:table-cell office:value-type="string" table:style-name="ce12">
            <text:p>Différentes thématiques en lien avec le domaine public routier et le patrimoine bâti/foncier départemental.</text:p>
          </table:table-cell>
          <table:table-cell office:value-type="string" table:style-name="ce12">
            <text:p>Occitanie</text:p>
          </table:table-cell>
          <table:table-cell office:value-type="string" table:style-name="ce12">
            <text:p>Dans l’esprit de ce que j’ai mentionné en 2, je crains que cette Géoplateforme soit un nouveau silo de données. Il existe déjà data.gouv.fr mais aussi geo.data.gouv.fr.</text:p>
            <text:p/>
            <text:p>Je ne comprends pas que l’on distingue autant donnée et géo-donnée. D’ailleurs, je participe en ce moment à un groupe de travail du CNFPT et de l’AITF dans lequel tous constatent que le métier de géomaticien tend à devenir un métier de traitement de la donnée au sens large.</text:p>
          </table:table-cell>
          <table:table-cell table:number-columns-repeated="16377" table:style-name="ce9"/>
        </table:table-row>
        <table:table-row table:style-name="ro20">
          <table:table-cell office:value-type="string" table:style-name="ce12">
            <text:p>Office National des Forêts</text:p>
          </table:table-cell>
          <table:table-cell office:value-type="string" table:style-name="ce12">
            <text:p>Etablissement public</text:p>
          </table:table-cell>
          <table:table-cell office:value-type="string" table:style-name="ce12">
            <text:p>Albert Maillet – Directeur Forêt et risques naturels Réponse collective au nom de l’établissement ONF</text:p>
          </table:table-cell>
          <table:table-cell office:value-type="string" table:style-name="ce12">
            <text:p>Oui</text:p>
          </table:table-cell>
          <table:table-cell office:value-type="string" table:style-name="ce12">
            <text:p>La plupart des processus métier de l’ONF intègrent une forte dimension géographique, tant dans leur composante opérationnelle que R et D</text:p>
          </table:table-cell>
          <table:table-cell office:value-type="string" table:style-name="ce12">
            <text:p>Hauts-de-France</text:p>
          </table:table-cell>
          <table:table-cell office:value-type="string" table:style-name="ce12">
            <text:p>Faire participer les partenaires aux travaux de build de la géoplateforme, particulièrement concernant les entrants et sortants (API répondant aux besoins des partenaires), approche orientée services.</text:p>
          </table:table-cell>
          <table:table-cell table:number-columns-repeated="16377" table:style-name="ce9"/>
        </table:table-row>
        <table:table-row table:style-name="ro13">
          <table:table-cell office:value-type="string" table:style-name="ce12">
            <text:p>SYDESL</text:p>
          </table:table-cell>
          <table:table-cell office:value-type="string" table:style-name="ce12">
            <text:p>Collectivité territoriale &amp; EPCI</text:p>
          </table:table-cell>
          <table:table-cell office:value-type="string" table:style-name="ce12">
            <text:p>Technicien géomatique</text:p>
          </table:table-cell>
          <table:table-cell office:value-type="string" table:style-name="ce12">
            <text:p>Oui</text:p>
          </table:table-cell>
          <table:table-cell office:value-type="string" table:style-name="ce12">
            <text:p>Gestion du patrimoine réseau et des travaux</text:p>
          </table:table-cell>
          <table:table-cell office:value-type="string" table:style-name="ce12">
            <text:p>Bourgogne-Franche-Comté</text:p>
          </table:table-cell>
          <table:table-cell table:style-name="ce12"/>
          <table:table-cell table:number-columns-repeated="16377" table:style-name="ce9"/>
        </table:table-row>
        <table:table-row table:style-name="ro22">
          <table:table-cell office:value-type="string" table:style-name="ce12">
            <text:p>NANTES MÉTROPOLE</text:p>
          </table:table-cell>
          <table:table-cell office:value-type="string" table:style-name="ce12">
            <text:p>Collectivité territoriale &amp; EPCI</text:p>
          </table:table-cell>
          <table:table-cell office:value-type="string" table:style-name="ce12">
            <text:p>Directrice de la Géographie et de l'Observation</text:p>
          </table:table-cell>
          <table:table-cell office:value-type="string" table:style-name="ce12">
            <text:p>Oui</text:p>
          </table:table-cell>
          <table:table-cell office:value-type="string" table:style-name="ce12">
            <text:p>La direction de la géographie et de l’observation pilote et anime le Système d’Information Géographique du territoire métropolitain.</text:p>
            <text:p>Elle produit, organise et met à disposition des utilisateurs (Ville de Nantes, Nantes Métropole et 23 communes au sein d'un service commun) tout type de données à dimension spatiale (de référence, métiers, démographique, topographique) et accompagne leur usage quotidien pour l’analyse spatiale ou les projets numériques à dimension géographique.</text:p>
          </table:table-cell>
          <table:table-cell office:value-type="string" table:style-name="ce12">
            <text:p>Pays de la Loire</text:p>
          </table:table-cell>
          <table:table-cell office:value-type="string" table:style-name="ce12">
            <text:p>Trois atouts pourraient fortement inciter à une convergence de l’ensemble des acteurs publics (avec ouverture au secteur privé) vers une solution commune :</text:p>
            <text:p>1. Une qualité, des fonctionnalités et un niveau de service au moins équivalent à la plate-forme la plus performante actuellement en fonctionnement chez l’une des partie prenante. Ils sera très difficile de fédérer autour d’un projet de régression fonctionnelle ou de baisse de niveau de service.<text:s/></text:p>
            <text:p>2. Un subventionnement national dans des proportions importantes pour tout projet s’appuyant sur la plate-forme commune.</text:p>
            <text:p>3. Une gouvernance claire et ouverte associant l’ensemble des parties prenantes.</text:p>
          </table:table-cell>
          <table:table-cell table:number-columns-repeated="16377" table:style-name="ce9"/>
        </table:table-row>
        <table:table-row table:style-name="ro27">
          <table:table-cell office:value-type="string" table:style-name="ce12">
            <text:p>Métropole Rouen Normandie – département SI, urbanisme, voirie, route, environnement, eau, assainissement, …</text:p>
          </table:table-cell>
          <table:table-cell office:value-type="string" table:style-name="ce12">
            <text:p>Collectivité territoriale &amp; EPCI</text:p>
          </table:table-cell>
          <table:table-cell office:value-type="string" table:style-name="ce12">
            <text:p>Responsable du service géomatique et connaissance des territoires, <text:s/>+Ensemble des référents de l’information géographique (8 personnes)</text:p>
          </table:table-cell>
          <table:table-cell office:value-type="string" table:style-name="ce12">
            <text:p>Oui</text:p>
          </table:table-cell>
          <table:table-cell office:value-type="string" table:style-name="ce12">
            <text:p>Acquisition et constitution des bases de données socles, catalogage, traitement et exploitation des données (internes et externes) dans les différents domaines métiers, publications d’applications et création de cartes</text:p>
          </table:table-cell>
          <table:table-cell office:value-type="string" table:style-name="ce12">
            <text:p>Normandie</text:p>
          </table:table-cell>
          <table:table-cell office:value-type="string" table:style-name="ce12">
            <text:p>Un exemple : programme arcOpole développé par la société ESRI Une idée, un socle, une communauté d'acteurs des collectivités locales, des propositions, des orientations et du partage de compétences projet et développements financés</text:p>
          </table:table-cell>
          <table:table-cell table:number-columns-repeated="16377" table:style-name="ce9"/>
        </table:table-row>
        <table:table-row table:style-name="ro7">
          <table:table-cell office:value-type="string" table:style-name="ce12">
            <text:p>Communauté d'Agglomération Gaillac Graulhet</text:p>
          </table:table-cell>
          <table:table-cell office:value-type="string" table:style-name="ce12">
            <text:p>Collectivité territoriale &amp; EPCI</text:p>
          </table:table-cell>
          <table:table-cell office:value-type="string" table:style-name="ce12">
            <text:p>Chef de service Information Géographique</text:p>
          </table:table-cell>
          <table:table-cell office:value-type="string" table:style-name="ce12">
            <text:p>Oui</text:p>
          </table:table-cell>
          <table:table-cell office:value-type="string" table:style-name="ce12">
            <text:p>Cartographie, applications webcarto, analyses spatiales et statistiques</text:p>
          </table:table-cell>
          <table:table-cell office:value-type="string" table:style-name="ce12">
            <text:p>Occitanie</text:p>
          </table:table-cell>
          <table:table-cell office:value-type="string" table:style-name="ce12">
            <text:p>Il faut faire a minima de la Géoplateforme un outil centralisé de contrôle intégrant des validateurs et de dépôt des géo-communs.</text:p>
            <text:p>Réaliser un moissonnage des géo-communs produits par les collectivités et déposés sur leurs propres plateformes est une fonctionnalité qui renforcerait la position de la Géoplateforme en matière de centralisation.</text:p>
          </table:table-cell>
          <table:table-cell table:number-columns-repeated="16377" table:style-name="ce9"/>
        </table:table-row>
        <table:table-row table:style-name="ro15">
          <table:table-cell office:value-type="string" table:style-name="ce12">
            <text:p>IDéO BFC / GIP Territoires Numériques BFC</text:p>
          </table:table-cell>
          <table:table-cell office:value-type="string" table:style-name="ce12">
            <text:p>Autre</text:p>
          </table:table-cell>
          <table:table-cell office:value-type="string" table:style-name="ce12">
            <text:p>Suzanne Nicey – Animatrice du dispositif IDéO BFC <text:s/>Jérôme Boutet – chef de projet Données et administrateur du portail IDéO BFC <text:s/>Maud Bessaguet - Responsable du dispositif IDéO BFC</text:p>
          </table:table-cell>
          <table:table-cell office:value-type="string" table:style-name="ce12">
            <text:p>Oui</text:p>
          </table:table-cell>
          <table:table-cell office:value-type="string" table:style-name="ce12">
            <text:p>Oui &gt; Pour quelle(s) finalité(s) utilisez-vous des données géographiques ?</text:p>
            <text:p>Oui, pour aider les producteurs de données à valoriser, diffuser et partager leurs<text:s/></text:p>
            <text:p>informations. (Aide à la structuration des données, métadonnées, extraction, cartographies,<text:s/></text:p>
            <text:p>dataviz…)</text:p>
          </table:table-cell>
          <table:table-cell office:value-type="string" table:style-name="ce12">
            <text:p>Bourgogne-Franche-Comté</text:p>
          </table:table-cell>
          <table:table-cell office:value-type="string" table:style-name="ce12">
            <text:p>Quelles est le périmètre fonctionnel de la Géoplateforme ?</text:p>
            <text:p>Prévoir de communiquer efficacement auprès des collectivités sur les solutions proposées</text:p>
            <text:p>Disposer dans les territoires des agents dédiés, ambassadeur de la géoplateforme</text:p>
          </table:table-cell>
          <table:table-cell table:number-columns-repeated="16377" table:style-name="ce9"/>
        </table:table-row>
        <table:table-row table:style-name="ro24">
          <table:table-cell office:value-type="string" table:style-name="ce12">
            <text:p>Université Grenoble Alpes + Laboratoire PACTE</text:p>
            <text:p>+ collaborations avec diverses collectivités territoriales ou structures (para-)publiques dans le cadre des activités de formation, expertise, recherche</text:p>
            <text:p>+ Créateur et responsable du système d’information territorial de la métropole grenobloise entre 2003 et 2006</text:p>
          </table:table-cell>
          <table:table-cell office:value-type="string" table:style-name="ce12">
            <text:p>Autre</text:p>
          </table:table-cell>
          <table:table-cell office:value-type="string" table:style-name="ce12">
            <text:p>Enseignant-chercheur en aménagement et développement territorial + géomatique</text:p>
          </table:table-cell>
          <table:table-cell office:value-type="string" table:style-name="ce12">
            <text:p>Oui</text:p>
          </table:table-cell>
          <table:table-cell office:value-type="string" table:style-name="ce12">
            <text:p>Travaux de recherche + prestations d’étude + formation professionnalisante</text:p>
          </table:table-cell>
          <table:table-cell office:value-type="string" table:style-name="ce12">
            <text:p>Auvergne-Rhône-Alpes</text:p>
          </table:table-cell>
          <table:table-cell office:value-type="string" table:style-name="ce12">
            <text:p>Les collectivités locales ont une vision locale des choses. Hormis pour les collectivités en capacité de se doter d’une ingénierie géomatique conséquente, je suis sceptique sur le fait que des petites communes par exemple soit psychologiquement et matériellement prête à s’appuyer directement sur une plateforme nationale. Il me semble nécessaire qu’il y ait un cadre et un accompagnement régional ou local avec des interlocuteurs identifiés, qualifiés et aptes à adapter leur niveau de langage à des niveaux de compétence et à des contextes très divers.</text:p>
          </table:table-cell>
          <table:table-cell table:number-columns-repeated="16377" table:style-name="ce9"/>
        </table:table-row>
        <table:table-row table:style-name="ro11">
          <table:table-cell office:value-type="string" table:style-name="ce12">
            <text:p>Service Départemental d'Incendie et de Secours de Seine-et-Marne</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Aide à la prise de décisions, analyse du territoire, optimisation de la répartition des ressources</text:p>
          </table:table-cell>
          <table:table-cell office:value-type="string" table:style-name="ce12">
            <text:p>Ile-de-France</text:p>
          </table:table-cell>
          <table:table-cell table:style-name="ce12"/>
          <table:table-cell table:number-columns-repeated="16377" table:style-name="ce9"/>
        </table:table-row>
        <table:table-row table:style-name="ro22">
          <table:table-cell office:value-type="string" table:style-name="ce12">
            <text:p>ENEDIS (gestionnaire du réseau de distribution d'électricité)</text:p>
          </table:table-cell>
          <table:table-cell office:value-type="string" table:style-name="ce12">
            <text:p>Grand groupe</text:p>
          </table:table-cell>
          <table:table-cell office:value-type="string" table:style-name="ce12">
            <text:p>MOA SI</text:p>
          </table:table-cell>
          <table:table-cell office:value-type="string" table:style-name="ce12">
            <text:p>Oui</text:p>
          </table:table-cell>
          <table:table-cell office:value-type="string" table:style-name="ce12">
            <text:p>Gestion patrimoniale, études/travaux d’affaires de raccordement/ingénierie, exploitation/conduite du réseau, réponses DT/DICT, analyse territoriale, service de données (consommation électrique), ….</text:p>
            <text:p>De nombreux services aux citoyens et des obligations réglementaires en matière d’économies d’énergie dans le cadre de transition écologique supposent une bonne connaissance des locaux, des lieux de services, quel qu’en soit la destination. <text:s/>La convergence entre base de données géographique et base d’adresse est fondamentale.</text:p>
            <text:p>En outre une meilleure connaissance des lieux de services est nécessaire, notamment avec la dématérialisation des services apportée par le déploiement des compteurs communicants, en électricité et en Gaz et depuis longtemps pour la téléphonie.</text:p>
          </table:table-cell>
          <table:table-cell office:value-type="string" table:style-name="ce12">
            <text:p>Autre</text:p>
          </table:table-cell>
          <table:table-cell table:style-name="ce12"/>
          <table:table-cell table:number-columns-repeated="16377" table:style-name="ce9"/>
        </table:table-row>
        <table:table-row table:style-name="ro9">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Croisement de données dans le cadre de mes travaux ; support de présentation - diffusion de résultats géolocalisés</text:p>
          </table:table-cell>
          <table:table-cell office:value-type="string" table:style-name="ce12">
            <text:p>Autre</text:p>
          </table:table-cell>
          <table:table-cell office:value-type="string" table:style-name="ce12">
            <text:p>Inverstir suffisamment pour que l'ergonomie d'utilisation soit optimale pour les développeurs (API simples !).</text:p>
            <text:p>Mettre de l'argent dans l'accompagnement des collictivités = des ingénieurs disponibles ; de la publicité autour de l'action (tous ensemble sur notre plateforme commune !) ; un "service après vente" à la haute.</text:p>
          </table:table-cell>
          <table:table-cell table:number-columns-repeated="16377" table:style-name="ce9"/>
        </table:table-row>
        <table:table-row table:style-name="ro13">
          <table:table-cell office:value-type="string" table:style-name="ce12">
            <text:p>DREAL Grand Est</text:p>
          </table:table-cell>
          <table:table-cell office:value-type="string" table:style-name="ce12">
            <text:p>Autre</text:p>
          </table:table-cell>
          <table:table-cell office:value-type="string" table:style-name="ce12">
            <text:p>Adjoint au chef du Pole SIG</text:p>
          </table:table-cell>
          <table:table-cell office:value-type="string" table:style-name="ce12">
            <text:p>Oui</text:p>
          </table:table-cell>
          <table:table-cell office:value-type="string" table:style-name="ce12">
            <text:p>Projets dans les politiques du MTES</text:p>
          </table:table-cell>
          <table:table-cell office:value-type="string" table:style-name="ce12">
            <text:p>Grand Est</text:p>
          </table:table-cell>
          <table:table-cell office:value-type="string" table:style-name="ce12">
            <text:p>Il n'y a pas d'attente vis à vis de cette plate forme.<text:s/></text:p>
            <text:p>Les autorités publiques ont leurs outils</text:p>
            <text:p>Les IDGR ont leur plate forme.</text:p>
            <text:p>on attend de l'IGN qu'elle diffuse les données de façons efficace.</text:p>
          </table:table-cell>
          <table:table-cell table:number-columns-repeated="16377" table:style-name="ce9"/>
        </table:table-row>
        <table:table-row table:style-name="ro13">
          <table:table-cell office:value-type="string" table:style-name="ce12">
            <text:p>Laboratoire Ouvert Grenoblois : https://logre.eu</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qualité de l'air, biodiversité, gestion des eaux, internet associatif</text:p>
          </table:table-cell>
          <table:table-cell office:value-type="string" table:style-name="ce12">
            <text:p>Auvergne-Rhône-Alpes</text:p>
          </table:table-cell>
          <table:table-cell table:style-name="ce12"/>
          <table:table-cell table:number-columns-repeated="16377" table:style-name="ce9"/>
        </table:table-row>
        <table:table-row table:style-name="ro23">
          <table:table-cell office:value-type="string" table:style-name="ce12">
            <text:p>Région Occitanie</text:p>
          </table:table-cell>
          <table:table-cell office:value-type="string" table:style-name="ce12">
            <text:p>Collectivité territoriale &amp; EPCI</text:p>
          </table:table-cell>
          <table:table-cell office:value-type="string" table:style-name="ce12">
            <text:p>Responsable d'Unité SIG</text:p>
          </table:table-cell>
          <table:table-cell office:value-type="string" table:style-name="ce12">
            <text:p>Oui</text:p>
          </table:table-cell>
          <table:table-cell office:value-type="string" table:style-name="ce12">
            <text:p>pour alimenter des applications (Culture, Environnement, Formation, Mobilités...)</text:p>
            <text:p>pour produire des contenus cartographiques</text:p>
            <text:p>pour servir des réuitilisateurs de données (géomaticiens, partenaires, public Open Data...)</text:p>
          </table:table-cell>
          <table:table-cell office:value-type="string" table:style-name="ce12">
            <text:p>Occitanie</text:p>
          </table:table-cell>
          <table:table-cell office:value-type="string" table:style-name="ce12">
            <text:p>Faire participer les utilisateurs, faire du Design de service, et non pas des points d'info descendants. Faire participer les plateformes régionales, qui ont des IDG, des visionneuses, des briques logicielles, des espaces de stockage, et qui se demandent dans quelle mesure la geoplateforme pourra rendre des services SUBSIDIAIRES. Aujourd’hui elles hésitent à investir certains besoins bien réels et c'est un problème.</text:p>
          </table:table-cell>
          <table:table-cell table:number-columns-repeated="16377" table:style-name="ce9"/>
        </table:table-row>
        <table:table-row table:style-name="ro7">
          <table:table-cell office:value-type="string" table:style-name="ce12">
            <text:p>DREAL PACA</text:p>
          </table:table-cell>
          <table:table-cell office:value-type="string" table:style-name="ce12">
            <text:p>Autre</text:p>
          </table:table-cell>
          <table:table-cell office:value-type="string" table:style-name="ce12">
            <text:p>Responsable de l'Unité Géomatique et Statistiques</text:p>
          </table:table-cell>
          <table:table-cell office:value-type="string" table:style-name="ce12">
            <text:p>Oui</text:p>
          </table:table-cell>
          <table:table-cell office:value-type="string" table:style-name="ce12">
            <text:p>Porter les politiques publiques, aider aux prises de décisions</text:p>
          </table:table-cell>
          <table:table-cell office:value-type="string" table:style-name="ce12">
            <text:p>Provence-Alpes-Côte d’Azur</text:p>
          </table:table-cell>
          <table:table-cell office:value-type="string" table:style-name="ce12">
            <text:p>Il serait bien que la géoplateforme:</text:p>
            <text:p>Permette à chacun de réutiliser tout ou partie de ses capacités (marque blanche)</text:p>
            <text:p>Dispose d'un back-office réutilisable par tous les sites, portails ou applications</text:p>
            <text:p>Propose des fonctions avancées, pas aisément accessibles à chaque plateforme individuelle (Ex: production collaborative de données qualifiées</text:p>
            <text:p>Soit un lieu de diffusion centralisé de données qualifiées</text:p>
            <text:p>Assure la fonction de catalogage de données de référence ou réglementaires</text:p>
          </table:table-cell>
          <table:table-cell table:number-columns-repeated="16377" table:style-name="ce9"/>
        </table:table-row>
        <table:table-row table:style-name="ro15">
          <table:table-cell office:value-type="string" table:style-name="ce12">
            <text:p>camptocamp.com</text:p>
          </table:table-cell>
          <table:table-cell office:value-type="string" table:style-name="ce12">
            <text:p>TPE/PME</text:p>
          </table:table-cell>
          <table:table-cell office:value-type="string" table:style-name="ce12">
            <text:p>Responsable du département Geospatial Solutions</text:p>
          </table:table-cell>
          <table:table-cell office:value-type="string" table:style-name="ce12">
            <text:p>Oui</text:p>
          </table:table-cell>
          <table:table-cell office:value-type="string" table:style-name="ce12">
            <text:p>o Optimisation avant publication dans portail cartographique / IDG</text:p>
            <text:p>o Analyses géomarketing,</text:p>
            <text:p>o Activités sportives/culturelles extérieures</text:p>
            <text:p>o Planification et transport/déplacement</text:p>
          </table:table-cell>
          <table:table-cell office:value-type="string" table:style-name="ce12">
            <text:p>Autre</text:p>
          </table:table-cell>
          <table:table-cell office:value-type="string" table:style-name="ce12">
            <text:p>La géoplateforme pourrait être développée comme un logiciel ou un écosystème de logiciels open</text:p>
            <text:p>source, publiquement, sur une plateforme largement utilisée telle que GitHub. Pour chaque grande</text:p>
            <text:p>étape, une inclusion de la communauté serait à prévoir, ie échanges sur la roadmap, organisation</text:p>
            <text:p>d’un code sprint pour esquisser l’architecture et réaliser ensemble des preuves de concept,</text:p>
            <text:p>synchroniser les développeurs afin de permettre un développement décentralisé efficace.</text:p>
            <text:p>Une organisation modulaire de la géoplateforme, utilisant des standards ouverts pour</text:p>
            <text:p>communiquer entre eux, doit permettre à chacun de tirer profit de quelques éléments de la</text:p>
            <text:p>géoplateforme. Celle-ci ne pourra pas fournir une application unique qui convienne à tous les</text:p>
            <text:p>besoins utilisateurs, mais les nombreuses briques open source de la géoplateforme pourront être</text:p>
            <text:p>réutilisées pour assembler des solutions spécifiques, s’appuyant sur le socle (modules logiciels et</text:p>
            <text:p>services API) de la géoplateforme.</text:p>
            <text:p>En outre, la géoplateforme fournira une infrastructure pour publier des géodonnées, celle de l’IGN</text:p>
            <text:p>comme pilier central. Pour permettre à d’autres communauté, par exemple les communautés</text:p>
            <text:p>locales d’utiliser l'infrastructure, des environnements distincts pourraient être aisément mis à</text:p>
            <text:p>disposition, par exemple un espace dédié dans un cluster de base de données géographiques</text:p>
            <text:p>(PostgreSQL/PostGIS), un espace dans un environnement de type object storage (S3 like), ainsi</text:p>
            <text:p>que de la puissance de calcul où déployer par exemple un fichier de configuration de moteur</text:p>
            <text:p>cartographique (QGIS Server, par exemple) ou un environnement où faire tourner des WPS ou</text:p>
            <text:p>processus de type OpenAPI. Ainsi, avec quelques points d’entrées ouverts aux partenaires, des</text:p>
            <text:p>collectivités pourraient aisément tirer parti de la géoplateforme pour diffuser les données de leur</text:p>
            <text:p>SIG local.</text:p>
          </table:table-cell>
          <table:table-cell table:number-columns-repeated="16377" table:style-name="ce9"/>
        </table:table-row>
        <table:table-row table:style-name="ro21">
          <table:table-cell office:value-type="string" table:style-name="ce12">
            <text:p>THALES SERVICES NUMERIQUES &amp; THALES ALENIA SPACE</text:p>
          </table:table-cell>
          <table:table-cell office:value-type="string" table:style-name="ce12">
            <text:p>Grand groupe</text:p>
          </table:table-cell>
          <table:table-cell office:value-type="string" table:style-name="ce12">
            <text:p>Responsable Commercial Thales Services Numériques</text:p>
          </table:table-cell>
          <table:table-cell office:value-type="string" table:style-name="ce12">
            <text:p>Oui</text:p>
          </table:table-cell>
          <table:table-cell office:value-type="string" table:style-name="ce12">
            <text:p>Prestations et services auprès des Clients du Groupe Thales sur les marchés de<text:s/></text:p>
            <text:p>l’aéronautique, du spatial, des transports terrestres, de la défense, de la sécurité, des<text:s/></text:p>
            <text:p>services numériques.</text:p>
          </table:table-cell>
          <table:table-cell office:value-type="string" table:style-name="ce12">
            <text:p>Autre</text:p>
          </table:table-cell>
          <table:table-cell office:value-type="string" table:style-name="ce12">
            <text:p>La Géoplateforme pourrait devenir le fédérateur des géo-communs en permettant<text:s/></text:p>
            <text:p>l’hébergement des données et en jouant le rôle de fournisseur d’outils (géo-)communs pour<text:s/></text:p>
            <text:p>la gestion de la collaboration et des workflows de validation et de publication. Elle pourrait<text:s/></text:p>
            <text:p>aussi offrir des services managés pour la diffusion des géo-communs.<text:s/></text:p>
            <text:p>Pour parvenir à ce but, il conviendrait notamment de :Consultation publique « L’IGN et les communs » Page 14 sur 17</text:p>
            <text:p>- Rendre accessible cette plateforme dans toutes les collectivités, en faire un outil par<text:s/></text:p>
            <text:p>défaut,</text:p>
            <text:p>- Rendre accessible cette plateforme sur des plateformes de mutualisation de collecte de<text:s/></text:p>
            <text:p>données.</text:p>
          </table:table-cell>
          <table:table-cell table:number-columns-repeated="16377" table:style-name="ce9"/>
        </table:table-row>
        <table:table-row table:style-name="ro13">
          <table:table-cell office:value-type="string" table:style-name="ce12">
            <text:p>Préfecture de région du Grand Est (SGARE)</text:p>
          </table:table-cell>
          <table:table-cell office:value-type="string" table:style-name="ce12">
            <text:p>Administration centrale</text:p>
          </table:table-cell>
          <table:table-cell office:value-type="string" table:style-name="ce12">
            <text:p>Service d’études du SGARE Grand Est</text:p>
          </table:table-cell>
          <table:table-cell office:value-type="string" table:style-name="ce12">
            <text:p>Oui</text:p>
          </table:table-cell>
          <table:table-cell office:value-type="string" table:style-name="ce12">
            <text:p>Suivi des politiques publiques en région</text:p>
          </table:table-cell>
          <table:table-cell office:value-type="string" table:style-name="ce12">
            <text:p>Grand Est</text:p>
          </table:table-cell>
          <table:table-cell office:value-type="string" table:style-name="ce12">
            <text:p>Veiller à l’interopérabilité de la géoplateforme avec les plateformes régionales et locales.</text:p>
          </table:table-cell>
          <table:table-cell table:number-columns-repeated="16377" table:style-name="ce9"/>
        </table:table-row>
        <table:table-row table:style-name="ro14">
          <table:table-cell office:value-type="string" table:style-name="ce12">
            <text:p>Capgemini</text:p>
          </table:table-cell>
          <table:table-cell office:value-type="string" table:style-name="ce12">
            <text:p>Grand groupe</text:p>
          </table:table-cell>
          <table:table-cell office:value-type="string" table:style-name="ce12">
            <text:p>Responsable de l’offre SIG – Capgemini France</text:p>
          </table:table-cell>
          <table:table-cell office:value-type="string" table:style-name="ce12">
            <text:p>Oui</text:p>
          </table:table-cell>
          <table:table-cell office:value-type="string" table:style-name="ce12">
            <text:p>Conseil et intégration de solutions SI Géographiques</text:p>
          </table:table-cell>
          <table:table-cell office:value-type="string" table:style-name="ce12">
            <text:p>Autre</text:p>
          </table:table-cell>
          <table:table-cell office:value-type="string" table:style-name="ce12">
            <text:p>Selon nous il faut développer les notions d’API (en lecture et écriture et collaboratif) et de marque blanche, avec une vision usage et non pas technique.</text:p>
            <text:p/>
            <text:p>Pour permettre aux collectivités de s’appuyer sur la Géoplateforme, la mise en place d’un Géocatalogue nous parait indispensable en amont d’un portail ou d’une plateforme de consultation / consommation. Prendre exemple sur le Géocatalogue du BRGM qui permet de connaitre les informations disponibles en amont plutôt que de se lancer dans une recherche potentiellement trop complexe.</text:p>
          </table:table-cell>
          <table:table-cell table:number-columns-repeated="16377" table:style-name="ce9"/>
        </table:table-row>
        <table:table-row table:style-name="ro7">
          <table:table-cell office:value-type="string" table:style-name="ce12">
            <text:p>Angers Loire Métropole</text:p>
          </table:table-cell>
          <table:table-cell office:value-type="string" table:style-name="ce12">
            <text:p>Collectivité territoriale &amp; EPCI</text:p>
          </table:table-cell>
          <table:table-cell office:value-type="string" table:style-name="ce12">
            <text:p>Responsable Information Géographique</text:p>
          </table:table-cell>
          <table:table-cell office:value-type="string" table:style-name="ce12">
            <text:p>Oui</text:p>
          </table:table-cell>
          <table:table-cell office:value-type="string" table:style-name="ce12">
            <text:p>Administration du Système d’Information Géographique de la collectivité</text:p>
          </table:table-cell>
          <table:table-cell office:value-type="string" table:style-name="ce12">
            <text:p>Pays de la Loire</text:p>
          </table:table-cell>
          <table:table-cell office:value-type="string" table:style-name="ce12">
            <text:p>Pour que les collectivités locales puissent s’appuyer sur la Géoplateforme, la Géoplateforme doit être paramétrable pour que chaque collectivité puisse ajouter des données « projets » ou de travail à destination d’une communauté d’utilisateurs, sans que ces données ne soient accessibles à l’ensemble des utilisateurs de la Géoplateforme. Des flux de données issus des SIG des collectivités doivent également pouvoir être consommés par la Géoplateforme.</text:p>
          </table:table-cell>
          <table:table-cell table:number-columns-repeated="16377" table:style-name="ce9"/>
        </table:table-row>
        <table:table-row table:style-name="ro19">
          <table:table-cell office:value-type="string" table:style-name="ce12">
            <text:p>Association GeoRezo</text:p>
            <text:p>https://blog.georezo.net/laminute/tout-sur-georezo/mentions-legales/</text:p>
          </table:table-cell>
          <table:table-cell office:value-type="string" table:style-name="ce12">
            <text:p>Association</text:p>
          </table:table-cell>
          <table:table-cell office:value-type="string" table:style-name="ce12">
            <text:p>Nous sommes membres du bureau de l’association</text:p>
          </table:table-cell>
          <table:table-cell office:value-type="string" table:style-name="ce12">
            <text:p>Oui</text:p>
          </table:table-cell>
          <table:table-cell office:value-type="string" table:style-name="ce12">
            <text:p>Dans nos activités professionnelles respectives, peu pour les besoins du portail, où nous avons privilégié des fonds de plan d’OSM pour la cartographie des GéoEntreprises: https://georezo.net/geo-entreprise/</text:p>
          </table:table-cell>
          <table:table-cell office:value-type="string" table:style-name="ce12">
            <text:p>Autre</text:p>
          </table:table-cell>
          <table:table-cell office:value-type="string" table:style-name="ce12">
            <text:p>Les projets de co-développement d’outils géomatiques se comptent sur les doigts de la main en France (GeOrchestra, Geotrek). Le MTES dispose d’expériences inabouties avec PRODIGE.</text:p>
            <text:p>L’IGN doit-il évoluer vers un éditeur de solutions logicielles libres ?</text:p>
          </table:table-cell>
          <table:table-cell table:number-columns-repeated="16377" table:style-name="ce9"/>
        </table:table-row>
        <table:table-row table:style-name="ro25">
          <table:table-cell office:value-type="string" table:style-name="ce12">
            <text:p>Groupe La Poste</text:p>
          </table:table-cell>
          <table:table-cell office:value-type="string" table:style-name="ce12">
            <text:p>Grand groupe</text:p>
          </table:table-cell>
          <table:table-cell office:value-type="string" table:style-name="ce12">
            <text:p>Directrice du programme connaissance des territoires – Unité d’Affaires Solutions Efficacité Territoriale</text:p>
          </table:table-cell>
          <table:table-cell office:value-type="string" table:style-name="ce12">
            <text:p>Oui</text:p>
          </table:table-cell>
          <table:table-cell office:value-type="string" table:style-name="ce12">
            <text:p>La mission de l’Unité d’Affaires Solutions Efficacité Territoriale est de renforcer la capacité de décision et d’action locales des entreprises et collectivités au travers de solutions mixant les services numériques et l’intervention humaine et fondées sur la donnée territoriale.</text:p>
          </table:table-cell>
          <table:table-cell office:value-type="string" table:style-name="ce12">
            <text:p>Autre</text:p>
          </table:table-cell>
          <table:table-cell office:value-type="string" table:style-name="ce12">
            <text:p>La Géoplateforme peut devenir un geo-commun si elle permet de centraliser un nombre de services essentiels aux collectivités locales. Cette plateforme doit également facilement s’interfacer avec les acteurs du public et du privé pour permettre des continuités de gammes d’offres et ainsi, permettre le développement des marchés autour de l’exploitation de la donnée territoriale.</text:p>
          </table:table-cell>
          <table:table-cell table:number-columns-repeated="16377" table:style-name="ce9"/>
        </table:table-row>
        <table:table-row table:style-name="ro11">
          <table:table-cell office:value-type="string" table:style-name="ce12">
            <text:p>Régie de Gestion des Données Savoie Mont Blanc</text:p>
          </table:table-cell>
          <table:table-cell office:value-type="string" table:style-name="ce12">
            <text:p>Autre</text:p>
          </table:table-cell>
          <table:table-cell office:value-type="string" table:style-name="ce12">
            <text:p>Document complété collégialement par la direction de la RGD</text:p>
          </table:table-cell>
          <table:table-cell office:value-type="string" table:style-name="ce12">
            <text:p>Oui</text:p>
          </table:table-cell>
          <table:table-cell office:value-type="string" table:style-name="ce12">
            <text:p>Oui, pour diffusion aux collectivités locales et organismes publics des Pays de Savoie</text:p>
          </table:table-cell>
          <table:table-cell office:value-type="string" table:style-name="ce12">
            <text:p>Auvergne-Rhône-Alpes</text:p>
          </table:table-cell>
          <table:table-cell office:value-type="string" table:style-name="ce12">
            <text:p>Les collectivités pourront s’appuyer sur la Géoplateforme à 3 conditions :</text:p>
            <text:p/>
            <text:p>•Qualité et continuité de service : Un service d’instruction de droit des sols doit par exemple pouvoir accéder à ses données sans interruption.</text:p>
            <text:p>•Mutualisation des coûts pour diminuer le budget par rapport à une infrastructure de données publiques locale, sans alourdir la gouvernance de la plateforme.</text:p>
            <text:p>•La Géoplateforme doit permettre d’héberger des données publiques non géographiques. De nombreuses données publiques peuvent être géoréférencées par géocodage.</text:p>
          </table:table-cell>
          <table:table-cell table:number-columns-repeated="16377" table:style-name="ce9"/>
        </table:table-row>
        <table:table-row table:style-name="ro22">
          <table:table-cell office:value-type="string" table:style-name="ce12">
            <text:p>EFA-CGC, syndicat de l’environnement, la forêt et l’agriculture</text:p>
          </table:table-cell>
          <table:table-cell office:value-type="string" table:style-name="ce12">
            <text:p>Autre</text:p>
          </table:table-cell>
          <table:table-cell office:value-type="string" table:style-name="ce12">
            <text:p>Le Syndicat de la Forêt, Environnement et Agriculture, est présent aux Ministères de <text:s/>l’Agriculture et de la Transition écologique ainsi que dans les établissements et <text:s/>opérateurs qui en dépendent. De par ses statuts : « il contribue à tout sujet et débat d'ordre scientifique, technique <text:s/>et sociétal dans les domaines de l’écologie, de l’environnement, de l’agriculture, de <text:s/>l’eau, de l’aménagement du territoire, de la gestion des aides publiques, de la forêt <text:s/>et du bois »</text:p>
          </table:table-cell>
          <table:table-cell office:value-type="string" table:style-name="ce12">
            <text:p>Oui</text:p>
          </table:table-cell>
          <table:table-cell office:value-type="string" table:style-name="ce12">
            <text:p>EFA CGC représente des agents de tout statut et catégorie des ministères chargés<text:s/></text:p>
            <text:p>de l’agriculture et l’environnement, leurs établissements publics, les Parcs<text:s/></text:p>
            <text:p>nationaux, les organismes de la forêt privée... Au-delà de la défense des intérêts de<text:s/></text:p>
            <text:p>ses adhérents, EFA-CGC est aussi un lieu de réflexions sur les domaines d’activité<text:s/></text:p>
            <text:p>de ses membres. Ceux-ci sont, de par leurs fonctions, souvent amenés à utiliser<text:s/></text:p>
            <text:p>des données géographiques et des données forestières pour l’exercice de leurs<text:s/></text:p>
            <text:p>missions. Notez qu’il est dommage de restreindre la question aux données<text:s/></text:p>
            <text:p>géographiques : d’autres sources de données, statistiques par exemple doivent<text:s/></text:p>
            <text:p>aussi alimenter la démarche</text:p>
          </table:table-cell>
          <table:table-cell office:value-type="string" table:style-name="ce12">
            <text:p>Autre</text:p>
          </table:table-cell>
          <table:table-cell office:value-type="string" table:style-name="ce12">
            <text:p>Il faudrait expliquer ce qu’est le projet de Géoplateforme concrètement avec des exemples car ce<text:s/></text:p>
            <text:p>n’est pas connu : « une infrastructure mutualisée » avec des « fonctionnalités avancées », c’est un<text:s/></text:p>
            <text:p>langage général que vous pouvez appliquer à un peu tout.</text:p>
            <text:p>Y’a-t-il un démonstrateur accessible ?<text:s/></text:p>
            <text:p>Quelles sont les fonctionnalités avancées dont il est fait mention ?</text:p>
            <text:p>Il est difficile de se prononcer sur l’envergure à donner à un outil que l’on ne sait pas décrire.</text:p>
          </table:table-cell>
          <table:table-cell table:number-columns-repeated="16377" table:style-name="ce9"/>
        </table:table-row>
        <table:table-row table:style-name="ro13">
          <table:table-cell office:value-type="string" table:style-name="ce12">
            <text:p>GEOFIT Groupe (GEOFIT/GEOFIT EXPERT/IGN FI)</text:p>
          </table:table-cell>
          <table:table-cell office:value-type="string" table:style-name="ce12">
            <text:p>Autre</text:p>
          </table:table-cell>
          <table:table-cell office:value-type="string" table:style-name="ce12">
            <text:p>PDG</text:p>
          </table:table-cell>
          <table:table-cell office:value-type="string" table:style-name="ce12">
            <text:p>Oui</text:p>
          </table:table-cell>
          <table:table-cell office:value-type="string" table:style-name="ce12">
            <text:p>GEOFIT acquière, traite et valorise les données géographiques</text:p>
          </table:table-cell>
          <table:table-cell office:value-type="string" table:style-name="ce12">
            <text:p>Autre</text:p>
          </table:table-cell>
          <table:table-cell office:value-type="string" table:style-name="ce12">
            <text:p>Certainement par la mise en place d’un écosystème.</text:p>
            <text:p>Actuellement les briques cartographiques à la mode ne sont pas portées par l’IGN qui développe un peu dans son coin…<text:s/></text:p>
            <text:p>IGN propose de faire ensemble mais en utilisant ses propres briques.<text:s/></text:p>
            <text:p>Peut-être que l’IGNN reste encore trop centrée sur elle-même et pense qu’elle fait que les autres acteurs ?</text:p>
          </table:table-cell>
          <table:table-cell table:number-columns-repeated="16377" table:style-name="ce9"/>
        </table:table-row>
        <table:table-row table:style-name="ro23">
          <table:table-cell office:value-type="string" table:style-name="ce12">
            <text:p>METEO-FRANCE</text:p>
          </table:table-cell>
          <table:table-cell office:value-type="string" table:style-name="ce12">
            <text:p>Etablissement public</text:p>
          </table:table-cell>
          <table:table-cell office:value-type="string" table:style-name="ce12">
            <text:p>XXX</text:p>
          </table:table-cell>
          <table:table-cell office:value-type="string" table:style-name="ce12">
            <text:p>Oui</text:p>
          </table:table-cell>
          <table:table-cell office:value-type="string" table:style-name="ce12">
            <text:p>En recherche : utilisation de données géographiques « finales » (déjà traitées la plupart du temps) pour décrire la surface à la base de l’atmosphère, avec un focus sur la description des villes, mais aussi la végétation (en zones rurales et en ville).</text:p>
          </table:table-cell>
          <table:table-cell office:value-type="string" table:style-name="ce12">
            <text:p>Autre</text:p>
          </table:table-cell>
          <table:table-cell table:style-name="ce12"/>
          <table:table-cell table:number-columns-repeated="16377" table:style-name="ce9"/>
        </table:table-row>
        <table:table-row table:number-rows-repeated="10" table:style-name="ro2">
          <table:table-cell table:number-columns-repeated="6" table:style-name="ce9"/>
          <table:table-cell table:style-name="ce4"/>
          <table:table-cell table:number-columns-repeated="16377" table:style-name="ce9"/>
        </table:table-row>
        <table:table-row table:number-rows-repeated="1048464" table:style-name="ro2">
          <table:table-cell table:number-columns-repeated="16384"/>
        </table:table-row>
      </table:table>
      <table:table table:name="Part7_Q17" table:style-name="ta2">
        <table:table-column table:style-name="co47" table:default-cell-style-name="ce1"/>
        <table:table-column table:style-name="co16" table:default-cell-style-name="ce1"/>
        <table:table-column table:style-name="co2" table:default-cell-style-name="ce1"/>
        <table:table-column table:style-name="co30" table:default-cell-style-name="ce1"/>
        <table:table-column table:style-name="co27" table:default-cell-style-name="ce1"/>
        <table:table-column table:style-name="co28" table:default-cell-style-name="ce1"/>
        <table:table-column table:style-name="co8" table:default-cell-style-name="ce4"/>
        <table:table-column table:style-name="co2" table:number-columns-repeated="16377" table:default-cell-style-name="ce1"/>
        <table:table-row table:style-name="ro3">
          <table:table-cell office:value-type="string" table:style-name="ce10">
            <text:p>Quel est le nom de l'organisation à laquelle vous êtes rattaché(e) dans le cadre de l’utilisation de l'information géographique ?<text:s/></text:p>
          </table:table-cell>
          <table:table-cell office:value-type="string" table:style-name="ce10">
            <text:p>Quelle est la nature de votre organisation ?<text:s/></text:p>
          </table:table-cell>
          <table:table-cell office:value-type="string" table:style-name="ce10">
            <text:p>Quelle est votre fonction ?</text:p>
          </table:table-cell>
          <table:table-cell office:value-type="string" table:style-name="ce10">
            <text:p>Manipulez-vous directement des données géographiques ?</text:p>
          </table:table-cell>
          <table:table-cell office:value-type="string" table:style-name="ce10">
            <text:p>Pour quelle(s) finalité(s) utilisez-vous des données géographiques ?<text:s/></text:p>
          </table:table-cell>
          <table:table-cell office:value-type="string" table:style-name="ce10">
            <text:p>Région</text:p>
          </table:table-cell>
          <table:table-cell office:value-type="string" table:style-name="ce13">
            <text:p>17. Les communautés scientifiques peuvent-elles être considérées comme des usagers prioritaires des données géolocalisées opérationnelles pour contribuer à améliorer, à terme, leur adéquation aux besoins, notamment lorsqu’il s’agit de données brutes ou intermédiaires ? Quelles synergies (ex. interopérabilité, etc.) devrait-on chercher entre les plateformes opérationnelles et ces plateformes scientifiques ? Sur quels verrous technologiques des recherches devraient-elles être menées en vue d’avoir une plus grande « commonalité » dans les approches de plateforme ?<text:s/></text:p>
          </table:table-cell>
          <table:table-cell table:number-columns-repeated="16377" table:style-name="ce7"/>
        </table:table-row>
        <table:table-row table:style-name="ro4">
          <table:table-cell office:value-type="string" table:style-name="ce12">
            <text:p>xxxx</text:p>
          </table:table-cell>
          <table:table-cell office:value-type="string" table:style-name="ce12">
            <text:p>TPE/PME</text:p>
          </table:table-cell>
          <table:table-cell office:value-type="string" table:style-name="ce12">
            <text:p>xxx</text:p>
          </table:table-cell>
          <table:table-cell office:value-type="string" table:style-name="ce12">
            <text:p>Oui</text:p>
          </table:table-cell>
          <table:table-cell office:value-type="string" table:style-name="ce12">
            <text:p>statistique, visualisation</text:p>
          </table:table-cell>
          <table:table-cell office:value-type="string" table:style-name="ce12">
            <text:p>Ile-de-France</text:p>
          </table:table-cell>
          <table:table-cell table:style-name="ce12"/>
          <table:table-cell table:number-columns-repeated="16377"/>
        </table:table-row>
        <table:table-row table:style-name="ro16">
          <table:table-cell office:value-type="string" table:style-name="ce12">
            <text:p>Faire Ecole Ensemble</text:p>
          </table:table-cell>
          <table:table-cell office:value-type="string" table:style-name="ce12">
            <text:p>Association</text:p>
          </table:table-cell>
          <table:table-cell office:value-type="string" table:style-name="ce12">
            <text:p>Coordinateur</text:p>
          </table:table-cell>
          <table:table-cell office:value-type="string" table:style-name="ce12">
            <text:p>Oui</text:p>
          </table:table-cell>
          <table:table-cell office:value-type="string" table:style-name="ce12">
            <text:p>Rendre visible des réalités et à des fins pédagogiques : cartographie des enseignants qui pratiquent la classe dehors, projet participatif de cartographie du vivant à proximité des écoles ; etc.</text:p>
          </table:table-cell>
          <table:table-cell office:value-type="string" table:style-name="ce12">
            <text:p>Autre</text:p>
          </table:table-cell>
          <table:table-cell office:value-type="string" table:style-name="ce12">
            <text:p>Prioritaires je ne sais pas, mais une énergie spécifique devra être déployée très rapidement pour intégrer les communautés académiques dans la démarche.</text:p>
          </table:table-cell>
          <table:table-cell table:number-columns-repeated="16377"/>
        </table:table-row>
        <table:table-row table:style-name="ro6">
          <table:table-cell office:value-type="string" table:style-name="ce12">
            <text:p>EDF</text:p>
          </table:table-cell>
          <table:table-cell office:value-type="string" table:style-name="ce12">
            <text:p>Grand groupe</text:p>
          </table:table-cell>
          <table:table-cell office:value-type="string" table:style-name="ce12">
            <text:p>Chef de projet SIG</text:p>
          </table:table-cell>
          <table:table-cell office:value-type="string" table:style-name="ce12">
            <text:p>Oui</text:p>
          </table:table-cell>
          <table:table-cell office:value-type="string" table:style-name="ce12">
            <text:p>Traitement de données</text:p>
          </table:table-cell>
          <table:table-cell office:value-type="string" table:style-name="ce12">
            <text:p>Auvergne-Rhône-Alpes</text:p>
          </table:table-cell>
          <table:table-cell table:style-name="ce12"/>
          <table:table-cell table:number-columns-repeated="16377"/>
        </table:table-row>
        <table:table-row table:style-name="ro7">
          <table:table-cell office:value-type="string" table:style-name="ce12">
            <text:p>Commission Européenne - Eurostat - GISCO</text:p>
          </table:table-cell>
          <table:table-cell office:value-type="string" table:style-name="ce12">
            <text:p>Autre</text:p>
          </table:table-cell>
          <table:table-cell office:value-type="string" table:style-name="ce12">
            <text:p>Ingénieur en SIG et cartographie</text:p>
          </table:table-cell>
          <table:table-cell office:value-type="string" table:style-name="ce12">
            <text:p>Oui</text:p>
          </table:table-cell>
          <table:table-cell office:value-type="string" table:style-name="ce12">
            <text:p>analyse spatiale, cartographie, principalement en soutien aux politiques européennes</text:p>
          </table:table-cell>
          <table:table-cell office:value-type="string" table:style-name="ce12">
            <text:p>Autre</text:p>
          </table:table-cell>
          <table:table-cell office:value-type="string" table:style-name="ce12">
            <text:p>Oui, les applications scientifiques doivent avoir un accès prioritaire.</text:p>
            <text:p>Un des besoin réside dans le fait d'ouvrir non seulement les données, mais mettre également à disposition l'infrastructure informatique matérielle et logicielle permettant d'exploiter les données. Les applications les plus innovantes, en particulier relative à l'IA, s'appuient sur des infrastructure de calcul spécifique.</text:p>
          </table:table-cell>
          <table:table-cell table:number-columns-repeated="16377"/>
        </table:table-row>
        <table:table-row table:style-name="ro11">
          <table:table-cell office:value-type="string" table:style-name="ce12">
            <text:p>OpenStreetMap France</text:p>
          </table:table-cell>
          <table:table-cell office:value-type="string" table:style-name="ce12">
            <text:p>Association</text:p>
          </table:table-cell>
          <table:table-cell office:value-type="string" table:style-name="ce12">
            <text:p>contributeur régulier et membre de la fondation</text:p>
          </table:table-cell>
          <table:table-cell office:value-type="string" table:style-name="ce12">
            <text:p>Oui</text:p>
          </table:table-cell>
          <table:table-cell office:value-type="string" table:style-name="ce12">
            <text:p>cartographie ferroviaire, réseau électrique, autres (bâtiments des quartiers que je connais etc)</text:p>
          </table:table-cell>
          <table:table-cell office:value-type="string" table:style-name="ce12">
            <text:p>Ile-de-France</text:p>
          </table:table-cell>
          <table:table-cell office:value-type="string" table:style-name="ce12">
            <text:p>Connaissant mal le sujet, je ne suis pas très bien placé pour répondre.</text:p>
          </table:table-cell>
          <table:table-cell table:number-columns-repeated="16377"/>
        </table:table-row>
        <table:table-row table:style-name="ro8">
          <table:table-cell office:value-type="string" table:style-name="ce12">
            <text:p>DREAL Pays de la Loire</text:p>
          </table:table-cell>
          <table:table-cell office:value-type="string" table:style-name="ce12">
            <text:p>Autre</text:p>
          </table:table-cell>
          <table:table-cell office:value-type="string" table:style-name="ce12">
            <text:p>Analyste de données</text:p>
          </table:table-cell>
          <table:table-cell office:value-type="string" table:style-name="ce12">
            <text:p>Oui</text:p>
          </table:table-cell>
          <table:table-cell office:value-type="string" table:style-name="ce12">
            <text:p>Représentation cartographique d'indicateurs statistiques, production d'indicateurs statistiques territoriaux (ex nb de ceci ou de cela par commune, EPCI, département, bassin versant, iris...), visualisation d'objets géographiques... dans le cadre de la connaissance des territoires au service des politiques publiques que nous menons</text:p>
          </table:table-cell>
          <table:table-cell office:value-type="string" table:style-name="ce12">
            <text:p>Pays de la Loire</text:p>
          </table:table-cell>
          <table:table-cell office:value-type="string" table:style-name="ce12">
            <text:p>Laisser les chercheurs accéder au catalogue complet via un mécanisme de type CASD ?</text:p>
          </table:table-cell>
          <table:table-cell table:number-columns-repeated="16377"/>
        </table:table-row>
        <table:table-row table:style-name="ro9">
          <table:table-cell office:value-type="string" table:style-name="ce12">
            <text:p>DDT de l'Ariège</text:p>
          </table:table-cell>
          <table:table-cell office:value-type="string" table:style-name="ce12">
            <text:p>Autre</text:p>
          </table:table-cell>
          <table:table-cell office:value-type="string" table:style-name="ce12">
            <text:p>Chef de service adjoint Service Connaissance et Animatino Territoriales</text:p>
          </table:table-cell>
          <table:table-cell office:value-type="string" table:style-name="ce12">
            <text:p>Non</text:p>
          </table:table-cell>
          <table:table-cell table:style-name="ce12"/>
          <table:table-cell office:value-type="string" table:style-name="ce12">
            <text:p>Occitanie</text:p>
          </table:table-cell>
          <table:table-cell table:style-name="ce12"/>
          <table:table-cell table:number-columns-repeated="16377"/>
        </table:table-row>
        <table:table-row table:style-name="ro6">
          <table:table-cell office:value-type="string" table:style-name="ce12">
            <text:p>SMDEA</text:p>
          </table:table-cell>
          <table:table-cell office:value-type="string" table:style-name="ce12">
            <text:p>Collectivité territoriale &amp; EPCI</text:p>
          </table:table-cell>
          <table:table-cell office:value-type="string" table:style-name="ce12">
            <text:p>Administrateur SIG</text:p>
          </table:table-cell>
          <table:table-cell office:value-type="string" table:style-name="ce12">
            <text:p>Oui</text:p>
          </table:table-cell>
          <table:table-cell office:value-type="string" table:style-name="ce12">
            <text:p>Géoréférencement des données métiers</text:p>
          </table:table-cell>
          <table:table-cell office:value-type="string" table:style-name="ce12">
            <text:p>Occitanie</text:p>
          </table:table-cell>
          <table:table-cell table:style-name="ce12"/>
          <table:table-cell table:number-columns-repeated="16377"/>
        </table:table-row>
        <table:table-row table:style-name="ro6">
          <table:table-cell office:value-type="string" table:style-name="ce12">
            <text:p>CC Rhony Vistre Vidourle</text:p>
          </table:table-cell>
          <table:table-cell office:value-type="string" table:style-name="ce12">
            <text:p>Collectivité territoriale &amp; EPCI</text:p>
          </table:table-cell>
          <table:table-cell office:value-type="string" table:style-name="ce12">
            <text:p>DSI et responsable SIG</text:p>
          </table:table-cell>
          <table:table-cell office:value-type="string" table:style-name="ce12">
            <text:p>Oui</text:p>
          </table:table-cell>
          <table:table-cell office:value-type="string" table:style-name="ce12">
            <text:p>SIG</text:p>
          </table:table-cell>
          <table:table-cell office:value-type="string" table:style-name="ce12">
            <text:p>Occitanie</text:p>
          </table:table-cell>
          <table:table-cell office:value-type="string" table:style-name="ce12">
            <text:p>je ne sais pas</text:p>
          </table:table-cell>
          <table:table-cell table:number-columns-repeated="16377"/>
        </table:table-row>
        <table:table-row table:style-name="ro4">
          <table:table-cell office:value-type="string" table:style-name="ce12">
            <text:p>Openstreet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usage personnel</text:p>
          </table:table-cell>
          <table:table-cell office:value-type="string" table:style-name="ce12">
            <text:p>Pays de la Loire</text:p>
          </table:table-cell>
          <table:table-cell table:style-name="ce12"/>
          <table:table-cell table:number-columns-repeated="16377"/>
        </table:table-row>
        <table:table-row table:style-name="ro10">
          <table:table-cell office:value-type="string" table:style-name="ce12">
            <text:p>Grand Poitiers</text:p>
          </table:table-cell>
          <table:table-cell office:value-type="string" table:style-name="ce12">
            <text:p>Collectivité territoriale &amp; EPCI</text:p>
          </table:table-cell>
          <table:table-cell office:value-type="string" table:style-name="ce12">
            <text:p>Responsable Valorisation des données</text:p>
          </table:table-cell>
          <table:table-cell office:value-type="string" table:style-name="ce12">
            <text:p>Oui</text:p>
          </table:table-cell>
          <table:table-cell office:value-type="string" table:style-name="ce12">
            <text:p>dans toutes les compétences de la communauté urbaine pour de l'analyse, de la diffusion ( dashboard, story map, sig web, open data)</text:p>
          </table:table-cell>
          <table:table-cell office:value-type="string" table:style-name="ce12">
            <text:p>Nouvelle-Aquitaine</text:p>
          </table:table-cell>
          <table:table-cell office:value-type="string" table:style-name="ce12">
            <text:p>oui <text:s/>à co construire</text:p>
          </table:table-cell>
          <table:table-cell table:number-columns-repeated="16377"/>
        </table:table-row>
        <table:table-row table:style-name="ro6">
          <table:table-cell office:value-type="string" table:style-name="ce12">
            <text:p>Compagnie d'Aménagement des Coteaux de Gascogne</text:p>
          </table:table-cell>
          <table:table-cell office:value-type="string" table:style-name="ce12">
            <text:p>Autre</text:p>
          </table:table-cell>
          <table:table-cell office:value-type="string" table:style-name="ce12">
            <text:p>Responsable SIG</text:p>
          </table:table-cell>
          <table:table-cell office:value-type="string" table:style-name="ce12">
            <text:p>Oui</text:p>
          </table:table-cell>
          <table:table-cell office:value-type="string" table:style-name="ce12">
            <text:p>Gestion de l'eau</text:p>
          </table:table-cell>
          <table:table-cell office:value-type="string" table:style-name="ce12">
            <text:p>Occitanie</text:p>
          </table:table-cell>
          <table:table-cell table:style-name="ce12"/>
          <table:table-cell table:number-columns-repeated="16377"/>
        </table:table-row>
        <table:table-row table:style-name="ro10">
          <table:table-cell office:value-type="string" table:style-name="ce12">
            <text:p>CNRS</text:p>
          </table:table-cell>
          <table:table-cell office:value-type="string" table:style-name="ce12">
            <text:p>Etablissement public</text:p>
          </table:table-cell>
          <table:table-cell office:value-type="string" table:style-name="ce12">
            <text:p>Ingénieur d'étude en sciences de l'information géographique (BAP D)</text:p>
          </table:table-cell>
          <table:table-cell office:value-type="string" table:style-name="ce12">
            <text:p>Oui</text:p>
          </table:table-cell>
          <table:table-cell office:value-type="string" table:style-name="ce12">
            <text:p>recherche et enseignement</text:p>
          </table:table-cell>
          <table:table-cell office:value-type="string" table:style-name="ce12">
            <text:p>Occitanie</text:p>
          </table:table-cell>
          <table:table-cell office:value-type="string" table:style-name="ce12">
            <text:p>Pour répondre à la première question : OUI ! mais je ne suis pas objective car je viens de ce monde !</text:p>
            <text:p>Intéropérabilité à plusieurs niveaux : faciliter les connexions entre les outils de l'IGN et les infrastructures de données de recherche (IR) pour ainsi fluidifier les échanges IGN -&gt; IR Recherche et IR Recherche -&gt; IGN. Par exemple il s'agit de faciliter l'accès aux données de l'IGN par le "moissonnage" de ces dernières (sélections/filtres) dans les différentes infractructures de données, et inversement (ce qui est loin d'être le cas !). C'est aussi techniquement mettre en place plus d'intéropérabilité semantique dans le contexte "web de données / web sémantique" par exemple en mettant en place un DCAT endpoint par exemple. Bien sûr il faut s'appuyer également sur des standards de métadonnées communs.</text:p>
            <text:p>Je coordonne un projet ANR SO-DRIIHM (2020-2023) "Impulser la science ouverte au sein du Dispositif de Recherche Interdisciplinaire sur les Interactions Hommes-Milieux (DRIIHM) : co-design d’une e-infrastructure intégrant les principes FAIR". L'un des objectifs est de co-concevoir avec la communauté des chercheurs d'un réseau de 13 observatoires une e-infrastructure mieux connectée notamment avec les infrastructures de données de recherche mais aussi l'IGN, le geocatalogue national, etc., nous sommes donc en pleine réfléxion et prototypage (en savoir plus : https://anr.fr/fr/lanr-et-la-recherche/engagements-et-valeurs/la-science-ouverte/les-projets-laureats-de-lappel-flash-science-ouverte/projet-so-driihm/).</text:p>
          </table:table-cell>
          <table:table-cell table:number-columns-repeated="16377"/>
        </table:table-row>
        <table:table-row table:style-name="ro6">
          <table:table-cell office:value-type="string" table:style-name="ce12">
            <text:p>CNRS</text:p>
          </table:table-cell>
          <table:table-cell office:value-type="string" table:style-name="ce12">
            <text:p>Etablissement public</text:p>
          </table:table-cell>
          <table:table-cell office:value-type="string" table:style-name="ce12">
            <text:p>Ingénieur de recherche</text:p>
          </table:table-cell>
          <table:table-cell office:value-type="string" table:style-name="ce12">
            <text:p>Oui</text:p>
          </table:table-cell>
          <table:table-cell office:value-type="string" table:style-name="ce12">
            <text:p>Géographie de l'environnement</text:p>
          </table:table-cell>
          <table:table-cell office:value-type="string" table:style-name="ce12">
            <text:p>Grand Est</text:p>
          </table:table-cell>
          <table:table-cell office:value-type="string" table:style-name="ce12">
            <text:p>Oui la communauté scientifique est considérée comme des usagers prioritaires, c'est aussi une question de souveraineté. Si les données géographiques sont centralisées (et certifiées le cas échéant) par/via l'IGN, la recherche scientifique géographique doit être elle, complètement décentralisée: universités, grands organismes de recherche (EPST et EPIC)</text:p>
          </table:table-cell>
          <table:table-cell table:number-columns-repeated="16377"/>
        </table:table-row>
        <table:table-row table:style-name="ro12">
          <table:table-cell office:value-type="string" table:style-name="ce12">
            <text:p>dreal bretagne</text:p>
          </table:table-cell>
          <table:table-cell office:value-type="string" table:style-name="ce12">
            <text:p>Autre</text:p>
          </table:table-cell>
          <table:table-cell office:value-type="string" table:style-name="ce12">
            <text:p>responsable SI, responsable plateforme information géographique partenariale</text:p>
          </table:table-cell>
          <table:table-cell office:value-type="string" table:style-name="ce12">
            <text:p>Oui</text:p>
          </table:table-cell>
          <table:table-cell office:value-type="string" table:style-name="ce12">
            <text:p>essentiellement pour fabriquer des produits dérivés avec nos partenaires : connaissance territoriale, évaluation, interaction avec publics... dans une perspective plus large le but est de démocratiser l'accès à la connaissance ET sa construction collective</text:p>
          </table:table-cell>
          <table:table-cell office:value-type="string" table:style-name="ce12">
            <text:p>Bretagne</text:p>
          </table:table-cell>
          <table:table-cell office:value-type="string" table:style-name="ce12">
            <text:p>oui</text:p>
            <text:p/>
            <text:p>commencer par un dialogue de plateforme à plateforme (scientifique) avant de chercher à adresser les publics.</text:p>
          </table:table-cell>
          <table:table-cell table:number-columns-repeated="16377"/>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aucune</text:p>
          </table:table-cell>
          <table:table-cell office:value-type="string" table:style-name="ce12">
            <text:p>Non</text:p>
          </table:table-cell>
          <table:table-cell table:style-name="ce12"/>
          <table:table-cell office:value-type="string" table:style-name="ce12">
            <text:p>Auvergne-Rhône-Alpes</text:p>
          </table:table-cell>
          <table:table-cell table:style-name="ce12"/>
          <table:table-cell table:number-columns-repeated="16377"/>
        </table:table-row>
        <table:table-row table:style-name="ro2">
          <table:table-cell office:value-type="string" table:style-name="ce12">
            <text:p>Particulier</text:p>
          </table:table-cell>
          <table:table-cell office:value-type="string" table:style-name="ce12">
            <text:p>Autre</text:p>
          </table:table-cell>
          <table:table-cell office:value-type="string" table:style-name="ce12">
            <text:p>Particulier</text:p>
          </table:table-cell>
          <table:table-cell office:value-type="string" table:style-name="ce12">
            <text:p>Non</text:p>
          </table:table-cell>
          <table:table-cell table:style-name="ce12"/>
          <table:table-cell office:value-type="string" table:style-name="ce12">
            <text:p>Bretagne</text:p>
          </table:table-cell>
          <table:table-cell table:style-name="ce12"/>
          <table:table-cell table:number-columns-repeated="16377"/>
        </table:table-row>
        <table:table-row table:style-name="ro6">
          <table:table-cell office:value-type="string" table:style-name="ce12">
            <text:p>Mairie d'Hérouville Saint-Clair</text:p>
          </table:table-cell>
          <table:table-cell office:value-type="string" table:style-name="ce12">
            <text:p>Collectivité territoriale &amp; EPCI</text:p>
          </table:table-cell>
          <table:table-cell office:value-type="string" table:style-name="ce12">
            <text:p>Technicienne SIG</text:p>
          </table:table-cell>
          <table:table-cell office:value-type="string" table:style-name="ce12">
            <text:p>Oui</text:p>
          </table:table-cell>
          <table:table-cell office:value-type="string" table:style-name="ce12">
            <text:p>Création de plan</text:p>
          </table:table-cell>
          <table:table-cell office:value-type="string" table:style-name="ce12">
            <text:p>Normandie</text:p>
          </table:table-cell>
          <table:table-cell office:value-type="string" table:style-name="ce12">
            <text:p>????</text:p>
          </table:table-cell>
          <table:table-cell table:number-columns-repeated="16377"/>
        </table:table-row>
        <table:table-row table:style-name="ro13">
          <table:table-cell office:value-type="string" table:style-name="ce12">
            <text:p>Métropole Aix Marseille Provence</text:p>
          </table:table-cell>
          <table:table-cell office:value-type="string" table:style-name="ce12">
            <text:p>Collectivité territoriale &amp; EPCI</text:p>
          </table:table-cell>
          <table:table-cell office:value-type="string" table:style-name="ce12">
            <text:p>responsable des données</text:p>
          </table:table-cell>
          <table:table-cell office:value-type="string" table:style-name="ce12">
            <text:p>Oui</text:p>
          </table:table-cell>
          <table:table-cell office:value-type="string" table:style-name="ce12">
            <text:p>Répondre à ttes les directions métiers de notre collectivité</text:p>
          </table:table-cell>
          <table:table-cell office:value-type="string" table:style-name="ce12">
            <text:p>Provence-Alpes-Côte d’Azur</text:p>
          </table:table-cell>
          <table:table-cell office:value-type="string" table:style-name="ce12">
            <text:p>Faciliter l’accès des communautés scientifiques grâce aux différents moissonnages . améliorer l’interopérabilité et le suivi avec le libre et les éditeurs privés.</text:p>
          </table:table-cell>
          <table:table-cell table:number-columns-repeated="16377"/>
        </table:table-row>
        <table:table-row table:style-name="ro6">
          <table:table-cell office:value-type="string" table:style-name="ce12">
            <text:p>Datakode</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Urbanisme, DECI, services publics</text:p>
          </table:table-cell>
          <table:table-cell office:value-type="string" table:style-name="ce12">
            <text:p>Occitanie</text:p>
          </table:table-cell>
          <table:table-cell office:value-type="string" table:style-name="ce12">
            <text:p>Pas compris</text:p>
          </table:table-cell>
          <table:table-cell table:number-columns-repeated="16377"/>
        </table:table-row>
        <table:table-row table:style-name="ro7">
          <table:table-cell office:value-type="string" table:style-name="ce12">
            <text:p>INRAE</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Autre</text:p>
          </table:table-cell>
          <table:table-cell office:value-type="string" table:style-name="ce12">
            <text:p>Les communautés scientifiques publiques peuvent être considérées comme des usagers prioritaires par rapport aux communautés professionnelles marchandes. les communautés scientifiques évoluant totalement ou partiellement au sein d'organisation à but lucratif ne peuvent pas être considérées comme des usagers prioritaires. Ces dernières peuvent en revanche être considérées comme des usagers non prioritaires. Les synergies et l'interopérabilité peut s'enraciner dans une vision partagée et étendue du commun tel que Robert K. Merton contribue à la définir au sujet des normes de la science : une organisation sociale mettant en avant des pairs et définissant une autonomie relative par rapport au secteur privé marchand. Le verrou technologique sur ce plan est la confusion et l'amalgame entre des entreprises publiques (de recherche ou non) ou du tiers-secteur non-marchand et les entreprises privées du secteur non-marchand. Ces entités ayant des représentations et des objectifs relativement différents, l'IGN n'a pas à envisager d'association quelconque avec ces entités privés à but lucratif.</text:p>
          </table:table-cell>
          <table:table-cell table:number-columns-repeated="16377"/>
        </table:table-row>
        <table:table-row table:style-name="ro14">
          <table:table-cell office:value-type="string" table:style-name="ce12">
            <text:p>coopérative forestière forêts et bois de l est</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production de cartes des forêts privées et site web géographique</text:p>
          </table:table-cell>
          <table:table-cell office:value-type="string" table:style-name="ce12">
            <text:p>Grand Est</text:p>
          </table:table-cell>
          <table:table-cell table:style-name="ce12"/>
          <table:table-cell table:number-columns-repeated="16377"/>
        </table:table-row>
        <table:table-row table:style-name="ro7">
          <table:table-cell office:value-type="string" table:style-name="ce12">
            <text:p>Université de Lyon- LabEx Intelligences des Mondes Urbains, Laboratoire LIRIS, UMR CNRS 5205</text:p>
          </table:table-cell>
          <table:table-cell office:value-type="string" table:style-name="ce12">
            <text:p>Etablissement public</text:p>
          </table:table-cell>
          <table:table-cell office:value-type="string" table:style-name="ce12">
            <text:p>Directeur du LabEx IMU; Professeur des Universités</text:p>
          </table:table-cell>
          <table:table-cell office:value-type="string" table:style-name="ce12">
            <text:p>Oui</text:p>
          </table:table-cell>
          <table:table-cell office:value-type="string" table:style-name="ce12">
            <text:p>Utilisation dans le cadres de recherches liées au territoire et son évolution</text:p>
          </table:table-cell>
          <table:table-cell office:value-type="string" table:style-name="ce12">
            <text:p>Auvergne-Rhône-Alpes</text:p>
          </table:table-cell>
          <table:table-cell office:value-type="string" table:style-name="ce12">
            <text:p>En tant que chercheur, il me semble primordial que nous puissions nous appuyer sur des socles communs qui pourraient être renforcés par des laboratoires de recherche au-delà des seules forces des laboratoires de l’IGN comme le LASTIG. Il s’agit de proposer de nouveaux algorithmes, traitements, géovisualisations (en mode MVP/ POC) qui pourraient ensuite être portés sur le socle commun (Opérationnel). Le lien demande néanmoins une force de développement qui semblerait importante à partager au niveau national afin d’assurer ce passage entre développement et opérationnel. <text:s/>Il est aussi lié à un travail sur la reproductibilité de la recherche qui serait ainsi facilitée</text:p>
          </table:table-cell>
          <table:table-cell table:number-columns-repeated="16377"/>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Propriétaire</text:p>
          </table:table-cell>
          <table:table-cell office:value-type="string" table:style-name="ce12">
            <text:p>Oui</text:p>
          </table:table-cell>
          <table:table-cell office:value-type="string" table:style-name="ce12">
            <text:p>Déterminer les bornes de mes terrains</text:p>
          </table:table-cell>
          <table:table-cell office:value-type="string" table:style-name="ce12">
            <text:p>Nouvelle-Aquitaine</text:p>
          </table:table-cell>
          <table:table-cell table:style-name="ce12"/>
          <table:table-cell table:number-columns-repeated="16377"/>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Juriste en droit public</text:p>
          </table:table-cell>
          <table:table-cell office:value-type="string" table:style-name="ce12">
            <text:p>Non</text:p>
          </table:table-cell>
          <table:table-cell table:style-name="ce12"/>
          <table:table-cell office:value-type="string" table:style-name="ce12">
            <text:p>Ile-de-France</text:p>
          </table:table-cell>
          <table:table-cell office:value-type="string" table:style-name="ce12">
            <text:p>Dans le cadre des protocoles définies par les membres de la Communautés d'usage, certaines données peuvent être uniquement à la destination des ayants-droits, en l'espèce de la communauté scientifique.</text:p>
            <text:p/>
            <text:p>Cependant, les principes de la Science Ouverte (https://www.science-ouverte.cnrs.fr/) doivent guider les parties dans la définition de ces protocole d'échanges banaux.</text:p>
          </table:table-cell>
          <table:table-cell table:number-columns-repeated="16377"/>
        </table:table-row>
        <table:table-row table:style-name="ro6">
          <table:table-cell office:value-type="string" table:style-name="ce12">
            <text:p>Géolithe</text:p>
          </table:table-cell>
          <table:table-cell office:value-type="string" table:style-name="ce12">
            <text:p>TPE/PME</text:p>
          </table:table-cell>
          <table:table-cell office:value-type="string" table:style-name="ce12">
            <text:p>Cartographe risques naturels</text:p>
          </table:table-cell>
          <table:table-cell office:value-type="string" table:style-name="ce12">
            <text:p>Oui</text:p>
          </table:table-cell>
          <table:table-cell office:value-type="string" table:style-name="ce12">
            <text:p>cartes de risques naturels</text:p>
          </table:table-cell>
          <table:table-cell office:value-type="string" table:style-name="ce12">
            <text:p>Auvergne-Rhône-Alpes</text:p>
          </table:table-cell>
          <table:table-cell table:style-name="ce12"/>
          <table:table-cell table:number-columns-repeated="16377"/>
        </table:table-row>
        <table:table-row table:style-name="ro16">
          <table:table-cell office:value-type="string" table:style-name="ce12">
            <text:p>IGN</text:p>
          </table:table-cell>
          <table:table-cell office:value-type="string" table:style-name="ce12">
            <text:p>Etablissement public</text:p>
          </table:table-cell>
          <table:table-cell office:value-type="string" table:style-name="ce12">
            <text:p>chargé de mission géolocalisation</text:p>
          </table:table-cell>
          <table:table-cell office:value-type="string" table:style-name="ce12">
            <text:p>Oui</text:p>
          </table:table-cell>
          <table:table-cell office:value-type="string" table:style-name="ce12">
            <text:p>Les données sont utilisées à des fins de géoréférencement d'autres données (géolocalisation indirecte) ou de modélisation d'environnements centrés la position de l'utilisateurs</text:p>
          </table:table-cell>
          <table:table-cell office:value-type="string" table:style-name="ce12">
            <text:p>Ile-de-France</text:p>
          </table:table-cell>
          <table:table-cell office:value-type="string" table:style-name="ce12">
            <text:p>Les communautés scientifiques peuvent-elles être considérées comme des usagers prioritaires des données géolocalisées opérationnelles pour contribuer à améliorer, à terme, leur adéquation aux besoins, notamment lorsqu’il s’agit de données brutes ou intermédiaires ?<text:s/></text:p>
            <text:p>Oui</text:p>
            <text:p>Synergie:</text:p>
            <text:p>Interopérabilité , communautés mixtes recherche/opérationnel avec partage des rôles</text:p>
          </table:table-cell>
          <table:table-cell table:number-columns-repeated="16377"/>
        </table:table-row>
        <table:table-row table:style-name="ro6">
          <table:table-cell office:value-type="string" table:style-name="ce12">
            <text:p>​-</text:p>
          </table:table-cell>
          <table:table-cell office:value-type="string" table:style-name="ce12">
            <text:p>Autre</text:p>
          </table:table-cell>
          <table:table-cell office:value-type="string" table:style-name="ce12">
            <text:p>​-</text:p>
          </table:table-cell>
          <table:table-cell office:value-type="string" table:style-name="ce12">
            <text:p>Oui</text:p>
          </table:table-cell>
          <table:table-cell office:value-type="string" table:style-name="ce12">
            <text:p>citoyen</text:p>
          </table:table-cell>
          <table:table-cell office:value-type="string" table:style-name="ce12">
            <text:p>Auvergne-Rhône-Alpes</text:p>
          </table:table-cell>
          <table:table-cell table:style-name="ce12"/>
          <table:table-cell table:number-columns-repeated="16377"/>
        </table:table-row>
        <table:table-row table:style-name="ro14">
          <table:table-cell office:value-type="string" table:style-name="ce12">
            <text:p>MAJO (nom commercial Citymagine)</text:p>
          </table:table-cell>
          <table:table-cell office:value-type="string" table:style-name="ce12">
            <text:p>Autre</text:p>
          </table:table-cell>
          <table:table-cell office:value-type="string" table:style-name="ce12">
            <text:p>Directeur Général</text:p>
          </table:table-cell>
          <table:table-cell office:value-type="string" table:style-name="ce12">
            <text:p>Oui</text:p>
          </table:table-cell>
          <table:table-cell office:value-type="string" table:style-name="ce12">
            <text:p>Maintenance des infrastructures = routes + villes + voies navigables</text:p>
            <text:p>Sécurité routière</text:p>
          </table:table-cell>
          <table:table-cell office:value-type="string" table:style-name="ce12">
            <text:p>Hauts-de-France</text:p>
          </table:table-cell>
          <table:table-cell office:value-type="string" table:style-name="ce12">
            <text:p>nsp</text:p>
          </table:table-cell>
          <table:table-cell table:number-columns-repeated="16377"/>
        </table:table-row>
        <table:table-row table:style-name="ro13">
          <table:table-cell office:value-type="string" table:style-name="ce12">
            <text:p>Tétras Libre</text:p>
          </table:table-cell>
          <table:table-cell office:value-type="string" table:style-name="ce12">
            <text:p>TPE/PME</text:p>
          </table:table-cell>
          <table:table-cell office:value-type="string" table:style-name="ce12">
            <text:p>Gérant</text:p>
          </table:table-cell>
          <table:table-cell office:value-type="string" table:style-name="ce12">
            <text:p>Oui</text:p>
          </table:table-cell>
          <table:table-cell office:value-type="string" table:style-name="ce12">
            <text:p>Rendus géolocalisés, apprentissages automatiques, IA</text:p>
          </table:table-cell>
          <table:table-cell office:value-type="string" table:style-name="ce12">
            <text:p>Auvergne-Rhône-Alpes</text:p>
          </table:table-cell>
          <table:table-cell office:value-type="string" table:style-name="ce12">
            <text:p>Le monde académique ne devrait pas avoir de primeur particulière sur le monde privé (et vice versa !)</text:p>
          </table:table-cell>
          <table:table-cell table:number-columns-repeated="16377"/>
        </table:table-row>
        <table:table-row table:style-name="ro6">
          <table:table-cell office:value-type="string" table:style-name="ce12">
            <text:p>Open Street 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enrichissement de la base de données OSM</text:p>
          </table:table-cell>
          <table:table-cell office:value-type="string" table:style-name="ce12">
            <text:p>Auvergne-Rhône-Alpes</text:p>
          </table:table-cell>
          <table:table-cell office:value-type="string" table:style-name="ce12">
            <text:p>L'idéal serait de trouver un format d'échange relativement universel. Si les universités utilisent déjà le format OSM pour certaines recherches, peut-être qu'il peut servir de base ?</text:p>
          </table:table-cell>
          <table:table-cell table:number-columns-repeated="16377"/>
        </table:table-row>
        <table:table-row table:style-name="ro17">
          <table:table-cell office:value-type="string" table:style-name="ce12">
            <text:p>Communauté d'agglomération du Val de Fensch</text:p>
          </table:table-cell>
          <table:table-cell office:value-type="string" table:style-name="ce12">
            <text:p>Collectivité territoriale &amp; EPCI</text:p>
          </table:table-cell>
          <table:table-cell office:value-type="string" table:style-name="ce12">
            <text:p>DSI - responsable SIG</text:p>
          </table:table-cell>
          <table:table-cell office:value-type="string" table:style-name="ce12">
            <text:p>Oui</text:p>
          </table:table-cell>
          <table:table-cell office:value-type="string" table:style-name="ce12">
            <text:p>Réalisation de cartographies, études statistiques, projets d'aménagement, outils décisionnels ou d'aides à la décision, instruction gestion des compétences internes (urbanisme, réseaux eau et assainissement, aménagement du territoire, développement économique, travaux VRD)</text:p>
          </table:table-cell>
          <table:table-cell office:value-type="string" table:style-name="ce12">
            <text:p>Grand Est</text:p>
          </table:table-cell>
          <table:table-cell table:style-name="ce12"/>
          <table:table-cell table:number-columns-repeated="16377"/>
        </table:table-row>
        <table:table-row table:style-name="ro6">
          <table:table-cell office:value-type="string" table:style-name="ce12">
            <text:p>COEUR Emeraude</text:p>
          </table:table-cell>
          <table:table-cell office:value-type="string" table:style-name="ce12">
            <text:p>Collectivité territoriale &amp; EPCI</text:p>
          </table:table-cell>
          <table:table-cell office:value-type="string" table:style-name="ce12">
            <text:p>Geomaticien</text:p>
          </table:table-cell>
          <table:table-cell office:value-type="string" table:style-name="ce12">
            <text:p>Oui</text:p>
          </table:table-cell>
          <table:table-cell office:value-type="string" table:style-name="ce12">
            <text:p>urba, zones naturelles</text:p>
          </table:table-cell>
          <table:table-cell office:value-type="string" table:style-name="ce12">
            <text:p>Bretagne</text:p>
          </table:table-cell>
          <table:table-cell office:value-type="string" table:style-name="ce12">
            <text:p>inter-agir sur les données publiées</text:p>
          </table:table-cell>
          <table:table-cell table:number-columns-repeated="16377"/>
        </table:table-row>
        <table:table-row table:style-name="ro13">
          <table:table-cell office:value-type="string" table:style-name="ce12">
            <text:p>ecri-topo</text:p>
          </table:table-cell>
          <table:table-cell office:value-type="string" table:style-name="ce12">
            <text:p>TPE/PME</text:p>
          </table:table-cell>
          <table:table-cell office:value-type="string" table:style-name="ce12">
            <text:p>Consultant</text:p>
          </table:table-cell>
          <table:table-cell office:value-type="string" table:style-name="ce12">
            <text:p>Oui</text:p>
          </table:table-cell>
          <table:table-cell office:value-type="string" table:style-name="ce12">
            <text:p>Levé grande échelle / Cartographie grande echelle</text:p>
          </table:table-cell>
          <table:table-cell office:value-type="string" table:style-name="ce12">
            <text:p>Auvergne-Rhône-Alpes</text:p>
          </table:table-cell>
          <table:table-cell table:style-name="ce12"/>
          <table:table-cell table:number-columns-repeated="16377"/>
        </table:table-row>
        <table:table-row table:style-name="ro6">
          <table:table-cell office:value-type="string" table:style-name="ce12">
            <text:p>REALIZ3D</text:p>
          </table:table-cell>
          <table:table-cell office:value-type="string" table:style-name="ce12">
            <text:p>Autre</text:p>
          </table:table-cell>
          <table:table-cell office:value-type="string" table:style-name="ce12">
            <text:p>Associé</text:p>
          </table:table-cell>
          <table:table-cell office:value-type="string" table:style-name="ce12">
            <text:p>Oui</text:p>
          </table:table-cell>
          <table:table-cell office:value-type="string" table:style-name="ce12">
            <text:p>Information, représentation graphique</text:p>
          </table:table-cell>
          <table:table-cell office:value-type="string" table:style-name="ce12">
            <text:p>Ile-de-France</text:p>
          </table:table-cell>
          <table:table-cell office:value-type="string" table:style-name="ce12">
            <text:p>Utilisation de la puissance de traitement de <text:s/>calcul en cloud (GAIA X) pour rendre accessible simplement et sans ressources informatique locales, des données gourmande en calcul (CPU et GPU)</text:p>
          </table:table-cell>
          <table:table-cell table:number-columns-repeated="16377"/>
        </table:table-row>
        <table:table-row table:style-name="ro11">
          <table:table-cell office:value-type="string" table:style-name="ce12">
            <text:p>draaf</text:p>
          </table:table-cell>
          <table:table-cell office:value-type="string" table:style-name="ce12">
            <text:p>Administration centrale</text:p>
          </table:table-cell>
          <table:table-cell office:value-type="string" table:style-name="ce12">
            <text:p>statisticien</text:p>
          </table:table-cell>
          <table:table-cell office:value-type="string" table:style-name="ce12">
            <text:p>Oui</text:p>
          </table:table-cell>
          <table:table-cell office:value-type="string" table:style-name="ce12">
            <text:p>représentation de données statistiques, créations d'objets géographiques type tampon</text:p>
          </table:table-cell>
          <table:table-cell office:value-type="string" table:style-name="ce12">
            <text:p>Nouvelle-Aquitaine</text:p>
          </table:table-cell>
          <table:table-cell office:value-type="string" table:style-name="ce12">
            <text:p>les communautés scientifiques peuvent faire avancer les techniques des plateformes et des données mais aussi se perdre en débats de personnes, écoles...</text:p>
            <text:p/>
            <text:p>pourquoi pas les laisser prioritaires sur les sujets émergents sous une forme collectivité limitée bac à sable et avec une date de fin limitée à laquelle le projet est rendu au public ?</text:p>
          </table:table-cell>
          <table:table-cell table:number-columns-repeated="16377"/>
        </table:table-row>
        <table:table-row table:style-name="ro13">
          <table:table-cell office:value-type="string" table:style-name="ce12">
            <text:p>ADEME (et FabMob)</text:p>
          </table:table-cell>
          <table:table-cell office:value-type="string" table:style-name="ce12">
            <text:p>Etablissement public</text:p>
          </table:table-cell>
          <table:table-cell office:value-type="string" table:style-name="ce12">
            <text:p>conseiller</text:p>
          </table:table-cell>
          <table:table-cell office:value-type="string" table:style-name="ce12">
            <text:p>Non</text:p>
          </table:table-cell>
          <table:table-cell table:style-name="ce12"/>
          <table:table-cell office:value-type="string" table:style-name="ce12">
            <text:p>Provence-Alpes-Côte d’Azur</text:p>
          </table:table-cell>
          <table:table-cell office:value-type="string" table:style-name="ce12">
            <text:p>Les communautés scientifiques sont des utilisateurs comme les autres, avec des objectifs de production de connaissance. Il semble important de prendre en compte leur besoin spécifique. Je rappelle qu'une plateforme (au sens des GAFA) produit des données d'usages quand elle réussit à créer de l'effet de réseau. Numérisation puis désintermédiation puis effet de réseau (pour celles qui réussissent) puis production de données venant des utilisateurs.</text:p>
          </table:table-cell>
          <table:table-cell table:number-columns-repeated="16377"/>
        </table:table-row>
        <table:table-row table:style-name="ro13">
          <table:table-cell office:value-type="string" table:style-name="ce12">
            <text:p>Direction régionale des affaires culturelles</text:p>
          </table:table-cell>
          <table:table-cell office:value-type="string" table:style-name="ce12">
            <text:p>Autre</text:p>
          </table:table-cell>
          <table:table-cell office:value-type="string" table:style-name="ce12">
            <text:p>Conservateur du patrimoine</text:p>
          </table:table-cell>
          <table:table-cell office:value-type="string" table:style-name="ce12">
            <text:p>Oui</text:p>
          </table:table-cell>
          <table:table-cell office:value-type="string" table:style-name="ce12">
            <text:p>Repérages, géoréférencement de bases de données</text:p>
          </table:table-cell>
          <table:table-cell office:value-type="string" table:style-name="ce12">
            <text:p>Bourgogne-Franche-Comté</text:p>
          </table:table-cell>
          <table:table-cell office:value-type="string" table:style-name="ce12">
            <text:p>Les communautés scientifiques ont un réel besoin de données géolocalisées, mais celles-ci peuvent avoir un caractère restreint ou confidentiel (localisation d'espèces végétales menacées ou fragiles, localisation de nids ou de pointages d'espèces, localisation de sites archéologiques, etc.). La difficulté est de pouvoir gérer, en même temps, des données publiques et des données restreintes limitées à une communauté bien définie.</text:p>
          </table:table-cell>
          <table:table-cell table:number-columns-repeated="16377"/>
        </table:table-row>
        <table:table-row table:style-name="ro7">
          <table:table-cell office:value-type="string" table:style-name="ce12">
            <text:p>France Nature Environnement de BFC</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connaissances, évaluations des aménagements, continuités écologique, hydographie</text:p>
          </table:table-cell>
          <table:table-cell office:value-type="string" table:style-name="ce12">
            <text:p>Bourgogne-Franche-Comté</text:p>
          </table:table-cell>
          <table:table-cell office:value-type="string" table:style-name="ce12">
            <text:p>la notion de besoin reste à préciser. Il y a une chaîne de besoins, un besoin mal étudié peut entraîner une chaîne d'autres besoins qui deviennent décisionnaires alors que peut-être lourdement impactants et peu corrigible.</text:p>
            <text:p>les communautés scientifiques ne sont pas des usagers prioritaires.</text:p>
          </table:table-cell>
          <table:table-cell table:number-columns-repeated="16377"/>
        </table:table-row>
        <table:table-row table:style-name="ro7">
          <table:table-cell office:value-type="string" table:style-name="ce12">
            <text:p>indépendant</text:p>
          </table:table-cell>
          <table:table-cell office:value-type="string" table:style-name="ce12">
            <text:p>TPE/PME</text:p>
          </table:table-cell>
          <table:table-cell office:value-type="string" table:style-name="ce12">
            <text:p>consultant / enseignant contractuel</text:p>
          </table:table-cell>
          <table:table-cell office:value-type="string" table:style-name="ce12">
            <text:p>Oui</text:p>
          </table:table-cell>
          <table:table-cell office:value-type="string" table:style-name="ce12">
            <text:p>éducation, projets informatiques</text:p>
          </table:table-cell>
          <table:table-cell office:value-type="string" table:style-name="ce12">
            <text:p>Ile-de-France</text:p>
          </table:table-cell>
          <table:table-cell office:value-type="string" table:style-name="ce12">
            <text:p>Je vais exprimer un point de vue personnel, la mise en place d'un périmètre communautaire scientifique devrait tenter de protéger ce périmètre de celui des usagers. Et si des accès privilégiés à des données ou des outils devaient être donnés aux membres du périmètre scientifique, il convient de s'assurer que les membres en question ne risquent pas le conflit d'intérêt entre leurs différentes activités, au détriment de l'IGN.</text:p>
            <text:p/>
            <text:p>Ceci étant posé, dans un monde "cloudisé", il me semble que si l'on dispose d'API et de droits d'accès selon les besoins d'un sujet de recherche ou un autre, la question de l'interopérabilité devrait le plus souvent être très simple. Les modes de diffusion des données, sous forme csv et json, par exemple, peuvent être amplement suffisants, le reste appartient à la recherche, dans le périmètre scientifique, ce qui se fait souvent avec une faible consommation de ressources, une fois les données mise en situation.</text:p>
          </table:table-cell>
          <table:table-cell table:number-columns-repeated="16377"/>
        </table:table-row>
        <table:table-row table:style-name="ro4">
          <table:table-cell office:value-type="string" table:style-name="ce12">
            <text:p>Bretagne Vivante</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cartographie biodiversité</text:p>
          </table:table-cell>
          <table:table-cell office:value-type="string" table:style-name="ce12">
            <text:p>Bretagne</text:p>
          </table:table-cell>
          <table:table-cell table:style-name="ce12"/>
          <table:table-cell table:number-columns-repeated="16377"/>
        </table:table-row>
        <table:table-row table:style-name="ro23">
          <table:table-cell office:value-type="string" table:style-name="ce12">
            <text:p>CCR (Caisse Centrale de Réassurance)</text:p>
          </table:table-cell>
          <table:table-cell office:value-type="string" table:style-name="ce12">
            <text:p>Autre</text:p>
          </table:table-cell>
          <table:table-cell office:value-type="string" table:style-name="ce12">
            <text:p>Chef de projets</text:p>
          </table:table-cell>
          <table:table-cell office:value-type="string" table:style-name="ce12">
            <text:p>Oui</text:p>
          </table:table-cell>
          <table:table-cell office:value-type="string" table:style-name="ce12">
            <text:p>modélisation des catastrophes naturelles - cartographies statistiques des dommages liés aux Cat Nat- partage via web SIG <text:s/>(portails web pour nos clients et tout public)- Nous travaillons France entières - territoires ultra marin inclus</text:p>
          </table:table-cell>
          <table:table-cell office:value-type="string" table:style-name="ce12">
            <text:p>Autre</text:p>
          </table:table-cell>
          <table:table-cell table:style-name="ce12"/>
          <table:table-cell table:number-columns-repeated="16377"/>
        </table:table-row>
        <table:table-row table:style-name="ro6">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Ile-de-France</text:p>
          </table:table-cell>
          <table:table-cell office:value-type="string" table:style-name="ce12">
            <text:p>Des plateformes ouvertes : à l'heure actuelle, les chercheurs doivent soit développer leurs propres plateformes pour héberger leurs données, etc. soit s'appuyer sur des plateformes externes (zenodo, etc.)</text:p>
            <text:p>Des dépôt ouverts et versionnés</text:p>
            <text:p>Des API ouvertes</text:p>
          </table:table-cell>
          <table:table-cell table:number-columns-repeated="16377"/>
        </table:table-row>
        <table:table-row table:style-name="ro7">
          <table:table-cell office:value-type="string" table:style-name="ce12">
            <text:p>Mairie de Corbeil-Essonnes</text:p>
          </table:table-cell>
          <table:table-cell office:value-type="string" table:style-name="ce12">
            <text:p>Collectivité territoriale &amp; EPCI</text:p>
          </table:table-cell>
          <table:table-cell office:value-type="string" table:style-name="ce12">
            <text:p>Développement et Administrateur de bases de données.</text:p>
          </table:table-cell>
          <table:table-cell office:value-type="string" table:style-name="ce12">
            <text:p>Non</text:p>
          </table:table-cell>
          <table:table-cell table:style-name="ce12"/>
          <table:table-cell office:value-type="string" table:style-name="ce12">
            <text:p>Ile-de-France</text:p>
          </table:table-cell>
          <table:table-cell office:value-type="string" table:style-name="ce12">
            <text:p>Les communautés scientifiques sont prioritaires parce qu'elles contribuent efficacement au déploiement et à l'usage des données.</text:p>
          </table:table-cell>
          <table:table-cell table:number-columns-repeated="16377"/>
        </table:table-row>
        <table:table-row table:style-name="ro13">
          <table:table-cell office:value-type="string" table:style-name="ce12">
            <text:p>Les amis de Clio</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représentations sociopolitiques pour des cartes historiques</text:p>
          </table:table-cell>
          <table:table-cell office:value-type="string" table:style-name="ce12">
            <text:p>Occitanie</text:p>
          </table:table-cell>
          <table:table-cell office:value-type="string" table:style-name="ce12">
            <text:p>La question ne devrait même pas se poser de synergie entre tous les services publics de fourniture de données et les établissements d'enseignement ou de recherche publics. Ce questionnaire me semble de plus en plus vouloir casser la politique actuelle de libéralisation (rendre les institutions publiques "rentables", comme l'ONF ou les CHU) et je m'en réjouis. Pour l'application, je fais confiance aux agents de ces institutions, à condition que leur statut permette leur indépendance. Les communautés genre OPS ne peuvent que profiter de ces synergies et s'y intégrer.</text:p>
          </table:table-cell>
          <table:table-cell table:number-columns-repeated="16377"/>
        </table:table-row>
        <table:table-row table:style-name="ro11">
          <table:table-cell office:value-type="string" table:style-name="ce12">
            <text:p>Association Périgord Orientation POP</text:p>
          </table:table-cell>
          <table:table-cell office:value-type="string" table:style-name="ce12">
            <text:p>Association</text:p>
          </table:table-cell>
          <table:table-cell office:value-type="string" table:style-name="ce12">
            <text:p>Cartographe bénévole</text:p>
          </table:table-cell>
          <table:table-cell office:value-type="string" table:style-name="ce12">
            <text:p>Oui</text:p>
          </table:table-cell>
          <table:table-cell office:value-type="string" table:style-name="ce12">
            <text:p>Création de fond de carte de course d'orientation avant relevés topographiques terrain</text:p>
          </table:table-cell>
          <table:table-cell office:value-type="string" table:style-name="ce12">
            <text:p>Nouvelle-Aquitaine</text:p>
          </table:table-cell>
          <table:table-cell office:value-type="string" table:style-name="ce12">
            <text:p>Toutes les communautés selon leur centre d'interêt devrait pouvoir y trouver les données recherchés je ne comprends pas la notion de prioritaire</text:p>
          </table:table-cell>
          <table:table-cell table:number-columns-repeated="16377"/>
        </table:table-row>
        <table:table-row table:style-name="ro7">
          <table:table-cell office:value-type="string" table:style-name="ce12">
            <text:p>Business Geografic</text:p>
          </table:table-cell>
          <table:table-cell office:value-type="string" table:style-name="ce12">
            <text:p>Grand groupe</text:p>
          </table:table-cell>
          <table:table-cell office:value-type="string" table:style-name="ce12">
            <text:p>Expert base de données et modèle de données</text:p>
          </table:table-cell>
          <table:table-cell office:value-type="string" table:style-name="ce12">
            <text:p>Oui</text:p>
          </table:table-cell>
          <table:table-cell office:value-type="string" table:style-name="ce12">
            <text:p>Intégrer les données dans des modèles de notre conception pour mieux les gérer</text:p>
          </table:table-cell>
          <table:table-cell office:value-type="string" table:style-name="ce12">
            <text:p>Auvergne-Rhône-Alpes</text:p>
          </table:table-cell>
          <table:table-cell table:style-name="ce12"/>
          <table:table-cell table:number-columns-repeated="16377"/>
        </table:table-row>
        <table:table-row table:style-name="ro7">
          <table:table-cell office:value-type="string" table:style-name="ce12">
            <text:p>SOGEFI</text:p>
          </table:table-cell>
          <table:table-cell office:value-type="string" table:style-name="ce12">
            <text:p>TPE/PME</text:p>
          </table:table-cell>
          <table:table-cell office:value-type="string" table:style-name="ce12">
            <text:p>Commercial &amp; chargé de projet</text:p>
          </table:table-cell>
          <table:table-cell office:value-type="string" table:style-name="ce12">
            <text:p>Oui</text:p>
          </table:table-cell>
          <table:table-cell office:value-type="string" table:style-name="ce12">
            <text:p>Indirectement le service public via les SIG de collectivités territoriales que nous équipons</text:p>
          </table:table-cell>
          <table:table-cell office:value-type="string" table:style-name="ce12">
            <text:p>Bretagne</text:p>
          </table:table-cell>
          <table:table-cell office:value-type="string" table:style-name="ce12">
            <text:p>Je ne connais pas assez les approches scientifique pour etre pertinent</text:p>
          </table:table-cell>
          <table:table-cell table:number-columns-repeated="16377"/>
        </table:table-row>
        <table:table-row table:style-name="ro11">
          <table:table-cell office:value-type="string" table:style-name="ce12">
            <text:p>ProBTP</text:p>
          </table:table-cell>
          <table:table-cell office:value-type="string" table:style-name="ce12">
            <text:p>Grand groupe</text:p>
          </table:table-cell>
          <table:table-cell office:value-type="string" table:style-name="ce12">
            <text:p>Directeur de la connaissance clients</text:p>
          </table:table-cell>
          <table:table-cell office:value-type="string" table:style-name="ce12">
            <text:p>Oui</text:p>
          </table:table-cell>
          <table:table-cell office:value-type="string" table:style-name="ce12">
            <text:p>Géo marketing, optimisation du réseaux commercial, optimisation de trajet, risque management</text:p>
          </table:table-cell>
          <table:table-cell office:value-type="string" table:style-name="ce12">
            <text:p>Ile-de-France</text:p>
          </table:table-cell>
          <table:table-cell office:value-type="string" table:style-name="ce12">
            <text:p>Développer des partenariats en désilotant la recherche, ente géographie, science sociale, sciences des données, géomarketing et faisant connaitre à chacun via le portail les recherches de ces différentes communautés.</text:p>
          </table:table-cell>
          <table:table-cell table:number-columns-repeated="16377"/>
        </table:table-row>
        <table:table-row table:style-name="ro6">
          <table:table-cell office:value-type="string" table:style-name="ce12">
            <text:p>Commune de PORTS-sur-Vienne</text:p>
          </table:table-cell>
          <table:table-cell office:value-type="string" table:style-name="ce12">
            <text:p>Collectivité territoriale &amp; EPCI</text:p>
          </table:table-cell>
          <table:table-cell office:value-type="string" table:style-name="ce12">
            <text:p>Maire</text:p>
          </table:table-cell>
          <table:table-cell office:value-type="string" table:style-name="ce12">
            <text:p>Oui</text:p>
          </table:table-cell>
          <table:table-cell office:value-type="string" table:style-name="ce12">
            <text:p>Base adresses // Cadastre // Vigifoncier</text:p>
          </table:table-cell>
          <table:table-cell office:value-type="string" table:style-name="ce12">
            <text:p>Centre-Val de Loire</text:p>
          </table:table-cell>
          <table:table-cell office:value-type="string" table:style-name="ce12">
            <text:p>oui sous réserve qu'elles communiquent sur l'objet de leurs recherches et s'engagent à communiquer publiquement leurs résultats</text:p>
          </table:table-cell>
          <table:table-cell table:number-columns-repeated="16377"/>
        </table:table-row>
        <table:table-row table:style-name="ro6">
          <table:table-cell office:value-type="string" table:style-name="ce12">
            <text:p>Université de Toulouse Jean Jaurès</text:p>
          </table:table-cell>
          <table:table-cell office:value-type="string" table:style-name="ce12">
            <text:p>Collectivité territoriale &amp; EPCI</text:p>
          </table:table-cell>
          <table:table-cell office:value-type="string" table:style-name="ce12">
            <text:p>professeur des universités</text:p>
          </table:table-cell>
          <table:table-cell office:value-type="string" table:style-name="ce12">
            <text:p>Oui</text:p>
          </table:table-cell>
          <table:table-cell office:value-type="string" table:style-name="ce12">
            <text:p>archéologie et histoire</text:p>
          </table:table-cell>
          <table:table-cell office:value-type="string" table:style-name="ce12">
            <text:p>Occitanie</text:p>
          </table:table-cell>
          <table:table-cell table:style-name="ce12"/>
          <table:table-cell table:number-columns-repeated="16377"/>
        </table:table-row>
        <table:table-row table:style-name="ro9">
          <table:table-cell office:value-type="string" table:style-name="ce12">
            <text:p>IGN</text:p>
          </table:table-cell>
          <table:table-cell office:value-type="string" table:style-name="ce12">
            <text:p>Etablissement public</text:p>
          </table:table-cell>
          <table:table-cell office:value-type="string" table:style-name="ce12">
            <text:p>Chef de projet normalisation Info Géo</text:p>
          </table:table-cell>
          <table:table-cell office:value-type="string" table:style-name="ce12">
            <text:p>Oui</text:p>
          </table:table-cell>
          <table:table-cell office:value-type="string" table:style-name="ce12">
            <text:p>Produits Défense (pour tests de faisabilité / validation)</text:p>
            <text:p>Produits GeoBIM / Jumeau numérique urbain</text:p>
          </table:table-cell>
          <table:table-cell office:value-type="string" table:style-name="ce12">
            <text:p>Ile-de-France</text:p>
          </table:table-cell>
          <table:table-cell table:style-name="ce12"/>
          <table:table-cell table:number-columns-repeated="16377"/>
        </table:table-row>
        <table:table-row table:style-name="ro6">
          <table:table-cell office:value-type="string" table:style-name="ce12">
            <text:p>NEODYME</text:p>
          </table:table-cell>
          <table:table-cell office:value-type="string" table:style-name="ce12">
            <text:p>TPE/PME</text:p>
          </table:table-cell>
          <table:table-cell office:value-type="string" table:style-name="ce12">
            <text:p>Ingénieur SIG</text:p>
          </table:table-cell>
          <table:table-cell office:value-type="string" table:style-name="ce12">
            <text:p>Oui</text:p>
          </table:table-cell>
          <table:table-cell office:value-type="string" table:style-name="ce12">
            <text:p>Cartographies d'études règlementaires</text:p>
          </table:table-cell>
          <table:table-cell office:value-type="string" table:style-name="ce12">
            <text:p>Auvergne-Rhône-Alpes</text:p>
          </table:table-cell>
          <table:table-cell table:style-name="ce12"/>
          <table:table-cell table:number-columns-repeated="16377"/>
        </table:table-row>
        <table:table-row table:style-name="ro10">
          <table:table-cell office:value-type="string" table:style-name="ce12">
            <text:p>CNRS - Laboratoire PASSAGES (UMR 5319) / GDR MAGIS</text:p>
          </table:table-cell>
          <table:table-cell office:value-type="string" table:style-name="ce12">
            <text:p>Autre</text:p>
          </table:table-cell>
          <table:table-cell office:value-type="string" table:style-name="ce12">
            <text:p>CHERCHEUR</text:p>
          </table:table-cell>
          <table:table-cell office:value-type="string" table:style-name="ce12">
            <text:p>Oui</text:p>
          </table:table-cell>
          <table:table-cell office:value-type="string" table:style-name="ce12">
            <text:p>RECHERCHE / ENSEIGNEMENT / PUBLICATION</text:p>
          </table:table-cell>
          <table:table-cell office:value-type="string" table:style-name="ce12">
            <text:p>Nouvelle-Aquitaine</text:p>
          </table:table-cell>
          <table:table-cell office:value-type="string" table:style-name="ce12">
            <text:p>Si la qualité des travaux des laboratoires de l’IGN/ENSG est reconnue au niveau international, la communauté scientifique travaillant sur la géomatique en France ne s’y réduit pas. En effet, contrairement à ce qui s’observe dans d’autres pays, les sciences de l’information géographique (GIScience) ne constituent pas un domaine d’enseignement et de recherche à part entière en France. Ainsi, aux États-Unis ou au Canada, par exemple, il existe dans les universités des Départements de Géomatique (avec des cursus de Bachelor/Master Science/Phd) et des centres de recherche dédiés. En France, la situation est différente puisque la géomatique est enseignée dans des disciplines variées (informatique, géographie, archéologie, architecture, écologie, etc.) et les chercheurs du domaine sont répartis dans des laboratoires relevant de sections CNRS ou CNU différentes. Ce constat fait à la fois la force et la fragilité du domaine : sa force, car il s’agit bien d’un domaine interdisciplinaire qui se construit au carrefour de traditions de recherche multiples ; sa fragilité, car sans la mise en réseau institutionnel de ce réseau, la communauté de recherche ne peut fonctionner. C’est ce qui justifie depuis plus de 15 ans de l’existence du Groupement de Recherche « Méthodes et Applications en Géomatique et Informations Spatialisées (GdR MAGIS : http://gdr-magis.imag.fr/) qui a fédéré une communauté de recherche active et dynamique, désireuse de prolonger son action. 47 unités de recherche (dont plusieurs labos de l’IGN) et plus de 340 chercheurs et ingénieurs se sont ainsi engagés dans le projet de renouvellement 2022-2026 en cours d’évaluation par le CNRS : http://gdr-magis.imag.fr/pre-projet-pour-le-gdr-2022-2026/<text:s/></text:p>
            <text:p>Des synergies seraient à trouver avec cette communauté et les 14 groupes de travail qu’elle anime.</text:p>
          </table:table-cell>
          <table:table-cell table:number-columns-repeated="16377"/>
        </table:table-row>
        <table:table-row table:style-name="ro6">
          <table:table-cell office:value-type="string" table:style-name="ce12">
            <text:p>Direction départementale des territoires des Vosges</text:p>
          </table:table-cell>
          <table:table-cell office:value-type="string" table:style-name="ce12">
            <text:p>Etablissement public</text:p>
          </table:table-cell>
          <table:table-cell office:value-type="string" table:style-name="ce12">
            <text:p>Administrateur de données</text:p>
          </table:table-cell>
          <table:table-cell office:value-type="string" table:style-name="ce12">
            <text:p>Oui</text:p>
          </table:table-cell>
          <table:table-cell office:value-type="string" table:style-name="ce12">
            <text:p>Analyses, réalisation de cartes, catalogage</text:p>
          </table:table-cell>
          <table:table-cell office:value-type="string" table:style-name="ce12">
            <text:p>Grand Est</text:p>
          </table:table-cell>
          <table:table-cell table:style-name="ce12"/>
          <table:table-cell table:number-columns-repeated="16377"/>
        </table:table-row>
        <table:table-row table:style-name="ro6">
          <table:table-cell office:value-type="string" table:style-name="ce12">
            <text:p>CCVD</text:p>
          </table:table-cell>
          <table:table-cell office:value-type="string" table:style-name="ce12">
            <text:p>Collectivité territoriale &amp; EPCI</text:p>
          </table:table-cell>
          <table:table-cell office:value-type="string" table:style-name="ce12">
            <text:p>tech sig</text:p>
          </table:table-cell>
          <table:table-cell office:value-type="string" table:style-name="ce12">
            <text:p>Oui</text:p>
          </table:table-cell>
          <table:table-cell office:value-type="string" table:style-name="ce12">
            <text:p>missions multiples</text:p>
          </table:table-cell>
          <table:table-cell office:value-type="string" table:style-name="ce12">
            <text:p>Auvergne-Rhône-Alpes</text:p>
          </table:table-cell>
          <table:table-cell office:value-type="string" table:style-name="ce12">
            <text:p>nc</text:p>
          </table:table-cell>
          <table:table-cell table:number-columns-repeated="16377"/>
        </table:table-row>
        <table:table-row table:style-name="ro13">
          <table:table-cell office:value-type="string" table:style-name="ce12">
            <text:p>TE38 - Territoire d'Énergie Isère</text:p>
          </table:table-cell>
          <table:table-cell office:value-type="string" table:style-name="ce12">
            <text:p>Collectivité territoriale &amp; EPCI</text:p>
          </table:table-cell>
          <table:table-cell office:value-type="string" table:style-name="ce12">
            <text:p>Chargé de mission Cartographie et SIG</text:p>
          </table:table-cell>
          <table:table-cell office:value-type="string" table:style-name="ce12">
            <text:p>Oui</text:p>
          </table:table-cell>
          <table:table-cell office:value-type="string" table:style-name="ce12">
            <text:p>Eclairage public, réseaux d'énergie</text:p>
          </table:table-cell>
          <table:table-cell office:value-type="string" table:style-name="ce12">
            <text:p>Auvergne-Rhône-Alpes</text:p>
          </table:table-cell>
          <table:table-cell table:style-name="ce12"/>
          <table:table-cell table:number-columns-repeated="16377"/>
        </table:table-row>
        <table:table-row table:style-name="ro14">
          <table:table-cell office:value-type="string" table:style-name="ce12">
            <text:p>CA du Grand Cahors</text:p>
          </table:table-cell>
          <table:table-cell office:value-type="string" table:style-name="ce12">
            <text:p>Collectivité territoriale &amp; EPCI</text:p>
          </table:table-cell>
          <table:table-cell office:value-type="string" table:style-name="ce12">
            <text:p>chargé d'opérations foncières et SIG</text:p>
          </table:table-cell>
          <table:table-cell office:value-type="string" table:style-name="ce12">
            <text:p>Oui</text:p>
          </table:table-cell>
          <table:table-cell office:value-type="string" table:style-name="ce12">
            <text:p>croisement de données pour faisabilité des projets, cartographie</text:p>
          </table:table-cell>
          <table:table-cell office:value-type="string" table:style-name="ce12">
            <text:p>Occitanie</text:p>
          </table:table-cell>
          <table:table-cell table:style-name="ce12"/>
          <table:table-cell table:number-columns-repeated="16377"/>
        </table:table-row>
        <table:table-row table:style-name="ro14">
          <table:table-cell office:value-type="string" table:style-name="ce12">
            <text:p>Office National des Forêts</text:p>
          </table:table-cell>
          <table:table-cell office:value-type="string" table:style-name="ce12">
            <text:p>Etablissement public</text:p>
          </table:table-cell>
          <table:table-cell office:value-type="string" table:style-name="ce12">
            <text:p>Expert LiDAR et nouvelles technologies</text:p>
          </table:table-cell>
          <table:table-cell office:value-type="string" table:style-name="ce12">
            <text:p>Oui</text:p>
          </table:table-cell>
          <table:table-cell office:value-type="string" table:style-name="ce12">
            <text:p>Mesures et suivi des métriques dans le cadre de la gestion des forêts</text:p>
          </table:table-cell>
          <table:table-cell office:value-type="string" table:style-name="ce12">
            <text:p>Bourgogne-Franche-Comté</text:p>
          </table:table-cell>
          <table:table-cell office:value-type="string" table:style-name="ce12">
            <text:p>?</text:p>
          </table:table-cell>
          <table:table-cell table:number-columns-repeated="16377"/>
        </table:table-row>
        <table:table-row table:style-name="ro21">
          <table:table-cell office:value-type="string" table:style-name="ce12">
            <text:p>Wikimédia France</text:p>
          </table:table-cell>
          <table:table-cell office:value-type="string" table:style-name="ce12">
            <text:p>Association</text:p>
          </table:table-cell>
          <table:table-cell office:value-type="string" table:style-name="ce12">
            <text:p>Chargée du plaidoyer</text:p>
          </table:table-cell>
          <table:table-cell office:value-type="string" table:style-name="ce12">
            <text:p>Oui</text:p>
          </table:table-cell>
          <table:table-cell office:value-type="string" table:style-name="ce12">
            <text:p>Plusieurs exemples : Pour permettre d'afficher sur Open Street Map des données géolocalisées dans Wikidata. Et dans ce cas sur Wikipédia : https://fr.wikipedia.org/wiki/Mont_Blanc (infobox à droite)</text:p>
          </table:table-cell>
          <table:table-cell office:value-type="string" table:style-name="ce12">
            <text:p>Autre</text:p>
          </table:table-cell>
          <table:table-cell office:value-type="string" table:style-name="ce12">
            <text:p>Tout d'abord, les besoins des communautés scientifiques ne vont pas être forcément les mêmes que ceux des autres usagers. Ainsi, il serait pertinent de pouvoir lutter contre le lobbying de certaines grandes plateformes numériques qui ont imposé leurs outils à de grands organismes de recherche (exemple du CNRS). Par ailleurs, il pourrait être très productif d'organiser des rencontres entre les communautés scientifiques et les communautés du libre afin de réfléchir ensemble au développement d'outils à ces communautés.</text:p>
          </table:table-cell>
          <table:table-cell table:number-columns-repeated="16377"/>
        </table:table-row>
        <table:table-row table:style-name="ro16">
          <table:table-cell office:value-type="string" table:style-name="ce12">
            <text:p>Communauté de Communes Touraine Ouest Val de Loire</text:p>
          </table:table-cell>
          <table:table-cell office:value-type="string" table:style-name="ce12">
            <text:p>Collectivité territoriale &amp; EPCI</text:p>
          </table:table-cell>
          <table:table-cell office:value-type="string" table:style-name="ce12">
            <text:p>Animatrice Natura 2000</text:p>
          </table:table-cell>
          <table:table-cell office:value-type="string" table:style-name="ce12">
            <text:p>Oui</text:p>
          </table:table-cell>
          <table:table-cell office:value-type="string" table:style-name="ce12">
            <text:p>Cartographie d’habitats, planification de gestion d’espaces naturels, données cadastrales, travail sur les continuités écologiques, inventaires naturalistes.</text:p>
          </table:table-cell>
          <table:table-cell office:value-type="string" table:style-name="ce12">
            <text:p>Centre-Val de Loire</text:p>
          </table:table-cell>
          <table:table-cell table:style-name="ce12"/>
          <table:table-cell table:number-columns-repeated="16377"/>
        </table:table-row>
        <table:table-row table:style-name="ro6">
          <table:table-cell office:value-type="string" table:style-name="ce12">
            <text:p>dassault systemes</text:p>
          </table:table-cell>
          <table:table-cell office:value-type="string" table:style-name="ce12">
            <text:p>Grand groupe</text:p>
          </table:table-cell>
          <table:table-cell office:value-type="string" table:style-name="ce12">
            <text:p>consultant</text:p>
          </table:table-cell>
          <table:table-cell office:value-type="string" table:style-name="ce12">
            <text:p>Oui</text:p>
          </table:table-cell>
          <table:table-cell office:value-type="string" table:style-name="ce12">
            <text:p>collectivités territoriales</text:p>
          </table:table-cell>
          <table:table-cell office:value-type="string" table:style-name="ce12">
            <text:p>Bretagne</text:p>
          </table:table-cell>
          <table:table-cell office:value-type="string" table:style-name="ce12">
            <text:p>il reste effectivement des axes de recherche a mener sur les format de base de données et sur la modélisation des phénomènes urbains a condition que leur utilisation soit possible du fait d'environnement de développement très différents.</text:p>
            <text:p>par contre, la technologie ne remplacera jamais les savoirs faire métiers.</text:p>
          </table:table-cell>
          <table:table-cell table:number-columns-repeated="16377"/>
        </table:table-row>
        <table:table-row table:style-name="ro6">
          <table:table-cell office:value-type="string" table:style-name="ce12">
            <text:p>Ligue du Centre Val de Loire de Course d'Orientation</text:p>
          </table:table-cell>
          <table:table-cell office:value-type="string" table:style-name="ce12">
            <text:p>Association</text:p>
          </table:table-cell>
          <table:table-cell office:value-type="string" table:style-name="ce12">
            <text:p>Trésorier</text:p>
          </table:table-cell>
          <table:table-cell office:value-type="string" table:style-name="ce12">
            <text:p>Oui</text:p>
          </table:table-cell>
          <table:table-cell office:value-type="string" table:style-name="ce12">
            <text:p>Création de cartes de Course d'Orientation</text:p>
          </table:table-cell>
          <table:table-cell office:value-type="string" table:style-name="ce12">
            <text:p>Centre-Val de Loire</text:p>
          </table:table-cell>
          <table:table-cell office:value-type="string" table:style-name="ce12">
            <text:p>pas de connaissance sur le sujet</text:p>
          </table:table-cell>
          <table:table-cell table:number-columns-repeated="16377"/>
        </table:table-row>
        <table:table-row table:style-name="ro14">
          <table:table-cell office:value-type="string" table:style-name="ce12">
            <text:p>Geogram</text:p>
          </table:table-cell>
          <table:table-cell office:value-type="string" table:style-name="ce12">
            <text:p>TPE/PME</text:p>
          </table:table-cell>
          <table:table-cell office:value-type="string" table:style-name="ce12">
            <text:p>Environnementaliste, Urbaniste, informaticien</text:p>
          </table:table-cell>
          <table:table-cell office:value-type="string" table:style-name="ce12">
            <text:p>Oui</text:p>
          </table:table-cell>
          <table:table-cell office:value-type="string" table:style-name="ce12">
            <text:p>Analyses de territoire</text:p>
            <text:p>Représentations cartigraphiques</text:p>
          </table:table-cell>
          <table:table-cell office:value-type="string" table:style-name="ce12">
            <text:p>Autre</text:p>
          </table:table-cell>
          <table:table-cell table:style-name="ce12"/>
          <table:table-cell table:number-columns-repeated="16377"/>
        </table:table-row>
        <table:table-row table:style-name="ro6">
          <table:table-cell office:value-type="string" table:style-name="ce12">
            <text:p>Ministère chargé de l’écologie (ex car aujourd’hui à la retraite)</text:p>
          </table:table-cell>
          <table:table-cell office:value-type="string" table:style-name="ce12">
            <text:p>Administration centrale</text:p>
          </table:table-cell>
          <table:table-cell office:value-type="string" table:style-name="ce12">
            <text:p>Retraité</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table-row>
        <table:table-row table:style-name="ro11">
          <table:table-cell office:value-type="string" table:style-name="ce12">
            <text:p>je suis autoentrepreneur, consultant indépendant et travaille notamment pour 2 associations : La Fabrique des Mobilités ATEC ITS France</text:p>
          </table:table-cell>
          <table:table-cell office:value-type="string" table:style-name="ce12">
            <text:p>Autre</text:p>
          </table:table-cell>
          <table:table-cell office:value-type="string" table:style-name="ce12">
            <text:p>Consultant</text:p>
          </table:table-cell>
          <table:table-cell office:value-type="string" table:style-name="ce12">
            <text:p>Oui</text:p>
          </table:table-cell>
          <table:table-cell office:value-type="string" table:style-name="ce12">
            <text:p>Oui occasionnellement, je traite des données liées au domaine transport / mobilité</text:p>
          </table:table-cell>
          <table:table-cell office:value-type="string" table:style-name="ce12">
            <text:p>Occitanie</text:p>
          </table:table-cell>
          <table:table-cell office:value-type="string" table:style-name="ce12">
            <text:p>Les scientifiques ont aussi des besoins opérationnels et ont souvent des compétences fortes en logiciels et données, des obligations d'ouverture aussi (open science), donc on a tout intérêt à mutualiser les efforts avec eux, là où c'est possible, notamment avec les chercheurs en environnement géographie transport urbanisme...</text:p>
            <text:p>On peut attendre qu'ils fassent progresser les outils de mise en qualité / annotation des données via l'IA / reconnaissance d'images etc.…</text:p>
          </table:table-cell>
          <table:table-cell table:number-columns-repeated="16377"/>
        </table:table-row>
        <table:table-row table:style-name="ro21">
          <table:table-cell office:value-type="string" table:style-name="ce12">
            <text:p>Collectivité européenne d'Alsace</text:p>
          </table:table-cell>
          <table:table-cell office:value-type="string" table:style-name="ce12">
            <text:p>Collectivité territoriale &amp; EPCI</text:p>
          </table:table-cell>
          <table:table-cell office:value-type="string" table:style-name="ce12">
            <text:p>Administrateur fonctionnel du système d'information routier</text:p>
          </table:table-cell>
          <table:table-cell office:value-type="string" table:style-name="ce12">
            <text:p>Oui</text:p>
          </table:table-cell>
          <table:table-cell office:value-type="string" table:style-name="ce12">
            <text:p>Tenir à jour des données, dans notre SIG et chez des tiers (dont IGN). Effectuer des traitements de données, établir des documents cartographiques ... Mettre à disposition des données (opendata).</text:p>
          </table:table-cell>
          <table:table-cell office:value-type="string" table:style-name="ce12">
            <text:p>Grand Est</text:p>
          </table:table-cell>
          <table:table-cell table:style-name="ce12"/>
          <table:table-cell table:number-columns-repeated="16377"/>
        </table:table-row>
        <table:table-row table:style-name="ro8">
          <table:table-cell office:value-type="string" table:style-name="ce12">
            <text:p>Communauté de Communes de la Régions de Molsheim-Mutzig</text:p>
          </table:table-cell>
          <table:table-cell office:value-type="string" table:style-name="ce12">
            <text:p>Collectivité territoriale &amp; EPCI</text:p>
          </table:table-cell>
          <table:table-cell office:value-type="string" table:style-name="ce12">
            <text:p>Responsable SIG et informatique</text:p>
          </table:table-cell>
          <table:table-cell office:value-type="string" table:style-name="ce12">
            <text:p>Oui</text:p>
          </table:table-cell>
          <table:table-cell office:value-type="string" table:style-name="ce12">
            <text:p>Administration des bases de données de la Communauté de Communes, cartographie, analyse spatiale et cartographie. Puis partage par le biais d’un portail d’applications interactives pour la Communauté de Communes et les Communes membres.</text:p>
            <text:p>Le tout en lien avec les compétences de la Communauté de Communes et des communes membres</text:p>
          </table:table-cell>
          <table:table-cell office:value-type="string" table:style-name="ce12">
            <text:p>Grand Est</text:p>
          </table:table-cell>
          <table:table-cell office:value-type="string" table:style-name="ce12">
            <text:p>Sans avis.</text:p>
          </table:table-cell>
          <table:table-cell table:number-columns-repeated="16377"/>
        </table:table-row>
        <table:table-row table:style-name="ro21">
          <table:table-cell office:value-type="string" table:style-name="ce12">
            <text:p>OFB</text:p>
          </table:table-cell>
          <table:table-cell office:value-type="string" table:style-name="ce12">
            <text:p>Etablissement public</text:p>
          </table:table-cell>
          <table:table-cell office:value-type="string" table:style-name="ce12">
            <text:p>Chef de service données, responsable du Système d’Information sur l’Eau et Système d’Information sur le Milieu Marin</text:p>
          </table:table-cell>
          <table:table-cell office:value-type="string" table:style-name="ce12">
            <text:p>Non</text:p>
          </table:table-cell>
          <table:table-cell table:style-name="ce12"/>
          <table:table-cell office:value-type="string" table:style-name="ce12">
            <text:p>Centre-Val de Loire</text:p>
          </table:table-cell>
          <table:table-cell office:value-type="string" table:style-name="ce12">
            <text:p>Certains domaines de la recherche ont développé depuis plusieurs années une réelle compétence pour ce qu’on peut appeler les données issues de la masse (crowdsourcing) qui peuvent être vus comme des communs.</text:p>
            <text:p>Cependant, les besoins en données de la recherche ne recouvrent que rarement les besoins en données des citoyens, des services publics et des entreprises (le cas du covid est un contre-exemple, lié à l’enjeu de santé public touchant le monde entier). Il faut donc, comme c’est prévu par la Loi Lemaire, et comme les incite le CNRS, que les chercheurs ouvrent progressivement leurs données, et qu’eux même trouvent intéressant d’appuyer leurs travaux sur les données publiques disponibles en France.</text:p>
          </table:table-cell>
          <table:table-cell table:number-columns-repeated="16377"/>
        </table:table-row>
        <table:table-row table:style-name="ro7">
          <table:table-cell office:value-type="string" table:style-name="ce12">
            <text:p>Département du Gers</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production de cartographie,<text:s/></text:p>
            <text:p>mutualisation territoriale</text:p>
            <text:p>production de données</text:p>
          </table:table-cell>
          <table:table-cell office:value-type="string" table:style-name="ce12">
            <text:p>Occitanie</text:p>
          </table:table-cell>
          <table:table-cell office:value-type="string" table:style-name="ce12">
            <text:p>ne pas oublier les universités, les IUT etc...</text:p>
          </table:table-cell>
          <table:table-cell table:number-columns-repeated="16377"/>
        </table:table-row>
        <table:table-row table:style-name="ro9">
          <table:table-cell office:value-type="string" table:style-name="ce12">
            <text:p>Fédération Départementale des Chasseurs du Jura</text:p>
          </table:table-cell>
          <table:table-cell office:value-type="string" table:style-name="ce12">
            <text:p>Association</text:p>
          </table:table-cell>
          <table:table-cell office:value-type="string" table:style-name="ce12">
            <text:p>chargé de mission génie écologique en restauration de zone humide</text:p>
          </table:table-cell>
          <table:table-cell office:value-type="string" table:style-name="ce12">
            <text:p>Oui</text:p>
          </table:table-cell>
          <table:table-cell office:value-type="string" table:style-name="ce12">
            <text:p>Plan de gestion, réalisation de travaux</text:p>
          </table:table-cell>
          <table:table-cell office:value-type="string" table:style-name="ce12">
            <text:p>Bourgogne-Franche-Comté</text:p>
          </table:table-cell>
          <table:table-cell table:style-name="ce12"/>
          <table:table-cell table:number-columns-repeated="16377"/>
        </table:table-row>
        <table:table-row table:style-name="ro20">
          <table:table-cell office:value-type="string" table:style-name="ce12">
            <text:p>GIP ATGeRi</text:p>
          </table:table-cell>
          <table:table-cell office:value-type="string" table:style-name="ce12">
            <text:p>Autre</text:p>
          </table:table-cell>
          <table:table-cell office:value-type="string" table:style-name="ce12">
            <text:p>dpo - responsable adjoint pole production</text:p>
          </table:table-cell>
          <table:table-cell office:value-type="string" table:style-name="ce12">
            <text:p>Oui</text:p>
          </table:table-cell>
          <table:table-cell office:value-type="string" table:style-name="ce12">
            <text:p>​- Partage et connaissance de données (Plateforme d'échange de données)</text:p>
            <text:p>- Gestion des risques et de crise</text:p>
            <text:p>- Observatoire filières métiers</text:p>
          </table:table-cell>
          <table:table-cell office:value-type="string" table:style-name="ce12">
            <text:p>Nouvelle-Aquitaine</text:p>
          </table:table-cell>
          <table:table-cell table:style-name="ce12"/>
          <table:table-cell table:number-columns-repeated="16377"/>
        </table:table-row>
        <table:table-row table:style-name="ro12">
          <table:table-cell office:value-type="string" table:style-name="ce12">
            <text:p>Association "Les Faits Mer -observatoire du littoral"</text:p>
          </table:table-cell>
          <table:table-cell office:value-type="string" table:style-name="ce12">
            <text:p>Association</text:p>
          </table:table-cell>
          <table:table-cell office:value-type="string" table:style-name="ce12">
            <text:p>Membre du bureau</text:p>
          </table:table-cell>
          <table:table-cell office:value-type="string" table:style-name="ce12">
            <text:p>Oui</text:p>
          </table:table-cell>
          <table:table-cell office:value-type="string" table:style-name="ce12">
            <text:p>Participation au Groupe de Suivi de l'étude du fonctionnement hydrosédimentaire de l'estuaire de la La Laïta et du système dunaire associée.</text:p>
            <text:p>Actions dans le contexte dessciences participatives, suivi de la biodiversité, collaboration avec le chercheurs</text:p>
          </table:table-cell>
          <table:table-cell office:value-type="string" table:style-name="ce12">
            <text:p>Bretagne</text:p>
          </table:table-cell>
          <table:table-cell table:style-name="ce12"/>
          <table:table-cell table:number-columns-repeated="16377"/>
        </table:table-row>
        <table:table-row table:style-name="ro6">
          <table:table-cell office:value-type="string" table:style-name="ce12">
            <text:p>CDPNE</text:p>
          </table:table-cell>
          <table:table-cell office:value-type="string" table:style-name="ce12">
            <text:p>Association</text:p>
          </table:table-cell>
          <table:table-cell office:value-type="string" table:style-name="ce12">
            <text:p>Chargé d'études</text:p>
          </table:table-cell>
          <table:table-cell office:value-type="string" table:style-name="ce12">
            <text:p>Oui</text:p>
          </table:table-cell>
          <table:table-cell office:value-type="string" table:style-name="ce12">
            <text:p>Protection de l'Environnement</text:p>
          </table:table-cell>
          <table:table-cell office:value-type="string" table:style-name="ce12">
            <text:p>Centre-Val de Loire</text:p>
          </table:table-cell>
          <table:table-cell table:style-name="ce12"/>
          <table:table-cell table:number-columns-repeated="16377"/>
        </table:table-row>
        <table:table-row table:style-name="ro20">
          <table:table-cell office:value-type="string" table:style-name="ce12">
            <text:p>Service Départemental d'Incendie et de Secours de l'Orne</text:p>
          </table:table-cell>
          <table:table-cell office:value-type="string" table:style-name="ce12">
            <text:p>Etablissement public</text:p>
          </table:table-cell>
          <table:table-cell office:value-type="string" table:style-name="ce12">
            <text:p>Géomaticien</text:p>
          </table:table-cell>
          <table:table-cell office:value-type="string" table:style-name="ce12">
            <text:p>Oui</text:p>
          </table:table-cell>
          <table:table-cell office:value-type="string" table:style-name="ce12">
            <text:p>Connaissance la plus précise possible pour les opérateurs ou les sapeurs-pompiers.</text:p>
            <text:p>Utilisation également lors de dossiers pour certaines instances.</text:p>
          </table:table-cell>
          <table:table-cell office:value-type="string" table:style-name="ce12">
            <text:p>Normandie</text:p>
          </table:table-cell>
          <table:table-cell table:style-name="ce12"/>
          <table:table-cell table:number-columns-repeated="16377"/>
        </table:table-row>
        <table:table-row table:style-name="ro9">
          <table:table-cell office:value-type="string" table:style-name="ce12">
            <text:p>Département du Gard – Direction Générale adjointe Mobilité et Logistique</text:p>
          </table:table-cell>
          <table:table-cell office:value-type="string" table:style-name="ce12">
            <text:p>Collectivité territoriale &amp; EPCI</text:p>
          </table:table-cell>
          <table:table-cell office:value-type="string" table:style-name="ce12">
            <text:p>Responsable de Mission des Systèmes d’Information</text:p>
          </table:table-cell>
          <table:table-cell office:value-type="string" table:style-name="ce12">
            <text:p>Oui</text:p>
          </table:table-cell>
          <table:table-cell office:value-type="string" table:style-name="ce12">
            <text:p>Différentes thématiques en lien avec le domaine public routier et le patrimoine bâti/foncier départemental.</text:p>
          </table:table-cell>
          <table:table-cell office:value-type="string" table:style-name="ce12">
            <text:p>Occitanie</text:p>
          </table:table-cell>
          <table:table-cell office:value-type="string" table:style-name="ce12">
            <text:p>Ne se prononce pas.</text:p>
          </table:table-cell>
          <table:table-cell table:number-columns-repeated="16377"/>
        </table:table-row>
        <table:table-row table:style-name="ro20">
          <table:table-cell office:value-type="string" table:style-name="ce12">
            <text:p>Office National des Forêts</text:p>
          </table:table-cell>
          <table:table-cell office:value-type="string" table:style-name="ce12">
            <text:p>Etablissement public</text:p>
          </table:table-cell>
          <table:table-cell office:value-type="string" table:style-name="ce12">
            <text:p>Albert Maillet – Directeur Forêt et risques naturels Réponse collective au nom de l’établissement ONF</text:p>
          </table:table-cell>
          <table:table-cell office:value-type="string" table:style-name="ce12">
            <text:p>Oui</text:p>
          </table:table-cell>
          <table:table-cell office:value-type="string" table:style-name="ce12">
            <text:p>La plupart des processus métier de l’ONF intègrent une forte dimension géographique, tant dans leur composante opérationnelle que R et D</text:p>
          </table:table-cell>
          <table:table-cell office:value-type="string" table:style-name="ce12">
            <text:p>Hauts-de-France</text:p>
          </table:table-cell>
          <table:table-cell office:value-type="string" table:style-name="ce12">
            <text:p>Il est essentiel de faciliter l’accès aux communautés scientifiques de données, bien entendu avec des règles d’utilisation et de respect des propriétés intellectuelles, d’où la nécessité de traiter des questions d’interopérabilité des systèmes et donc de disposer de partenariats et ressources spécifiques dans la durée pour cela.</text:p>
            <text:p><text:s/>C'est par exemple un réel défi d'avoir des applications plus généralisées de méthodes innovantes issues de la recherche : ça demande que les scientifiques ne s'arrêtent pas à un cas d'étude qui marche bien, mais qu'ensuite il y ait une chaîne de production qui fonctionne. Ces démarches reposent actuellement sur un trop faible nombre d'acteurs recherche.</text:p>
            <text:p><text:s/>Il s’agit donc de voir comment mettre à disposition des couches d'information issues de premières analyses et tout de suite valorisable, mais aussi, réciproquement comment les plateformes scientifiques alimentent plus largement l’opérationnel, notamment pour la réalisation et le fonctionnement de « prototypes » ou « démonstrateurs Cette optique de complémentarité et /ou de convergence reste néanmoins complexe, par la disparité des approches et technologies possibles.</text:p>
          </table:table-cell>
          <table:table-cell table:number-columns-repeated="16377"/>
        </table:table-row>
        <table:table-row table:style-name="ro13">
          <table:table-cell office:value-type="string" table:style-name="ce12">
            <text:p>SYDESL</text:p>
          </table:table-cell>
          <table:table-cell office:value-type="string" table:style-name="ce12">
            <text:p>Collectivité territoriale &amp; EPCI</text:p>
          </table:table-cell>
          <table:table-cell office:value-type="string" table:style-name="ce12">
            <text:p>Technicien géomatique</text:p>
          </table:table-cell>
          <table:table-cell office:value-type="string" table:style-name="ce12">
            <text:p>Oui</text:p>
          </table:table-cell>
          <table:table-cell office:value-type="string" table:style-name="ce12">
            <text:p>Gestion du patrimoine réseau et des travaux</text:p>
          </table:table-cell>
          <table:table-cell office:value-type="string" table:style-name="ce12">
            <text:p>Bourgogne-Franche-Comté</text:p>
          </table:table-cell>
          <table:table-cell table:style-name="ce12"/>
          <table:table-cell table:number-columns-repeated="16377"/>
        </table:table-row>
        <table:table-row table:style-name="ro22">
          <table:table-cell office:value-type="string" table:style-name="ce12">
            <text:p>NANTES MÉTROPOLE</text:p>
          </table:table-cell>
          <table:table-cell office:value-type="string" table:style-name="ce12">
            <text:p>Collectivité territoriale &amp; EPCI</text:p>
          </table:table-cell>
          <table:table-cell office:value-type="string" table:style-name="ce12">
            <text:p>Directrice de la Géographie et de l'Observation</text:p>
          </table:table-cell>
          <table:table-cell office:value-type="string" table:style-name="ce12">
            <text:p>Oui</text:p>
          </table:table-cell>
          <table:table-cell office:value-type="string" table:style-name="ce12">
            <text:p>La direction de la géographie et de l’observation pilote et anime le Système d’Information Géographique du territoire métropolitain.</text:p>
            <text:p>Elle produit, organise et met à disposition des utilisateurs (Ville de Nantes, Nantes Métropole et 23 communes au sein d'un service commun) tout type de données à dimension spatiale (de référence, métiers, démographique, topographique) et accompagne leur usage quotidien pour l’analyse spatiale ou les projets numériques à dimension géographique.</text:p>
          </table:table-cell>
          <table:table-cell office:value-type="string" table:style-name="ce12">
            <text:p>Pays de la Loire</text:p>
          </table:table-cell>
          <table:table-cell office:value-type="string" table:style-name="ce12">
            <text:p>Cette question renvoie à la problématique plus vaste, et à très fort impact systémique, du cloisonnement entre services publics (et à l’intérieur même de ces services), recherche publique et secteur privé (dans toutes ses composantes, y compris évidemment Recherche &amp; Développement). Les verrous ne sont donc pas technologiques, mais réglementaires et culturels.</text:p>
          </table:table-cell>
          <table:table-cell table:number-columns-repeated="16377"/>
        </table:table-row>
        <table:table-row table:style-name="ro27">
          <table:table-cell office:value-type="string" table:style-name="ce12">
            <text:p>Métropole Rouen Normandie – département SI, urbanisme, voirie, route, environnement, eau, assainissement, …</text:p>
          </table:table-cell>
          <table:table-cell office:value-type="string" table:style-name="ce12">
            <text:p>Collectivité territoriale &amp; EPCI</text:p>
          </table:table-cell>
          <table:table-cell office:value-type="string" table:style-name="ce12">
            <text:p>Responsable du service géomatique et connaissance des territoires, <text:s/>+Ensemble des référents de l’information géographique (8 personnes)</text:p>
          </table:table-cell>
          <table:table-cell office:value-type="string" table:style-name="ce12">
            <text:p>Oui</text:p>
          </table:table-cell>
          <table:table-cell office:value-type="string" table:style-name="ce12">
            <text:p>Acquisition et constitution des bases de données socles, catalogage, traitement et exploitation des données (internes et externes) dans les différents domaines métiers, publications d’applications et création de cartes</text:p>
          </table:table-cell>
          <table:table-cell office:value-type="string" table:style-name="ce12">
            <text:p>Normandie</text:p>
          </table:table-cell>
          <table:table-cell office:value-type="string" table:style-name="ce12">
            <text:p>Le passage de l’étude-modélisation-expérimentation à l’application réelle et reproductible est complexe. <text:s/>Peu de recul sur la question pour construire une réponse.</text:p>
          </table:table-cell>
          <table:table-cell table:number-columns-repeated="16377"/>
        </table:table-row>
        <table:table-row table:style-name="ro7">
          <table:table-cell office:value-type="string" table:style-name="ce12">
            <text:p>Communauté d'Agglomération Gaillac Graulhet</text:p>
          </table:table-cell>
          <table:table-cell office:value-type="string" table:style-name="ce12">
            <text:p>Collectivité territoriale &amp; EPCI</text:p>
          </table:table-cell>
          <table:table-cell office:value-type="string" table:style-name="ce12">
            <text:p>Chef de service Information Géographique</text:p>
          </table:table-cell>
          <table:table-cell office:value-type="string" table:style-name="ce12">
            <text:p>Oui</text:p>
          </table:table-cell>
          <table:table-cell office:value-type="string" table:style-name="ce12">
            <text:p>Cartographie, applications webcarto, analyses spatiales et statistiques</text:p>
          </table:table-cell>
          <table:table-cell office:value-type="string" table:style-name="ce12">
            <text:p>Occitanie</text:p>
          </table:table-cell>
          <table:table-cell office:value-type="string" table:style-name="ce12">
            <text:p>Ce qui peut aider à faire avancer la science doit lui être ouvert.</text:p>
          </table:table-cell>
          <table:table-cell table:number-columns-repeated="16377"/>
        </table:table-row>
        <table:table-row table:style-name="ro15">
          <table:table-cell office:value-type="string" table:style-name="ce12">
            <text:p>IDéO BFC / GIP Territoires Numériques BFC</text:p>
          </table:table-cell>
          <table:table-cell office:value-type="string" table:style-name="ce12">
            <text:p>Autre</text:p>
          </table:table-cell>
          <table:table-cell office:value-type="string" table:style-name="ce12">
            <text:p>Suzanne Nicey – Animatrice du dispositif IDéO BFC <text:s/>Jérôme Boutet – chef de projet Données et administrateur du portail IDéO BFC <text:s/>Maud Bessaguet - Responsable du dispositif IDéO BFC</text:p>
          </table:table-cell>
          <table:table-cell office:value-type="string" table:style-name="ce12">
            <text:p>Oui</text:p>
          </table:table-cell>
          <table:table-cell office:value-type="string" table:style-name="ce12">
            <text:p>Oui &gt; Pour quelle(s) finalité(s) utilisez-vous des données géographiques ?</text:p>
            <text:p>Oui, pour aider les producteurs de données à valoriser, diffuser et partager leurs<text:s/></text:p>
            <text:p>informations. (Aide à la structuration des données, métadonnées, extraction, cartographies,<text:s/></text:p>
            <text:p>dataviz…)</text:p>
          </table:table-cell>
          <table:table-cell office:value-type="string" table:style-name="ce12">
            <text:p>Bourgogne-Franche-Comté</text:p>
          </table:table-cell>
          <table:table-cell table:style-name="ce12"/>
          <table:table-cell table:number-columns-repeated="16377"/>
        </table:table-row>
        <table:table-row table:style-name="ro27">
          <table:table-cell office:value-type="string" table:style-name="ce12">
            <text:p>Université Grenoble Alpes + Laboratoire PACTE</text:p>
            <text:p>+ collaborations avec diverses collectivités territoriales ou structures (para-)publiques dans le cadre des activités de formation, expertise, recherche</text:p>
            <text:p>+ Créateur et responsable du système d’information territorial de la métropole grenobloise entre 2003 et 2006</text:p>
          </table:table-cell>
          <table:table-cell office:value-type="string" table:style-name="ce12">
            <text:p>Autre</text:p>
          </table:table-cell>
          <table:table-cell office:value-type="string" table:style-name="ce12">
            <text:p>Enseignant-chercheur en aménagement et développement territorial + géomatique</text:p>
          </table:table-cell>
          <table:table-cell office:value-type="string" table:style-name="ce12">
            <text:p>Oui</text:p>
          </table:table-cell>
          <table:table-cell office:value-type="string" table:style-name="ce12">
            <text:p>Travaux de recherche + prestations d’étude + formation professionnalisante</text:p>
          </table:table-cell>
          <table:table-cell office:value-type="string" table:style-name="ce12">
            <text:p>Auvergne-Rhône-Alpes</text:p>
          </table:table-cell>
          <table:table-cell office:value-type="string" table:style-name="ce12">
            <text:p>Parallèlement à la diffusion des usages classiques de données classiques auprès des utilisateurs effectifs et potentiels, il est essentiel que les « explorateurs » que sont les scientifiques, avec notamment ce que cela signifie en termes de capacité de prise de risque, puissent accéder à l’ensemble des données, voire des méthodes pour travailler à créer de la valeur ajoutée ou à ouvrir de nouveaux champs.</text:p>
          </table:table-cell>
          <table:table-cell table:number-columns-repeated="16377"/>
        </table:table-row>
        <table:table-row table:style-name="ro11">
          <table:table-cell office:value-type="string" table:style-name="ce12">
            <text:p>Service Départemental d'Incendie et de Secours de Seine-et-Marne</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Aide à la prise de décisions, analyse du territoire, optimisation de la répartition des ressources</text:p>
          </table:table-cell>
          <table:table-cell office:value-type="string" table:style-name="ce12">
            <text:p>Ile-de-France</text:p>
          </table:table-cell>
          <table:table-cell table:style-name="ce12"/>
          <table:table-cell table:number-columns-repeated="16377"/>
        </table:table-row>
        <table:table-row table:style-name="ro22">
          <table:table-cell office:value-type="string" table:style-name="ce12">
            <text:p>ENEDIS (gestionnaire du réseau de distribution d'électricité)</text:p>
          </table:table-cell>
          <table:table-cell office:value-type="string" table:style-name="ce12">
            <text:p>Grand groupe</text:p>
          </table:table-cell>
          <table:table-cell office:value-type="string" table:style-name="ce12">
            <text:p>MOA SI</text:p>
          </table:table-cell>
          <table:table-cell office:value-type="string" table:style-name="ce12">
            <text:p>Oui</text:p>
          </table:table-cell>
          <table:table-cell office:value-type="string" table:style-name="ce12">
            <text:p>Gestion patrimoniale, études/travaux d’affaires de raccordement/ingénierie, exploitation/conduite du réseau, réponses DT/DICT, analyse territoriale, service de données (consommation électrique), ….</text:p>
            <text:p>De nombreux services aux citoyens et des obligations réglementaires en matière d’économies d’énergie dans le cadre de transition écologique supposent une bonne connaissance des locaux, des lieux de services, quel qu’en soit la destination. <text:s/>La convergence entre base de données géographique et base d’adresse est fondamentale.</text:p>
            <text:p>En outre une meilleure connaissance des lieux de services est nécessaire, notamment avec la dématérialisation des services apportée par le déploiement des compteurs communicants, en électricité et en Gaz et depuis longtemps pour la téléphonie.</text:p>
          </table:table-cell>
          <table:table-cell office:value-type="string" table:style-name="ce12">
            <text:p>Autre</text:p>
          </table:table-cell>
          <table:table-cell table:style-name="ce12"/>
          <table:table-cell table:number-columns-repeated="16377"/>
        </table:table-row>
        <table:table-row table:style-name="ro9">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Croisement de données dans le cadre de mes travaux ; support de présentation - diffusion de résultats géolocalisés</text:p>
          </table:table-cell>
          <table:table-cell office:value-type="string" table:style-name="ce12">
            <text:p>Autre</text:p>
          </table:table-cell>
          <table:table-cell office:value-type="string" table:style-name="ce12">
            <text:p>Il faut donner aux scientifique un accès ouvert aux données brutes ! Les données "finalisées" de l'IGN sont ouvertes. Pas les données d'acquisition. Il faut le faire... mais cela représente un coût énorme (entretenir des métadonnées dans des formats interopérables sur les données intermédiaires). Il n'y a pas de verrou technologique. Il y a un verrou humain : formats de données, documentation, entretien des serveurs ou versement sur des plateformes externes...</text:p>
          </table:table-cell>
          <table:table-cell table:number-columns-repeated="16377"/>
        </table:table-row>
        <table:table-row table:style-name="ro6">
          <table:table-cell office:value-type="string" table:style-name="ce12">
            <text:p>DREAL Grand Est</text:p>
          </table:table-cell>
          <table:table-cell office:value-type="string" table:style-name="ce12">
            <text:p>Autre</text:p>
          </table:table-cell>
          <table:table-cell office:value-type="string" table:style-name="ce12">
            <text:p>Adjoint au chef du Pole SIG</text:p>
          </table:table-cell>
          <table:table-cell office:value-type="string" table:style-name="ce12">
            <text:p>Oui</text:p>
          </table:table-cell>
          <table:table-cell office:value-type="string" table:style-name="ce12">
            <text:p>Projets dans les politiques du MTES</text:p>
          </table:table-cell>
          <table:table-cell office:value-type="string" table:style-name="ce12">
            <text:p>Grand Est</text:p>
          </table:table-cell>
          <table:table-cell office:value-type="string" table:style-name="ce12">
            <text:p>Services web, API, interopérabilité</text:p>
            <text:p>Données clairement exposées et accessibles par tous.</text:p>
          </table:table-cell>
          <table:table-cell table:number-columns-repeated="16377"/>
        </table:table-row>
        <table:table-row table:style-name="ro14">
          <table:table-cell office:value-type="string" table:style-name="ce12">
            <text:p>Laboratoire Ouvert Grenoblois : https://logre.eu</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qualité de l'air, biodiversité, gestion des eaux, internet associatif</text:p>
          </table:table-cell>
          <table:table-cell office:value-type="string" table:style-name="ce12">
            <text:p>Auvergne-Rhône-Alpes</text:p>
          </table:table-cell>
          <table:table-cell table:style-name="ce12"/>
          <table:table-cell table:number-columns-repeated="16377"/>
        </table:table-row>
        <table:table-row table:style-name="ro23">
          <table:table-cell office:value-type="string" table:style-name="ce12">
            <text:p>Région Occitanie</text:p>
          </table:table-cell>
          <table:table-cell office:value-type="string" table:style-name="ce12">
            <text:p>Collectivité territoriale &amp; EPCI</text:p>
          </table:table-cell>
          <table:table-cell office:value-type="string" table:style-name="ce12">
            <text:p>Responsable d'Unité SIG</text:p>
          </table:table-cell>
          <table:table-cell office:value-type="string" table:style-name="ce12">
            <text:p>Oui</text:p>
          </table:table-cell>
          <table:table-cell office:value-type="string" table:style-name="ce12">
            <text:p>pour alimenter des applications (Culture, Environnement, Formation, Mobilités...)</text:p>
            <text:p>pour produire des contenus cartographiques</text:p>
            <text:p>pour servir des réuitilisateurs de données (géomaticiens, partenaires, public Open Data...)</text:p>
          </table:table-cell>
          <table:table-cell office:value-type="string" table:style-name="ce12">
            <text:p>Occitanie</text:p>
          </table:table-cell>
          <table:table-cell office:value-type="string" table:style-name="ce12">
            <text:p>DINAMIS-PLEIADES : Il devait y avoir une plateforme où seraient visibles toutes les données Pleiades déjà acquises par les UIA afin de permettre aux autres acteurs publics de les réutiliser. Je ne l'ai jamais vu fonctionner. Les emprises, le catalogue, ne sont pas à jour.<text:s/></text:p>
            <text:p/>
            <text:p>Bases d'apprentissages :<text:s/></text:p>
            <text:p>important de mutualiser. de maitriser les biais induits par des bases d'apprentissage trop parcellaires, mal adaptées au contexte, reproduisant les erreurs. Les massifier et les partager permettront une amélioration collectives des modeles d'IA.</text:p>
          </table:table-cell>
          <table:table-cell table:number-columns-repeated="16377"/>
        </table:table-row>
        <table:table-row table:style-name="ro14">
          <table:table-cell office:value-type="string" table:style-name="ce12">
            <text:p>DREAL PACA</text:p>
          </table:table-cell>
          <table:table-cell office:value-type="string" table:style-name="ce12">
            <text:p>Autre</text:p>
          </table:table-cell>
          <table:table-cell office:value-type="string" table:style-name="ce12">
            <text:p>Responsable de l'Unité Géomatique et Statistiques</text:p>
          </table:table-cell>
          <table:table-cell office:value-type="string" table:style-name="ce12">
            <text:p>Oui</text:p>
          </table:table-cell>
          <table:table-cell office:value-type="string" table:style-name="ce12">
            <text:p>Porter les politiques publiques, aider aux prises de décisions</text:p>
          </table:table-cell>
          <table:table-cell office:value-type="string" table:style-name="ce12">
            <text:p>Provence-Alpes-Côte d’Azur</text:p>
          </table:table-cell>
          <table:table-cell table:style-name="ce12"/>
          <table:table-cell table:number-columns-repeated="16377"/>
        </table:table-row>
        <table:table-row table:style-name="ro21">
          <table:table-cell office:value-type="string" table:style-name="ce12">
            <text:p>camptocamp.com</text:p>
          </table:table-cell>
          <table:table-cell office:value-type="string" table:style-name="ce12">
            <text:p>TPE/PME</text:p>
          </table:table-cell>
          <table:table-cell office:value-type="string" table:style-name="ce12">
            <text:p>Responsable du département Geospatial Solutions</text:p>
          </table:table-cell>
          <table:table-cell office:value-type="string" table:style-name="ce12">
            <text:p>Oui</text:p>
          </table:table-cell>
          <table:table-cell office:value-type="string" table:style-name="ce12">
            <text:p>o Optimisation avant publication dans portail cartographique / IDG</text:p>
            <text:p>o Analyses géomarketing,</text:p>
            <text:p>o Activités sportives/culturelles extérieures</text:p>
            <text:p>o Planification et transport/déplacement</text:p>
          </table:table-cell>
          <table:table-cell office:value-type="string" table:style-name="ce12">
            <text:p>Autre</text:p>
          </table:table-cell>
          <table:table-cell table:style-name="ce12"/>
          <table:table-cell table:number-columns-repeated="16377"/>
        </table:table-row>
        <table:table-row table:style-name="ro19">
          <table:table-cell office:value-type="string" table:style-name="ce12">
            <text:p>THALES SERVICES NUMERIQUES &amp; THALES ALENIA SPACE</text:p>
          </table:table-cell>
          <table:table-cell office:value-type="string" table:style-name="ce12">
            <text:p>Grand groupe</text:p>
          </table:table-cell>
          <table:table-cell office:value-type="string" table:style-name="ce12">
            <text:p>Responsable Commercial Thales Services Numériques</text:p>
          </table:table-cell>
          <table:table-cell office:value-type="string" table:style-name="ce12">
            <text:p>Oui</text:p>
          </table:table-cell>
          <table:table-cell office:value-type="string" table:style-name="ce12">
            <text:p>Prestations et services auprès des Clients du Groupe Thales sur les marchés de<text:s/></text:p>
            <text:p>l’aéronautique, du spatial, des transports terrestres, de la défense, de la sécurité, des<text:s/></text:p>
            <text:p>services numériques.</text:p>
          </table:table-cell>
          <table:table-cell office:value-type="string" table:style-name="ce12">
            <text:p>Autre</text:p>
          </table:table-cell>
          <table:table-cell office:value-type="string" table:style-name="ce12">
            <text:p>Les problématiques de passage à l’échelle (en production) des explorations scientifiques<text:s/></text:p>
            <text:p>doivent être traitées.</text:p>
            <text:p>La mise en place de plateformes scientifiques (de type « bac à sable ») pourraient permettre<text:s/></text:p>
            <text:p>d’accéder aux données brutes, à des SDK dans différents langages, à des outils de partage<text:s/></text:p>
            <text:p>entre scientifiques (code, forum, données), des moyens d’exécution provisionnés à la<text:s/></text:p>
            <text:p>demande.</text:p>
            <text:p>La difficulté se trouve dans l’industrialisation des expérimentations. Le processus d’accès à<text:s/></text:p>
            <text:p>la donnée, aux interfaces d’exécution, aux librairies et langages devraient donc être pensés</text:p>
            <text:p>pour un passage en production simple.</text:p>
            <text:p>Exemple de WEkEO : La mutualisation de la collecte de données sur une seule plateforme<text:s/></text:p>
            <text:p>permet à la communauté scientifique d’avoir un accès libre à ces données.</text:p>
            <text:p>De plus l’utilisation du Jupyter Notebook permet de collaborer sur les codes rédigés afin de<text:s/></text:p>
            <text:p>traiter les données de manière collaborative. Actuellement, WEkEO commence à travailler<text:s/></text:p>
            <text:p>avec des universités pour leur garantir un accès à ces données tout en proposant des<text:s/></text:p>
            <text:p>sessions d’entrainements.</text:p>
          </table:table-cell>
          <table:table-cell table:number-columns-repeated="16377"/>
        </table:table-row>
        <table:table-row table:style-name="ro13">
          <table:table-cell office:value-type="string" table:style-name="ce12">
            <text:p>Préfecture de région du Grand Est (SGARE)</text:p>
          </table:table-cell>
          <table:table-cell office:value-type="string" table:style-name="ce12">
            <text:p>Administration centrale</text:p>
          </table:table-cell>
          <table:table-cell office:value-type="string" table:style-name="ce12">
            <text:p>Service d’études du SGARE Grand Est</text:p>
          </table:table-cell>
          <table:table-cell office:value-type="string" table:style-name="ce12">
            <text:p>Oui</text:p>
          </table:table-cell>
          <table:table-cell office:value-type="string" table:style-name="ce12">
            <text:p>Suivi des politiques publiques en région</text:p>
          </table:table-cell>
          <table:table-cell office:value-type="string" table:style-name="ce12">
            <text:p>Grand Est</text:p>
          </table:table-cell>
          <table:table-cell office:value-type="string" table:style-name="ce12">
            <text:p>Les communautés scientifiques ne sont pas plus prioritaires que les organismes qui ont des missions de services publics.</text:p>
          </table:table-cell>
          <table:table-cell table:number-columns-repeated="16377"/>
        </table:table-row>
        <table:table-row table:style-name="ro14">
          <table:table-cell office:value-type="string" table:style-name="ce12">
            <text:p>Capgemini</text:p>
          </table:table-cell>
          <table:table-cell office:value-type="string" table:style-name="ce12">
            <text:p>Grand groupe</text:p>
          </table:table-cell>
          <table:table-cell office:value-type="string" table:style-name="ce12">
            <text:p>Responsable de l’offre SIG – Capgemini France</text:p>
          </table:table-cell>
          <table:table-cell office:value-type="string" table:style-name="ce12">
            <text:p>Oui</text:p>
          </table:table-cell>
          <table:table-cell office:value-type="string" table:style-name="ce12">
            <text:p>Conseil et intégration de solutions SI Géographiques</text:p>
          </table:table-cell>
          <table:table-cell office:value-type="string" table:style-name="ce12">
            <text:p>Autre</text:p>
          </table:table-cell>
          <table:table-cell office:value-type="string" table:style-name="ce12">
            <text:p>Nous pouvons citer par exemple les acquisitions LiDAR sur des zones précises effectuées par des scientifiques qui ne remontent pas ces données pour diverses raisons.</text:p>
            <text:p>Comment l’IGN peut favoriser au travers de sa Géoplateforme le dépôt de ses sources de données.<text:s/></text:p>
            <text:p>Les scientifiqiues sont une communauté productrice de données mais l’effort de les inciter à rentrer dans des logiques de partage nous semble très important, car pas inné.</text:p>
          </table:table-cell>
          <table:table-cell table:number-columns-repeated="16377"/>
        </table:table-row>
        <table:table-row table:style-name="ro7">
          <table:table-cell office:value-type="string" table:style-name="ce12">
            <text:p>Angers Loire Métropole</text:p>
          </table:table-cell>
          <table:table-cell office:value-type="string" table:style-name="ce12">
            <text:p>Collectivité territoriale &amp; EPCI</text:p>
          </table:table-cell>
          <table:table-cell office:value-type="string" table:style-name="ce12">
            <text:p>Responsable Information Géographique</text:p>
          </table:table-cell>
          <table:table-cell office:value-type="string" table:style-name="ce12">
            <text:p>Oui</text:p>
          </table:table-cell>
          <table:table-cell office:value-type="string" table:style-name="ce12">
            <text:p>Administration du Système d’Information Géographique de la collectivité</text:p>
          </table:table-cell>
          <table:table-cell office:value-type="string" table:style-name="ce12">
            <text:p>Pays de la Loire</text:p>
          </table:table-cell>
          <table:table-cell office:value-type="string" table:style-name="ce12">
            <text:p>Oui, les communautés scientifiques peuvent être considérées comme des usagers prioritaires. L’usage de plateforme est intéressante mais le plus adapté est sans doute l’accès aux données par téléchargement. Les plateformes Open Data et Data.gouv sont adaptés en ce sens.</text:p>
          </table:table-cell>
          <table:table-cell table:number-columns-repeated="16377"/>
        </table:table-row>
        <table:table-row table:style-name="ro19">
          <table:table-cell office:value-type="string" table:style-name="ce12">
            <text:p>Association GeoRezo</text:p>
            <text:p>https://blog.georezo.net/laminute/tout-sur-georezo/mentions-legales/</text:p>
          </table:table-cell>
          <table:table-cell office:value-type="string" table:style-name="ce12">
            <text:p>Association</text:p>
          </table:table-cell>
          <table:table-cell office:value-type="string" table:style-name="ce12">
            <text:p>Nous sommes membres du bureau de l’association</text:p>
          </table:table-cell>
          <table:table-cell office:value-type="string" table:style-name="ce12">
            <text:p>Oui</text:p>
          </table:table-cell>
          <table:table-cell office:value-type="string" table:style-name="ce12">
            <text:p>Dans nos activités professionnelles respectives, peu pour les besoins du portail, où nous avons privilégié des fonds de plan d’OSM pour la cartographie des GéoEntreprises: https://georezo.net/geo-entreprise/</text:p>
          </table:table-cell>
          <table:table-cell office:value-type="string" table:style-name="ce12">
            <text:p>Autre</text:p>
          </table:table-cell>
          <table:table-cell office:value-type="string" table:style-name="ce12">
            <text:p>/</text:p>
          </table:table-cell>
          <table:table-cell table:number-columns-repeated="16377"/>
        </table:table-row>
        <table:table-row table:style-name="ro25">
          <table:table-cell office:value-type="string" table:style-name="ce12">
            <text:p>Groupe La Poste</text:p>
          </table:table-cell>
          <table:table-cell office:value-type="string" table:style-name="ce12">
            <text:p>Grand groupe</text:p>
          </table:table-cell>
          <table:table-cell office:value-type="string" table:style-name="ce12">
            <text:p>Directrice du programme connaissance des territoires – Unité d’Affaires Solutions Efficacité Territoriale</text:p>
          </table:table-cell>
          <table:table-cell office:value-type="string" table:style-name="ce12">
            <text:p>Oui</text:p>
          </table:table-cell>
          <table:table-cell office:value-type="string" table:style-name="ce12">
            <text:p>La mission de l’Unité d’Affaires Solutions Efficacité Territoriale est de renforcer la capacité de décision et d’action locales des entreprises et collectivités au travers de solutions mixant les services numériques et l’intervention humaine et fondées sur la donnée territoriale.</text:p>
          </table:table-cell>
          <table:table-cell office:value-type="string" table:style-name="ce12">
            <text:p>Autre</text:p>
          </table:table-cell>
          <table:table-cell office:value-type="string" table:style-name="ce12">
            <text:p>L’exploitation des données géographiques opère une évolution technologique très rapide ces dernières années et permet une démocratisation de l’accès à l’information géographique.</text:p>
            <text:p>Une urgence se fait sentir dans la nécessité de répondre localement aux enjeux des territoires et l’accès à des outils d’aide à la décision devient nécessaire.</text:p>
            <text:p>La communauté scientifique et les acteurs de la recherche et de l’enseignement peuvent aider à accélérer la mise en place de geo-services prioritaires aux territoires, pouvant intégrer les geo-communs.</text:p>
            <text:p>Cela ne peut se faire que si la gouvernance de la donnée est claire et partagée et si les outils d’échanges de données et de services respectent bien les standards d’interopérabilité</text:p>
          </table:table-cell>
          <table:table-cell table:number-columns-repeated="16377"/>
        </table:table-row>
        <table:table-row table:style-name="ro11">
          <table:table-cell office:value-type="string" table:style-name="ce12">
            <text:p>Régie de Gestion des Données Savoie Mont Blanc</text:p>
          </table:table-cell>
          <table:table-cell office:value-type="string" table:style-name="ce12">
            <text:p>Autre</text:p>
          </table:table-cell>
          <table:table-cell office:value-type="string" table:style-name="ce12">
            <text:p>Document complété collégialement par la direction de la RGD</text:p>
          </table:table-cell>
          <table:table-cell office:value-type="string" table:style-name="ce12">
            <text:p>Oui</text:p>
          </table:table-cell>
          <table:table-cell office:value-type="string" table:style-name="ce12">
            <text:p>Oui, pour diffusion aux collectivités locales et organismes publics des Pays de Savoie</text:p>
          </table:table-cell>
          <table:table-cell office:value-type="string" table:style-name="ce12">
            <text:p>Auvergne-Rhône-Alpes</text:p>
          </table:table-cell>
          <table:table-cell table:style-name="ce12"/>
          <table:table-cell table:number-columns-repeated="16377"/>
        </table:table-row>
        <table:table-row table:style-name="ro22">
          <table:table-cell office:value-type="string" table:style-name="ce12">
            <text:p>EFA-CGC, syndicat de l’environnement, la forêt et l’agriculture</text:p>
          </table:table-cell>
          <table:table-cell office:value-type="string" table:style-name="ce12">
            <text:p>Autre</text:p>
          </table:table-cell>
          <table:table-cell office:value-type="string" table:style-name="ce12">
            <text:p>Le Syndicat de la Forêt, Environnement et Agriculture, est présent aux Ministères de <text:s/>l’Agriculture et de la Transition écologique ainsi que dans les établissements et <text:s/>opérateurs qui en dépendent. De par ses statuts : « il contribue à tout sujet et débat d'ordre scientifique, technique <text:s/>et sociétal dans les domaines de l’écologie, de l’environnement, de l’agriculture, de <text:s/>l’eau, de l’aménagement du territoire, de la gestion des aides publiques, de la forêt <text:s/>et du bois »</text:p>
          </table:table-cell>
          <table:table-cell office:value-type="string" table:style-name="ce12">
            <text:p>Oui</text:p>
          </table:table-cell>
          <table:table-cell office:value-type="string" table:style-name="ce12">
            <text:p>EFA CGC représente des agents de tout statut et catégorie des ministères chargés<text:s/></text:p>
            <text:p>de l’agriculture et l’environnement, leurs établissements publics, les Parcs<text:s/></text:p>
            <text:p>nationaux, les organismes de la forêt privée... Au-delà de la défense des intérêts de<text:s/></text:p>
            <text:p>ses adhérents, EFA-CGC est aussi un lieu de réflexions sur les domaines d’activité<text:s/></text:p>
            <text:p>de ses membres. Ceux-ci sont, de par leurs fonctions, souvent amenés à utiliser<text:s/></text:p>
            <text:p>des données géographiques et des données forestières pour l’exercice de leurs<text:s/></text:p>
            <text:p>missions. Notez qu’il est dommage de restreindre la question aux données<text:s/></text:p>
            <text:p>géographiques : d’autres sources de données, statistiques par exemple doivent<text:s/></text:p>
            <text:p>aussi alimenter la démarche</text:p>
          </table:table-cell>
          <table:table-cell office:value-type="string" table:style-name="ce12">
            <text:p>Autre</text:p>
          </table:table-cell>
          <table:table-cell office:value-type="string" table:style-name="ce12">
            <text:p>La communauté scientifique constitue effectivement un interlocuteur à ne pas négliger, à la fois en<text:s/></text:p>
            <text:p>tant qu’utilisateur que contributeur. Elle peut également mobiliser des moyens pour alimenter les<text:s/></text:p>
            <text:p>données (stagiaires, lien avec les écoles d’enseignement supérieurs qui peuvent porter des projets).</text:p>
            <text:p>L’avantage est que ces communautés maitrisent le respect de protocoles et assurent donc une<text:s/></text:p>
            <text:p>donnée de meilleure qualité que des collectifs de citoyens ou associations.<text:s/></text:p>
            <text:p>Un rapprochement peut être à bénéfice mutuel. Des partenariats sont à envisager.</text:p>
            <text:p>Au-delà de la communauté scientifique, il faut penser à l’enseignement et la formation qui semblent<text:s/></text:p>
            <text:p>absents de ce questionnaire.</text:p>
            <text:p>La contribution de collectifs ou de citoyen peut s’accompagner dans certains cas d’un dispositif de<text:s/></text:p>
            <text:p>formations courtes, voire à distance, pour s’assurer d’une certaine qualité et homogénéité de<text:s/></text:p>
            <text:p>données.</text:p>
            <text:p>Ce point doit être approfondi avec les organismes de formation pour analyser les besoins et<text:s/></text:p>
            <text:p>modalités selon les types de données.</text:p>
          </table:table-cell>
          <table:table-cell table:number-columns-repeated="16377"/>
        </table:table-row>
        <table:table-row table:style-name="ro13">
          <table:table-cell office:value-type="string" table:style-name="ce12">
            <text:p>GEOFIT Groupe (GEOFIT/GEOFIT EXPERT/IGN FI)</text:p>
          </table:table-cell>
          <table:table-cell office:value-type="string" table:style-name="ce12">
            <text:p>Autre</text:p>
          </table:table-cell>
          <table:table-cell office:value-type="string" table:style-name="ce12">
            <text:p>PDG</text:p>
          </table:table-cell>
          <table:table-cell office:value-type="string" table:style-name="ce12">
            <text:p>Oui</text:p>
          </table:table-cell>
          <table:table-cell office:value-type="string" table:style-name="ce12">
            <text:p>GEOFIT acquière, traite et valorise les données géographiques</text:p>
          </table:table-cell>
          <table:table-cell office:value-type="string" table:style-name="ce12">
            <text:p>Autre</text:p>
          </table:table-cell>
          <table:table-cell office:value-type="string" table:style-name="ce12">
            <text:p>Je ne connais pas ce sujet.</text:p>
          </table:table-cell>
          <table:table-cell table:number-columns-repeated="16377"/>
        </table:table-row>
        <table:table-row table:style-name="ro12">
          <table:table-cell office:value-type="string" table:style-name="ce12">
            <text:p>METEO-FRANCE</text:p>
          </table:table-cell>
          <table:table-cell office:value-type="string" table:style-name="ce12">
            <text:p>Etablissement public</text:p>
          </table:table-cell>
          <table:table-cell office:value-type="string" table:style-name="ce12">
            <text:p>XXX</text:p>
          </table:table-cell>
          <table:table-cell office:value-type="string" table:style-name="ce12">
            <text:p>Oui</text:p>
          </table:table-cell>
          <table:table-cell office:value-type="string" table:style-name="ce12">
            <text:p>En recherche : utilisation de données géographiques « finales » (déjà traitées la plupart du temps) pour décrire la surface à la base de l’atmosphère, avec un focus sur la description des villes, mais aussi la végétation (en zones rurales et en ville).</text:p>
          </table:table-cell>
          <table:table-cell office:value-type="string" table:style-name="ce12">
            <text:p>Autre</text:p>
          </table:table-cell>
          <table:table-cell office:value-type="string" table:style-name="ce12">
            <text:p>A mon avis, il faut penser standard et interopérabilité, mais au-delà de l’échelle nationale. Il faudrait se baser sur les protocoles existants, sans vouloir réinventer un système « from scratch ».</text:p>
          </table:table-cell>
          <table:table-cell table:number-columns-repeated="16377"/>
        </table:table-row>
        <table:table-row table:number-rows-repeated="1048474" table:style-name="ro2">
          <table:table-cell table:number-columns-repeated="16384"/>
        </table:table-row>
      </table:table>
      <table:table table:name="Part7_Q18" table:style-name="ta2">
        <table:table-column table:style-name="co15" table:default-cell-style-name="ce1"/>
        <table:table-column table:style-name="co48" table:default-cell-style-name="ce1"/>
        <table:table-column table:style-name="co2" table:default-cell-style-name="ce1"/>
        <table:table-column table:style-name="co30" table:default-cell-style-name="ce1"/>
        <table:table-column table:style-name="co24" table:default-cell-style-name="ce1"/>
        <table:table-column table:style-name="co2" table:default-cell-style-name="ce1"/>
        <table:table-column table:style-name="co8" table:default-cell-style-name="ce4"/>
        <table:table-column table:style-name="co2" table:number-columns-repeated="16377" table:default-cell-style-name="ce1"/>
        <table:table-row table:style-name="ro3">
          <table:table-cell office:value-type="string" table:style-name="ce10">
            <text:p>Quel est le nom de l'organisation à laquelle vous êtes rattaché(e) dans le cadre de l’utilisation de l'information géographique ?<text:s/></text:p>
          </table:table-cell>
          <table:table-cell office:value-type="string" table:style-name="ce10">
            <text:p>Quelle est la nature de votre organisation ?<text:s/></text:p>
          </table:table-cell>
          <table:table-cell office:value-type="string" table:style-name="ce10">
            <text:p>Quelle est votre fonction ?</text:p>
          </table:table-cell>
          <table:table-cell office:value-type="string" table:style-name="ce10">
            <text:p>Manipulez-vous directement des données géographiques ?</text:p>
          </table:table-cell>
          <table:table-cell office:value-type="string" table:style-name="ce10">
            <text:p>Pour quelle(s) finalité(s) utilisez-vous des données géographiques ?<text:s/></text:p>
          </table:table-cell>
          <table:table-cell office:value-type="string" table:style-name="ce10">
            <text:p>Région</text:p>
          </table:table-cell>
          <table:table-cell office:value-type="string" table:style-name="ce13">
            <text:p>18. Au-delà de la mise à disposition de ces technologies, comment faudrait-il répondre aux besoins des politiques publiques et des filières industrielles pour favoriser une plus large exploitation et une co-construction (partage de grands équipements, chaires partenariales-industrielles, etc.) ? A quels besoins et applications prioritaires faudrait-il appliquer les modalités considérées ?</text:p>
          </table:table-cell>
          <table:table-cell table:number-columns-repeated="16377" table:style-name="ce7"/>
        </table:table-row>
        <table:table-row table:style-name="ro4">
          <table:table-cell office:value-type="string" table:style-name="ce12">
            <text:p>xxxx</text:p>
          </table:table-cell>
          <table:table-cell office:value-type="string" table:style-name="ce12">
            <text:p>TPE/PME</text:p>
          </table:table-cell>
          <table:table-cell office:value-type="string" table:style-name="ce12">
            <text:p>xxx</text:p>
          </table:table-cell>
          <table:table-cell office:value-type="string" table:style-name="ce12">
            <text:p>Oui</text:p>
          </table:table-cell>
          <table:table-cell office:value-type="string" table:style-name="ce12">
            <text:p>statistique, visualisation</text:p>
          </table:table-cell>
          <table:table-cell office:value-type="string" table:style-name="ce12">
            <text:p>Ile-de-France</text:p>
          </table:table-cell>
          <table:table-cell table:style-name="ce12"/>
          <table:table-cell table:number-columns-repeated="16377"/>
        </table:table-row>
        <table:table-row table:style-name="ro16">
          <table:table-cell office:value-type="string" table:style-name="ce12">
            <text:p>Faire Ecole Ensemble</text:p>
          </table:table-cell>
          <table:table-cell office:value-type="string" table:style-name="ce12">
            <text:p>Association</text:p>
          </table:table-cell>
          <table:table-cell office:value-type="string" table:style-name="ce12">
            <text:p>Coordinateur</text:p>
          </table:table-cell>
          <table:table-cell office:value-type="string" table:style-name="ce12">
            <text:p>Oui</text:p>
          </table:table-cell>
          <table:table-cell office:value-type="string" table:style-name="ce12">
            <text:p>Rendre visible des réalités et à des fins pédagogiques : cartographie des enseignants qui pratiquent la classe dehors, projet participatif de cartographie du vivant à proximité des écoles ; etc.</text:p>
          </table:table-cell>
          <table:table-cell office:value-type="string" table:style-name="ce12">
            <text:p>Autre</text:p>
          </table:table-cell>
          <table:table-cell office:value-type="string" table:style-name="ce12">
            <text:p>Education.</text:p>
          </table:table-cell>
          <table:table-cell table:number-columns-repeated="16377"/>
        </table:table-row>
        <table:table-row table:style-name="ro6">
          <table:table-cell office:value-type="string" table:style-name="ce12">
            <text:p>EDF</text:p>
          </table:table-cell>
          <table:table-cell office:value-type="string" table:style-name="ce12">
            <text:p>Grand groupe</text:p>
          </table:table-cell>
          <table:table-cell office:value-type="string" table:style-name="ce12">
            <text:p>Chef de projet SIG</text:p>
          </table:table-cell>
          <table:table-cell office:value-type="string" table:style-name="ce12">
            <text:p>Oui</text:p>
          </table:table-cell>
          <table:table-cell office:value-type="string" table:style-name="ce12">
            <text:p>Traitement de données</text:p>
          </table:table-cell>
          <table:table-cell office:value-type="string" table:style-name="ce12">
            <text:p>Auvergne-Rhône-Alpes</text:p>
          </table:table-cell>
          <table:table-cell office:value-type="string" table:style-name="ce12">
            <text:p>Sécurité, aménagement (réseaux), études paysagères...</text:p>
          </table:table-cell>
          <table:table-cell table:number-columns-repeated="16377"/>
        </table:table-row>
        <table:table-row table:style-name="ro7">
          <table:table-cell office:value-type="string" table:style-name="ce12">
            <text:p>Commission Européenne - Eurostat - GISCO</text:p>
          </table:table-cell>
          <table:table-cell office:value-type="string" table:style-name="ce12">
            <text:p>Autre</text:p>
          </table:table-cell>
          <table:table-cell office:value-type="string" table:style-name="ce12">
            <text:p>Ingénieur en SIG et cartographie</text:p>
          </table:table-cell>
          <table:table-cell office:value-type="string" table:style-name="ce12">
            <text:p>Oui</text:p>
          </table:table-cell>
          <table:table-cell office:value-type="string" table:style-name="ce12">
            <text:p>analyse spatiale, cartographie, principalement en soutien aux politiques européennes</text:p>
          </table:table-cell>
          <table:table-cell office:value-type="string" table:style-name="ce12">
            <text:p>Autre</text:p>
          </table:table-cell>
          <table:table-cell table:style-name="ce12"/>
          <table:table-cell table:number-columns-repeated="16377"/>
        </table:table-row>
        <table:table-row table:style-name="ro11">
          <table:table-cell office:value-type="string" table:style-name="ce12">
            <text:p>OpenStreetMap France</text:p>
          </table:table-cell>
          <table:table-cell office:value-type="string" table:style-name="ce12">
            <text:p>Association</text:p>
          </table:table-cell>
          <table:table-cell office:value-type="string" table:style-name="ce12">
            <text:p>contributeur régulier et membre de la fondation</text:p>
          </table:table-cell>
          <table:table-cell office:value-type="string" table:style-name="ce12">
            <text:p>Oui</text:p>
          </table:table-cell>
          <table:table-cell office:value-type="string" table:style-name="ce12">
            <text:p>cartographie ferroviaire, réseau électrique, autres (bâtiments des quartiers que je connais etc)</text:p>
          </table:table-cell>
          <table:table-cell office:value-type="string" table:style-name="ce12">
            <text:p>Ile-de-France</text:p>
          </table:table-cell>
          <table:table-cell table:style-name="ce12"/>
          <table:table-cell table:number-columns-repeated="16377"/>
        </table:table-row>
        <table:table-row table:style-name="ro8">
          <table:table-cell office:value-type="string" table:style-name="ce12">
            <text:p>DREAL Pays de la Loire</text:p>
          </table:table-cell>
          <table:table-cell office:value-type="string" table:style-name="ce12">
            <text:p>Autre</text:p>
          </table:table-cell>
          <table:table-cell office:value-type="string" table:style-name="ce12">
            <text:p>Analyste de données</text:p>
          </table:table-cell>
          <table:table-cell office:value-type="string" table:style-name="ce12">
            <text:p>Oui</text:p>
          </table:table-cell>
          <table:table-cell office:value-type="string" table:style-name="ce12">
            <text:p>Représentation cartographique d'indicateurs statistiques, production d'indicateurs statistiques territoriaux (ex nb de ceci ou de cela par commune, EPCI, département, bassin versant, iris...), visualisation d'objets géographiques... dans le cadre de la connaissance des territoires au service des politiques publiques que nous menons</text:p>
          </table:table-cell>
          <table:table-cell office:value-type="string" table:style-name="ce12">
            <text:p>Pays de la Loire</text:p>
          </table:table-cell>
          <table:table-cell office:value-type="string" table:style-name="ce12">
            <text:p>Je ne sais pas</text:p>
          </table:table-cell>
          <table:table-cell table:number-columns-repeated="16377"/>
        </table:table-row>
        <table:table-row table:style-name="ro9">
          <table:table-cell office:value-type="string" table:style-name="ce12">
            <text:p>DDT de l'Ariège</text:p>
          </table:table-cell>
          <table:table-cell office:value-type="string" table:style-name="ce12">
            <text:p>Autre</text:p>
          </table:table-cell>
          <table:table-cell office:value-type="string" table:style-name="ce12">
            <text:p>Chef de service adjoint Service Connaissance et Animatino Territoriales</text:p>
          </table:table-cell>
          <table:table-cell office:value-type="string" table:style-name="ce12">
            <text:p>Non</text:p>
          </table:table-cell>
          <table:table-cell table:style-name="ce12"/>
          <table:table-cell office:value-type="string" table:style-name="ce12">
            <text:p>Occitanie</text:p>
          </table:table-cell>
          <table:table-cell table:style-name="ce12"/>
          <table:table-cell table:number-columns-repeated="16377"/>
        </table:table-row>
        <table:table-row table:style-name="ro6">
          <table:table-cell office:value-type="string" table:style-name="ce12">
            <text:p>SMDEA</text:p>
          </table:table-cell>
          <table:table-cell office:value-type="string" table:style-name="ce12">
            <text:p>Collectivité territoriale &amp; EPCI</text:p>
          </table:table-cell>
          <table:table-cell office:value-type="string" table:style-name="ce12">
            <text:p>Administrateur SIG</text:p>
          </table:table-cell>
          <table:table-cell office:value-type="string" table:style-name="ce12">
            <text:p>Oui</text:p>
          </table:table-cell>
          <table:table-cell office:value-type="string" table:style-name="ce12">
            <text:p>Géoréférencement des données métiers</text:p>
          </table:table-cell>
          <table:table-cell office:value-type="string" table:style-name="ce12">
            <text:p>Occitanie</text:p>
          </table:table-cell>
          <table:table-cell table:style-name="ce12"/>
          <table:table-cell table:number-columns-repeated="16377"/>
        </table:table-row>
        <table:table-row table:style-name="ro6">
          <table:table-cell office:value-type="string" table:style-name="ce12">
            <text:p>CC Rhony Vistre Vidourle</text:p>
          </table:table-cell>
          <table:table-cell office:value-type="string" table:style-name="ce12">
            <text:p>Collectivité territoriale &amp; EPCI</text:p>
          </table:table-cell>
          <table:table-cell office:value-type="string" table:style-name="ce12">
            <text:p>DSI et responsable SIG</text:p>
          </table:table-cell>
          <table:table-cell office:value-type="string" table:style-name="ce12">
            <text:p>Oui</text:p>
          </table:table-cell>
          <table:table-cell office:value-type="string" table:style-name="ce12">
            <text:p>SIG</text:p>
          </table:table-cell>
          <table:table-cell office:value-type="string" table:style-name="ce12">
            <text:p>Occitanie</text:p>
          </table:table-cell>
          <table:table-cell office:value-type="string" table:style-name="ce12">
            <text:p>je ne sais pas</text:p>
          </table:table-cell>
          <table:table-cell table:number-columns-repeated="16377"/>
        </table:table-row>
        <table:table-row table:style-name="ro4">
          <table:table-cell office:value-type="string" table:style-name="ce12">
            <text:p>Openstreet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usage personnel</text:p>
          </table:table-cell>
          <table:table-cell office:value-type="string" table:style-name="ce12">
            <text:p>Pays de la Loire</text:p>
          </table:table-cell>
          <table:table-cell table:style-name="ce12"/>
          <table:table-cell table:number-columns-repeated="16377"/>
        </table:table-row>
        <table:table-row table:style-name="ro10">
          <table:table-cell office:value-type="string" table:style-name="ce12">
            <text:p>Grand Poitiers</text:p>
          </table:table-cell>
          <table:table-cell office:value-type="string" table:style-name="ce12">
            <text:p>Collectivité territoriale &amp; EPCI</text:p>
          </table:table-cell>
          <table:table-cell office:value-type="string" table:style-name="ce12">
            <text:p>Responsable Valorisation des données</text:p>
          </table:table-cell>
          <table:table-cell office:value-type="string" table:style-name="ce12">
            <text:p>Oui</text:p>
          </table:table-cell>
          <table:table-cell office:value-type="string" table:style-name="ce12">
            <text:p>dans toutes les compétences de la communauté urbaine pour de l'analyse, de la diffusion ( dashboard, story map, sig web, open data)</text:p>
          </table:table-cell>
          <table:table-cell office:value-type="string" table:style-name="ce12">
            <text:p>Nouvelle-Aquitaine</text:p>
          </table:table-cell>
          <table:table-cell table:style-name="ce12"/>
          <table:table-cell table:number-columns-repeated="16377"/>
        </table:table-row>
        <table:table-row table:style-name="ro6">
          <table:table-cell office:value-type="string" table:style-name="ce12">
            <text:p>Compagnie d'Aménagement des Coteaux de Gascogne</text:p>
          </table:table-cell>
          <table:table-cell office:value-type="string" table:style-name="ce12">
            <text:p>Autre</text:p>
          </table:table-cell>
          <table:table-cell office:value-type="string" table:style-name="ce12">
            <text:p>Responsable SIG</text:p>
          </table:table-cell>
          <table:table-cell office:value-type="string" table:style-name="ce12">
            <text:p>Oui</text:p>
          </table:table-cell>
          <table:table-cell office:value-type="string" table:style-name="ce12">
            <text:p>Gestion de l'eau</text:p>
          </table:table-cell>
          <table:table-cell office:value-type="string" table:style-name="ce12">
            <text:p>Occitanie</text:p>
          </table:table-cell>
          <table:table-cell table:style-name="ce12"/>
          <table:table-cell table:number-columns-repeated="16377"/>
        </table:table-row>
        <table:table-row table:style-name="ro11">
          <table:table-cell office:value-type="string" table:style-name="ce12">
            <text:p>CNRS</text:p>
          </table:table-cell>
          <table:table-cell office:value-type="string" table:style-name="ce12">
            <text:p>Etablissement public</text:p>
          </table:table-cell>
          <table:table-cell office:value-type="string" table:style-name="ce12">
            <text:p>Ingénieur d'étude en sciences de l'information géographique (BAP D)</text:p>
          </table:table-cell>
          <table:table-cell office:value-type="string" table:style-name="ce12">
            <text:p>Oui</text:p>
          </table:table-cell>
          <table:table-cell office:value-type="string" table:style-name="ce12">
            <text:p>recherche et enseignement</text:p>
          </table:table-cell>
          <table:table-cell office:value-type="string" table:style-name="ce12">
            <text:p>Occitanie</text:p>
          </table:table-cell>
          <table:table-cell office:value-type="string" table:style-name="ce12">
            <text:p>Merci pour ces nouvelles technologies mises à disposition, il faut communiquer largement dans les réseaux scientifiques. Il existe des listes de diffusion qui pourraient toucher un large public scientifique. Difficile de mettre des priorités, je ne me sens pas légitime.</text:p>
          </table:table-cell>
          <table:table-cell table:number-columns-repeated="16377"/>
        </table:table-row>
        <table:table-row table:style-name="ro6">
          <table:table-cell office:value-type="string" table:style-name="ce12">
            <text:p>CNRS</text:p>
          </table:table-cell>
          <table:table-cell office:value-type="string" table:style-name="ce12">
            <text:p>Etablissement public</text:p>
          </table:table-cell>
          <table:table-cell office:value-type="string" table:style-name="ce12">
            <text:p>Ingénieur de recherche</text:p>
          </table:table-cell>
          <table:table-cell office:value-type="string" table:style-name="ce12">
            <text:p>Oui</text:p>
          </table:table-cell>
          <table:table-cell office:value-type="string" table:style-name="ce12">
            <text:p>Géographie de l'environnement</text:p>
          </table:table-cell>
          <table:table-cell office:value-type="string" table:style-name="ce12">
            <text:p>Grand Est</text:p>
          </table:table-cell>
          <table:table-cell office:value-type="string" table:style-name="ce12">
            <text:p>Applications prioritaires: bilan carbone, circulation de l'énergie, transport...</text:p>
          </table:table-cell>
          <table:table-cell table:number-columns-repeated="16377"/>
        </table:table-row>
        <table:table-row table:style-name="ro12">
          <table:table-cell office:value-type="string" table:style-name="ce12">
            <text:p>dreal bretagne</text:p>
          </table:table-cell>
          <table:table-cell office:value-type="string" table:style-name="ce12">
            <text:p>Autre</text:p>
          </table:table-cell>
          <table:table-cell office:value-type="string" table:style-name="ce12">
            <text:p>responsable SI, responsable plateforme information géographique partenariale</text:p>
          </table:table-cell>
          <table:table-cell office:value-type="string" table:style-name="ce12">
            <text:p>Oui</text:p>
          </table:table-cell>
          <table:table-cell office:value-type="string" table:style-name="ce12">
            <text:p>essentiellement pour fabriquer des produits dérivés avec nos partenaires : connaissance territoriale, évaluation, interaction avec publics... dans une perspective plus large le but est de démocratiser l'accès à la connaissance ET sa construction collective</text:p>
          </table:table-cell>
          <table:table-cell office:value-type="string" table:style-name="ce12">
            <text:p>Bretagne</text:p>
          </table:table-cell>
          <table:table-cell office:value-type="string" table:style-name="ce12">
            <text:p>pas d'avis avec la façon dont la question est tournée</text:p>
          </table:table-cell>
          <table:table-cell table:number-columns-repeated="16377"/>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aucune</text:p>
          </table:table-cell>
          <table:table-cell office:value-type="string" table:style-name="ce12">
            <text:p>Non</text:p>
          </table:table-cell>
          <table:table-cell table:style-name="ce12"/>
          <table:table-cell office:value-type="string" table:style-name="ce12">
            <text:p>Auvergne-Rhône-Alpes</text:p>
          </table:table-cell>
          <table:table-cell table:style-name="ce12"/>
          <table:table-cell table:number-columns-repeated="16377"/>
        </table:table-row>
        <table:table-row table:style-name="ro2">
          <table:table-cell office:value-type="string" table:style-name="ce12">
            <text:p>Particulier</text:p>
          </table:table-cell>
          <table:table-cell office:value-type="string" table:style-name="ce12">
            <text:p>Autre</text:p>
          </table:table-cell>
          <table:table-cell office:value-type="string" table:style-name="ce12">
            <text:p>Particulier</text:p>
          </table:table-cell>
          <table:table-cell office:value-type="string" table:style-name="ce12">
            <text:p>Non</text:p>
          </table:table-cell>
          <table:table-cell table:style-name="ce12"/>
          <table:table-cell office:value-type="string" table:style-name="ce12">
            <text:p>Bretagne</text:p>
          </table:table-cell>
          <table:table-cell table:style-name="ce12"/>
          <table:table-cell table:number-columns-repeated="16377"/>
        </table:table-row>
        <table:table-row table:style-name="ro6">
          <table:table-cell office:value-type="string" table:style-name="ce12">
            <text:p>Mairie d'Hérouville Saint-Clair</text:p>
          </table:table-cell>
          <table:table-cell office:value-type="string" table:style-name="ce12">
            <text:p>Collectivité territoriale &amp; EPCI</text:p>
          </table:table-cell>
          <table:table-cell office:value-type="string" table:style-name="ce12">
            <text:p>Technicienne SIG</text:p>
          </table:table-cell>
          <table:table-cell office:value-type="string" table:style-name="ce12">
            <text:p>Oui</text:p>
          </table:table-cell>
          <table:table-cell office:value-type="string" table:style-name="ce12">
            <text:p>Création de plan</text:p>
          </table:table-cell>
          <table:table-cell office:value-type="string" table:style-name="ce12">
            <text:p>Normandie</text:p>
          </table:table-cell>
          <table:table-cell office:value-type="string" table:style-name="ce12">
            <text:p>la ré-utilisation de ces données est très complexe car elle demande des moyens informatiques puissants que tous le monde ne maîtrise pas</text:p>
            <text:p>Des outils simples et surtout maniable sont un pré-requis</text:p>
          </table:table-cell>
          <table:table-cell table:number-columns-repeated="16377"/>
        </table:table-row>
        <table:table-row table:style-name="ro13">
          <table:table-cell office:value-type="string" table:style-name="ce12">
            <text:p>Métropole Aix Marseille Provence</text:p>
          </table:table-cell>
          <table:table-cell office:value-type="string" table:style-name="ce12">
            <text:p>Collectivité territoriale &amp; EPCI</text:p>
          </table:table-cell>
          <table:table-cell office:value-type="string" table:style-name="ce12">
            <text:p>responsable des données</text:p>
          </table:table-cell>
          <table:table-cell office:value-type="string" table:style-name="ce12">
            <text:p>Oui</text:p>
          </table:table-cell>
          <table:table-cell office:value-type="string" table:style-name="ce12">
            <text:p>Répondre à ttes les directions métiers de notre collectivité</text:p>
          </table:table-cell>
          <table:table-cell office:value-type="string" table:style-name="ce12">
            <text:p>Provence-Alpes-Côte d’Azur</text:p>
          </table:table-cell>
          <table:table-cell office:value-type="string" table:style-name="ce12">
            <text:p>Réactivité pour les demandes et facilité d'utilisation.</text:p>
          </table:table-cell>
          <table:table-cell table:number-columns-repeated="16377"/>
        </table:table-row>
        <table:table-row table:style-name="ro6">
          <table:table-cell office:value-type="string" table:style-name="ce12">
            <text:p>Datakode</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Urbanisme, DECI, services publics</text:p>
          </table:table-cell>
          <table:table-cell office:value-type="string" table:style-name="ce12">
            <text:p>Occitanie</text:p>
          </table:table-cell>
          <table:table-cell office:value-type="string" table:style-name="ce12">
            <text:p>Arrêter de jargonner et se concentrer sur les usages concrets plutôt que de réfléchir à des potentiels besoins</text:p>
          </table:table-cell>
          <table:table-cell table:number-columns-repeated="16377"/>
        </table:table-row>
        <table:table-row table:style-name="ro6">
          <table:table-cell office:value-type="string" table:style-name="ce12">
            <text:p>INRAE</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Autre</text:p>
          </table:table-cell>
          <table:table-cell office:value-type="string" table:style-name="ce12">
            <text:p>Par définition l'IGN en tant qu'établissement public à caractère administratif a pour objectif de remplir une mission d'intérêt général autre qu'industrielle et commerciale. C'est la condition à laquelle l'IGN trouve une source de financement public relativement acceptée et souhaitée par les citoyens. Il n'y a pas lieu d'étendre les préoccupations pour les entreprises industrielles et commerciales qui ne sont porteuses d'aucun horizon de progrès contrairement à l'inventivité orientée vers diverses formes d'utilité sociale tangible et aux aspirations des citoyens et du tiers-secteur non-marchand.</text:p>
          </table:table-cell>
          <table:table-cell table:number-columns-repeated="16377"/>
        </table:table-row>
        <table:table-row table:style-name="ro14">
          <table:table-cell office:value-type="string" table:style-name="ce12">
            <text:p>coopérative forestière forêts et bois de l est</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production de cartes des forêts privées et site web géographique</text:p>
          </table:table-cell>
          <table:table-cell office:value-type="string" table:style-name="ce12">
            <text:p>Grand Est</text:p>
          </table:table-cell>
          <table:table-cell table:style-name="ce12"/>
          <table:table-cell table:number-columns-repeated="16377"/>
        </table:table-row>
        <table:table-row table:style-name="ro7">
          <table:table-cell office:value-type="string" table:style-name="ce12">
            <text:p>Université de Lyon- LabEx Intelligences des Mondes Urbains, Laboratoire LIRIS, UMR CNRS 5205</text:p>
          </table:table-cell>
          <table:table-cell office:value-type="string" table:style-name="ce12">
            <text:p>Etablissement public</text:p>
          </table:table-cell>
          <table:table-cell office:value-type="string" table:style-name="ce12">
            <text:p>Directeur du LabEx IMU; Professeur des Universités</text:p>
          </table:table-cell>
          <table:table-cell office:value-type="string" table:style-name="ce12">
            <text:p>Oui</text:p>
          </table:table-cell>
          <table:table-cell office:value-type="string" table:style-name="ce12">
            <text:p>Utilisation dans le cadres de recherches liées au territoire et son évolution</text:p>
          </table:table-cell>
          <table:table-cell office:value-type="string" table:style-name="ce12">
            <text:p>Auvergne-Rhône-Alpes</text:p>
          </table:table-cell>
          <table:table-cell office:value-type="string" table:style-name="ce12">
            <text:p>Là encore, iTowns me semble être un bon exemple. Il s’agit d’un développement issu d’un laboratoire de l’IGN qui a pu être renforcé via un partenariat avec des sociétés. Ce partenariat est il me semble capital afin d’éviter une sortie éventuelle d’une multitude de librairies qui auraient toutes le même objectif de faire de la géovisualisation 3D. Cette librairie est capitale pour la communauté et avons pour notre part choisi d’y faire remonter du code. Néanmoins, face à des forces de développement très fortes à l’international, comment réussir à éviter cette dispersion des moyens ? Comment aller plus loin sur ces partenariats. Il me semble qu’un effort doit être fait afin de structurer la communauté et l’amener à produire sur ces communs, ne serait ce que pour avoir un outil national (voire Européen) que nous pourrions maîtriser. Un exemple est donné par l’Open Geospatial Consortium qui propose aujourd’hui des testbed financés par les partenaires. Il s’agit d’un moyen afin de rassembler les forces publiques et privées et de les aligner sur des objectifs communs.</text:p>
          </table:table-cell>
          <table:table-cell table:number-columns-repeated="16377"/>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Propriétaire</text:p>
          </table:table-cell>
          <table:table-cell office:value-type="string" table:style-name="ce12">
            <text:p>Oui</text:p>
          </table:table-cell>
          <table:table-cell office:value-type="string" table:style-name="ce12">
            <text:p>Déterminer les bornes de mes terrains</text:p>
          </table:table-cell>
          <table:table-cell office:value-type="string" table:style-name="ce12">
            <text:p>Nouvelle-Aquitaine</text:p>
          </table:table-cell>
          <table:table-cell table:style-name="ce12"/>
          <table:table-cell table:number-columns-repeated="16377"/>
        </table:table-row>
        <table:table-row table:style-name="ro9">
          <table:table-cell office:value-type="string" table:style-name="ce12">
            <text:p>Aucune</text:p>
          </table:table-cell>
          <table:table-cell office:value-type="string" table:style-name="ce12">
            <text:p>Autre</text:p>
          </table:table-cell>
          <table:table-cell office:value-type="string" table:style-name="ce12">
            <text:p>Juriste en droit public</text:p>
          </table:table-cell>
          <table:table-cell office:value-type="string" table:style-name="ce12">
            <text:p>Non</text:p>
          </table:table-cell>
          <table:table-cell table:style-name="ce12"/>
          <table:table-cell office:value-type="string" table:style-name="ce12">
            <text:p>Ile-de-France</text:p>
          </table:table-cell>
          <table:table-cell office:value-type="string" table:style-name="ce12">
            <text:p>Au sein de chaque contrat de filière industrielle, il doit être stipulé une clause de partage de données géographiques.</text:p>
            <text:p/>
            <text:p>En outre, lors du renouvellement des négociations collectives au sein des branches, une telle clause doit apparaître.</text:p>
            <text:p/>
            <text:p>Ces clauses peuvent être notamment portant sur les objectifs de recrutements par filières et par branche professionnelles par bassin d'emplois, ou encore au niveau des besoins d'investissement au niveau du bassin industriel.</text:p>
            <text:p/>
            <text:p>En outre, un inventaire national du tissu industriel devrait être établi en lien avec les CCI, les Partenaires sociaux, la Sécurité Sociale et l'INSEE pour établir des données chaudes sur les bassins industriels et connaître leur dynamisme.</text:p>
          </table:table-cell>
          <table:table-cell table:number-columns-repeated="16377"/>
        </table:table-row>
        <table:table-row table:style-name="ro6">
          <table:table-cell office:value-type="string" table:style-name="ce12">
            <text:p>Géolithe</text:p>
          </table:table-cell>
          <table:table-cell office:value-type="string" table:style-name="ce12">
            <text:p>TPE/PME</text:p>
          </table:table-cell>
          <table:table-cell office:value-type="string" table:style-name="ce12">
            <text:p>Cartographe risques naturels</text:p>
          </table:table-cell>
          <table:table-cell office:value-type="string" table:style-name="ce12">
            <text:p>Oui</text:p>
          </table:table-cell>
          <table:table-cell office:value-type="string" table:style-name="ce12">
            <text:p>cartes de risques naturels</text:p>
          </table:table-cell>
          <table:table-cell office:value-type="string" table:style-name="ce12">
            <text:p>Auvergne-Rhône-Alpes</text:p>
          </table:table-cell>
          <table:table-cell table:style-name="ce12"/>
          <table:table-cell table:number-columns-repeated="16377"/>
        </table:table-row>
        <table:table-row table:style-name="ro16">
          <table:table-cell office:value-type="string" table:style-name="ce12">
            <text:p>IGN</text:p>
          </table:table-cell>
          <table:table-cell office:value-type="string" table:style-name="ce12">
            <text:p>Etablissement public</text:p>
          </table:table-cell>
          <table:table-cell office:value-type="string" table:style-name="ce12">
            <text:p>chargé de mission géolocalisation</text:p>
          </table:table-cell>
          <table:table-cell office:value-type="string" table:style-name="ce12">
            <text:p>Oui</text:p>
          </table:table-cell>
          <table:table-cell office:value-type="string" table:style-name="ce12">
            <text:p>Les données sont utilisées à des fins de géoréférencement d'autres données (géolocalisation indirecte) ou de modélisation d'environnements centrés la position de l'utilisateurs</text:p>
          </table:table-cell>
          <table:table-cell office:value-type="string" table:style-name="ce12">
            <text:p>Ile-de-France</text:p>
          </table:table-cell>
          <table:table-cell table:style-name="ce12"/>
          <table:table-cell table:number-columns-repeated="16377"/>
        </table:table-row>
        <table:table-row table:style-name="ro6">
          <table:table-cell office:value-type="string" table:style-name="ce12">
            <text:p>​-</text:p>
          </table:table-cell>
          <table:table-cell office:value-type="string" table:style-name="ce12">
            <text:p>Autre</text:p>
          </table:table-cell>
          <table:table-cell office:value-type="string" table:style-name="ce12">
            <text:p>​-</text:p>
          </table:table-cell>
          <table:table-cell office:value-type="string" table:style-name="ce12">
            <text:p>Oui</text:p>
          </table:table-cell>
          <table:table-cell office:value-type="string" table:style-name="ce12">
            <text:p>citoyen</text:p>
          </table:table-cell>
          <table:table-cell office:value-type="string" table:style-name="ce12">
            <text:p>Auvergne-Rhône-Alpes</text:p>
          </table:table-cell>
          <table:table-cell table:style-name="ce12"/>
          <table:table-cell table:number-columns-repeated="16377"/>
        </table:table-row>
        <table:table-row table:style-name="ro7">
          <table:table-cell office:value-type="string" table:style-name="ce12">
            <text:p>MAJO (nom commercial Citymagine)</text:p>
          </table:table-cell>
          <table:table-cell office:value-type="string" table:style-name="ce12">
            <text:p>Autre</text:p>
          </table:table-cell>
          <table:table-cell office:value-type="string" table:style-name="ce12">
            <text:p>Directeur Général</text:p>
          </table:table-cell>
          <table:table-cell office:value-type="string" table:style-name="ce12">
            <text:p>Oui</text:p>
          </table:table-cell>
          <table:table-cell office:value-type="string" table:style-name="ce12">
            <text:p>Maintenance des infrastructures = routes + villes + voies navigables</text:p>
            <text:p>Sécurité routière</text:p>
          </table:table-cell>
          <table:table-cell office:value-type="string" table:style-name="ce12">
            <text:p>Hauts-de-France</text:p>
          </table:table-cell>
          <table:table-cell office:value-type="string" table:style-name="ce12">
            <text:p>trop complexe et peu accessible pour les entreprises</text:p>
          </table:table-cell>
          <table:table-cell table:number-columns-repeated="16377"/>
        </table:table-row>
        <table:table-row table:style-name="ro13">
          <table:table-cell office:value-type="string" table:style-name="ce12">
            <text:p>Tétras Libre</text:p>
          </table:table-cell>
          <table:table-cell office:value-type="string" table:style-name="ce12">
            <text:p>TPE/PME</text:p>
          </table:table-cell>
          <table:table-cell office:value-type="string" table:style-name="ce12">
            <text:p>Gérant</text:p>
          </table:table-cell>
          <table:table-cell office:value-type="string" table:style-name="ce12">
            <text:p>Oui</text:p>
          </table:table-cell>
          <table:table-cell office:value-type="string" table:style-name="ce12">
            <text:p>Rendus géolocalisés, apprentissages automatiques, IA</text:p>
          </table:table-cell>
          <table:table-cell office:value-type="string" table:style-name="ce12">
            <text:p>Auvergne-Rhône-Alpes</text:p>
          </table:table-cell>
          <table:table-cell table:style-name="ce12"/>
          <table:table-cell table:number-columns-repeated="16377"/>
        </table:table-row>
        <table:table-row table:style-name="ro6">
          <table:table-cell office:value-type="string" table:style-name="ce12">
            <text:p>Open Street 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enrichissement de la base de données OSM</text:p>
          </table:table-cell>
          <table:table-cell office:value-type="string" table:style-name="ce12">
            <text:p>Auvergne-Rhône-Alpes</text:p>
          </table:table-cell>
          <table:table-cell table:style-name="ce12"/>
          <table:table-cell table:number-columns-repeated="16377"/>
        </table:table-row>
        <table:table-row table:style-name="ro17">
          <table:table-cell office:value-type="string" table:style-name="ce12">
            <text:p>Communauté d'agglomération du Val de Fensch</text:p>
          </table:table-cell>
          <table:table-cell office:value-type="string" table:style-name="ce12">
            <text:p>Collectivité territoriale &amp; EPCI</text:p>
          </table:table-cell>
          <table:table-cell office:value-type="string" table:style-name="ce12">
            <text:p>DSI - responsable SIG</text:p>
          </table:table-cell>
          <table:table-cell office:value-type="string" table:style-name="ce12">
            <text:p>Oui</text:p>
          </table:table-cell>
          <table:table-cell office:value-type="string" table:style-name="ce12">
            <text:p>Réalisation de cartographies, études statistiques, projets d'aménagement, outils décisionnels ou d'aides à la décision, instruction gestion des compétences internes (urbanisme, réseaux eau et assainissement, aménagement du territoire, développement économique, travaux VRD)</text:p>
          </table:table-cell>
          <table:table-cell office:value-type="string" table:style-name="ce12">
            <text:p>Grand Est</text:p>
          </table:table-cell>
          <table:table-cell table:style-name="ce12"/>
          <table:table-cell table:number-columns-repeated="16377"/>
        </table:table-row>
        <table:table-row table:style-name="ro6">
          <table:table-cell office:value-type="string" table:style-name="ce12">
            <text:p>COEUR Emeraude</text:p>
          </table:table-cell>
          <table:table-cell office:value-type="string" table:style-name="ce12">
            <text:p>Collectivité territoriale &amp; EPCI</text:p>
          </table:table-cell>
          <table:table-cell office:value-type="string" table:style-name="ce12">
            <text:p>Geomaticien</text:p>
          </table:table-cell>
          <table:table-cell office:value-type="string" table:style-name="ce12">
            <text:p>Oui</text:p>
          </table:table-cell>
          <table:table-cell office:value-type="string" table:style-name="ce12">
            <text:p>urba, zones naturelles</text:p>
          </table:table-cell>
          <table:table-cell office:value-type="string" table:style-name="ce12">
            <text:p>Bretagne</text:p>
          </table:table-cell>
          <table:table-cell table:style-name="ce12"/>
          <table:table-cell table:number-columns-repeated="16377"/>
        </table:table-row>
        <table:table-row table:style-name="ro13">
          <table:table-cell office:value-type="string" table:style-name="ce12">
            <text:p>ecri-topo</text:p>
          </table:table-cell>
          <table:table-cell office:value-type="string" table:style-name="ce12">
            <text:p>TPE/PME</text:p>
          </table:table-cell>
          <table:table-cell office:value-type="string" table:style-name="ce12">
            <text:p>Consultant</text:p>
          </table:table-cell>
          <table:table-cell office:value-type="string" table:style-name="ce12">
            <text:p>Oui</text:p>
          </table:table-cell>
          <table:table-cell office:value-type="string" table:style-name="ce12">
            <text:p>Levé grande échelle / Cartographie grande echelle</text:p>
          </table:table-cell>
          <table:table-cell office:value-type="string" table:style-name="ce12">
            <text:p>Auvergne-Rhône-Alpes</text:p>
          </table:table-cell>
          <table:table-cell table:style-name="ce12"/>
          <table:table-cell table:number-columns-repeated="16377"/>
        </table:table-row>
        <table:table-row table:style-name="ro6">
          <table:table-cell office:value-type="string" table:style-name="ce12">
            <text:p>REALIZ3D</text:p>
          </table:table-cell>
          <table:table-cell office:value-type="string" table:style-name="ce12">
            <text:p>Autre</text:p>
          </table:table-cell>
          <table:table-cell office:value-type="string" table:style-name="ce12">
            <text:p>Associé</text:p>
          </table:table-cell>
          <table:table-cell office:value-type="string" table:style-name="ce12">
            <text:p>Oui</text:p>
          </table:table-cell>
          <table:table-cell office:value-type="string" table:style-name="ce12">
            <text:p>Information, représentation graphique</text:p>
          </table:table-cell>
          <table:table-cell office:value-type="string" table:style-name="ce12">
            <text:p>Ile-de-France</text:p>
          </table:table-cell>
          <table:table-cell office:value-type="string" table:style-name="ce12">
            <text:p>un modèle sur la base du CEA-LIST pour l'allocation de ressources intellectuelles spécialisée sur la base des données disponible pour répondre aux problématiques des collectivité ?</text:p>
          </table:table-cell>
          <table:table-cell table:number-columns-repeated="16377"/>
        </table:table-row>
        <table:table-row table:style-name="ro11">
          <table:table-cell office:value-type="string" table:style-name="ce12">
            <text:p>draaf</text:p>
          </table:table-cell>
          <table:table-cell office:value-type="string" table:style-name="ce12">
            <text:p>Administration centrale</text:p>
          </table:table-cell>
          <table:table-cell office:value-type="string" table:style-name="ce12">
            <text:p>statisticien</text:p>
          </table:table-cell>
          <table:table-cell office:value-type="string" table:style-name="ce12">
            <text:p>Oui</text:p>
          </table:table-cell>
          <table:table-cell office:value-type="string" table:style-name="ce12">
            <text:p>représentation de données statistiques, créations d'objets géographiques type tampon</text:p>
          </table:table-cell>
          <table:table-cell office:value-type="string" table:style-name="ce12">
            <text:p>Nouvelle-Aquitaine</text:p>
          </table:table-cell>
          <table:table-cell office:value-type="string" table:style-name="ce12">
            <text:p>la question est de savoir si cette recherche à un but commun et partagé ou spécifique et commercial (éventuellement pour une durée limitée comme pour les médicaments).</text:p>
          </table:table-cell>
          <table:table-cell table:number-columns-repeated="16377"/>
        </table:table-row>
        <table:table-row table:style-name="ro6">
          <table:table-cell office:value-type="string" table:style-name="ce12">
            <text:p>ADEME (et FabMob)</text:p>
          </table:table-cell>
          <table:table-cell office:value-type="string" table:style-name="ce12">
            <text:p>Etablissement public</text:p>
          </table:table-cell>
          <table:table-cell office:value-type="string" table:style-name="ce12">
            <text:p>conseiller</text:p>
          </table:table-cell>
          <table:table-cell office:value-type="string" table:style-name="ce12">
            <text:p>Non</text:p>
          </table:table-cell>
          <table:table-cell table:style-name="ce12"/>
          <table:table-cell office:value-type="string" table:style-name="ce12">
            <text:p>Provence-Alpes-Côte d’Azur</text:p>
          </table:table-cell>
          <table:table-cell office:value-type="string" table:style-name="ce12">
            <text:p>Un moyen pourrait être de mettre en open source ces technologies de production de données, de demander aux acteurs publics à les utiliser en priorité, d'inviter les acteurs privés en construire au dessus des activités commerciales, aux acteurs de la recherche de les utiliser et améliorer, de les diffuser à l'échelle de l'UE aux étudiants, labos, ...</text:p>
          </table:table-cell>
          <table:table-cell table:number-columns-repeated="16377"/>
        </table:table-row>
        <table:table-row table:style-name="ro13">
          <table:table-cell office:value-type="string" table:style-name="ce12">
            <text:p>Direction régionale des affaires culturelles</text:p>
          </table:table-cell>
          <table:table-cell office:value-type="string" table:style-name="ce12">
            <text:p>Autre</text:p>
          </table:table-cell>
          <table:table-cell office:value-type="string" table:style-name="ce12">
            <text:p>Conservateur du patrimoine</text:p>
          </table:table-cell>
          <table:table-cell office:value-type="string" table:style-name="ce12">
            <text:p>Oui</text:p>
          </table:table-cell>
          <table:table-cell office:value-type="string" table:style-name="ce12">
            <text:p>Repérages, géoréférencement de bases de données</text:p>
          </table:table-cell>
          <table:table-cell office:value-type="string" table:style-name="ce12">
            <text:p>Bourgogne-Franche-Comté</text:p>
          </table:table-cell>
          <table:table-cell office:value-type="string" table:style-name="ce12">
            <text:p>Je ne connais pas ces technologies et je n'ai pas d'idées !</text:p>
          </table:table-cell>
          <table:table-cell table:number-columns-repeated="16377"/>
        </table:table-row>
        <table:table-row table:style-name="ro7">
          <table:table-cell office:value-type="string" table:style-name="ce12">
            <text:p>France Nature Environnement de BFC</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connaissances, évaluations des aménagements, continuités écologique, hydographie</text:p>
          </table:table-cell>
          <table:table-cell office:value-type="string" table:style-name="ce12">
            <text:p>Bourgogne-Franche-Comté</text:p>
          </table:table-cell>
          <table:table-cell table:style-name="ce12"/>
          <table:table-cell table:number-columns-repeated="16377"/>
        </table:table-row>
        <table:table-row table:style-name="ro10">
          <table:table-cell office:value-type="string" table:style-name="ce12">
            <text:p>indépendant</text:p>
          </table:table-cell>
          <table:table-cell office:value-type="string" table:style-name="ce12">
            <text:p>TPE/PME</text:p>
          </table:table-cell>
          <table:table-cell office:value-type="string" table:style-name="ce12">
            <text:p>consultant / enseignant contractuel</text:p>
          </table:table-cell>
          <table:table-cell office:value-type="string" table:style-name="ce12">
            <text:p>Oui</text:p>
          </table:table-cell>
          <table:table-cell office:value-type="string" table:style-name="ce12">
            <text:p>éducation, projets informatiques</text:p>
          </table:table-cell>
          <table:table-cell office:value-type="string" table:style-name="ce12">
            <text:p>Ile-de-France</text:p>
          </table:table-cell>
          <table:table-cell office:value-type="string" table:style-name="ce12">
            <text:p>Je n'ai pas d'idée toute faite pour des applications prioritaires dans le domaine professionnel ou des acteurs territoriaux.</text:p>
            <text:p/>
            <text:p>Par contre le type d'application permettant de trouve rapidement une valeur ajoutée dans des domaines "grand public" semble appartenir aux assistants orientés smartphones et procédant de l'assistance au nomadisme, urbain, intraéquipement (comment me rendre d'un point à un autre, à pied, à cheval, en voiture), ou de l'assistance à l'utilisation de petits équipements (réalité augmentée avec affichage d'informations d'aide à l'utilisation). J'ai pu travailler ces derniers mois selon ces deux approches, qui superposent un fond cartographique avec des informations riches, et je pense que les besoins exprimés par les organisations utilisatrices vont exploser dans les mois et les années qui viennent.</text:p>
            <text:p/>
            <text:p>Il peut y avoir d'autres pistes, mais celles du nomadisme conjugué à la diminution des conseillers humains sur les lieux d'action ou de consommation font de nos terminaux, smartphone ou PC, les boites à outils porteuses de lien social indirect.</text:p>
          </table:table-cell>
          <table:table-cell table:number-columns-repeated="16377"/>
        </table:table-row>
        <table:table-row table:style-name="ro4">
          <table:table-cell office:value-type="string" table:style-name="ce12">
            <text:p>Bretagne Vivante</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cartographie biodiversité</text:p>
          </table:table-cell>
          <table:table-cell office:value-type="string" table:style-name="ce12">
            <text:p>Bretagne</text:p>
          </table:table-cell>
          <table:table-cell table:style-name="ce12"/>
          <table:table-cell table:number-columns-repeated="16377"/>
        </table:table-row>
        <table:table-row table:style-name="ro23">
          <table:table-cell office:value-type="string" table:style-name="ce12">
            <text:p>CCR (Caisse Centrale de Réassurance)</text:p>
          </table:table-cell>
          <table:table-cell office:value-type="string" table:style-name="ce12">
            <text:p>Autre</text:p>
          </table:table-cell>
          <table:table-cell office:value-type="string" table:style-name="ce12">
            <text:p>Chef de projets</text:p>
          </table:table-cell>
          <table:table-cell office:value-type="string" table:style-name="ce12">
            <text:p>Oui</text:p>
          </table:table-cell>
          <table:table-cell office:value-type="string" table:style-name="ce12">
            <text:p>modélisation des catastrophes naturelles - cartographies statistiques des dommages liés aux Cat Nat- partage via web SIG <text:s/>(portails web pour nos clients et tout public)- Nous travaillons France entières - territoires ultra marin inclus</text:p>
          </table:table-cell>
          <table:table-cell office:value-type="string" table:style-name="ce12">
            <text:p>Autre</text:p>
          </table:table-cell>
          <table:table-cell table:style-name="ce12"/>
          <table:table-cell table:number-columns-repeated="16377"/>
        </table:table-row>
        <table:table-row table:style-name="ro4">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Ile-de-France</text:p>
          </table:table-cell>
          <table:table-cell table:style-name="ce12"/>
          <table:table-cell table:number-columns-repeated="16377"/>
        </table:table-row>
        <table:table-row table:style-name="ro7">
          <table:table-cell office:value-type="string" table:style-name="ce12">
            <text:p>Mairie de Corbeil-Essonnes</text:p>
          </table:table-cell>
          <table:table-cell office:value-type="string" table:style-name="ce12">
            <text:p>Collectivité territoriale &amp; EPCI</text:p>
          </table:table-cell>
          <table:table-cell office:value-type="string" table:style-name="ce12">
            <text:p>Développement et Administrateur de bases de données.</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table-row>
        <table:table-row table:style-name="ro13">
          <table:table-cell office:value-type="string" table:style-name="ce12">
            <text:p>Les amis de Clio</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représentations sociopolitiques pour des cartes historiques</text:p>
          </table:table-cell>
          <table:table-cell office:value-type="string" table:style-name="ce12">
            <text:p>Occitanie</text:p>
          </table:table-cell>
          <table:table-cell office:value-type="string" table:style-name="ce12">
            <text:p>hors de ma compétence</text:p>
          </table:table-cell>
          <table:table-cell table:number-columns-repeated="16377"/>
        </table:table-row>
        <table:table-row table:style-name="ro11">
          <table:table-cell office:value-type="string" table:style-name="ce12">
            <text:p>Association Périgord Orientation POP</text:p>
          </table:table-cell>
          <table:table-cell office:value-type="string" table:style-name="ce12">
            <text:p>Association</text:p>
          </table:table-cell>
          <table:table-cell office:value-type="string" table:style-name="ce12">
            <text:p>Cartographe bénévole</text:p>
          </table:table-cell>
          <table:table-cell office:value-type="string" table:style-name="ce12">
            <text:p>Oui</text:p>
          </table:table-cell>
          <table:table-cell office:value-type="string" table:style-name="ce12">
            <text:p>Création de fond de carte de course d'orientation avant relevés topographiques terrain</text:p>
          </table:table-cell>
          <table:table-cell office:value-type="string" table:style-name="ce12">
            <text:p>Nouvelle-Aquitaine</text:p>
          </table:table-cell>
          <table:table-cell table:style-name="ce12"/>
          <table:table-cell table:number-columns-repeated="16377"/>
        </table:table-row>
        <table:table-row table:style-name="ro7">
          <table:table-cell office:value-type="string" table:style-name="ce12">
            <text:p>Business Geografic</text:p>
          </table:table-cell>
          <table:table-cell office:value-type="string" table:style-name="ce12">
            <text:p>Grand groupe</text:p>
          </table:table-cell>
          <table:table-cell office:value-type="string" table:style-name="ce12">
            <text:p>Expert base de données et modèle de données</text:p>
          </table:table-cell>
          <table:table-cell office:value-type="string" table:style-name="ce12">
            <text:p>Oui</text:p>
          </table:table-cell>
          <table:table-cell office:value-type="string" table:style-name="ce12">
            <text:p>Intégrer les données dans des modèles de notre conception pour mieux les gérer</text:p>
          </table:table-cell>
          <table:table-cell office:value-type="string" table:style-name="ce12">
            <text:p>Auvergne-Rhône-Alpes</text:p>
          </table:table-cell>
          <table:table-cell table:style-name="ce12"/>
          <table:table-cell table:number-columns-repeated="16377"/>
        </table:table-row>
        <table:table-row table:style-name="ro7">
          <table:table-cell office:value-type="string" table:style-name="ce12">
            <text:p>SOGEFI</text:p>
          </table:table-cell>
          <table:table-cell office:value-type="string" table:style-name="ce12">
            <text:p>TPE/PME</text:p>
          </table:table-cell>
          <table:table-cell office:value-type="string" table:style-name="ce12">
            <text:p>Commercial &amp; chargé de projet</text:p>
          </table:table-cell>
          <table:table-cell office:value-type="string" table:style-name="ce12">
            <text:p>Oui</text:p>
          </table:table-cell>
          <table:table-cell office:value-type="string" table:style-name="ce12">
            <text:p>Indirectement le service public via les SIG de collectivités territoriales que nous équipons</text:p>
          </table:table-cell>
          <table:table-cell office:value-type="string" table:style-name="ce12">
            <text:p>Bretagne</text:p>
          </table:table-cell>
          <table:table-cell table:style-name="ce12"/>
          <table:table-cell table:number-columns-repeated="16377"/>
        </table:table-row>
        <table:table-row table:style-name="ro11">
          <table:table-cell office:value-type="string" table:style-name="ce12">
            <text:p>ProBTP</text:p>
          </table:table-cell>
          <table:table-cell office:value-type="string" table:style-name="ce12">
            <text:p>Grand groupe</text:p>
          </table:table-cell>
          <table:table-cell office:value-type="string" table:style-name="ce12">
            <text:p>Directeur de la connaissance clients</text:p>
          </table:table-cell>
          <table:table-cell office:value-type="string" table:style-name="ce12">
            <text:p>Oui</text:p>
          </table:table-cell>
          <table:table-cell office:value-type="string" table:style-name="ce12">
            <text:p>Géo marketing, optimisation du réseaux commercial, optimisation de trajet, risque management</text:p>
          </table:table-cell>
          <table:table-cell office:value-type="string" table:style-name="ce12">
            <text:p>Ile-de-France</text:p>
          </table:table-cell>
          <table:table-cell office:value-type="string" table:style-name="ce12">
            <text:p>Je ne suis pas compétent pour répondre à cela, mais s'ouvrir au sources et acteurs que je cite précédement est une façon d'y parvenir sinon google le fera.</text:p>
          </table:table-cell>
          <table:table-cell table:number-columns-repeated="16377"/>
        </table:table-row>
        <table:table-row table:style-name="ro6">
          <table:table-cell office:value-type="string" table:style-name="ce12">
            <text:p>Commune de PORTS-sur-Vienne</text:p>
          </table:table-cell>
          <table:table-cell office:value-type="string" table:style-name="ce12">
            <text:p>Collectivité territoriale &amp; EPCI</text:p>
          </table:table-cell>
          <table:table-cell office:value-type="string" table:style-name="ce12">
            <text:p>Maire</text:p>
          </table:table-cell>
          <table:table-cell office:value-type="string" table:style-name="ce12">
            <text:p>Oui</text:p>
          </table:table-cell>
          <table:table-cell office:value-type="string" table:style-name="ce12">
            <text:p>Base adresses // Cadastre // Vigifoncier</text:p>
          </table:table-cell>
          <table:table-cell office:value-type="string" table:style-name="ce12">
            <text:p>Centre-Val de Loire</text:p>
          </table:table-cell>
          <table:table-cell office:value-type="string" table:style-name="ce12">
            <text:p>Par une communication ciblée et précises sur la portée des outils et leurs enjeux</text:p>
          </table:table-cell>
          <table:table-cell table:number-columns-repeated="16377"/>
        </table:table-row>
        <table:table-row table:style-name="ro6">
          <table:table-cell office:value-type="string" table:style-name="ce12">
            <text:p>Université de Toulouse Jean Jaurès</text:p>
          </table:table-cell>
          <table:table-cell office:value-type="string" table:style-name="ce12">
            <text:p>Collectivité territoriale &amp; EPCI</text:p>
          </table:table-cell>
          <table:table-cell office:value-type="string" table:style-name="ce12">
            <text:p>professeur des universités</text:p>
          </table:table-cell>
          <table:table-cell office:value-type="string" table:style-name="ce12">
            <text:p>Oui</text:p>
          </table:table-cell>
          <table:table-cell office:value-type="string" table:style-name="ce12">
            <text:p>archéologie et histoire</text:p>
          </table:table-cell>
          <table:table-cell office:value-type="string" table:style-name="ce12">
            <text:p>Occitanie</text:p>
          </table:table-cell>
          <table:table-cell table:style-name="ce12"/>
          <table:table-cell table:number-columns-repeated="16377"/>
        </table:table-row>
        <table:table-row table:style-name="ro9">
          <table:table-cell office:value-type="string" table:style-name="ce12">
            <text:p>IGN</text:p>
          </table:table-cell>
          <table:table-cell office:value-type="string" table:style-name="ce12">
            <text:p>Etablissement public</text:p>
          </table:table-cell>
          <table:table-cell office:value-type="string" table:style-name="ce12">
            <text:p>Chef de projet normalisation Info Géo</text:p>
          </table:table-cell>
          <table:table-cell office:value-type="string" table:style-name="ce12">
            <text:p>Oui</text:p>
          </table:table-cell>
          <table:table-cell office:value-type="string" table:style-name="ce12">
            <text:p>Produits Défense (pour tests de faisabilité / validation)</text:p>
            <text:p>Produits GeoBIM / Jumeau numérique urbain</text:p>
          </table:table-cell>
          <table:table-cell office:value-type="string" table:style-name="ce12">
            <text:p>Ile-de-France</text:p>
          </table:table-cell>
          <table:table-cell table:style-name="ce12"/>
          <table:table-cell table:number-columns-repeated="16377"/>
        </table:table-row>
        <table:table-row table:style-name="ro6">
          <table:table-cell office:value-type="string" table:style-name="ce12">
            <text:p>NEODYME</text:p>
          </table:table-cell>
          <table:table-cell office:value-type="string" table:style-name="ce12">
            <text:p>TPE/PME</text:p>
          </table:table-cell>
          <table:table-cell office:value-type="string" table:style-name="ce12">
            <text:p>Ingénieur SIG</text:p>
          </table:table-cell>
          <table:table-cell office:value-type="string" table:style-name="ce12">
            <text:p>Oui</text:p>
          </table:table-cell>
          <table:table-cell office:value-type="string" table:style-name="ce12">
            <text:p>Cartographies d'études règlementaires</text:p>
          </table:table-cell>
          <table:table-cell office:value-type="string" table:style-name="ce12">
            <text:p>Auvergne-Rhône-Alpes</text:p>
          </table:table-cell>
          <table:table-cell table:style-name="ce12"/>
          <table:table-cell table:number-columns-repeated="16377"/>
        </table:table-row>
        <table:table-row table:style-name="ro6">
          <table:table-cell office:value-type="string" table:style-name="ce12">
            <text:p>CNRS - Laboratoire PASSAGES (UMR 5319) / GDR MAGIS</text:p>
          </table:table-cell>
          <table:table-cell office:value-type="string" table:style-name="ce12">
            <text:p>Autre</text:p>
          </table:table-cell>
          <table:table-cell office:value-type="string" table:style-name="ce12">
            <text:p>CHERCHEUR</text:p>
          </table:table-cell>
          <table:table-cell office:value-type="string" table:style-name="ce12">
            <text:p>Oui</text:p>
          </table:table-cell>
          <table:table-cell office:value-type="string" table:style-name="ce12">
            <text:p>RECHERCHE / ENSEIGNEMENT / PUBLICATION</text:p>
          </table:table-cell>
          <table:table-cell office:value-type="string" table:style-name="ce12">
            <text:p>Nouvelle-Aquitaine</text:p>
          </table:table-cell>
          <table:table-cell office:value-type="string" table:style-name="ce12">
            <text:p>Un effort d’analyse des usages effectifs permettrait d’éviter effets d’annonce ou incantation autour des « besoins des politiques publiques et des filières »...</text:p>
            <text:p>La question des usages est bien souvent un angle mort qui mériterait d’être exploré pour identifier des signaux faibles.</text:p>
          </table:table-cell>
          <table:table-cell table:number-columns-repeated="16377"/>
        </table:table-row>
        <table:table-row table:style-name="ro13">
          <table:table-cell office:value-type="string" table:style-name="ce12">
            <text:p>Direction départementale des territoires des Vosges</text:p>
          </table:table-cell>
          <table:table-cell office:value-type="string" table:style-name="ce12">
            <text:p>Etablissement public</text:p>
          </table:table-cell>
          <table:table-cell office:value-type="string" table:style-name="ce12">
            <text:p>Administrateur de données</text:p>
          </table:table-cell>
          <table:table-cell office:value-type="string" table:style-name="ce12">
            <text:p>Oui</text:p>
          </table:table-cell>
          <table:table-cell office:value-type="string" table:style-name="ce12">
            <text:p>Analyses, réalisation de cartes, catalogage</text:p>
          </table:table-cell>
          <table:table-cell office:value-type="string" table:style-name="ce12">
            <text:p>Grand Est</text:p>
          </table:table-cell>
          <table:table-cell table:style-name="ce12"/>
          <table:table-cell table:number-columns-repeated="16377"/>
        </table:table-row>
        <table:table-row table:style-name="ro6">
          <table:table-cell office:value-type="string" table:style-name="ce12">
            <text:p>CCVD</text:p>
          </table:table-cell>
          <table:table-cell office:value-type="string" table:style-name="ce12">
            <text:p>Collectivité territoriale &amp; EPCI</text:p>
          </table:table-cell>
          <table:table-cell office:value-type="string" table:style-name="ce12">
            <text:p>tech sig</text:p>
          </table:table-cell>
          <table:table-cell office:value-type="string" table:style-name="ce12">
            <text:p>Oui</text:p>
          </table:table-cell>
          <table:table-cell office:value-type="string" table:style-name="ce12">
            <text:p>missions multiples</text:p>
          </table:table-cell>
          <table:table-cell office:value-type="string" table:style-name="ce12">
            <text:p>Auvergne-Rhône-Alpes</text:p>
          </table:table-cell>
          <table:table-cell office:value-type="string" table:style-name="ce12">
            <text:p>ces technologies semblent réservées aux grandes metropoles et autres territoires peuplés. Que restent ils aux petites territorialités ? Réponse : rien</text:p>
          </table:table-cell>
          <table:table-cell table:number-columns-repeated="16377"/>
        </table:table-row>
        <table:table-row table:style-name="ro13">
          <table:table-cell office:value-type="string" table:style-name="ce12">
            <text:p>TE38 - Territoire d'Énergie Isère</text:p>
          </table:table-cell>
          <table:table-cell office:value-type="string" table:style-name="ce12">
            <text:p>Collectivité territoriale &amp; EPCI</text:p>
          </table:table-cell>
          <table:table-cell office:value-type="string" table:style-name="ce12">
            <text:p>Chargé de mission Cartographie et SIG</text:p>
          </table:table-cell>
          <table:table-cell office:value-type="string" table:style-name="ce12">
            <text:p>Oui</text:p>
          </table:table-cell>
          <table:table-cell office:value-type="string" table:style-name="ce12">
            <text:p>Eclairage public, réseaux d'énergie</text:p>
          </table:table-cell>
          <table:table-cell office:value-type="string" table:style-name="ce12">
            <text:p>Auvergne-Rhône-Alpes</text:p>
          </table:table-cell>
          <table:table-cell table:style-name="ce12"/>
          <table:table-cell table:number-columns-repeated="16377"/>
        </table:table-row>
        <table:table-row table:style-name="ro14">
          <table:table-cell office:value-type="string" table:style-name="ce12">
            <text:p>CA du Grand Cahors</text:p>
          </table:table-cell>
          <table:table-cell office:value-type="string" table:style-name="ce12">
            <text:p>Collectivité territoriale &amp; EPCI</text:p>
          </table:table-cell>
          <table:table-cell office:value-type="string" table:style-name="ce12">
            <text:p>chargé d'opérations foncières et SIG</text:p>
          </table:table-cell>
          <table:table-cell office:value-type="string" table:style-name="ce12">
            <text:p>Oui</text:p>
          </table:table-cell>
          <table:table-cell office:value-type="string" table:style-name="ce12">
            <text:p>croisement de données pour faisabilité des projets, cartographie</text:p>
          </table:table-cell>
          <table:table-cell office:value-type="string" table:style-name="ce12">
            <text:p>Occitanie</text:p>
          </table:table-cell>
          <table:table-cell table:style-name="ce12"/>
          <table:table-cell table:number-columns-repeated="16377"/>
        </table:table-row>
        <table:table-row table:style-name="ro14">
          <table:table-cell office:value-type="string" table:style-name="ce12">
            <text:p>Office National des Forêts</text:p>
          </table:table-cell>
          <table:table-cell office:value-type="string" table:style-name="ce12">
            <text:p>Etablissement public</text:p>
          </table:table-cell>
          <table:table-cell office:value-type="string" table:style-name="ce12">
            <text:p>Expert LiDAR et nouvelles technologies</text:p>
          </table:table-cell>
          <table:table-cell office:value-type="string" table:style-name="ce12">
            <text:p>Oui</text:p>
          </table:table-cell>
          <table:table-cell office:value-type="string" table:style-name="ce12">
            <text:p>Mesures et suivi des métriques dans le cadre de la gestion des forêts</text:p>
          </table:table-cell>
          <table:table-cell office:value-type="string" table:style-name="ce12">
            <text:p>Bourgogne-Franche-Comté</text:p>
          </table:table-cell>
          <table:table-cell office:value-type="string" table:style-name="ce12">
            <text:p>?</text:p>
          </table:table-cell>
          <table:table-cell table:number-columns-repeated="16377"/>
        </table:table-row>
        <table:table-row table:style-name="ro21">
          <table:table-cell office:value-type="string" table:style-name="ce12">
            <text:p>Wikimédia France</text:p>
          </table:table-cell>
          <table:table-cell office:value-type="string" table:style-name="ce12">
            <text:p>Association</text:p>
          </table:table-cell>
          <table:table-cell office:value-type="string" table:style-name="ce12">
            <text:p>Chargée du plaidoyer</text:p>
          </table:table-cell>
          <table:table-cell office:value-type="string" table:style-name="ce12">
            <text:p>Oui</text:p>
          </table:table-cell>
          <table:table-cell office:value-type="string" table:style-name="ce12">
            <text:p>Plusieurs exemples : Pour permettre d'afficher sur Open Street Map des données géolocalisées dans Wikidata. Et dans ce cas sur Wikipédia : https://fr.wikipedia.org/wiki/Mont_Blanc (infobox à droite)</text:p>
          </table:table-cell>
          <table:table-cell office:value-type="string" table:style-name="ce12">
            <text:p>Autre</text:p>
          </table:table-cell>
          <table:table-cell table:style-name="ce12"/>
          <table:table-cell table:number-columns-repeated="16377"/>
        </table:table-row>
        <table:table-row table:style-name="ro16">
          <table:table-cell office:value-type="string" table:style-name="ce12">
            <text:p>Communauté de Communes Touraine Ouest Val de Loire</text:p>
          </table:table-cell>
          <table:table-cell office:value-type="string" table:style-name="ce12">
            <text:p>Collectivité territoriale &amp; EPCI</text:p>
          </table:table-cell>
          <table:table-cell office:value-type="string" table:style-name="ce12">
            <text:p>Animatrice Natura 2000</text:p>
          </table:table-cell>
          <table:table-cell office:value-type="string" table:style-name="ce12">
            <text:p>Oui</text:p>
          </table:table-cell>
          <table:table-cell office:value-type="string" table:style-name="ce12">
            <text:p>Cartographie d’habitats, planification de gestion d’espaces naturels, données cadastrales, travail sur les continuités écologiques, inventaires naturalistes.</text:p>
          </table:table-cell>
          <table:table-cell office:value-type="string" table:style-name="ce12">
            <text:p>Centre-Val de Loire</text:p>
          </table:table-cell>
          <table:table-cell table:style-name="ce12"/>
          <table:table-cell table:number-columns-repeated="16377"/>
        </table:table-row>
        <table:table-row table:style-name="ro14">
          <table:table-cell office:value-type="string" table:style-name="ce12">
            <text:p>dassault systemes</text:p>
          </table:table-cell>
          <table:table-cell office:value-type="string" table:style-name="ce12">
            <text:p>Grand groupe</text:p>
          </table:table-cell>
          <table:table-cell office:value-type="string" table:style-name="ce12">
            <text:p>consultant</text:p>
          </table:table-cell>
          <table:table-cell office:value-type="string" table:style-name="ce12">
            <text:p>Oui</text:p>
          </table:table-cell>
          <table:table-cell office:value-type="string" table:style-name="ce12">
            <text:p>collectivités territoriales</text:p>
          </table:table-cell>
          <table:table-cell office:value-type="string" table:style-name="ce12">
            <text:p>Bretagne</text:p>
          </table:table-cell>
          <table:table-cell office:value-type="string" table:style-name="ce12">
            <text:p>il y a une méfiance importante entre le sevice public et le secteur privé dès que la taille de la société privée est importante (effet gafam).</text:p>
            <text:p>par contre, tant que cela reste un gadget, les collectivités vont développer des collabration avec les PME , essentiellmeent avec des missions de veille et de formation interne.<text:s/></text:p>
            <text:p>actuellement , les collectivités se tourne vers des développements open source qui fait , ne fiat l'effet inverse de celui qui est attendu. Ces développements sont en fait très personnalisés et peu tranférable vers la communauté.<text:s/></text:p>
            <text:p>de plus, dès que le problème deviendra incontournable, l'engagement des collectivités se tournera alors vers les grands acteurs car il ne voudront plus prendre de risque.</text:p>
          </table:table-cell>
          <table:table-cell table:number-columns-repeated="16377"/>
        </table:table-row>
        <table:table-row table:style-name="ro6">
          <table:table-cell office:value-type="string" table:style-name="ce12">
            <text:p>Ligue du Centre Val de Loire de Course d'Orientation</text:p>
          </table:table-cell>
          <table:table-cell office:value-type="string" table:style-name="ce12">
            <text:p>Association</text:p>
          </table:table-cell>
          <table:table-cell office:value-type="string" table:style-name="ce12">
            <text:p>Trésorier</text:p>
          </table:table-cell>
          <table:table-cell office:value-type="string" table:style-name="ce12">
            <text:p>Oui</text:p>
          </table:table-cell>
          <table:table-cell office:value-type="string" table:style-name="ce12">
            <text:p>Création de cartes de Course d'Orientation</text:p>
          </table:table-cell>
          <table:table-cell office:value-type="string" table:style-name="ce12">
            <text:p>Centre-Val de Loire</text:p>
          </table:table-cell>
          <table:table-cell office:value-type="string" table:style-name="ce12">
            <text:p>pas vu ces technologies ... apétissantes</text:p>
          </table:table-cell>
          <table:table-cell table:number-columns-repeated="16377"/>
        </table:table-row>
        <table:table-row table:style-name="ro14">
          <table:table-cell office:value-type="string" table:style-name="ce12">
            <text:p>Geogram</text:p>
          </table:table-cell>
          <table:table-cell office:value-type="string" table:style-name="ce12">
            <text:p>TPE/PME</text:p>
          </table:table-cell>
          <table:table-cell office:value-type="string" table:style-name="ce12">
            <text:p>Environnementaliste, Urbaniste, informaticien</text:p>
          </table:table-cell>
          <table:table-cell office:value-type="string" table:style-name="ce12">
            <text:p>Oui</text:p>
          </table:table-cell>
          <table:table-cell office:value-type="string" table:style-name="ce12">
            <text:p>Analyses de territoire</text:p>
            <text:p>Représentations cartigraphiques</text:p>
          </table:table-cell>
          <table:table-cell office:value-type="string" table:style-name="ce12">
            <text:p>Autre</text:p>
          </table:table-cell>
          <table:table-cell table:style-name="ce12"/>
          <table:table-cell table:number-columns-repeated="16377"/>
        </table:table-row>
        <table:table-row table:style-name="ro13">
          <table:table-cell office:value-type="string" table:style-name="ce12">
            <text:p>Ministère chargé de l’écologie (ex car aujourd’hui à la retraite)</text:p>
          </table:table-cell>
          <table:table-cell office:value-type="string" table:style-name="ce12">
            <text:p>Administration centrale</text:p>
          </table:table-cell>
          <table:table-cell office:value-type="string" table:style-name="ce12">
            <text:p>Retraité</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table-row>
        <table:table-row table:style-name="ro10">
          <table:table-cell office:value-type="string" table:style-name="ce12">
            <text:p>je suis autoentrepreneur, consultant indépendant et travaille notamment pour 2 associations : La Fabrique des Mobilités ATEC ITS France</text:p>
          </table:table-cell>
          <table:table-cell office:value-type="string" table:style-name="ce12">
            <text:p>Autre</text:p>
          </table:table-cell>
          <table:table-cell office:value-type="string" table:style-name="ce12">
            <text:p>Consultant</text:p>
          </table:table-cell>
          <table:table-cell office:value-type="string" table:style-name="ce12">
            <text:p>Oui</text:p>
          </table:table-cell>
          <table:table-cell office:value-type="string" table:style-name="ce12">
            <text:p>Oui occasionnellement, je traite des données liées au domaine transport / mobilité</text:p>
          </table:table-cell>
          <table:table-cell office:value-type="string" table:style-name="ce12">
            <text:p>Occitanie</text:p>
          </table:table-cell>
          <table:table-cell office:value-type="string" table:style-name="ce12">
            <text:p>Les données de transport font sans doute partie des priorités.</text:p>
            <text:p>En effet il s'agit d'enjeux dépassant l'IGN (et mes compétences), on peut imaginer que le SGPI et le plan de relance soient concernés par de tels enjeux, mais je ne sais pas répondre vraiment à cette question.</text:p>
          </table:table-cell>
          <table:table-cell table:number-columns-repeated="16377"/>
        </table:table-row>
        <table:table-row table:style-name="ro21">
          <table:table-cell office:value-type="string" table:style-name="ce12">
            <text:p>Collectivité européenne d'Alsace</text:p>
          </table:table-cell>
          <table:table-cell office:value-type="string" table:style-name="ce12">
            <text:p>Collectivité territoriale &amp; EPCI</text:p>
          </table:table-cell>
          <table:table-cell office:value-type="string" table:style-name="ce12">
            <text:p>Administrateur fonctionnel du système d'information routier</text:p>
          </table:table-cell>
          <table:table-cell office:value-type="string" table:style-name="ce12">
            <text:p>Oui</text:p>
          </table:table-cell>
          <table:table-cell office:value-type="string" table:style-name="ce12">
            <text:p>Tenir à jour des données, dans notre SIG et chez des tiers (dont IGN). Effectuer des traitements de données, établir des documents cartographiques ... Mettre à disposition des données (opendata).</text:p>
          </table:table-cell>
          <table:table-cell office:value-type="string" table:style-name="ce12">
            <text:p>Grand Est</text:p>
          </table:table-cell>
          <table:table-cell table:style-name="ce12"/>
          <table:table-cell table:number-columns-repeated="16377"/>
        </table:table-row>
        <table:table-row table:style-name="ro8">
          <table:table-cell office:value-type="string" table:style-name="ce12">
            <text:p>Communauté de Communes de la Régions de Molsheim-Mutzig</text:p>
          </table:table-cell>
          <table:table-cell office:value-type="string" table:style-name="ce12">
            <text:p>Collectivité territoriale &amp; EPCI</text:p>
          </table:table-cell>
          <table:table-cell office:value-type="string" table:style-name="ce12">
            <text:p>Responsable SIG et informatique</text:p>
          </table:table-cell>
          <table:table-cell office:value-type="string" table:style-name="ce12">
            <text:p>Oui</text:p>
          </table:table-cell>
          <table:table-cell office:value-type="string" table:style-name="ce12">
            <text:p>Administration des bases de données de la Communauté de Communes, cartographie, analyse spatiale et cartographie. Puis partage par le biais d’un portail d’applications interactives pour la Communauté de Communes et les Communes membres.</text:p>
            <text:p>Le tout en lien avec les compétences de la Communauté de Communes et des communes membres</text:p>
          </table:table-cell>
          <table:table-cell office:value-type="string" table:style-name="ce12">
            <text:p>Grand Est</text:p>
          </table:table-cell>
          <table:table-cell office:value-type="string" table:style-name="ce12">
            <text:p>Sans avis.</text:p>
          </table:table-cell>
          <table:table-cell table:number-columns-repeated="16377"/>
        </table:table-row>
        <table:table-row table:style-name="ro21">
          <table:table-cell office:value-type="string" table:style-name="ce12">
            <text:p>OFB</text:p>
          </table:table-cell>
          <table:table-cell office:value-type="string" table:style-name="ce12">
            <text:p>Etablissement public</text:p>
          </table:table-cell>
          <table:table-cell office:value-type="string" table:style-name="ce12">
            <text:p>Chef de service données, responsable du Système d’Information sur l’Eau et Système d’Information sur le Milieu Marin</text:p>
          </table:table-cell>
          <table:table-cell office:value-type="string" table:style-name="ce12">
            <text:p>Non</text:p>
          </table:table-cell>
          <table:table-cell table:style-name="ce12"/>
          <table:table-cell office:value-type="string" table:style-name="ce12">
            <text:p>Centre-Val de Loire</text:p>
          </table:table-cell>
          <table:table-cell table:style-name="ce12"/>
          <table:table-cell table:number-columns-repeated="16377"/>
        </table:table-row>
        <table:table-row table:style-name="ro7">
          <table:table-cell office:value-type="string" table:style-name="ce12">
            <text:p>Département du Gers</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production de cartographie,<text:s/></text:p>
            <text:p>mutualisation territoriale</text:p>
            <text:p>production de données</text:p>
          </table:table-cell>
          <table:table-cell office:value-type="string" table:style-name="ce12">
            <text:p>Occitanie</text:p>
          </table:table-cell>
          <table:table-cell office:value-type="string" table:style-name="ce12">
            <text:p>pas d'avis</text:p>
          </table:table-cell>
          <table:table-cell table:number-columns-repeated="16377"/>
        </table:table-row>
        <table:table-row table:style-name="ro9">
          <table:table-cell office:value-type="string" table:style-name="ce12">
            <text:p>Fédération Départementale des Chasseurs du Jura</text:p>
          </table:table-cell>
          <table:table-cell office:value-type="string" table:style-name="ce12">
            <text:p>Association</text:p>
          </table:table-cell>
          <table:table-cell office:value-type="string" table:style-name="ce12">
            <text:p>chargé de mission génie écologique en restauration de zone humide</text:p>
          </table:table-cell>
          <table:table-cell office:value-type="string" table:style-name="ce12">
            <text:p>Oui</text:p>
          </table:table-cell>
          <table:table-cell office:value-type="string" table:style-name="ce12">
            <text:p>Plan de gestion, réalisation de travaux</text:p>
          </table:table-cell>
          <table:table-cell office:value-type="string" table:style-name="ce12">
            <text:p>Bourgogne-Franche-Comté</text:p>
          </table:table-cell>
          <table:table-cell table:style-name="ce12"/>
          <table:table-cell table:number-columns-repeated="16377"/>
        </table:table-row>
        <table:table-row table:style-name="ro20">
          <table:table-cell office:value-type="string" table:style-name="ce12">
            <text:p>GIP ATGeRi</text:p>
          </table:table-cell>
          <table:table-cell office:value-type="string" table:style-name="ce12">
            <text:p>Autre</text:p>
          </table:table-cell>
          <table:table-cell office:value-type="string" table:style-name="ce12">
            <text:p>dpo - responsable adjoint pole production</text:p>
          </table:table-cell>
          <table:table-cell office:value-type="string" table:style-name="ce12">
            <text:p>Oui</text:p>
          </table:table-cell>
          <table:table-cell office:value-type="string" table:style-name="ce12">
            <text:p>​- Partage et connaissance de données (Plateforme d'échange de données)</text:p>
            <text:p>- Gestion des risques et de crise</text:p>
            <text:p>- Observatoire filières métiers</text:p>
          </table:table-cell>
          <table:table-cell office:value-type="string" table:style-name="ce12">
            <text:p>Nouvelle-Aquitaine</text:p>
          </table:table-cell>
          <table:table-cell table:style-name="ce12"/>
          <table:table-cell table:number-columns-repeated="16377"/>
        </table:table-row>
        <table:table-row table:style-name="ro12">
          <table:table-cell office:value-type="string" table:style-name="ce12">
            <text:p>Association "Les Faits Mer -observatoire du littoral"</text:p>
          </table:table-cell>
          <table:table-cell office:value-type="string" table:style-name="ce12">
            <text:p>Association</text:p>
          </table:table-cell>
          <table:table-cell office:value-type="string" table:style-name="ce12">
            <text:p>Membre du bureau</text:p>
          </table:table-cell>
          <table:table-cell office:value-type="string" table:style-name="ce12">
            <text:p>Oui</text:p>
          </table:table-cell>
          <table:table-cell office:value-type="string" table:style-name="ce12">
            <text:p>Participation au Groupe de Suivi de l'étude du fonctionnement hydrosédimentaire de l'estuaire de la La Laïta et du système dunaire associée.</text:p>
            <text:p>Actions dans le contexte dessciences participatives, suivi de la biodiversité, collaboration avec le chercheurs</text:p>
          </table:table-cell>
          <table:table-cell office:value-type="string" table:style-name="ce12">
            <text:p>Bretagne</text:p>
          </table:table-cell>
          <table:table-cell office:value-type="string" table:style-name="ce12">
            <text:p>Etudes d'impact des projets d'amenagement du territoire (érosion, conservation de la biodiversité), suivi de l'évolution de trait de côte, envasement des chenaux de navigation</text:p>
          </table:table-cell>
          <table:table-cell table:number-columns-repeated="16377"/>
        </table:table-row>
        <table:table-row table:style-name="ro4">
          <table:table-cell office:value-type="string" table:style-name="ce12">
            <text:p>CDPNE</text:p>
          </table:table-cell>
          <table:table-cell office:value-type="string" table:style-name="ce12">
            <text:p>Association</text:p>
          </table:table-cell>
          <table:table-cell office:value-type="string" table:style-name="ce12">
            <text:p>Chargé d'études</text:p>
          </table:table-cell>
          <table:table-cell office:value-type="string" table:style-name="ce12">
            <text:p>Oui</text:p>
          </table:table-cell>
          <table:table-cell office:value-type="string" table:style-name="ce12">
            <text:p>Protection de l'Environnement</text:p>
          </table:table-cell>
          <table:table-cell office:value-type="string" table:style-name="ce12">
            <text:p>Centre-Val de Loire</text:p>
          </table:table-cell>
          <table:table-cell office:value-type="string" table:style-name="ce12">
            <text:p>Plus de données environnementales dans un but de protection.</text:p>
          </table:table-cell>
          <table:table-cell table:number-columns-repeated="16377"/>
        </table:table-row>
        <table:table-row table:style-name="ro20">
          <table:table-cell office:value-type="string" table:style-name="ce12">
            <text:p>Service Départemental d'Incendie et de Secours de l'Orne</text:p>
          </table:table-cell>
          <table:table-cell office:value-type="string" table:style-name="ce12">
            <text:p>Etablissement public</text:p>
          </table:table-cell>
          <table:table-cell office:value-type="string" table:style-name="ce12">
            <text:p>Géomaticien</text:p>
          </table:table-cell>
          <table:table-cell office:value-type="string" table:style-name="ce12">
            <text:p>Oui</text:p>
          </table:table-cell>
          <table:table-cell office:value-type="string" table:style-name="ce12">
            <text:p>Connaissance la plus précise possible pour les opérateurs ou les sapeurs-pompiers.</text:p>
            <text:p>Utilisation également lors de dossiers pour certaines instances.</text:p>
          </table:table-cell>
          <table:table-cell office:value-type="string" table:style-name="ce12">
            <text:p>Normandie</text:p>
          </table:table-cell>
          <table:table-cell table:style-name="ce12"/>
          <table:table-cell table:number-columns-repeated="16377"/>
        </table:table-row>
        <table:table-row table:style-name="ro9">
          <table:table-cell office:value-type="string" table:style-name="ce12">
            <text:p>Département du Gard – Direction Générale adjointe Mobilité et Logistique</text:p>
          </table:table-cell>
          <table:table-cell office:value-type="string" table:style-name="ce12">
            <text:p>Collectivité territoriale &amp; EPCI</text:p>
          </table:table-cell>
          <table:table-cell office:value-type="string" table:style-name="ce12">
            <text:p>Responsable de Mission des Systèmes d’Information</text:p>
          </table:table-cell>
          <table:table-cell office:value-type="string" table:style-name="ce12">
            <text:p>Oui</text:p>
          </table:table-cell>
          <table:table-cell office:value-type="string" table:style-name="ce12">
            <text:p>Différentes thématiques en lien avec le domaine public routier et le patrimoine bâti/foncier départemental.</text:p>
          </table:table-cell>
          <table:table-cell office:value-type="string" table:style-name="ce12">
            <text:p>Occitanie</text:p>
          </table:table-cell>
          <table:table-cell office:value-type="string" table:style-name="ce12">
            <text:p>L’élargissement du programme « Entrepreneurs d'intérêt général » à des domaines de recherches pourraient peut-être aider. L’idée est en fait de rapprocher demandeur-producteur comme le préconisent les méthodologies Agile.</text:p>
            <text:p/>
            <text:p>J’avoue ne pas être au fait des travaux en cours dans ces domaines. J’avais assisté l’an dernier à certaines sessions des journées de la recherche mais, même si c’était intéressant d’un point de vue culture générale, je n’y ai pas vu d’application directe pour mon quotidien.</text:p>
          </table:table-cell>
          <table:table-cell table:number-columns-repeated="16377"/>
        </table:table-row>
        <table:table-row table:style-name="ro20">
          <table:table-cell office:value-type="string" table:style-name="ce12">
            <text:p>Office National des Forêts</text:p>
          </table:table-cell>
          <table:table-cell office:value-type="string" table:style-name="ce12">
            <text:p>Etablissement public</text:p>
          </table:table-cell>
          <table:table-cell office:value-type="string" table:style-name="ce12">
            <text:p>Albert Maillet – Directeur Forêt et risques naturels Réponse collective au nom de l’établissement ONF</text:p>
          </table:table-cell>
          <table:table-cell office:value-type="string" table:style-name="ce12">
            <text:p>Oui</text:p>
          </table:table-cell>
          <table:table-cell office:value-type="string" table:style-name="ce12">
            <text:p>La plupart des processus métier de l’ONF intègrent une forte dimension géographique, tant dans leur composante opérationnelle que R et D</text:p>
          </table:table-cell>
          <table:table-cell office:value-type="string" table:style-name="ce12">
            <text:p>Hauts-de-France</text:p>
          </table:table-cell>
          <table:table-cell office:value-type="string" table:style-name="ce12">
            <text:p>Pour favoriser l’utilisation (l’appropriation) de ces innovations : formations, documentation explicite des principes et des résultats ayant déjà fait l’objet de validation, du stade de maturité, accompagnement de l’usage, aide à l’intégration dans les applications ou usages de l’utilisateur sont nécessaires.</text:p>
            <text:p>A l’amont priorité doit être donnée à tout ce qui peut favoriser des démarches de partage de protocoles et méthodes de collectes de données entre l’ensemble des opérateurs /contributeurs, chacun apportant son savoir-faire spécifique A l’aval bien identifier les besoins d’applications prioritaires, d’intérêt partagé par l’ensemble des acteurs, qu’il s’agisse de mobilisation de traitement et d’analyse, de diffusion et restitution, d’interprétation des données.</text:p>
          </table:table-cell>
          <table:table-cell table:number-columns-repeated="16377"/>
        </table:table-row>
        <table:table-row table:style-name="ro13">
          <table:table-cell office:value-type="string" table:style-name="ce12">
            <text:p>SYDESL</text:p>
          </table:table-cell>
          <table:table-cell office:value-type="string" table:style-name="ce12">
            <text:p>Collectivité territoriale &amp; EPCI</text:p>
          </table:table-cell>
          <table:table-cell office:value-type="string" table:style-name="ce12">
            <text:p>Technicien géomatique</text:p>
          </table:table-cell>
          <table:table-cell office:value-type="string" table:style-name="ce12">
            <text:p>Oui</text:p>
          </table:table-cell>
          <table:table-cell office:value-type="string" table:style-name="ce12">
            <text:p>Gestion du patrimoine réseau et des travaux</text:p>
          </table:table-cell>
          <table:table-cell office:value-type="string" table:style-name="ce12">
            <text:p>Bourgogne-Franche-Comté</text:p>
          </table:table-cell>
          <table:table-cell table:style-name="ce12"/>
          <table:table-cell table:number-columns-repeated="16377"/>
        </table:table-row>
        <table:table-row table:style-name="ro22">
          <table:table-cell office:value-type="string" table:style-name="ce12">
            <text:p>NANTES MÉTROPOLE</text:p>
          </table:table-cell>
          <table:table-cell office:value-type="string" table:style-name="ce12">
            <text:p>Collectivité territoriale &amp; EPCI</text:p>
          </table:table-cell>
          <table:table-cell office:value-type="string" table:style-name="ce12">
            <text:p>Directrice de la Géographie et de l'Observation</text:p>
          </table:table-cell>
          <table:table-cell office:value-type="string" table:style-name="ce12">
            <text:p>Oui</text:p>
          </table:table-cell>
          <table:table-cell office:value-type="string" table:style-name="ce12">
            <text:p>La direction de la géographie et de l’observation pilote et anime le Système d’Information Géographique du territoire métropolitain.</text:p>
            <text:p>Elle produit, organise et met à disposition des utilisateurs (Ville de Nantes, Nantes Métropole et 23 communes au sein d'un service commun) tout type de données à dimension spatiale (de référence, métiers, démographique, topographique) et accompagne leur usage quotidien pour l’analyse spatiale ou les projets numériques à dimension géographique.</text:p>
          </table:table-cell>
          <table:table-cell office:value-type="string" table:style-name="ce12">
            <text:p>Pays de la Loire</text:p>
          </table:table-cell>
          <table:table-cell office:value-type="string" table:style-name="ce12">
            <text:p>La réponse à cette question est dans la précédente.</text:p>
          </table:table-cell>
          <table:table-cell table:number-columns-repeated="16377"/>
        </table:table-row>
        <table:table-row table:style-name="ro27">
          <table:table-cell office:value-type="string" table:style-name="ce12">
            <text:p>Métropole Rouen Normandie – département SI, urbanisme, voirie, route, environnement, eau, assainissement, …</text:p>
          </table:table-cell>
          <table:table-cell office:value-type="string" table:style-name="ce12">
            <text:p>Collectivité territoriale &amp; EPCI</text:p>
          </table:table-cell>
          <table:table-cell office:value-type="string" table:style-name="ce12">
            <text:p>Responsable du service géomatique et connaissance des territoires, <text:s/>+Ensemble des référents de l’information géographique (8 personnes)</text:p>
          </table:table-cell>
          <table:table-cell office:value-type="string" table:style-name="ce12">
            <text:p>Oui</text:p>
          </table:table-cell>
          <table:table-cell office:value-type="string" table:style-name="ce12">
            <text:p>Acquisition et constitution des bases de données socles, catalogage, traitement et exploitation des données (internes et externes) dans les différents domaines métiers, publications d’applications et création de cartes</text:p>
          </table:table-cell>
          <table:table-cell office:value-type="string" table:style-name="ce12">
            <text:p>Normandie</text:p>
          </table:table-cell>
          <table:table-cell office:value-type="string" table:style-name="ce12">
            <text:p>Pédagogie, formations, accompagnements dédié à des projets spécifiques,<text:s/></text:p>
            <text:p>Ecosystème d’entreprises exploitant les technologies, connu et certifié permettant aux institutions publiques de s’appuyer sur des compétences qu’elles ne peuvent pas développer en interne</text:p>
          </table:table-cell>
          <table:table-cell table:number-columns-repeated="16377"/>
        </table:table-row>
        <table:table-row table:style-name="ro7">
          <table:table-cell office:value-type="string" table:style-name="ce12">
            <text:p>Communauté d'Agglomération Gaillac Graulhet</text:p>
          </table:table-cell>
          <table:table-cell office:value-type="string" table:style-name="ce12">
            <text:p>Collectivité territoriale &amp; EPCI</text:p>
          </table:table-cell>
          <table:table-cell office:value-type="string" table:style-name="ce12">
            <text:p>Chef de service Information Géographique</text:p>
          </table:table-cell>
          <table:table-cell office:value-type="string" table:style-name="ce12">
            <text:p>Oui</text:p>
          </table:table-cell>
          <table:table-cell office:value-type="string" table:style-name="ce12">
            <text:p>Cartographie, applications webcarto, analyses spatiales et statistiques</text:p>
          </table:table-cell>
          <table:table-cell office:value-type="string" table:style-name="ce12">
            <text:p>Occitanie</text:p>
          </table:table-cell>
          <table:table-cell office:value-type="string" table:style-name="ce12">
            <text:p>/</text:p>
          </table:table-cell>
          <table:table-cell table:number-columns-repeated="16377"/>
        </table:table-row>
        <table:table-row table:style-name="ro15">
          <table:table-cell office:value-type="string" table:style-name="ce12">
            <text:p>IDéO BFC / GIP Territoires Numériques BFC</text:p>
          </table:table-cell>
          <table:table-cell office:value-type="string" table:style-name="ce12">
            <text:p>Autre</text:p>
          </table:table-cell>
          <table:table-cell office:value-type="string" table:style-name="ce12">
            <text:p>Suzanne Nicey – Animatrice du dispositif IDéO BFC <text:s/>Jérôme Boutet – chef de projet Données et administrateur du portail IDéO BFC <text:s/>Maud Bessaguet - Responsable du dispositif IDéO BFC</text:p>
          </table:table-cell>
          <table:table-cell office:value-type="string" table:style-name="ce12">
            <text:p>Oui</text:p>
          </table:table-cell>
          <table:table-cell office:value-type="string" table:style-name="ce12">
            <text:p>Oui &gt; Pour quelle(s) finalité(s) utilisez-vous des données géographiques ?</text:p>
            <text:p>Oui, pour aider les producteurs de données à valoriser, diffuser et partager leurs<text:s/></text:p>
            <text:p>informations. (Aide à la structuration des données, métadonnées, extraction, cartographies,<text:s/></text:p>
            <text:p>dataviz…)</text:p>
          </table:table-cell>
          <table:table-cell office:value-type="string" table:style-name="ce12">
            <text:p>Bourgogne-Franche-Comté</text:p>
          </table:table-cell>
          <table:table-cell office:value-type="string" table:style-name="ce12">
            <text:p>Le rôle de formateur de l’IGN doit être renforcé. Il faut augmenter le nombre de formation et les<text:s/></text:p>
            <text:p>rendre gratuite pour tous les acteurs de la sphère publique.</text:p>
          </table:table-cell>
          <table:table-cell table:number-columns-repeated="16377"/>
        </table:table-row>
        <table:table-row table:style-name="ro25">
          <table:table-cell office:value-type="string" table:style-name="ce12">
            <text:p>Université Grenoble Alpes + Laboratoire PACTE</text:p>
            <text:p>+ collaborations avec diverses collectivités territoriales ou structures (para-)publiques dans le cadre des activités de formation, expertise, recherche</text:p>
            <text:p>+ Créateur et responsable du système d’information territorial de la métropole grenobloise entre 2003 et 2006</text:p>
          </table:table-cell>
          <table:table-cell office:value-type="string" table:style-name="ce12">
            <text:p>Autre</text:p>
          </table:table-cell>
          <table:table-cell office:value-type="string" table:style-name="ce12">
            <text:p>Enseignant-chercheur en aménagement et développement territorial + géomatique</text:p>
          </table:table-cell>
          <table:table-cell office:value-type="string" table:style-name="ce12">
            <text:p>Oui</text:p>
          </table:table-cell>
          <table:table-cell office:value-type="string" table:style-name="ce12">
            <text:p>Travaux de recherche + prestations d’étude + formation professionnalisante</text:p>
          </table:table-cell>
          <table:table-cell office:value-type="string" table:style-name="ce12">
            <text:p>Auvergne-Rhône-Alpes</text:p>
          </table:table-cell>
          <table:table-cell office:value-type="string" table:style-name="ce12">
            <text:p>(pas compétent)</text:p>
          </table:table-cell>
          <table:table-cell table:number-columns-repeated="16377"/>
        </table:table-row>
        <table:table-row table:style-name="ro11">
          <table:table-cell office:value-type="string" table:style-name="ce12">
            <text:p>Service Départemental d'Incendie et de Secours de Seine-et-Marne</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Aide à la prise de décisions, analyse du territoire, optimisation de la répartition des ressources</text:p>
          </table:table-cell>
          <table:table-cell office:value-type="string" table:style-name="ce12">
            <text:p>Ile-de-France</text:p>
          </table:table-cell>
          <table:table-cell office:value-type="string" table:style-name="ce12">
            <text:p>iOT, suivi et secours à personne</text:p>
          </table:table-cell>
          <table:table-cell table:number-columns-repeated="16377"/>
        </table:table-row>
        <table:table-row table:style-name="ro22">
          <table:table-cell office:value-type="string" table:style-name="ce12">
            <text:p>ENEDIS (gestionnaire du réseau de distribution d'électricité)</text:p>
          </table:table-cell>
          <table:table-cell office:value-type="string" table:style-name="ce12">
            <text:p>Grand groupe</text:p>
          </table:table-cell>
          <table:table-cell office:value-type="string" table:style-name="ce12">
            <text:p>MOA SI</text:p>
          </table:table-cell>
          <table:table-cell office:value-type="string" table:style-name="ce12">
            <text:p>Oui</text:p>
          </table:table-cell>
          <table:table-cell office:value-type="string" table:style-name="ce12">
            <text:p>Gestion patrimoniale, études/travaux d’affaires de raccordement/ingénierie, exploitation/conduite du réseau, réponses DT/DICT, analyse territoriale, service de données (consommation électrique), ….</text:p>
            <text:p>De nombreux services aux citoyens et des obligations réglementaires en matière d’économies d’énergie dans le cadre de transition écologique supposent une bonne connaissance des locaux, des lieux de services, quel qu’en soit la destination. <text:s/>La convergence entre base de données géographique et base d’adresse est fondamentale.</text:p>
            <text:p>En outre une meilleure connaissance des lieux de services est nécessaire, notamment avec la dématérialisation des services apportée par le déploiement des compteurs communicants, en électricité et en Gaz et depuis longtemps pour la téléphonie.</text:p>
          </table:table-cell>
          <table:table-cell office:value-type="string" table:style-name="ce12">
            <text:p>Autre</text:p>
          </table:table-cell>
          <table:table-cell table:style-name="ce12"/>
          <table:table-cell table:number-columns-repeated="16377"/>
        </table:table-row>
        <table:table-row table:style-name="ro10">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Croisement de données dans le cadre de mes travaux ; support de présentation - diffusion de résultats géolocalisés</text:p>
          </table:table-cell>
          <table:table-cell office:value-type="string" table:style-name="ce12">
            <text:p>Autre</text:p>
          </table:table-cell>
          <table:table-cell office:value-type="string" table:style-name="ce12">
            <text:p>Personnellement, je crois que nous entrons dans l'ère de l'urgence climatique avec deux politiques publique prioritaire : l'aménagement du territoire (des secteurs agricoles entiers vont être boulversés dans les décennies qui viennent) et la prévention des risques.</text:p>
          </table:table-cell>
          <table:table-cell table:number-columns-repeated="16377"/>
        </table:table-row>
        <table:table-row table:style-name="ro6">
          <table:table-cell office:value-type="string" table:style-name="ce12">
            <text:p>DREAL Grand Est</text:p>
          </table:table-cell>
          <table:table-cell office:value-type="string" table:style-name="ce12">
            <text:p>Autre</text:p>
          </table:table-cell>
          <table:table-cell office:value-type="string" table:style-name="ce12">
            <text:p>Adjoint au chef du Pole SIG</text:p>
          </table:table-cell>
          <table:table-cell office:value-type="string" table:style-name="ce12">
            <text:p>Oui</text:p>
          </table:table-cell>
          <table:table-cell office:value-type="string" table:style-name="ce12">
            <text:p>Projets dans les politiques du MTES</text:p>
          </table:table-cell>
          <table:table-cell office:value-type="string" table:style-name="ce12">
            <text:p>Grand Est</text:p>
          </table:table-cell>
          <table:table-cell office:value-type="string" table:style-name="ce12">
            <text:p>Transition écologique.</text:p>
            <text:p>Atténuation et adaptation du déréglement climatique</text:p>
            <text:p>Avec l'IFN, la connaissance des forêts et de leur état est un enjeu fort</text:p>
          </table:table-cell>
          <table:table-cell table:number-columns-repeated="16377"/>
        </table:table-row>
        <table:table-row table:style-name="ro14">
          <table:table-cell office:value-type="string" table:style-name="ce12">
            <text:p>Laboratoire Ouvert Grenoblois : https://logre.eu</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qualité de l'air, biodiversité, gestion des eaux, internet associatif</text:p>
          </table:table-cell>
          <table:table-cell office:value-type="string" table:style-name="ce12">
            <text:p>Auvergne-Rhône-Alpes</text:p>
          </table:table-cell>
          <table:table-cell table:style-name="ce12"/>
          <table:table-cell table:number-columns-repeated="16377"/>
        </table:table-row>
        <table:table-row table:style-name="ro23">
          <table:table-cell office:value-type="string" table:style-name="ce12">
            <text:p>Région Occitanie</text:p>
          </table:table-cell>
          <table:table-cell office:value-type="string" table:style-name="ce12">
            <text:p>Collectivité territoriale &amp; EPCI</text:p>
          </table:table-cell>
          <table:table-cell office:value-type="string" table:style-name="ce12">
            <text:p>Responsable d'Unité SIG</text:p>
          </table:table-cell>
          <table:table-cell office:value-type="string" table:style-name="ce12">
            <text:p>Oui</text:p>
          </table:table-cell>
          <table:table-cell office:value-type="string" table:style-name="ce12">
            <text:p>pour alimenter des applications (Culture, Environnement, Formation, Mobilités...)</text:p>
            <text:p>pour produire des contenus cartographiques</text:p>
            <text:p>pour servir des réuitilisateurs de données (géomaticiens, partenaires, public Open Data...)</text:p>
          </table:table-cell>
          <table:table-cell office:value-type="string" table:style-name="ce12">
            <text:p>Occitanie</text:p>
          </table:table-cell>
          <table:table-cell office:value-type="string" table:style-name="ce12">
            <text:p>En collectivités, je pense que nous connaissons mal les ressources et travaux scientifiques de l'IGN en la matière.</text:p>
          </table:table-cell>
          <table:table-cell table:number-columns-repeated="16377"/>
        </table:table-row>
        <table:table-row table:style-name="ro14">
          <table:table-cell office:value-type="string" table:style-name="ce12">
            <text:p>DREAL PACA</text:p>
          </table:table-cell>
          <table:table-cell office:value-type="string" table:style-name="ce12">
            <text:p>Autre</text:p>
          </table:table-cell>
          <table:table-cell office:value-type="string" table:style-name="ce12">
            <text:p>Responsable de l'Unité Géomatique et Statistiques</text:p>
          </table:table-cell>
          <table:table-cell office:value-type="string" table:style-name="ce12">
            <text:p>Oui</text:p>
          </table:table-cell>
          <table:table-cell office:value-type="string" table:style-name="ce12">
            <text:p>Porter les politiques publiques, aider aux prises de décisions</text:p>
          </table:table-cell>
          <table:table-cell office:value-type="string" table:style-name="ce12">
            <text:p>Provence-Alpes-Côte d’Azur</text:p>
          </table:table-cell>
          <table:table-cell table:style-name="ce12"/>
          <table:table-cell table:number-columns-repeated="16377"/>
        </table:table-row>
        <table:table-row table:style-name="ro21">
          <table:table-cell office:value-type="string" table:style-name="ce12">
            <text:p>camptocamp.com</text:p>
          </table:table-cell>
          <table:table-cell office:value-type="string" table:style-name="ce12">
            <text:p>TPE/PME</text:p>
          </table:table-cell>
          <table:table-cell office:value-type="string" table:style-name="ce12">
            <text:p>Responsable du département Geospatial Solutions</text:p>
          </table:table-cell>
          <table:table-cell office:value-type="string" table:style-name="ce12">
            <text:p>Oui</text:p>
          </table:table-cell>
          <table:table-cell office:value-type="string" table:style-name="ce12">
            <text:p>o Optimisation avant publication dans portail cartographique / IDG</text:p>
            <text:p>o Analyses géomarketing,</text:p>
            <text:p>o Activités sportives/culturelles extérieures</text:p>
            <text:p>o Planification et transport/déplacement</text:p>
          </table:table-cell>
          <table:table-cell office:value-type="string" table:style-name="ce12">
            <text:p>Autre</text:p>
          </table:table-cell>
          <table:table-cell table:style-name="ce12"/>
          <table:table-cell table:number-columns-repeated="16377"/>
        </table:table-row>
        <table:table-row table:style-name="ro21">
          <table:table-cell office:value-type="string" table:style-name="ce12">
            <text:p>THALES SERVICES NUMERIQUES &amp; THALES ALENIA SPACE</text:p>
          </table:table-cell>
          <table:table-cell office:value-type="string" table:style-name="ce12">
            <text:p>Grand groupe</text:p>
          </table:table-cell>
          <table:table-cell office:value-type="string" table:style-name="ce12">
            <text:p>Responsable Commercial Thales Services Numériques</text:p>
          </table:table-cell>
          <table:table-cell office:value-type="string" table:style-name="ce12">
            <text:p>Oui</text:p>
          </table:table-cell>
          <table:table-cell office:value-type="string" table:style-name="ce12">
            <text:p>Prestations et services auprès des Clients du Groupe Thales sur les marchés de<text:s/></text:p>
            <text:p>l’aéronautique, du spatial, des transports terrestres, de la défense, de la sécurité, des<text:s/></text:p>
            <text:p>services numériques.</text:p>
          </table:table-cell>
          <table:table-cell office:value-type="string" table:style-name="ce12">
            <text:p>Autre</text:p>
          </table:table-cell>
          <table:table-cell office:value-type="string" table:style-name="ce12">
            <text:p>Notre champs d’action ne nous permet pas de nous prononcer en matière de stratégie<text:s/></text:p>
            <text:p>relative aux données forestières.</text:p>
          </table:table-cell>
          <table:table-cell table:number-columns-repeated="16377"/>
        </table:table-row>
        <table:table-row table:style-name="ro13">
          <table:table-cell office:value-type="string" table:style-name="ce12">
            <text:p>Préfecture de région du Grand Est (SGARE)</text:p>
          </table:table-cell>
          <table:table-cell office:value-type="string" table:style-name="ce12">
            <text:p>Administration centrale</text:p>
          </table:table-cell>
          <table:table-cell office:value-type="string" table:style-name="ce12">
            <text:p>Service d’études du SGARE Grand Est</text:p>
          </table:table-cell>
          <table:table-cell office:value-type="string" table:style-name="ce12">
            <text:p>Oui</text:p>
          </table:table-cell>
          <table:table-cell office:value-type="string" table:style-name="ce12">
            <text:p>Suivi des politiques publiques en région</text:p>
          </table:table-cell>
          <table:table-cell office:value-type="string" table:style-name="ce12">
            <text:p>Grand Est</text:p>
          </table:table-cell>
          <table:table-cell office:value-type="string" table:style-name="ce12">
            <text:p>S’appuyer sur les plateformes régionales pour mieux communiquer sur les technologies innovantes développées en interne par l’IGN.</text:p>
          </table:table-cell>
          <table:table-cell table:number-columns-repeated="16377"/>
        </table:table-row>
        <table:table-row table:style-name="ro14">
          <table:table-cell office:value-type="string" table:style-name="ce12">
            <text:p>Capgemini</text:p>
          </table:table-cell>
          <table:table-cell office:value-type="string" table:style-name="ce12">
            <text:p>Grand groupe</text:p>
          </table:table-cell>
          <table:table-cell office:value-type="string" table:style-name="ce12">
            <text:p>Responsable de l’offre SIG – Capgemini France</text:p>
          </table:table-cell>
          <table:table-cell office:value-type="string" table:style-name="ce12">
            <text:p>Oui</text:p>
          </table:table-cell>
          <table:table-cell office:value-type="string" table:style-name="ce12">
            <text:p>Conseil et intégration de solutions SI Géographiques</text:p>
          </table:table-cell>
          <table:table-cell office:value-type="string" table:style-name="ce12">
            <text:p>Autre</text:p>
          </table:table-cell>
          <table:table-cell office:value-type="string" table:style-name="ce12">
            <text:p>Se pose selon nous la question de savoir si les technologies développées sont cohérentes avec les besoins de l’industrie ? Est-ce que ce sont des solutions industrielles, cohérentes et interopérables ?<text:s/></text:p>
            <text:p>Est-ce bien dans la mission de l’IGN d’être éditeur de solutions avec toutes les obligations qui lui incombent ?</text:p>
          </table:table-cell>
          <table:table-cell table:number-columns-repeated="16377"/>
        </table:table-row>
        <table:table-row table:style-name="ro7">
          <table:table-cell office:value-type="string" table:style-name="ce12">
            <text:p>Angers Loire Métropole</text:p>
          </table:table-cell>
          <table:table-cell office:value-type="string" table:style-name="ce12">
            <text:p>Collectivité territoriale &amp; EPCI</text:p>
          </table:table-cell>
          <table:table-cell office:value-type="string" table:style-name="ce12">
            <text:p>Responsable Information Géographique</text:p>
          </table:table-cell>
          <table:table-cell office:value-type="string" table:style-name="ce12">
            <text:p>Oui</text:p>
          </table:table-cell>
          <table:table-cell office:value-type="string" table:style-name="ce12">
            <text:p>Administration du Système d’Information Géographique de la collectivité</text:p>
          </table:table-cell>
          <table:table-cell office:value-type="string" table:style-name="ce12">
            <text:p>Pays de la Loire</text:p>
          </table:table-cell>
          <table:table-cell office:value-type="string" table:style-name="ce12">
            <text:p>L’IGN doit tout d’abord informer les structures publiques de ces technologies puis convenir de mise à disposition de ces technologies auprès des collectivités dans le cadre de partenariats, selon les projets des collectivités (Jumeau Numérique, PCRS, RTGE etc.).</text:p>
          </table:table-cell>
          <table:table-cell table:number-columns-repeated="16377"/>
        </table:table-row>
        <table:table-row table:style-name="ro19">
          <table:table-cell office:value-type="string" table:style-name="ce12">
            <text:p>Association GeoRezo</text:p>
            <text:p>https://blog.georezo.net/laminute/tout-sur-georezo/mentions-legales/</text:p>
          </table:table-cell>
          <table:table-cell office:value-type="string" table:style-name="ce12">
            <text:p>Association</text:p>
          </table:table-cell>
          <table:table-cell office:value-type="string" table:style-name="ce12">
            <text:p>Nous sommes membres du bureau de l’association</text:p>
          </table:table-cell>
          <table:table-cell office:value-type="string" table:style-name="ce12">
            <text:p>Oui</text:p>
          </table:table-cell>
          <table:table-cell office:value-type="string" table:style-name="ce12">
            <text:p>Dans nos activités professionnelles respectives, peu pour les besoins du portail, où nous avons privilégié des fonds de plan d’OSM pour la cartographie des GéoEntreprises: https://georezo.net/geo-entreprise/</text:p>
          </table:table-cell>
          <table:table-cell office:value-type="string" table:style-name="ce12">
            <text:p>Autre</text:p>
          </table:table-cell>
          <table:table-cell office:value-type="string" table:style-name="ce12">
            <text:p>/</text:p>
          </table:table-cell>
          <table:table-cell table:number-columns-repeated="16377"/>
        </table:table-row>
        <table:table-row table:style-name="ro25">
          <table:table-cell office:value-type="string" table:style-name="ce12">
            <text:p>Groupe La Poste</text:p>
          </table:table-cell>
          <table:table-cell office:value-type="string" table:style-name="ce12">
            <text:p>Grand groupe</text:p>
          </table:table-cell>
          <table:table-cell office:value-type="string" table:style-name="ce12">
            <text:p>Directrice du programme connaissance des territoires – Unité d’Affaires Solutions Efficacité Territoriale</text:p>
          </table:table-cell>
          <table:table-cell office:value-type="string" table:style-name="ce12">
            <text:p>Oui</text:p>
          </table:table-cell>
          <table:table-cell office:value-type="string" table:style-name="ce12">
            <text:p>La mission de l’Unité d’Affaires Solutions Efficacité Territoriale est de renforcer la capacité de décision et d’action locales des entreprises et collectivités au travers de solutions mixant les services numériques et l’intervention humaine et fondées sur la donnée territoriale.</text:p>
          </table:table-cell>
          <table:table-cell office:value-type="string" table:style-name="ce12">
            <text:p>Autre</text:p>
          </table:table-cell>
          <table:table-cell office:value-type="string" table:style-name="ce12">
            <text:p>L’animation des acteurs favorise la prise en main des technologies et permet de partager les bonnes pratiques, les besoins du terrain, d’identifier les actions à prioriser et d’opérer les bons partenariats.</text:p>
            <text:p>L’IGN doit en effet développer une démarche de co-construction avec ses « clients » et partenaires pour s’assurer de l’utilité de ses développements et sa rapidité de mise en oeuvre.</text:p>
            <text:p>Un accompagnement au plus près des collectivités sur la prise en main de la donnée et la publication de donnée en open data est une condition de réussite. Le niveau de maturité des communes sur ce sujet est aujourd’hui trop faible pour garantir une avancée rapide. S’appuyer sur les acteurs en territoires, publics (agences départementales) ou privées ( La Poste par exemple) permet d’accélérer la dynamique. Des partenariats régionaux sont aussi des clés d’accélération, aussi bien avec les régions qu’avec des acteurs privés là encore.</text:p>
          </table:table-cell>
          <table:table-cell table:number-columns-repeated="16377"/>
        </table:table-row>
        <table:table-row table:style-name="ro11">
          <table:table-cell office:value-type="string" table:style-name="ce12">
            <text:p>Régie de Gestion des Données Savoie Mont Blanc</text:p>
          </table:table-cell>
          <table:table-cell office:value-type="string" table:style-name="ce12">
            <text:p>Autre</text:p>
          </table:table-cell>
          <table:table-cell office:value-type="string" table:style-name="ce12">
            <text:p>Document complété collégialement par la direction de la RGD</text:p>
          </table:table-cell>
          <table:table-cell office:value-type="string" table:style-name="ce12">
            <text:p>Oui</text:p>
          </table:table-cell>
          <table:table-cell office:value-type="string" table:style-name="ce12">
            <text:p>Oui, pour diffusion aux collectivités locales et organismes publics des Pays de Savoie</text:p>
          </table:table-cell>
          <table:table-cell office:value-type="string" table:style-name="ce12">
            <text:p>Auvergne-Rhône-Alpes</text:p>
          </table:table-cell>
          <table:table-cell table:style-name="ce12"/>
          <table:table-cell table:number-columns-repeated="16377"/>
        </table:table-row>
        <table:table-row table:style-name="ro22">
          <table:table-cell office:value-type="string" table:style-name="ce12">
            <text:p>EFA-CGC, syndicat de l’environnement, la forêt et l’agriculture</text:p>
          </table:table-cell>
          <table:table-cell office:value-type="string" table:style-name="ce12">
            <text:p>Autre</text:p>
          </table:table-cell>
          <table:table-cell office:value-type="string" table:style-name="ce12">
            <text:p>Le Syndicat de la Forêt, Environnement et Agriculture, est présent aux Ministères de <text:s/>l’Agriculture et de la Transition écologique ainsi que dans les établissements et <text:s/>opérateurs qui en dépendent. De par ses statuts : « il contribue à tout sujet et débat d'ordre scientifique, technique <text:s/>et sociétal dans les domaines de l’écologie, de l’environnement, de l’agriculture, de <text:s/>l’eau, de l’aménagement du territoire, de la gestion des aides publiques, de la forêt <text:s/>et du bois »</text:p>
          </table:table-cell>
          <table:table-cell office:value-type="string" table:style-name="ce12">
            <text:p>Oui</text:p>
          </table:table-cell>
          <table:table-cell office:value-type="string" table:style-name="ce12">
            <text:p>EFA CGC représente des agents de tout statut et catégorie des ministères chargés<text:s/></text:p>
            <text:p>de l’agriculture et l’environnement, leurs établissements publics, les Parcs<text:s/></text:p>
            <text:p>nationaux, les organismes de la forêt privée... Au-delà de la défense des intérêts de<text:s/></text:p>
            <text:p>ses adhérents, EFA-CGC est aussi un lieu de réflexions sur les domaines d’activité<text:s/></text:p>
            <text:p>de ses membres. Ceux-ci sont, de par leurs fonctions, souvent amenés à utiliser<text:s/></text:p>
            <text:p>des données géographiques et des données forestières pour l’exercice de leurs<text:s/></text:p>
            <text:p>missions. Notez qu’il est dommage de restreindre la question aux données<text:s/></text:p>
            <text:p>géographiques : d’autres sources de données, statistiques par exemple doivent<text:s/></text:p>
            <text:p>aussi alimenter la démarche</text:p>
          </table:table-cell>
          <table:table-cell office:value-type="string" table:style-name="ce12">
            <text:p>Autre</text:p>
          </table:table-cell>
          <table:table-cell table:style-name="ce12"/>
          <table:table-cell table:number-columns-repeated="16377"/>
        </table:table-row>
        <table:table-row table:style-name="ro13">
          <table:table-cell office:value-type="string" table:style-name="ce12">
            <text:p>GEOFIT Groupe (GEOFIT/GEOFIT EXPERT/IGN FI)</text:p>
          </table:table-cell>
          <table:table-cell office:value-type="string" table:style-name="ce12">
            <text:p>Autre</text:p>
          </table:table-cell>
          <table:table-cell office:value-type="string" table:style-name="ce12">
            <text:p>PDG</text:p>
          </table:table-cell>
          <table:table-cell office:value-type="string" table:style-name="ce12">
            <text:p>Oui</text:p>
          </table:table-cell>
          <table:table-cell office:value-type="string" table:style-name="ce12">
            <text:p>GEOFIT acquière, traite et valorise les données géographiques</text:p>
          </table:table-cell>
          <table:table-cell office:value-type="string" table:style-name="ce12">
            <text:p>Autre</text:p>
          </table:table-cell>
          <table:table-cell office:value-type="string" table:style-name="ce12">
            <text:p>En développant de réels partenariats publics privés. Il est aujourd’hui très compliqué de trouver des accords de ce type avec l’IGN.</text:p>
          </table:table-cell>
          <table:table-cell table:number-columns-repeated="16377"/>
        </table:table-row>
        <table:table-row table:style-name="ro12">
          <table:table-cell office:value-type="string" table:style-name="ce12">
            <text:p>METEO-FRANCE</text:p>
          </table:table-cell>
          <table:table-cell office:value-type="string" table:style-name="ce12">
            <text:p>Etablissement public</text:p>
          </table:table-cell>
          <table:table-cell office:value-type="string" table:style-name="ce12">
            <text:p>XXX</text:p>
          </table:table-cell>
          <table:table-cell office:value-type="string" table:style-name="ce12">
            <text:p>Oui</text:p>
          </table:table-cell>
          <table:table-cell office:value-type="string" table:style-name="ce12">
            <text:p>En recherche : utilisation de données géographiques « finales » (déjà traitées la plupart du temps) pour décrire la surface à la base de l’atmosphère, avec un focus sur la description des villes, mais aussi la végétation (en zones rurales et en ville).</text:p>
          </table:table-cell>
          <table:table-cell office:value-type="string" table:style-name="ce12">
            <text:p>Autre</text:p>
          </table:table-cell>
          <table:table-cell table:style-name="ce12"/>
          <table:table-cell table:number-columns-repeated="16377"/>
        </table:table-row>
        <table:table-row table:number-rows-repeated="1048474" table:style-name="ro2">
          <table:table-cell table:number-columns-repeated="16384"/>
        </table:table-row>
      </table:table>
      <table:table table:name="Part8_Q19" table:style-name="ta2">
        <table:table-column table:style-name="co49" table:default-cell-style-name="ce1"/>
        <table:table-column table:style-name="co36" table:default-cell-style-name="ce1"/>
        <table:table-column table:style-name="co2" table:default-cell-style-name="ce1"/>
        <table:table-column table:style-name="co37" table:default-cell-style-name="ce1"/>
        <table:table-column table:style-name="co27" table:default-cell-style-name="ce1"/>
        <table:table-column table:style-name="co32" table:default-cell-style-name="ce1"/>
        <table:table-column table:style-name="co8" table:default-cell-style-name="ce4"/>
        <table:table-column table:style-name="co2" table:number-columns-repeated="16377" table:default-cell-style-name="ce1"/>
        <table:table-row table:style-name="ro3">
          <table:table-cell office:value-type="string" table:style-name="ce10">
            <text:p>Quel est le nom de l'organisation à laquelle vous êtes rattaché(e) dans le cadre de l’utilisation de l'information géographique ?<text:s/></text:p>
          </table:table-cell>
          <table:table-cell office:value-type="string" table:style-name="ce10">
            <text:p>Quelle est la nature de votre organisation ?<text:s/></text:p>
          </table:table-cell>
          <table:table-cell office:value-type="string" table:style-name="ce10">
            <text:p>Quelle est votre fonction ?</text:p>
          </table:table-cell>
          <table:table-cell office:value-type="string" table:style-name="ce10">
            <text:p>Manipulez-vous directement des données géographiques ?</text:p>
          </table:table-cell>
          <table:table-cell office:value-type="string" table:style-name="ce10">
            <text:p>Pour quelle(s) finalité(s) utilisez-vous des données géographiques ?<text:s/></text:p>
          </table:table-cell>
          <table:table-cell office:value-type="string" table:style-name="ce10">
            <text:p>Région</text:p>
          </table:table-cell>
          <table:table-cell office:value-type="string" table:style-name="ce13">
            <text:p>19. La notion de géo-communs peut-elle être de nature à consolider la stratégie nationale forestière et à aider à sa mise en œuvre ? Sur quels critères pourrait reposer la définition du périmètre des géo-communs en matière de données forestières ou de moyens mobilisés pour les produire, les diffuser et les valoriser ?<text:s/></text:p>
          </table:table-cell>
          <table:table-cell table:number-columns-repeated="16377" table:style-name="ce7"/>
        </table:table-row>
        <table:table-row table:style-name="ro4">
          <table:table-cell office:value-type="string" table:style-name="ce12">
            <text:p>xxxx</text:p>
          </table:table-cell>
          <table:table-cell office:value-type="string" table:style-name="ce12">
            <text:p>TPE/PME</text:p>
          </table:table-cell>
          <table:table-cell office:value-type="string" table:style-name="ce12">
            <text:p>xxx</text:p>
          </table:table-cell>
          <table:table-cell office:value-type="string" table:style-name="ce12">
            <text:p>Oui</text:p>
          </table:table-cell>
          <table:table-cell office:value-type="string" table:style-name="ce12">
            <text:p>statistique, visualisation</text:p>
          </table:table-cell>
          <table:table-cell office:value-type="string" table:style-name="ce12">
            <text:p>Ile-de-France</text:p>
          </table:table-cell>
          <table:table-cell table:style-name="ce12"/>
          <table:table-cell table:number-columns-repeated="16377" table:style-name="ce9"/>
        </table:table-row>
        <table:table-row table:style-name="ro29">
          <table:table-cell office:value-type="string" table:style-name="ce12">
            <text:p>Faire Ecole Ensemble</text:p>
          </table:table-cell>
          <table:table-cell office:value-type="string" table:style-name="ce12">
            <text:p>Association</text:p>
          </table:table-cell>
          <table:table-cell office:value-type="string" table:style-name="ce12">
            <text:p>Coordinateur</text:p>
          </table:table-cell>
          <table:table-cell office:value-type="string" table:style-name="ce12">
            <text:p>Oui</text:p>
          </table:table-cell>
          <table:table-cell office:value-type="string" table:style-name="ce12">
            <text:p>Rendre visible des réalités et à des fins pédagogiques : cartographie des enseignants qui pratiquent la classe dehors, projet participatif de cartographie du vivant à proximité des écoles ; etc.</text:p>
          </table:table-cell>
          <table:table-cell office:value-type="string" table:style-name="ce12">
            <text:p>Autre</text:p>
          </table:table-cell>
          <table:table-cell table:style-name="ce12"/>
          <table:table-cell table:number-columns-repeated="16377" table:style-name="ce9"/>
        </table:table-row>
        <table:table-row table:style-name="ro6">
          <table:table-cell office:value-type="string" table:style-name="ce12">
            <text:p>EDF</text:p>
          </table:table-cell>
          <table:table-cell office:value-type="string" table:style-name="ce12">
            <text:p>Grand groupe</text:p>
          </table:table-cell>
          <table:table-cell office:value-type="string" table:style-name="ce12">
            <text:p>Chef de projet SIG</text:p>
          </table:table-cell>
          <table:table-cell office:value-type="string" table:style-name="ce12">
            <text:p>Oui</text:p>
          </table:table-cell>
          <table:table-cell office:value-type="string" table:style-name="ce12">
            <text:p>Traitement de données</text:p>
          </table:table-cell>
          <table:table-cell office:value-type="string" table:style-name="ce12">
            <text:p>Auvergne-Rhône-Alpes</text:p>
          </table:table-cell>
          <table:table-cell table:style-name="ce12"/>
          <table:table-cell table:number-columns-repeated="16377" table:style-name="ce9"/>
        </table:table-row>
        <table:table-row table:style-name="ro7">
          <table:table-cell office:value-type="string" table:style-name="ce12">
            <text:p>Commission Européenne - Eurostat - GISCO</text:p>
          </table:table-cell>
          <table:table-cell office:value-type="string" table:style-name="ce12">
            <text:p>Autre</text:p>
          </table:table-cell>
          <table:table-cell office:value-type="string" table:style-name="ce12">
            <text:p>Ingénieur en SIG et cartographie</text:p>
          </table:table-cell>
          <table:table-cell office:value-type="string" table:style-name="ce12">
            <text:p>Oui</text:p>
          </table:table-cell>
          <table:table-cell office:value-type="string" table:style-name="ce12">
            <text:p>analyse spatiale, cartographie, principalement en soutien aux politiques européennes</text:p>
          </table:table-cell>
          <table:table-cell office:value-type="string" table:style-name="ce12">
            <text:p>Autre</text:p>
          </table:table-cell>
          <table:table-cell table:style-name="ce12"/>
          <table:table-cell table:number-columns-repeated="16377" table:style-name="ce9"/>
        </table:table-row>
        <table:table-row table:style-name="ro11">
          <table:table-cell office:value-type="string" table:style-name="ce12">
            <text:p>OpenStreetMap France</text:p>
          </table:table-cell>
          <table:table-cell office:value-type="string" table:style-name="ce12">
            <text:p>Association</text:p>
          </table:table-cell>
          <table:table-cell office:value-type="string" table:style-name="ce12">
            <text:p>contributeur régulier et membre de la fondation</text:p>
          </table:table-cell>
          <table:table-cell office:value-type="string" table:style-name="ce12">
            <text:p>Oui</text:p>
          </table:table-cell>
          <table:table-cell office:value-type="string" table:style-name="ce12">
            <text:p>cartographie ferroviaire, réseau électrique, autres (bâtiments des quartiers que je connais etc)</text:p>
          </table:table-cell>
          <table:table-cell office:value-type="string" table:style-name="ce12">
            <text:p>Ile-de-France</text:p>
          </table:table-cell>
          <table:table-cell office:value-type="string" table:style-name="ce12">
            <text:p>Connaissant mal le sujet, je ne suis pas très bien placé pour répondre.</text:p>
          </table:table-cell>
          <table:table-cell table:number-columns-repeated="16377" table:style-name="ce9"/>
        </table:table-row>
        <table:table-row table:style-name="ro8">
          <table:table-cell office:value-type="string" table:style-name="ce12">
            <text:p>DREAL Pays de la Loire</text:p>
          </table:table-cell>
          <table:table-cell office:value-type="string" table:style-name="ce12">
            <text:p>Autre</text:p>
          </table:table-cell>
          <table:table-cell office:value-type="string" table:style-name="ce12">
            <text:p>Analyste de données</text:p>
          </table:table-cell>
          <table:table-cell office:value-type="string" table:style-name="ce12">
            <text:p>Oui</text:p>
          </table:table-cell>
          <table:table-cell office:value-type="string" table:style-name="ce12">
            <text:p>Représentation cartographique d'indicateurs statistiques, production d'indicateurs statistiques territoriaux (ex nb de ceci ou de cela par commune, EPCI, département, bassin versant, iris...), visualisation d'objets géographiques... dans le cadre de la connaissance des territoires au service des politiques publiques que nous menons</text:p>
          </table:table-cell>
          <table:table-cell office:value-type="string" table:style-name="ce12">
            <text:p>Pays de la Loire</text:p>
          </table:table-cell>
          <table:table-cell office:value-type="string" table:style-name="ce12">
            <text:p>Je ne sais pas</text:p>
          </table:table-cell>
          <table:table-cell table:number-columns-repeated="16377" table:style-name="ce9"/>
        </table:table-row>
        <table:table-row table:style-name="ro9">
          <table:table-cell office:value-type="string" table:style-name="ce12">
            <text:p>DDT de l'Ariège</text:p>
          </table:table-cell>
          <table:table-cell office:value-type="string" table:style-name="ce12">
            <text:p>Autre</text:p>
          </table:table-cell>
          <table:table-cell office:value-type="string" table:style-name="ce12">
            <text:p>Chef de service adjoint Service Connaissance et Animatino Territoriales</text:p>
          </table:table-cell>
          <table:table-cell office:value-type="string" table:style-name="ce12">
            <text:p>Non</text:p>
          </table:table-cell>
          <table:table-cell table:style-name="ce12"/>
          <table:table-cell office:value-type="string" table:style-name="ce12">
            <text:p>Occitanie</text:p>
          </table:table-cell>
          <table:table-cell table:style-name="ce12"/>
          <table:table-cell table:number-columns-repeated="16377" table:style-name="ce9"/>
        </table:table-row>
        <table:table-row table:style-name="ro6">
          <table:table-cell office:value-type="string" table:style-name="ce12">
            <text:p>SMDEA</text:p>
          </table:table-cell>
          <table:table-cell office:value-type="string" table:style-name="ce12">
            <text:p>Collectivité territoriale &amp; EPCI</text:p>
          </table:table-cell>
          <table:table-cell office:value-type="string" table:style-name="ce12">
            <text:p>Administrateur SIG</text:p>
          </table:table-cell>
          <table:table-cell office:value-type="string" table:style-name="ce12">
            <text:p>Oui</text:p>
          </table:table-cell>
          <table:table-cell office:value-type="string" table:style-name="ce12">
            <text:p>Géoréférencement des données métiers</text:p>
          </table:table-cell>
          <table:table-cell office:value-type="string" table:style-name="ce12">
            <text:p>Occitanie</text:p>
          </table:table-cell>
          <table:table-cell table:style-name="ce12"/>
          <table:table-cell table:number-columns-repeated="16377" table:style-name="ce9"/>
        </table:table-row>
        <table:table-row table:style-name="ro6">
          <table:table-cell office:value-type="string" table:style-name="ce12">
            <text:p>CC Rhony Vistre Vidourle</text:p>
          </table:table-cell>
          <table:table-cell office:value-type="string" table:style-name="ce12">
            <text:p>Collectivité territoriale &amp; EPCI</text:p>
          </table:table-cell>
          <table:table-cell office:value-type="string" table:style-name="ce12">
            <text:p>DSI et responsable SIG</text:p>
          </table:table-cell>
          <table:table-cell office:value-type="string" table:style-name="ce12">
            <text:p>Oui</text:p>
          </table:table-cell>
          <table:table-cell office:value-type="string" table:style-name="ce12">
            <text:p>SIG</text:p>
          </table:table-cell>
          <table:table-cell office:value-type="string" table:style-name="ce12">
            <text:p>Occitanie</text:p>
          </table:table-cell>
          <table:table-cell office:value-type="string" table:style-name="ce12">
            <text:p>je ne sais pas</text:p>
          </table:table-cell>
          <table:table-cell table:number-columns-repeated="16377" table:style-name="ce9"/>
        </table:table-row>
        <table:table-row table:style-name="ro4">
          <table:table-cell office:value-type="string" table:style-name="ce12">
            <text:p>Openstreet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usage personnel</text:p>
          </table:table-cell>
          <table:table-cell office:value-type="string" table:style-name="ce12">
            <text:p>Pays de la Loire</text:p>
          </table:table-cell>
          <table:table-cell table:style-name="ce12"/>
          <table:table-cell table:number-columns-repeated="16377" table:style-name="ce9"/>
        </table:table-row>
        <table:table-row table:style-name="ro10">
          <table:table-cell office:value-type="string" table:style-name="ce12">
            <text:p>Grand Poitiers</text:p>
          </table:table-cell>
          <table:table-cell office:value-type="string" table:style-name="ce12">
            <text:p>Collectivité territoriale &amp; EPCI</text:p>
          </table:table-cell>
          <table:table-cell office:value-type="string" table:style-name="ce12">
            <text:p>Responsable Valorisation des données</text:p>
          </table:table-cell>
          <table:table-cell office:value-type="string" table:style-name="ce12">
            <text:p>Oui</text:p>
          </table:table-cell>
          <table:table-cell office:value-type="string" table:style-name="ce12">
            <text:p>dans toutes les compétences de la communauté urbaine pour de l'analyse, de la diffusion ( dashboard, story map, sig web, open data)</text:p>
          </table:table-cell>
          <table:table-cell office:value-type="string" table:style-name="ce12">
            <text:p>Nouvelle-Aquitaine</text:p>
          </table:table-cell>
          <table:table-cell office:value-type="string" table:style-name="ce12">
            <text:p>à co construire...</text:p>
          </table:table-cell>
          <table:table-cell table:number-columns-repeated="16377" table:style-name="ce9"/>
        </table:table-row>
        <table:table-row table:style-name="ro6">
          <table:table-cell office:value-type="string" table:style-name="ce12">
            <text:p>Compagnie d'Aménagement des Coteaux de Gascogne</text:p>
          </table:table-cell>
          <table:table-cell office:value-type="string" table:style-name="ce12">
            <text:p>Autre</text:p>
          </table:table-cell>
          <table:table-cell office:value-type="string" table:style-name="ce12">
            <text:p>Responsable SIG</text:p>
          </table:table-cell>
          <table:table-cell office:value-type="string" table:style-name="ce12">
            <text:p>Oui</text:p>
          </table:table-cell>
          <table:table-cell office:value-type="string" table:style-name="ce12">
            <text:p>Gestion de l'eau</text:p>
          </table:table-cell>
          <table:table-cell office:value-type="string" table:style-name="ce12">
            <text:p>Occitanie</text:p>
          </table:table-cell>
          <table:table-cell table:style-name="ce12"/>
          <table:table-cell table:number-columns-repeated="16377" table:style-name="ce9"/>
        </table:table-row>
        <table:table-row table:style-name="ro11">
          <table:table-cell office:value-type="string" table:style-name="ce12">
            <text:p>CNRS</text:p>
          </table:table-cell>
          <table:table-cell office:value-type="string" table:style-name="ce12">
            <text:p>Etablissement public</text:p>
          </table:table-cell>
          <table:table-cell office:value-type="string" table:style-name="ce12">
            <text:p>Ingénieur d'étude en sciences de l'information géographique (BAP D)</text:p>
          </table:table-cell>
          <table:table-cell office:value-type="string" table:style-name="ce12">
            <text:p>Oui</text:p>
          </table:table-cell>
          <table:table-cell office:value-type="string" table:style-name="ce12">
            <text:p>recherche et enseignement</text:p>
          </table:table-cell>
          <table:table-cell office:value-type="string" table:style-name="ce12">
            <text:p>Occitanie</text:p>
          </table:table-cell>
          <table:table-cell office:value-type="string" table:style-name="ce12">
            <text:p>Pas spécialiste des données forestières, je n'ai pas d'avis à apporter.</text:p>
          </table:table-cell>
          <table:table-cell table:number-columns-repeated="16377" table:style-name="ce9"/>
        </table:table-row>
        <table:table-row table:style-name="ro6">
          <table:table-cell office:value-type="string" table:style-name="ce12">
            <text:p>CNRS</text:p>
          </table:table-cell>
          <table:table-cell office:value-type="string" table:style-name="ce12">
            <text:p>Etablissement public</text:p>
          </table:table-cell>
          <table:table-cell office:value-type="string" table:style-name="ce12">
            <text:p>Ingénieur de recherche</text:p>
          </table:table-cell>
          <table:table-cell office:value-type="string" table:style-name="ce12">
            <text:p>Oui</text:p>
          </table:table-cell>
          <table:table-cell office:value-type="string" table:style-name="ce12">
            <text:p>Géographie de l'environnement</text:p>
          </table:table-cell>
          <table:table-cell office:value-type="string" table:style-name="ce12">
            <text:p>Grand Est</text:p>
          </table:table-cell>
          <table:table-cell office:value-type="string" table:style-name="ce12">
            <text:p>Augmenter la résolution de la donnée forestière pour aller au niveau de la composante arborée et arbustive, c'est à dire un arbre au milieu d'une prairie doit être référencé tant en terme de l'emprise de son houppier, l'essence et sa position. La politique phare du grenelle II de l'environnement la TVB a un peu été limité par cela... <text:s/>en particulier en milieu rural. Bcp d'enjeux environnementaux en dépendent: biodiversité en forêt et hors forêt, dépollution, amortissement des pics de température du climat, ressources bois-énergie hors forêt, etc</text:p>
          </table:table-cell>
          <table:table-cell table:number-columns-repeated="16377" table:style-name="ce9"/>
        </table:table-row>
        <table:table-row table:style-name="ro12">
          <table:table-cell office:value-type="string" table:style-name="ce12">
            <text:p>dreal bretagne</text:p>
          </table:table-cell>
          <table:table-cell office:value-type="string" table:style-name="ce12">
            <text:p>Autre</text:p>
          </table:table-cell>
          <table:table-cell office:value-type="string" table:style-name="ce12">
            <text:p>responsable SI, responsable plateforme information géographique partenariale</text:p>
          </table:table-cell>
          <table:table-cell office:value-type="string" table:style-name="ce12">
            <text:p>Oui</text:p>
          </table:table-cell>
          <table:table-cell office:value-type="string" table:style-name="ce12">
            <text:p>essentiellement pour fabriquer des produits dérivés avec nos partenaires : connaissance territoriale, évaluation, interaction avec publics... dans une perspective plus large le but est de démocratiser l'accès à la connaissance ET sa construction collective</text:p>
          </table:table-cell>
          <table:table-cell office:value-type="string" table:style-name="ce12">
            <text:p>Bretagne</text:p>
          </table:table-cell>
          <table:table-cell office:value-type="string" table:style-name="ce12">
            <text:p>pas sur quels critères ; sur quels publics</text:p>
          </table:table-cell>
          <table:table-cell table:number-columns-repeated="16377" table:style-name="ce9"/>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aucune</text:p>
          </table:table-cell>
          <table:table-cell office:value-type="string" table:style-name="ce12">
            <text:p>Non</text:p>
          </table:table-cell>
          <table:table-cell table:style-name="ce12"/>
          <table:table-cell office:value-type="string" table:style-name="ce12">
            <text:p>Auvergne-Rhône-Alpes</text:p>
          </table:table-cell>
          <table:table-cell table:style-name="ce12"/>
          <table:table-cell table:number-columns-repeated="16377" table:style-name="ce9"/>
        </table:table-row>
        <table:table-row table:style-name="ro2">
          <table:table-cell office:value-type="string" table:style-name="ce12">
            <text:p>Particulier</text:p>
          </table:table-cell>
          <table:table-cell office:value-type="string" table:style-name="ce12">
            <text:p>Autre</text:p>
          </table:table-cell>
          <table:table-cell office:value-type="string" table:style-name="ce12">
            <text:p>Particulier</text:p>
          </table:table-cell>
          <table:table-cell office:value-type="string" table:style-name="ce12">
            <text:p>Non</text:p>
          </table:table-cell>
          <table:table-cell table:style-name="ce12"/>
          <table:table-cell office:value-type="string" table:style-name="ce12">
            <text:p>Bretagne</text:p>
          </table:table-cell>
          <table:table-cell table:style-name="ce12"/>
          <table:table-cell table:number-columns-repeated="16377" table:style-name="ce9"/>
        </table:table-row>
        <table:table-row table:style-name="ro29">
          <table:table-cell office:value-type="string" table:style-name="ce12">
            <text:p>Mairie d'Hérouville Saint-Clair</text:p>
          </table:table-cell>
          <table:table-cell office:value-type="string" table:style-name="ce12">
            <text:p>Collectivité territoriale &amp; EPCI</text:p>
          </table:table-cell>
          <table:table-cell office:value-type="string" table:style-name="ce12">
            <text:p>Technicienne SIG</text:p>
          </table:table-cell>
          <table:table-cell office:value-type="string" table:style-name="ce12">
            <text:p>Oui</text:p>
          </table:table-cell>
          <table:table-cell office:value-type="string" table:style-name="ce12">
            <text:p>Création de plan</text:p>
          </table:table-cell>
          <table:table-cell office:value-type="string" table:style-name="ce12">
            <text:p>Normandie</text:p>
          </table:table-cell>
          <table:table-cell office:value-type="string" table:style-name="ce12">
            <text:p>oui</text:p>
          </table:table-cell>
          <table:table-cell table:number-columns-repeated="16377" table:style-name="ce9"/>
        </table:table-row>
        <table:table-row table:style-name="ro13">
          <table:table-cell office:value-type="string" table:style-name="ce12">
            <text:p>Métropole Aix Marseille Provence</text:p>
          </table:table-cell>
          <table:table-cell office:value-type="string" table:style-name="ce12">
            <text:p>Collectivité territoriale &amp; EPCI</text:p>
          </table:table-cell>
          <table:table-cell office:value-type="string" table:style-name="ce12">
            <text:p>responsable des données</text:p>
          </table:table-cell>
          <table:table-cell office:value-type="string" table:style-name="ce12">
            <text:p>Oui</text:p>
          </table:table-cell>
          <table:table-cell office:value-type="string" table:style-name="ce12">
            <text:p>Répondre à ttes les directions métiers de notre collectivité</text:p>
          </table:table-cell>
          <table:table-cell office:value-type="string" table:style-name="ce12">
            <text:p>Provence-Alpes-Côte d’Azur</text:p>
          </table:table-cell>
          <table:table-cell table:style-name="ce12"/>
          <table:table-cell table:number-columns-repeated="16377" table:style-name="ce9"/>
        </table:table-row>
        <table:table-row table:style-name="ro6">
          <table:table-cell office:value-type="string" table:style-name="ce12">
            <text:p>Datakode</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Urbanisme, DECI, services publics</text:p>
          </table:table-cell>
          <table:table-cell office:value-type="string" table:style-name="ce12">
            <text:p>Occitanie</text:p>
          </table:table-cell>
          <table:table-cell office:value-type="string" table:style-name="ce12">
            <text:p>Pas d'avis</text:p>
          </table:table-cell>
          <table:table-cell table:number-columns-repeated="16377" table:style-name="ce9"/>
        </table:table-row>
        <table:table-row table:style-name="ro14">
          <table:table-cell office:value-type="string" table:style-name="ce12">
            <text:p>INRAE</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Autre</text:p>
          </table:table-cell>
          <table:table-cell office:value-type="string" table:style-name="ce12">
            <text:p>(La neutralité en matière de démocratique et de progrès social est vide de sens. Il en va de même pour les géo-communs qui représentent un projet susceptible de se réaliser ou non et avec une intensité variable au détriment d'autres projets alternatifs ou concurrents.)</text:p>
            <text:p>Oui la notion de géo-communs est de nature à consolider la stratégie nationale forestière et à aider à sa mise en oeuvre. Le principal critère sur lequel devra reposer la définition du périmètre des géo-communs en matière de données forestières ou de moyens mobilisés pour les produire, les diffuser et les valoriser sera définit suite à un processus de prise de décision associant les représentants des parties prenantes issues du tiers-secteur non-marchand à hauteur de 50 % des sièges plus une voix, notamment vis-à-vis des questions forestières, environnementales, climatiques.</text:p>
          </table:table-cell>
          <table:table-cell table:number-columns-repeated="16377" table:style-name="ce9"/>
        </table:table-row>
        <table:table-row table:style-name="ro14">
          <table:table-cell office:value-type="string" table:style-name="ce12">
            <text:p>coopérative forestière forêts et bois de l est</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production de cartes des forêts privées et site web géographique</text:p>
          </table:table-cell>
          <table:table-cell office:value-type="string" table:style-name="ce12">
            <text:p>Grand Est</text:p>
          </table:table-cell>
          <table:table-cell office:value-type="string" table:style-name="ce12">
            <text:p>Disposer d'une base cadastrale unique pour tous les acteurs du territoire.</text:p>
            <text:p>Disposer des vues aériennes les plus à jour possible au 20cm</text:p>
          </table:table-cell>
          <table:table-cell table:number-columns-repeated="16377" table:style-name="ce9"/>
        </table:table-row>
        <table:table-row table:style-name="ro7">
          <table:table-cell office:value-type="string" table:style-name="ce12">
            <text:p>Université de Lyon- LabEx Intelligences des Mondes Urbains, Laboratoire LIRIS, UMR CNRS 5205</text:p>
          </table:table-cell>
          <table:table-cell office:value-type="string" table:style-name="ce12">
            <text:p>Etablissement public</text:p>
          </table:table-cell>
          <table:table-cell office:value-type="string" table:style-name="ce12">
            <text:p>Directeur du LabEx IMU; Professeur des Universités</text:p>
          </table:table-cell>
          <table:table-cell office:value-type="string" table:style-name="ce12">
            <text:p>Oui</text:p>
          </table:table-cell>
          <table:table-cell office:value-type="string" table:style-name="ce12">
            <text:p>Utilisation dans le cadres de recherches liées au territoire et son évolution</text:p>
          </table:table-cell>
          <table:table-cell office:value-type="string" table:style-name="ce12">
            <text:p>Auvergne-Rhône-Alpes</text:p>
          </table:table-cell>
          <table:table-cell office:value-type="string" table:style-name="ce12">
            <text:p>Il semble important de lister les données déjà produites et leur possible agrégation afin de s’intéresser aux environnements (et à leur évolution). Il me semble qu’il faudrait réussir à faire évoluer cette partie afin de co-construire avec d’autres acteurs un véritable observatoire des territoires au service de la transition écologique.</text:p>
          </table:table-cell>
          <table:table-cell table:number-columns-repeated="16377" table:style-name="ce9"/>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Propriétaire</text:p>
          </table:table-cell>
          <table:table-cell office:value-type="string" table:style-name="ce12">
            <text:p>Oui</text:p>
          </table:table-cell>
          <table:table-cell office:value-type="string" table:style-name="ce12">
            <text:p>Déterminer les bornes de mes terrains</text:p>
          </table:table-cell>
          <table:table-cell office:value-type="string" table:style-name="ce12">
            <text:p>Nouvelle-Aquitaine</text:p>
          </table:table-cell>
          <table:table-cell office:value-type="string" table:style-name="ce12">
            <text:p>Oui un recensement des essences par parcelle, par exemple par reconnaissance ce satellite pourrait aider l'ONG et les propriétaires et les collectivités à réfléchir à la protection des forêts, conseil pour le choix des essences lors d'une plantation, réflexion plus globale à l'échelle d'une commune, département ou région.</text:p>
          </table:table-cell>
          <table:table-cell table:number-columns-repeated="16377" table:style-name="ce9"/>
        </table:table-row>
        <table:table-row table:style-name="ro4">
          <table:table-cell office:value-type="string" table:style-name="ce12">
            <text:p>Aucune</text:p>
          </table:table-cell>
          <table:table-cell office:value-type="string" table:style-name="ce12">
            <text:p>Autre</text:p>
          </table:table-cell>
          <table:table-cell office:value-type="string" table:style-name="ce12">
            <text:p>Juriste en droit public</text:p>
          </table:table-cell>
          <table:table-cell office:value-type="string" table:style-name="ce12">
            <text:p>Non</text:p>
          </table:table-cell>
          <table:table-cell table:style-name="ce12"/>
          <table:table-cell office:value-type="string" table:style-name="ce12">
            <text:p>Ile-de-France</text:p>
          </table:table-cell>
          <table:table-cell office:value-type="string" table:style-name="ce12">
            <text:p>Oui</text:p>
          </table:table-cell>
          <table:table-cell table:number-columns-repeated="16377" table:style-name="ce9"/>
        </table:table-row>
        <table:table-row table:style-name="ro6">
          <table:table-cell office:value-type="string" table:style-name="ce12">
            <text:p>Géolithe</text:p>
          </table:table-cell>
          <table:table-cell office:value-type="string" table:style-name="ce12">
            <text:p>TPE/PME</text:p>
          </table:table-cell>
          <table:table-cell office:value-type="string" table:style-name="ce12">
            <text:p>Cartographe risques naturels</text:p>
          </table:table-cell>
          <table:table-cell office:value-type="string" table:style-name="ce12">
            <text:p>Oui</text:p>
          </table:table-cell>
          <table:table-cell office:value-type="string" table:style-name="ce12">
            <text:p>cartes de risques naturels</text:p>
          </table:table-cell>
          <table:table-cell office:value-type="string" table:style-name="ce12">
            <text:p>Auvergne-Rhône-Alpes</text:p>
          </table:table-cell>
          <table:table-cell table:style-name="ce12"/>
          <table:table-cell table:number-columns-repeated="16377" table:style-name="ce9"/>
        </table:table-row>
        <table:table-row table:style-name="ro16">
          <table:table-cell office:value-type="string" table:style-name="ce12">
            <text:p>IGN</text:p>
          </table:table-cell>
          <table:table-cell office:value-type="string" table:style-name="ce12">
            <text:p>Etablissement public</text:p>
          </table:table-cell>
          <table:table-cell office:value-type="string" table:style-name="ce12">
            <text:p>chargé de mission géolocalisation</text:p>
          </table:table-cell>
          <table:table-cell office:value-type="string" table:style-name="ce12">
            <text:p>Oui</text:p>
          </table:table-cell>
          <table:table-cell office:value-type="string" table:style-name="ce12">
            <text:p>Les données sont utilisées à des fins de géoréférencement d'autres données (géolocalisation indirecte) ou de modélisation d'environnements centrés la position de l'utilisateurs</text:p>
          </table:table-cell>
          <table:table-cell office:value-type="string" table:style-name="ce12">
            <text:p>Ile-de-France</text:p>
          </table:table-cell>
          <table:table-cell table:style-name="ce12"/>
          <table:table-cell table:number-columns-repeated="16377" table:style-name="ce9"/>
        </table:table-row>
        <table:table-row table:style-name="ro6">
          <table:table-cell office:value-type="string" table:style-name="ce12">
            <text:p>​-</text:p>
          </table:table-cell>
          <table:table-cell office:value-type="string" table:style-name="ce12">
            <text:p>Autre</text:p>
          </table:table-cell>
          <table:table-cell office:value-type="string" table:style-name="ce12">
            <text:p>​-</text:p>
          </table:table-cell>
          <table:table-cell office:value-type="string" table:style-name="ce12">
            <text:p>Oui</text:p>
          </table:table-cell>
          <table:table-cell office:value-type="string" table:style-name="ce12">
            <text:p>citoyen</text:p>
          </table:table-cell>
          <table:table-cell office:value-type="string" table:style-name="ce12">
            <text:p>Auvergne-Rhône-Alpes</text:p>
          </table:table-cell>
          <table:table-cell office:value-type="string" table:style-name="ce12">
            <text:p>pourquoi la forêt et pas la géologie, la météo/climat, la flore,... c'est quand même boiteux...</text:p>
          </table:table-cell>
          <table:table-cell table:number-columns-repeated="16377" table:style-name="ce9"/>
        </table:table-row>
        <table:table-row table:style-name="ro14">
          <table:table-cell office:value-type="string" table:style-name="ce12">
            <text:p>MAJO (nom commercial Citymagine)</text:p>
          </table:table-cell>
          <table:table-cell office:value-type="string" table:style-name="ce12">
            <text:p>Autre</text:p>
          </table:table-cell>
          <table:table-cell office:value-type="string" table:style-name="ce12">
            <text:p>Directeur Général</text:p>
          </table:table-cell>
          <table:table-cell office:value-type="string" table:style-name="ce12">
            <text:p>Oui</text:p>
          </table:table-cell>
          <table:table-cell office:value-type="string" table:style-name="ce12">
            <text:p>Maintenance des infrastructures = routes + villes + voies navigables</text:p>
            <text:p>Sécurité routière</text:p>
          </table:table-cell>
          <table:table-cell office:value-type="string" table:style-name="ce12">
            <text:p>Hauts-de-France</text:p>
          </table:table-cell>
          <table:table-cell office:value-type="string" table:style-name="ce12">
            <text:p>A ouvrir d'urgence aux acteurs du privé pour générer partage, créativité et nouveaux modèles économiques</text:p>
          </table:table-cell>
          <table:table-cell table:number-columns-repeated="16377" table:style-name="ce9"/>
        </table:table-row>
        <table:table-row table:style-name="ro13">
          <table:table-cell office:value-type="string" table:style-name="ce12">
            <text:p>Tétras Libre</text:p>
          </table:table-cell>
          <table:table-cell office:value-type="string" table:style-name="ce12">
            <text:p>TPE/PME</text:p>
          </table:table-cell>
          <table:table-cell office:value-type="string" table:style-name="ce12">
            <text:p>Gérant</text:p>
          </table:table-cell>
          <table:table-cell office:value-type="string" table:style-name="ce12">
            <text:p>Oui</text:p>
          </table:table-cell>
          <table:table-cell office:value-type="string" table:style-name="ce12">
            <text:p>Rendus géolocalisés, apprentissages automatiques, IA</text:p>
          </table:table-cell>
          <table:table-cell office:value-type="string" table:style-name="ce12">
            <text:p>Auvergne-Rhône-Alpes</text:p>
          </table:table-cell>
          <table:table-cell table:style-name="ce12"/>
          <table:table-cell table:number-columns-repeated="16377" table:style-name="ce9"/>
        </table:table-row>
        <table:table-row table:style-name="ro6">
          <table:table-cell office:value-type="string" table:style-name="ce12">
            <text:p>Open Street 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enrichissement de la base de données OSM</text:p>
          </table:table-cell>
          <table:table-cell office:value-type="string" table:style-name="ce12">
            <text:p>Auvergne-Rhône-Alpes</text:p>
          </table:table-cell>
          <table:table-cell office:value-type="string" table:style-name="ce12">
            <text:p>Cet inventaire a pour but d'être une base neutre et objective autour de laquelle tout le monde peut travailler. En ce sens, c'est déjà un commun.</text:p>
            <text:p>Je ne sais pas si les données provenant de cet inventaire sont parfois contestées, mais si c'est le cas, une bonne communication sur le processus de réalisation de l'inventaire pourrait aider. Et lier à cela des données intermédiaires permettrait à chacun·e de se l'approprier.</text:p>
          </table:table-cell>
          <table:table-cell table:number-columns-repeated="16377" table:style-name="ce9"/>
        </table:table-row>
        <table:table-row table:style-name="ro17">
          <table:table-cell office:value-type="string" table:style-name="ce12">
            <text:p>Communauté d'agglomération du Val de Fensch</text:p>
          </table:table-cell>
          <table:table-cell office:value-type="string" table:style-name="ce12">
            <text:p>Collectivité territoriale &amp; EPCI</text:p>
          </table:table-cell>
          <table:table-cell office:value-type="string" table:style-name="ce12">
            <text:p>DSI - responsable SIG</text:p>
          </table:table-cell>
          <table:table-cell office:value-type="string" table:style-name="ce12">
            <text:p>Oui</text:p>
          </table:table-cell>
          <table:table-cell office:value-type="string" table:style-name="ce12">
            <text:p>Réalisation de cartographies, études statistiques, projets d'aménagement, outils décisionnels ou d'aides à la décision, instruction gestion des compétences internes (urbanisme, réseaux eau et assainissement, aménagement du territoire, développement économique, travaux VRD)</text:p>
          </table:table-cell>
          <table:table-cell office:value-type="string" table:style-name="ce12">
            <text:p>Grand Est</text:p>
          </table:table-cell>
          <table:table-cell table:style-name="ce12"/>
          <table:table-cell table:number-columns-repeated="16377" table:style-name="ce9"/>
        </table:table-row>
        <table:table-row table:style-name="ro6">
          <table:table-cell office:value-type="string" table:style-name="ce12">
            <text:p>COEUR Emeraude</text:p>
          </table:table-cell>
          <table:table-cell office:value-type="string" table:style-name="ce12">
            <text:p>Collectivité territoriale &amp; EPCI</text:p>
          </table:table-cell>
          <table:table-cell office:value-type="string" table:style-name="ce12">
            <text:p>Geomaticien</text:p>
          </table:table-cell>
          <table:table-cell office:value-type="string" table:style-name="ce12">
            <text:p>Oui</text:p>
          </table:table-cell>
          <table:table-cell office:value-type="string" table:style-name="ce12">
            <text:p>urba, zones naturelles</text:p>
          </table:table-cell>
          <table:table-cell office:value-type="string" table:style-name="ce12">
            <text:p>Bretagne</text:p>
          </table:table-cell>
          <table:table-cell table:style-name="ce12"/>
          <table:table-cell table:number-columns-repeated="16377" table:style-name="ce9"/>
        </table:table-row>
        <table:table-row table:style-name="ro13">
          <table:table-cell office:value-type="string" table:style-name="ce12">
            <text:p>ecri-topo</text:p>
          </table:table-cell>
          <table:table-cell office:value-type="string" table:style-name="ce12">
            <text:p>TPE/PME</text:p>
          </table:table-cell>
          <table:table-cell office:value-type="string" table:style-name="ce12">
            <text:p>Consultant</text:p>
          </table:table-cell>
          <table:table-cell office:value-type="string" table:style-name="ce12">
            <text:p>Oui</text:p>
          </table:table-cell>
          <table:table-cell office:value-type="string" table:style-name="ce12">
            <text:p>Levé grande échelle / Cartographie grande echelle</text:p>
          </table:table-cell>
          <table:table-cell office:value-type="string" table:style-name="ce12">
            <text:p>Auvergne-Rhône-Alpes</text:p>
          </table:table-cell>
          <table:table-cell table:style-name="ce12"/>
          <table:table-cell table:number-columns-repeated="16377" table:style-name="ce9"/>
        </table:table-row>
        <table:table-row table:style-name="ro6">
          <table:table-cell office:value-type="string" table:style-name="ce12">
            <text:p>REALIZ3D</text:p>
          </table:table-cell>
          <table:table-cell office:value-type="string" table:style-name="ce12">
            <text:p>Autre</text:p>
          </table:table-cell>
          <table:table-cell office:value-type="string" table:style-name="ce12">
            <text:p>Associé</text:p>
          </table:table-cell>
          <table:table-cell office:value-type="string" table:style-name="ce12">
            <text:p>Oui</text:p>
          </table:table-cell>
          <table:table-cell office:value-type="string" table:style-name="ce12">
            <text:p>Information, représentation graphique</text:p>
          </table:table-cell>
          <table:table-cell office:value-type="string" table:style-name="ce12">
            <text:p>Ile-de-France</text:p>
          </table:table-cell>
          <table:table-cell table:style-name="ce12"/>
          <table:table-cell table:number-columns-repeated="16377" table:style-name="ce9"/>
        </table:table-row>
        <table:table-row table:style-name="ro11">
          <table:table-cell office:value-type="string" table:style-name="ce12">
            <text:p>draaf</text:p>
          </table:table-cell>
          <table:table-cell office:value-type="string" table:style-name="ce12">
            <text:p>Administration centrale</text:p>
          </table:table-cell>
          <table:table-cell office:value-type="string" table:style-name="ce12">
            <text:p>statisticien</text:p>
          </table:table-cell>
          <table:table-cell office:value-type="string" table:style-name="ce12">
            <text:p>Oui</text:p>
          </table:table-cell>
          <table:table-cell office:value-type="string" table:style-name="ce12">
            <text:p>représentation de données statistiques, créations d'objets géographiques type tampon</text:p>
          </table:table-cell>
          <table:table-cell office:value-type="string" table:style-name="ce12">
            <text:p>Nouvelle-Aquitaine</text:p>
          </table:table-cell>
          <table:table-cell office:value-type="string" table:style-name="ce12">
            <text:p>la forêt est à tout le monde mais est aussi une propriété voire un usage.</text:p>
            <text:p/>
            <text:p>sommes nous tous d'accord sur les valeurs des forêts et sur les façons de l'exploiter, valoriser, laisser pousser ?</text:p>
            <text:p/>
            <text:p>la connaissance est à tous, l'usage peut être différentié</text:p>
          </table:table-cell>
          <table:table-cell table:number-columns-repeated="16377" table:style-name="ce9"/>
        </table:table-row>
        <table:table-row table:style-name="ro13">
          <table:table-cell office:value-type="string" table:style-name="ce12">
            <text:p>ADEME (et FabMob)</text:p>
          </table:table-cell>
          <table:table-cell office:value-type="string" table:style-name="ce12">
            <text:p>Etablissement public</text:p>
          </table:table-cell>
          <table:table-cell office:value-type="string" table:style-name="ce12">
            <text:p>conseiller</text:p>
          </table:table-cell>
          <table:table-cell office:value-type="string" table:style-name="ce12">
            <text:p>Non</text:p>
          </table:table-cell>
          <table:table-cell table:style-name="ce12"/>
          <table:table-cell office:value-type="string" table:style-name="ce12">
            <text:p>Provence-Alpes-Côte d’Azur</text:p>
          </table:table-cell>
          <table:table-cell office:value-type="string" table:style-name="ce12">
            <text:p>pas d'avis, je partirai des besoins des parties prenantes</text:p>
          </table:table-cell>
          <table:table-cell table:number-columns-repeated="16377" table:style-name="ce9"/>
        </table:table-row>
        <table:table-row table:style-name="ro13">
          <table:table-cell office:value-type="string" table:style-name="ce12">
            <text:p>Direction régionale des affaires culturelles</text:p>
          </table:table-cell>
          <table:table-cell office:value-type="string" table:style-name="ce12">
            <text:p>Autre</text:p>
          </table:table-cell>
          <table:table-cell office:value-type="string" table:style-name="ce12">
            <text:p>Conservateur du patrimoine</text:p>
          </table:table-cell>
          <table:table-cell office:value-type="string" table:style-name="ce12">
            <text:p>Oui</text:p>
          </table:table-cell>
          <table:table-cell office:value-type="string" table:style-name="ce12">
            <text:p>Repérages, géoréférencement de bases de données</text:p>
          </table:table-cell>
          <table:table-cell office:value-type="string" table:style-name="ce12">
            <text:p>Bourgogne-Franche-Comté</text:p>
          </table:table-cell>
          <table:table-cell office:value-type="string" table:style-name="ce12">
            <text:p>Oui, c'est très important ! Il faut mettre à niveau ce qui relève de la propriété forestière privée avec celle publique. Actuellement, on accède facilement au parcellaire forestier public, mais ce n'est pas le cas des forêts privées. Or, le CNPF dispose d'une large partie de cette information.<text:s/></text:p>
            <text:p>Dans de nombreux cas, le parcellaire forestier vient compléter le réseau de chemins et sentiers ; c'est un moyen d'améliorer la richesse et la précision des fonds disponibles. En randonnée, j'affiche systématiquement le fond topo IGN ET le parcellaire forestier public (via Iphigénie) et c'est un vrai plus.</text:p>
          </table:table-cell>
          <table:table-cell table:number-columns-repeated="16377" table:style-name="ce9"/>
        </table:table-row>
        <table:table-row table:style-name="ro7">
          <table:table-cell office:value-type="string" table:style-name="ce12">
            <text:p>France Nature Environnement de BFC</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connaissances, évaluations des aménagements, continuités écologique, hydographie</text:p>
          </table:table-cell>
          <table:table-cell office:value-type="string" table:style-name="ce12">
            <text:p>Bourgogne-Franche-Comté</text:p>
          </table:table-cell>
          <table:table-cell office:value-type="string" table:style-name="ce12">
            <text:p>La stratégie nationale forestière est le résultat de bien des combats et de lobbyisme, sans parler des considérations partisanes d'un moment et des politiques de l'état vis à vis de l'ONF par exemple. La notion de géocommuns portée par l'IGN, doit elle même être au-dessus des pression de quelques origines qu'elle viennent. Sa fonction n'est donc pas de consolider mais de mettre à disposition des données.</text:p>
          </table:table-cell>
          <table:table-cell table:number-columns-repeated="16377" table:style-name="ce9"/>
        </table:table-row>
        <table:table-row table:style-name="ro27">
          <table:table-cell office:value-type="string" table:style-name="ce12">
            <text:p>indépendant</text:p>
          </table:table-cell>
          <table:table-cell office:value-type="string" table:style-name="ce12">
            <text:p>TPE/PME</text:p>
          </table:table-cell>
          <table:table-cell office:value-type="string" table:style-name="ce12">
            <text:p>consultant / enseignant contractuel</text:p>
          </table:table-cell>
          <table:table-cell office:value-type="string" table:style-name="ce12">
            <text:p>Oui</text:p>
          </table:table-cell>
          <table:table-cell office:value-type="string" table:style-name="ce12">
            <text:p>éducation, projets informatiques</text:p>
          </table:table-cell>
          <table:table-cell office:value-type="string" table:style-name="ce12">
            <text:p>Ile-de-France</text:p>
          </table:table-cell>
          <table:table-cell office:value-type="string" table:style-name="ce12">
            <text:p>Il est peut-être vital de multiplier les accès à l'information grand public sur le patrimoine forestier national pour améliorer la sensibilité du public à la question climatique.</text:p>
            <text:p/>
            <text:p>Sans doute n'est-ce pas une mission prioritaire de permettre de savoir où trouver un noisetier, un chêne, un épicéa autour de moi, mais je pense que cela deviendra important. Et en tout cas, l'Institut est peut-être redevable d'une information perfectible dans ce domaine. Aujourd'hui, que l'on puisse visualiser facilement les lieux de promenade, publics, non-publics, et le type de couvert que l'on peut découvrir ou retrouver, ce n'est pas gagné.</text:p>
            <text:p/>
            <text:p>Au plus simple si j'interroge Google, avec "Parc d'Orsay", "Parc de Bures", "Parc de Gif", ce que j'obtiens comme réponse est affligeant. Le géoportail permet d'avoir une vue intéressante, entre vue aérienne et vue carte IGN avec superposition et transparence, par exemple, mais pour aboutir à un résultat, cela demande de nombreuses manipulations.</text:p>
            <text:p/>
            <text:p>Je suppose que la qualité et la finesse de l'information visuelle (vues aériennes et carto) proposée par geoportail devrait motiver beaucoup d'observateurs, intéressés ou non à la ressource forestière et boisée, professionnels, usagers, touristes ...</text:p>
            <text:p/>
            <text:p>Le croisement des couches geoportail, avec le cadastre permet d'observer facilement ce qui est du domaine, public, privé, etc ... il y a tous les outils adaptés pour des réponses intégrées en matière de fonds cartographique. Il ne manque qu'une API simple éventuellement pour accéder en direct à des cartes multicouches, et un inventaire complet des éléments bois et forêts par nom, nature, etc ...<text:s/></text:p>
            <text:p/>
            <text:p>L'inventaire forestier répond à une approche, moins grand public, plus professionnelle, ou militante, sans doute. Est-il envisageable de retrouver les couches "inventaire forestier" sur le geoportail ?</text:p>
            <text:p/>
            <text:p>Quoi qu'il en soit, nombre d'acteurs motivés par la ressource forestière, son état, sa diversité, manquent d'outils carto actuellement.</text:p>
          </table:table-cell>
          <table:table-cell table:number-columns-repeated="16377" table:style-name="ce9"/>
        </table:table-row>
        <table:table-row table:style-name="ro4">
          <table:table-cell office:value-type="string" table:style-name="ce12">
            <text:p>Bretagne Vivante</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cartographie biodiversité</text:p>
          </table:table-cell>
          <table:table-cell office:value-type="string" table:style-name="ce12">
            <text:p>Bretagne</text:p>
          </table:table-cell>
          <table:table-cell office:value-type="string" table:style-name="ce12">
            <text:p>Les données de l'inventaire forestier sont une photo à un instant t, il faudrait avoir les différentes données entre deux photos : exploitation, plantation, maladies</text:p>
          </table:table-cell>
          <table:table-cell table:number-columns-repeated="16377" table:style-name="ce9"/>
        </table:table-row>
        <table:table-row table:style-name="ro23">
          <table:table-cell office:value-type="string" table:style-name="ce12">
            <text:p>CCR (Caisse Centrale de Réassurance)</text:p>
          </table:table-cell>
          <table:table-cell office:value-type="string" table:style-name="ce12">
            <text:p>Autre</text:p>
          </table:table-cell>
          <table:table-cell office:value-type="string" table:style-name="ce12">
            <text:p>Chef de projets</text:p>
          </table:table-cell>
          <table:table-cell office:value-type="string" table:style-name="ce12">
            <text:p>Oui</text:p>
          </table:table-cell>
          <table:table-cell office:value-type="string" table:style-name="ce12">
            <text:p>modélisation des catastrophes naturelles - cartographies statistiques des dommages liés aux Cat Nat- partage via web SIG <text:s/>(portails web pour nos clients et tout public)- Nous travaillons France entières - territoires ultra marin inclus</text:p>
          </table:table-cell>
          <table:table-cell office:value-type="string" table:style-name="ce12">
            <text:p>Autre</text:p>
          </table:table-cell>
          <table:table-cell table:style-name="ce12"/>
          <table:table-cell table:number-columns-repeated="16377" table:style-name="ce9"/>
        </table:table-row>
        <table:table-row table:style-name="ro4">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Ile-de-France</text:p>
          </table:table-cell>
          <table:table-cell table:style-name="ce12"/>
          <table:table-cell table:number-columns-repeated="16377" table:style-name="ce9"/>
        </table:table-row>
        <table:table-row table:style-name="ro7">
          <table:table-cell office:value-type="string" table:style-name="ce12">
            <text:p>Mairie de Corbeil-Essonnes</text:p>
          </table:table-cell>
          <table:table-cell office:value-type="string" table:style-name="ce12">
            <text:p>Collectivité territoriale &amp; EPCI</text:p>
          </table:table-cell>
          <table:table-cell office:value-type="string" table:style-name="ce12">
            <text:p>Développement et Administrateur de bases de données.</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style-name="ce9"/>
        </table:table-row>
        <table:table-row table:style-name="ro13">
          <table:table-cell office:value-type="string" table:style-name="ce12">
            <text:p>Les amis de Clio</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représentations sociopolitiques pour des cartes historiques</text:p>
          </table:table-cell>
          <table:table-cell office:value-type="string" table:style-name="ce12">
            <text:p>Occitanie</text:p>
          </table:table-cell>
          <table:table-cell office:value-type="string" table:style-name="ce12">
            <text:p>C'est un grand acquis de l'administration française. Service public à la disposition de tous</text:p>
          </table:table-cell>
          <table:table-cell table:number-columns-repeated="16377" table:style-name="ce9"/>
        </table:table-row>
        <table:table-row table:style-name="ro11">
          <table:table-cell office:value-type="string" table:style-name="ce12">
            <text:p>Association Périgord Orientation POP</text:p>
          </table:table-cell>
          <table:table-cell office:value-type="string" table:style-name="ce12">
            <text:p>Association</text:p>
          </table:table-cell>
          <table:table-cell office:value-type="string" table:style-name="ce12">
            <text:p>Cartographe bénévole</text:p>
          </table:table-cell>
          <table:table-cell office:value-type="string" table:style-name="ce12">
            <text:p>Oui</text:p>
          </table:table-cell>
          <table:table-cell office:value-type="string" table:style-name="ce12">
            <text:p>Création de fond de carte de course d'orientation avant relevés topographiques terrain</text:p>
          </table:table-cell>
          <table:table-cell office:value-type="string" table:style-name="ce12">
            <text:p>Nouvelle-Aquitaine</text:p>
          </table:table-cell>
          <table:table-cell office:value-type="string" table:style-name="ce12">
            <text:p>L'inventaire forestier c'est un peu ce que fait le cartographe de CO</text:p>
          </table:table-cell>
          <table:table-cell table:number-columns-repeated="16377" table:style-name="ce9"/>
        </table:table-row>
        <table:table-row table:style-name="ro7">
          <table:table-cell office:value-type="string" table:style-name="ce12">
            <text:p>Business Geografic</text:p>
          </table:table-cell>
          <table:table-cell office:value-type="string" table:style-name="ce12">
            <text:p>Grand groupe</text:p>
          </table:table-cell>
          <table:table-cell office:value-type="string" table:style-name="ce12">
            <text:p>Expert base de données et modèle de données</text:p>
          </table:table-cell>
          <table:table-cell office:value-type="string" table:style-name="ce12">
            <text:p>Oui</text:p>
          </table:table-cell>
          <table:table-cell office:value-type="string" table:style-name="ce12">
            <text:p>Intégrer les données dans des modèles de notre conception pour mieux les gérer</text:p>
          </table:table-cell>
          <table:table-cell office:value-type="string" table:style-name="ce12">
            <text:p>Auvergne-Rhône-Alpes</text:p>
          </table:table-cell>
          <table:table-cell table:style-name="ce12"/>
          <table:table-cell table:number-columns-repeated="16377" table:style-name="ce9"/>
        </table:table-row>
        <table:table-row table:style-name="ro7">
          <table:table-cell office:value-type="string" table:style-name="ce12">
            <text:p>SOGEFI</text:p>
          </table:table-cell>
          <table:table-cell office:value-type="string" table:style-name="ce12">
            <text:p>TPE/PME</text:p>
          </table:table-cell>
          <table:table-cell office:value-type="string" table:style-name="ce12">
            <text:p>Commercial &amp; chargé de projet</text:p>
          </table:table-cell>
          <table:table-cell office:value-type="string" table:style-name="ce12">
            <text:p>Oui</text:p>
          </table:table-cell>
          <table:table-cell office:value-type="string" table:style-name="ce12">
            <text:p>Indirectement le service public via les SIG de collectivités territoriales que nous équipons</text:p>
          </table:table-cell>
          <table:table-cell office:value-type="string" table:style-name="ce12">
            <text:p>Bretagne</text:p>
          </table:table-cell>
          <table:table-cell table:style-name="ce12"/>
          <table:table-cell table:number-columns-repeated="16377" table:style-name="ce9"/>
        </table:table-row>
        <table:table-row table:style-name="ro11">
          <table:table-cell office:value-type="string" table:style-name="ce12">
            <text:p>ProBTP</text:p>
          </table:table-cell>
          <table:table-cell office:value-type="string" table:style-name="ce12">
            <text:p>Grand groupe</text:p>
          </table:table-cell>
          <table:table-cell office:value-type="string" table:style-name="ce12">
            <text:p>Directeur de la connaissance clients</text:p>
          </table:table-cell>
          <table:table-cell office:value-type="string" table:style-name="ce12">
            <text:p>Oui</text:p>
          </table:table-cell>
          <table:table-cell office:value-type="string" table:style-name="ce12">
            <text:p>Géo marketing, optimisation du réseaux commercial, optimisation de trajet, risque management</text:p>
          </table:table-cell>
          <table:table-cell office:value-type="string" table:style-name="ce12">
            <text:p>Ile-de-France</text:p>
          </table:table-cell>
          <table:table-cell office:value-type="string" table:style-name="ce12">
            <text:p>Je ne suis pas assez compétent sur ce point.</text:p>
          </table:table-cell>
          <table:table-cell table:number-columns-repeated="16377" table:style-name="ce9"/>
        </table:table-row>
        <table:table-row table:style-name="ro6">
          <table:table-cell office:value-type="string" table:style-name="ce12">
            <text:p>Commune de PORTS-sur-Vienne</text:p>
          </table:table-cell>
          <table:table-cell office:value-type="string" table:style-name="ce12">
            <text:p>Collectivité territoriale &amp; EPCI</text:p>
          </table:table-cell>
          <table:table-cell office:value-type="string" table:style-name="ce12">
            <text:p>Maire</text:p>
          </table:table-cell>
          <table:table-cell office:value-type="string" table:style-name="ce12">
            <text:p>Oui</text:p>
          </table:table-cell>
          <table:table-cell office:value-type="string" table:style-name="ce12">
            <text:p>Base adresses // Cadastre // Vigifoncier</text:p>
          </table:table-cell>
          <table:table-cell office:value-type="string" table:style-name="ce12">
            <text:p>Centre-Val de Loire</text:p>
          </table:table-cell>
          <table:table-cell office:value-type="string" table:style-name="ce12">
            <text:p>oui, notamment dans un rapprochement cadastral pour déterminer les biens sans maître mais également pour provoquer des gestions colllectives des surfaces boisées</text:p>
          </table:table-cell>
          <table:table-cell table:number-columns-repeated="16377" table:style-name="ce9"/>
        </table:table-row>
        <table:table-row table:style-name="ro6">
          <table:table-cell office:value-type="string" table:style-name="ce12">
            <text:p>Université de Toulouse Jean Jaurès</text:p>
          </table:table-cell>
          <table:table-cell office:value-type="string" table:style-name="ce12">
            <text:p>Collectivité territoriale &amp; EPCI</text:p>
          </table:table-cell>
          <table:table-cell office:value-type="string" table:style-name="ce12">
            <text:p>professeur des universités</text:p>
          </table:table-cell>
          <table:table-cell office:value-type="string" table:style-name="ce12">
            <text:p>Oui</text:p>
          </table:table-cell>
          <table:table-cell office:value-type="string" table:style-name="ce12">
            <text:p>archéologie et histoire</text:p>
          </table:table-cell>
          <table:table-cell office:value-type="string" table:style-name="ce12">
            <text:p>Occitanie</text:p>
          </table:table-cell>
          <table:table-cell table:style-name="ce12"/>
          <table:table-cell table:number-columns-repeated="16377" table:style-name="ce9"/>
        </table:table-row>
        <table:table-row table:style-name="ro9">
          <table:table-cell office:value-type="string" table:style-name="ce12">
            <text:p>IGN</text:p>
          </table:table-cell>
          <table:table-cell office:value-type="string" table:style-name="ce12">
            <text:p>Etablissement public</text:p>
          </table:table-cell>
          <table:table-cell office:value-type="string" table:style-name="ce12">
            <text:p>Chef de projet normalisation Info Géo</text:p>
          </table:table-cell>
          <table:table-cell office:value-type="string" table:style-name="ce12">
            <text:p>Oui</text:p>
          </table:table-cell>
          <table:table-cell office:value-type="string" table:style-name="ce12">
            <text:p>Produits Défense (pour tests de faisabilité / validation)</text:p>
            <text:p>Produits GeoBIM / Jumeau numérique urbain</text:p>
          </table:table-cell>
          <table:table-cell office:value-type="string" table:style-name="ce12">
            <text:p>Ile-de-France</text:p>
          </table:table-cell>
          <table:table-cell office:value-type="string" table:style-name="ce12">
            <text:p>Interopérabilité avec autres données géographiques (modèles de données, métadonnées, APIs ouvertes)</text:p>
          </table:table-cell>
          <table:table-cell table:number-columns-repeated="16377" table:style-name="ce9"/>
        </table:table-row>
        <table:table-row table:style-name="ro6">
          <table:table-cell office:value-type="string" table:style-name="ce12">
            <text:p>NEODYME</text:p>
          </table:table-cell>
          <table:table-cell office:value-type="string" table:style-name="ce12">
            <text:p>TPE/PME</text:p>
          </table:table-cell>
          <table:table-cell office:value-type="string" table:style-name="ce12">
            <text:p>Ingénieur SIG</text:p>
          </table:table-cell>
          <table:table-cell office:value-type="string" table:style-name="ce12">
            <text:p>Oui</text:p>
          </table:table-cell>
          <table:table-cell office:value-type="string" table:style-name="ce12">
            <text:p>Cartographies d'études règlementaires</text:p>
          </table:table-cell>
          <table:table-cell office:value-type="string" table:style-name="ce12">
            <text:p>Auvergne-Rhône-Alpes</text:p>
          </table:table-cell>
          <table:table-cell table:style-name="ce12"/>
          <table:table-cell table:number-columns-repeated="16377" table:style-name="ce9"/>
        </table:table-row>
        <table:table-row table:style-name="ro6">
          <table:table-cell office:value-type="string" table:style-name="ce12">
            <text:p>CNRS - Laboratoire PASSAGES (UMR 5319) / GDR MAGIS</text:p>
          </table:table-cell>
          <table:table-cell office:value-type="string" table:style-name="ce12">
            <text:p>Autre</text:p>
          </table:table-cell>
          <table:table-cell office:value-type="string" table:style-name="ce12">
            <text:p>CHERCHEUR</text:p>
          </table:table-cell>
          <table:table-cell office:value-type="string" table:style-name="ce12">
            <text:p>Oui</text:p>
          </table:table-cell>
          <table:table-cell office:value-type="string" table:style-name="ce12">
            <text:p>RECHERCHE / ENSEIGNEMENT / PUBLICATION</text:p>
          </table:table-cell>
          <table:table-cell office:value-type="string" table:style-name="ce12">
            <text:p>Nouvelle-Aquitaine</text:p>
          </table:table-cell>
          <table:table-cell table:style-name="ce12"/>
          <table:table-cell table:number-columns-repeated="16377" table:style-name="ce9"/>
        </table:table-row>
        <table:table-row table:style-name="ro6">
          <table:table-cell office:value-type="string" table:style-name="ce12">
            <text:p>Direction départementale des territoires des Vosges</text:p>
          </table:table-cell>
          <table:table-cell office:value-type="string" table:style-name="ce12">
            <text:p>Etablissement public</text:p>
          </table:table-cell>
          <table:table-cell office:value-type="string" table:style-name="ce12">
            <text:p>Administrateur de données</text:p>
          </table:table-cell>
          <table:table-cell office:value-type="string" table:style-name="ce12">
            <text:p>Oui</text:p>
          </table:table-cell>
          <table:table-cell office:value-type="string" table:style-name="ce12">
            <text:p>Analyses, réalisation de cartes, catalogage</text:p>
          </table:table-cell>
          <table:table-cell office:value-type="string" table:style-name="ce12">
            <text:p>Grand Est</text:p>
          </table:table-cell>
          <table:table-cell office:value-type="string" table:style-name="ce12">
            <text:p>oui</text:p>
          </table:table-cell>
          <table:table-cell table:number-columns-repeated="16377" table:style-name="ce9"/>
        </table:table-row>
        <table:table-row table:style-name="ro6">
          <table:table-cell office:value-type="string" table:style-name="ce12">
            <text:p>CCVD</text:p>
          </table:table-cell>
          <table:table-cell office:value-type="string" table:style-name="ce12">
            <text:p>Collectivité territoriale &amp; EPCI</text:p>
          </table:table-cell>
          <table:table-cell office:value-type="string" table:style-name="ce12">
            <text:p>tech sig</text:p>
          </table:table-cell>
          <table:table-cell office:value-type="string" table:style-name="ce12">
            <text:p>Oui</text:p>
          </table:table-cell>
          <table:table-cell office:value-type="string" table:style-name="ce12">
            <text:p>missions multiples</text:p>
          </table:table-cell>
          <table:table-cell office:value-type="string" table:style-name="ce12">
            <text:p>Auvergne-Rhône-Alpes</text:p>
          </table:table-cell>
          <table:table-cell office:value-type="string" table:style-name="ce12">
            <text:p>nc</text:p>
          </table:table-cell>
          <table:table-cell table:number-columns-repeated="16377" table:style-name="ce9"/>
        </table:table-row>
        <table:table-row table:style-name="ro13">
          <table:table-cell office:value-type="string" table:style-name="ce12">
            <text:p>TE38 - Territoire d'Énergie Isère</text:p>
          </table:table-cell>
          <table:table-cell office:value-type="string" table:style-name="ce12">
            <text:p>Collectivité territoriale &amp; EPCI</text:p>
          </table:table-cell>
          <table:table-cell office:value-type="string" table:style-name="ce12">
            <text:p>Chargé de mission Cartographie et SIG</text:p>
          </table:table-cell>
          <table:table-cell office:value-type="string" table:style-name="ce12">
            <text:p>Oui</text:p>
          </table:table-cell>
          <table:table-cell office:value-type="string" table:style-name="ce12">
            <text:p>Eclairage public, réseaux d'énergie</text:p>
          </table:table-cell>
          <table:table-cell office:value-type="string" table:style-name="ce12">
            <text:p>Auvergne-Rhône-Alpes</text:p>
          </table:table-cell>
          <table:table-cell table:style-name="ce12"/>
          <table:table-cell table:number-columns-repeated="16377" table:style-name="ce9"/>
        </table:table-row>
        <table:table-row table:style-name="ro14">
          <table:table-cell office:value-type="string" table:style-name="ce12">
            <text:p>CA du Grand Cahors</text:p>
          </table:table-cell>
          <table:table-cell office:value-type="string" table:style-name="ce12">
            <text:p>Collectivité territoriale &amp; EPCI</text:p>
          </table:table-cell>
          <table:table-cell office:value-type="string" table:style-name="ce12">
            <text:p>chargé d'opérations foncières et SIG</text:p>
          </table:table-cell>
          <table:table-cell office:value-type="string" table:style-name="ce12">
            <text:p>Oui</text:p>
          </table:table-cell>
          <table:table-cell office:value-type="string" table:style-name="ce12">
            <text:p>croisement de données pour faisabilité des projets, cartographie</text:p>
          </table:table-cell>
          <table:table-cell office:value-type="string" table:style-name="ce12">
            <text:p>Occitanie</text:p>
          </table:table-cell>
          <table:table-cell table:style-name="ce12"/>
          <table:table-cell table:number-columns-repeated="16377" table:style-name="ce9"/>
        </table:table-row>
        <table:table-row table:style-name="ro14">
          <table:table-cell office:value-type="string" table:style-name="ce12">
            <text:p>Office National des Forêts</text:p>
          </table:table-cell>
          <table:table-cell office:value-type="string" table:style-name="ce12">
            <text:p>Etablissement public</text:p>
          </table:table-cell>
          <table:table-cell office:value-type="string" table:style-name="ce12">
            <text:p>Expert LiDAR et nouvelles technologies</text:p>
          </table:table-cell>
          <table:table-cell office:value-type="string" table:style-name="ce12">
            <text:p>Oui</text:p>
          </table:table-cell>
          <table:table-cell office:value-type="string" table:style-name="ce12">
            <text:p>Mesures et suivi des métriques dans le cadre de la gestion des forêts</text:p>
          </table:table-cell>
          <table:table-cell office:value-type="string" table:style-name="ce12">
            <text:p>Bourgogne-Franche-Comté</text:p>
          </table:table-cell>
          <table:table-cell office:value-type="string" table:style-name="ce12">
            <text:p>Oui complètement</text:p>
          </table:table-cell>
          <table:table-cell table:number-columns-repeated="16377" table:style-name="ce9"/>
        </table:table-row>
        <table:table-row table:style-name="ro21">
          <table:table-cell office:value-type="string" table:style-name="ce12">
            <text:p>Wikimédia France</text:p>
          </table:table-cell>
          <table:table-cell office:value-type="string" table:style-name="ce12">
            <text:p>Association</text:p>
          </table:table-cell>
          <table:table-cell office:value-type="string" table:style-name="ce12">
            <text:p>Chargée du plaidoyer</text:p>
          </table:table-cell>
          <table:table-cell office:value-type="string" table:style-name="ce12">
            <text:p>Oui</text:p>
          </table:table-cell>
          <table:table-cell office:value-type="string" table:style-name="ce12">
            <text:p>Plusieurs exemples : Pour permettre d'afficher sur Open Street Map des données géolocalisées dans Wikidata. Et dans ce cas sur Wikipédia : https://fr.wikipedia.org/wiki/Mont_Blanc (infobox à droite)</text:p>
          </table:table-cell>
          <table:table-cell office:value-type="string" table:style-name="ce12">
            <text:p>Autre</text:p>
          </table:table-cell>
          <table:table-cell office:value-type="string" table:style-name="ce12">
            <text:p>Tout d'abord, il est intéressant de s'appuyer sur les usagers de la forêt afin de remonter des données et des informations sur l'état de cette dernière. Par ailleurs et dans une logique de consolidation de la stratégie nationale forestière, il serait pertinent de donner un accès ouvert à des plateformes de géo-communs par zone définie comme boisée qu'elle soit publique ou privée, et permettre à des gens sans accès à un compte de remontrer des informations, ce qui permettra une synergie beaucoup plus efficace.<text:s/></text:p>
            <text:p>Il faudrait aussi permettre aux utilisateurs de pouvoir remontrer des informations relative aux espèces d'arbres présentes dans ces zones.</text:p>
          </table:table-cell>
          <table:table-cell table:number-columns-repeated="16377" table:style-name="ce9"/>
        </table:table-row>
        <table:table-row table:style-name="ro16">
          <table:table-cell office:value-type="string" table:style-name="ce12">
            <text:p>Communauté de Communes Touraine Ouest Val de Loire</text:p>
          </table:table-cell>
          <table:table-cell office:value-type="string" table:style-name="ce12">
            <text:p>Collectivité territoriale &amp; EPCI</text:p>
          </table:table-cell>
          <table:table-cell office:value-type="string" table:style-name="ce12">
            <text:p>Animatrice Natura 2000</text:p>
          </table:table-cell>
          <table:table-cell office:value-type="string" table:style-name="ce12">
            <text:p>Oui</text:p>
          </table:table-cell>
          <table:table-cell office:value-type="string" table:style-name="ce12">
            <text:p>Cartographie d’habitats, planification de gestion d’espaces naturels, données cadastrales, travail sur les continuités écologiques, inventaires naturalistes.</text:p>
          </table:table-cell>
          <table:table-cell office:value-type="string" table:style-name="ce12">
            <text:p>Centre-Val de Loire</text:p>
          </table:table-cell>
          <table:table-cell office:value-type="string" table:style-name="ce12">
            <text:p>Oui, toute donnée pouvant aider les filières forestières à s’adapter au changement climatique peut contribuer à la consolidation de la stratégie nationale forestière.</text:p>
          </table:table-cell>
          <table:table-cell table:number-columns-repeated="16377" table:style-name="ce9"/>
        </table:table-row>
        <table:table-row table:style-name="ro4">
          <table:table-cell office:value-type="string" table:style-name="ce12">
            <text:p>dassault systemes</text:p>
          </table:table-cell>
          <table:table-cell office:value-type="string" table:style-name="ce12">
            <text:p>Grand groupe</text:p>
          </table:table-cell>
          <table:table-cell office:value-type="string" table:style-name="ce12">
            <text:p>consultant</text:p>
          </table:table-cell>
          <table:table-cell office:value-type="string" table:style-name="ce12">
            <text:p>Oui</text:p>
          </table:table-cell>
          <table:table-cell office:value-type="string" table:style-name="ce12">
            <text:p>collectivités territoriales</text:p>
          </table:table-cell>
          <table:table-cell office:value-type="string" table:style-name="ce12">
            <text:p>Bretagne</text:p>
          </table:table-cell>
          <table:table-cell office:value-type="string" table:style-name="ce12">
            <text:p>les données forestières on toujours été les grandes oubliées. la aussi , l'évolution dans le temps des données est une nécessité si on veut avoir une vision de l'évolution temporelle des territoires.</text:p>
          </table:table-cell>
          <table:table-cell table:number-columns-repeated="16377" table:style-name="ce9"/>
        </table:table-row>
        <table:table-row table:style-name="ro13">
          <table:table-cell office:value-type="string" table:style-name="ce12">
            <text:p>Ligue du Centre Val de Loire de Course d'Orientation</text:p>
          </table:table-cell>
          <table:table-cell office:value-type="string" table:style-name="ce12">
            <text:p>Association</text:p>
          </table:table-cell>
          <table:table-cell office:value-type="string" table:style-name="ce12">
            <text:p>Trésorier</text:p>
          </table:table-cell>
          <table:table-cell office:value-type="string" table:style-name="ce12">
            <text:p>Oui</text:p>
          </table:table-cell>
          <table:table-cell office:value-type="string" table:style-name="ce12">
            <text:p>Création de cartes de Course d'Orientation</text:p>
          </table:table-cell>
          <table:table-cell office:value-type="string" table:style-name="ce12">
            <text:p>Centre-Val de Loire</text:p>
          </table:table-cell>
          <table:table-cell office:value-type="string" table:style-name="ce12">
            <text:p>Vous avez regardé les forêts dans OSM aux Pays-Bas ?</text:p>
            <text:p>Ils ont tout intégré de manière très détaillées.</text:p>
            <text:p>En France, on cherche encore à préserver les prérogatives des propriétaires. (ONF et privés)</text:p>
            <text:p>On attend qu'un acteur privé prenne le lead avec des photos satellites et de l'IA ?</text:p>
          </table:table-cell>
          <table:table-cell table:number-columns-repeated="16377" table:style-name="ce9"/>
        </table:table-row>
        <table:table-row table:style-name="ro14">
          <table:table-cell office:value-type="string" table:style-name="ce12">
            <text:p>Geogram</text:p>
          </table:table-cell>
          <table:table-cell office:value-type="string" table:style-name="ce12">
            <text:p>TPE/PME</text:p>
          </table:table-cell>
          <table:table-cell office:value-type="string" table:style-name="ce12">
            <text:p>Environnementaliste, Urbaniste, informaticien</text:p>
          </table:table-cell>
          <table:table-cell office:value-type="string" table:style-name="ce12">
            <text:p>Oui</text:p>
          </table:table-cell>
          <table:table-cell office:value-type="string" table:style-name="ce12">
            <text:p>Analyses de territoire</text:p>
            <text:p>Représentations cartigraphiques</text:p>
          </table:table-cell>
          <table:table-cell office:value-type="string" table:style-name="ce12">
            <text:p>Autre</text:p>
          </table:table-cell>
          <table:table-cell table:style-name="ce12"/>
          <table:table-cell table:number-columns-repeated="16377" table:style-name="ce9"/>
        </table:table-row>
        <table:table-row table:style-name="ro13">
          <table:table-cell office:value-type="string" table:style-name="ce12">
            <text:p>Ministère chargé de l’écologie (ex car aujourd’hui à la retraite)</text:p>
          </table:table-cell>
          <table:table-cell office:value-type="string" table:style-name="ce12">
            <text:p>Administration centrale</text:p>
          </table:table-cell>
          <table:table-cell office:value-type="string" table:style-name="ce12">
            <text:p>Retraité</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style-name="ce9"/>
        </table:table-row>
        <table:table-row table:style-name="ro10">
          <table:table-cell office:value-type="string" table:style-name="ce12">
            <text:p>je suis autoentrepreneur, consultant indépendant et travaille notamment pour 2 associations : La Fabrique des Mobilités ATEC ITS France</text:p>
          </table:table-cell>
          <table:table-cell office:value-type="string" table:style-name="ce12">
            <text:p>Autre</text:p>
          </table:table-cell>
          <table:table-cell office:value-type="string" table:style-name="ce12">
            <text:p>Consultant</text:p>
          </table:table-cell>
          <table:table-cell office:value-type="string" table:style-name="ce12">
            <text:p>Oui</text:p>
          </table:table-cell>
          <table:table-cell office:value-type="string" table:style-name="ce12">
            <text:p>Oui occasionnellement, je traite des données liées au domaine transport / mobilité</text:p>
          </table:table-cell>
          <table:table-cell office:value-type="string" table:style-name="ce12">
            <text:p>Occitanie</text:p>
          </table:table-cell>
          <table:table-cell table:style-name="ce12"/>
          <table:table-cell table:number-columns-repeated="16377" table:style-name="ce9"/>
        </table:table-row>
        <table:table-row table:style-name="ro21">
          <table:table-cell office:value-type="string" table:style-name="ce12">
            <text:p>Collectivité européenne d'Alsace</text:p>
          </table:table-cell>
          <table:table-cell office:value-type="string" table:style-name="ce12">
            <text:p>Collectivité territoriale &amp; EPCI</text:p>
          </table:table-cell>
          <table:table-cell office:value-type="string" table:style-name="ce12">
            <text:p>Administrateur fonctionnel du système d'information routier</text:p>
          </table:table-cell>
          <table:table-cell office:value-type="string" table:style-name="ce12">
            <text:p>Oui</text:p>
          </table:table-cell>
          <table:table-cell office:value-type="string" table:style-name="ce12">
            <text:p>Tenir à jour des données, dans notre SIG et chez des tiers (dont IGN). Effectuer des traitements de données, établir des documents cartographiques ... Mettre à disposition des données (opendata).</text:p>
          </table:table-cell>
          <table:table-cell office:value-type="string" table:style-name="ce12">
            <text:p>Grand Est</text:p>
          </table:table-cell>
          <table:table-cell office:value-type="string" table:style-name="ce12">
            <text:p>Pour ce dossier, la priorité me semble plutôt de (re)donner à l'ONF et aux opérateurs publics en charge des espaces naturels des moyens humains (mais aussi financier set techniques) pour assurer une gestion de proximité, et d'éviter de privatiser la gestion du patrimoine forestier public, qui est un bien commun.</text:p>
          </table:table-cell>
          <table:table-cell table:number-columns-repeated="16377" table:style-name="ce9"/>
        </table:table-row>
        <table:table-row table:style-name="ro8">
          <table:table-cell office:value-type="string" table:style-name="ce12">
            <text:p>Communauté de Communes de la Régions de Molsheim-Mutzig</text:p>
          </table:table-cell>
          <table:table-cell office:value-type="string" table:style-name="ce12">
            <text:p>Collectivité territoriale &amp; EPCI</text:p>
          </table:table-cell>
          <table:table-cell office:value-type="string" table:style-name="ce12">
            <text:p>Responsable SIG et informatique</text:p>
          </table:table-cell>
          <table:table-cell office:value-type="string" table:style-name="ce12">
            <text:p>Oui</text:p>
          </table:table-cell>
          <table:table-cell office:value-type="string" table:style-name="ce12">
            <text:p>Administration des bases de données de la Communauté de Communes, cartographie, analyse spatiale et cartographie. Puis partage par le biais d’un portail d’applications interactives pour la Communauté de Communes et les Communes membres.</text:p>
            <text:p>Le tout en lien avec les compétences de la Communauté de Communes et des communes membres</text:p>
          </table:table-cell>
          <table:table-cell office:value-type="string" table:style-name="ce12">
            <text:p>Grand Est</text:p>
          </table:table-cell>
          <table:table-cell office:value-type="string" table:style-name="ce12">
            <text:p>Tout à fait, la plateforme à venir pourrait permettre de démocratiser l’accès aux données forestières et environnementales en général, en lien avec les différents acteurs. Ces données sont souvent peu accessibles et disponibles chacune sur plusieurs plateformes différentes.</text:p>
          </table:table-cell>
          <table:table-cell table:number-columns-repeated="16377" table:style-name="ce9"/>
        </table:table-row>
        <table:table-row table:style-name="ro21">
          <table:table-cell office:value-type="string" table:style-name="ce12">
            <text:p>OFB</text:p>
          </table:table-cell>
          <table:table-cell office:value-type="string" table:style-name="ce12">
            <text:p>Etablissement public</text:p>
          </table:table-cell>
          <table:table-cell office:value-type="string" table:style-name="ce12">
            <text:p>Chef de service données, responsable du Système d’Information sur l’Eau et Système d’Information sur le Milieu Marin</text:p>
          </table:table-cell>
          <table:table-cell office:value-type="string" table:style-name="ce12">
            <text:p>Non</text:p>
          </table:table-cell>
          <table:table-cell table:style-name="ce12"/>
          <table:table-cell office:value-type="string" table:style-name="ce12">
            <text:p>Centre-Val de Loire</text:p>
          </table:table-cell>
          <table:table-cell table:style-name="ce12"/>
          <table:table-cell table:number-columns-repeated="16377" table:style-name="ce9"/>
        </table:table-row>
        <table:table-row table:style-name="ro7">
          <table:table-cell office:value-type="string" table:style-name="ce12">
            <text:p>Département du Gers</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production de cartographie,<text:s/></text:p>
            <text:p>mutualisation territoriale</text:p>
            <text:p>production de données</text:p>
          </table:table-cell>
          <table:table-cell office:value-type="string" table:style-name="ce12">
            <text:p>Occitanie</text:p>
          </table:table-cell>
          <table:table-cell office:value-type="string" table:style-name="ce12">
            <text:p>pas d'avis</text:p>
          </table:table-cell>
          <table:table-cell table:number-columns-repeated="16377" table:style-name="ce9"/>
        </table:table-row>
        <table:table-row table:style-name="ro9">
          <table:table-cell office:value-type="string" table:style-name="ce12">
            <text:p>Fédération Départementale des Chasseurs du Jura</text:p>
          </table:table-cell>
          <table:table-cell office:value-type="string" table:style-name="ce12">
            <text:p>Association</text:p>
          </table:table-cell>
          <table:table-cell office:value-type="string" table:style-name="ce12">
            <text:p>chargé de mission génie écologique en restauration de zone humide</text:p>
          </table:table-cell>
          <table:table-cell office:value-type="string" table:style-name="ce12">
            <text:p>Oui</text:p>
          </table:table-cell>
          <table:table-cell office:value-type="string" table:style-name="ce12">
            <text:p>Plan de gestion, réalisation de travaux</text:p>
          </table:table-cell>
          <table:table-cell office:value-type="string" table:style-name="ce12">
            <text:p>Bourgogne-Franche-Comté</text:p>
          </table:table-cell>
          <table:table-cell table:style-name="ce12"/>
          <table:table-cell table:number-columns-repeated="16377" table:style-name="ce9"/>
        </table:table-row>
        <table:table-row table:style-name="ro20">
          <table:table-cell office:value-type="string" table:style-name="ce12">
            <text:p>GIP ATGeRi</text:p>
          </table:table-cell>
          <table:table-cell office:value-type="string" table:style-name="ce12">
            <text:p>Autre</text:p>
          </table:table-cell>
          <table:table-cell office:value-type="string" table:style-name="ce12">
            <text:p>dpo - responsable adjoint pole production</text:p>
          </table:table-cell>
          <table:table-cell office:value-type="string" table:style-name="ce12">
            <text:p>Oui</text:p>
          </table:table-cell>
          <table:table-cell office:value-type="string" table:style-name="ce12">
            <text:p>​- Partage et connaissance de données (Plateforme d'échange de données)</text:p>
            <text:p>- Gestion des risques et de crise</text:p>
            <text:p>- Observatoire filières métiers</text:p>
          </table:table-cell>
          <table:table-cell office:value-type="string" table:style-name="ce12">
            <text:p>Nouvelle-Aquitaine</text:p>
          </table:table-cell>
          <table:table-cell table:style-name="ce12"/>
          <table:table-cell table:number-columns-repeated="16377" table:style-name="ce9"/>
        </table:table-row>
        <table:table-row table:style-name="ro12">
          <table:table-cell office:value-type="string" table:style-name="ce12">
            <text:p>Association "Les Faits Mer -observatoire du littoral"</text:p>
          </table:table-cell>
          <table:table-cell office:value-type="string" table:style-name="ce12">
            <text:p>Association</text:p>
          </table:table-cell>
          <table:table-cell office:value-type="string" table:style-name="ce12">
            <text:p>Membre du bureau</text:p>
          </table:table-cell>
          <table:table-cell office:value-type="string" table:style-name="ce12">
            <text:p>Oui</text:p>
          </table:table-cell>
          <table:table-cell office:value-type="string" table:style-name="ce12">
            <text:p>Participation au Groupe de Suivi de l'étude du fonctionnement hydrosédimentaire de l'estuaire de la La Laïta et du système dunaire associée.</text:p>
            <text:p>Actions dans le contexte dessciences participatives, suivi de la biodiversité, collaboration avec le chercheurs</text:p>
          </table:table-cell>
          <table:table-cell office:value-type="string" table:style-name="ce12">
            <text:p>Bretagne</text:p>
          </table:table-cell>
          <table:table-cell table:style-name="ce12"/>
          <table:table-cell table:number-columns-repeated="16377" table:style-name="ce9"/>
        </table:table-row>
        <table:table-row table:style-name="ro6">
          <table:table-cell office:value-type="string" table:style-name="ce12">
            <text:p>CDPNE</text:p>
          </table:table-cell>
          <table:table-cell office:value-type="string" table:style-name="ce12">
            <text:p>Association</text:p>
          </table:table-cell>
          <table:table-cell office:value-type="string" table:style-name="ce12">
            <text:p>Chargé d'études</text:p>
          </table:table-cell>
          <table:table-cell office:value-type="string" table:style-name="ce12">
            <text:p>Oui</text:p>
          </table:table-cell>
          <table:table-cell office:value-type="string" table:style-name="ce12">
            <text:p>Protection de l'Environnement</text:p>
          </table:table-cell>
          <table:table-cell office:value-type="string" table:style-name="ce12">
            <text:p>Centre-Val de Loire</text:p>
          </table:table-cell>
          <table:table-cell office:value-type="string" table:style-name="ce12">
            <text:p>Oui. Les agents de terrain de l'ONF, CRPF et OFB devraient renseigner les actions menées sur les milieux forestiers pour avoir un suivi des coupes et des milieux impactés.</text:p>
          </table:table-cell>
          <table:table-cell table:number-columns-repeated="16377" table:style-name="ce9"/>
        </table:table-row>
        <table:table-row table:style-name="ro20">
          <table:table-cell office:value-type="string" table:style-name="ce12">
            <text:p>Service Départemental d'Incendie et de Secours de l'Orne</text:p>
          </table:table-cell>
          <table:table-cell office:value-type="string" table:style-name="ce12">
            <text:p>Etablissement public</text:p>
          </table:table-cell>
          <table:table-cell office:value-type="string" table:style-name="ce12">
            <text:p>Géomaticien</text:p>
          </table:table-cell>
          <table:table-cell office:value-type="string" table:style-name="ce12">
            <text:p>Oui</text:p>
          </table:table-cell>
          <table:table-cell office:value-type="string" table:style-name="ce12">
            <text:p>Connaissance la plus précise possible pour les opérateurs ou les sapeurs-pompiers.</text:p>
            <text:p>Utilisation également lors de dossiers pour certaines instances.</text:p>
          </table:table-cell>
          <table:table-cell office:value-type="string" table:style-name="ce12">
            <text:p>Normandie</text:p>
          </table:table-cell>
          <table:table-cell table:style-name="ce12"/>
          <table:table-cell table:number-columns-repeated="16377" table:style-name="ce9"/>
        </table:table-row>
        <table:table-row table:style-name="ro9">
          <table:table-cell office:value-type="string" table:style-name="ce12">
            <text:p>Département du Gard – Direction Générale adjointe Mobilité et Logistique</text:p>
          </table:table-cell>
          <table:table-cell office:value-type="string" table:style-name="ce12">
            <text:p>Collectivité territoriale &amp; EPCI</text:p>
          </table:table-cell>
          <table:table-cell office:value-type="string" table:style-name="ce12">
            <text:p>Responsable de Mission des Systèmes d’Information</text:p>
          </table:table-cell>
          <table:table-cell office:value-type="string" table:style-name="ce12">
            <text:p>Oui</text:p>
          </table:table-cell>
          <table:table-cell office:value-type="string" table:style-name="ce12">
            <text:p>Différentes thématiques en lien avec le domaine public routier et le patrimoine bâti/foncier départemental.</text:p>
          </table:table-cell>
          <table:table-cell office:value-type="string" table:style-name="ce12">
            <text:p>Occitanie</text:p>
          </table:table-cell>
          <table:table-cell office:value-type="string" table:style-name="ce12">
            <text:p>Ne se prononce pas.</text:p>
          </table:table-cell>
          <table:table-cell table:number-columns-repeated="16377" table:style-name="ce9"/>
        </table:table-row>
        <table:table-row table:style-name="ro19">
          <table:table-cell office:value-type="string" table:style-name="ce12">
            <text:p>Office National des Forêts</text:p>
          </table:table-cell>
          <table:table-cell office:value-type="string" table:style-name="ce12">
            <text:p>Etablissement public</text:p>
          </table:table-cell>
          <table:table-cell office:value-type="string" table:style-name="ce12">
            <text:p>Albert Maillet – Directeur Forêt et risques naturels Réponse collective au nom de l’établissement ONF</text:p>
          </table:table-cell>
          <table:table-cell office:value-type="string" table:style-name="ce12">
            <text:p>Oui</text:p>
          </table:table-cell>
          <table:table-cell office:value-type="string" table:style-name="ce12">
            <text:p>La plupart des processus métier de l’ONF intègrent une forte dimension géographique, tant dans leur composante opérationnelle que R et D</text:p>
          </table:table-cell>
          <table:table-cell office:value-type="string" table:style-name="ce12">
            <text:p>Hauts-de-France</text:p>
          </table:table-cell>
          <table:table-cell office:value-type="string" table:style-name="ce12">
            <text:p>La notion de geo-commun est prometteuse en matière de forêt pour diverses raisons :</text:p>
            <text:p>Le système de production de données forestières est pour l’essentiel assez facile à « périmétrer » : il y a les données de télédétection d’une part, et les données mobilisées lors de l’élaboration des divers documents de planification, puis de leur mise en œuvre d’autre part et enfin l’IFN de l’IGN.</text:p>
            <text:p>La bascule vers la notion de geo-commun et vers la gouvernance qui l’accompagne devrait accélérer les progrès sur le point faible majeur des données forestières hors IFN /IGN et télédétection : ce sont des données très disséminées, très fragmentées, de qualité très hétérogène et du coup peu diffusées donc peu mobilisables</text:p>
            <text:p><text:s/>Les géo-communs (données co-construites ou co-entretenues, ou co-alimentées) dans le domaine forestier devraient distinguer :</text:p>
            <text:p>- des informations « qualitatives » qui moyennant un protocole pourraient notamment faire l’objet de validation et / ou de propositions de correction par la collectivité (ex : BDForêt, positionnement ou état d’une route forestière, …)</text:p>
            <text:p>- des données « quantitatives » qui nécessitent d’être « certifiées » comme les inventaires ; dans ce cas la co-construction est envisageable, avec un petit nombre d’acteurs professionnels , et cette co-construction viserait à compléter l’IFN et non à le remplacer</text:p>
            <text:p>- des données « qualitatives massives » , <text:s/>au sens de « remontée d’informations » comme celles qui sont réalisées par le biais des « guichets IGN », <text:s/>susceptibles d’alimenter des procédures basées sur des principes d’IA : pas forcément très précises (en localisation ou en information), mais nombreuses et dynamiques, complémentaires aux deux autres … (pour autant qu’on ait suffisamment confiance dans les outils d’IA) La neutralité IGN est essentielle et garante des indicateurs de gestion durable.<text:s/></text:p>
            <text:p>Les données quantitatives peuvent permettre de gagner en précision à de fines résolutions sur des zones à enjeux. Les données qualitatives peuvent avoir une grande puissance d'utilisation en post-stratification et encore plus en inventaire multisources à condition que la remontée d'information soit plus structurée et homogénéisée sur le territoire.</text:p>
          </table:table-cell>
          <table:table-cell table:number-columns-repeated="16377" table:style-name="ce9"/>
        </table:table-row>
        <table:table-row table:style-name="ro13">
          <table:table-cell office:value-type="string" table:style-name="ce12">
            <text:p>SYDESL</text:p>
          </table:table-cell>
          <table:table-cell office:value-type="string" table:style-name="ce12">
            <text:p>Collectivité territoriale &amp; EPCI</text:p>
          </table:table-cell>
          <table:table-cell office:value-type="string" table:style-name="ce12">
            <text:p>Technicien géomatique</text:p>
          </table:table-cell>
          <table:table-cell office:value-type="string" table:style-name="ce12">
            <text:p>Oui</text:p>
          </table:table-cell>
          <table:table-cell office:value-type="string" table:style-name="ce12">
            <text:p>Gestion du patrimoine réseau et des travaux</text:p>
          </table:table-cell>
          <table:table-cell office:value-type="string" table:style-name="ce12">
            <text:p>Bourgogne-Franche-Comté</text:p>
          </table:table-cell>
          <table:table-cell table:style-name="ce12"/>
          <table:table-cell table:number-columns-repeated="16377" table:style-name="ce9"/>
        </table:table-row>
        <table:table-row table:style-name="ro22">
          <table:table-cell office:value-type="string" table:style-name="ce12">
            <text:p>NANTES MÉTROPOLE</text:p>
          </table:table-cell>
          <table:table-cell office:value-type="string" table:style-name="ce12">
            <text:p>Collectivité territoriale &amp; EPCI</text:p>
          </table:table-cell>
          <table:table-cell office:value-type="string" table:style-name="ce12">
            <text:p>Directrice de la Géographie et de l'Observation</text:p>
          </table:table-cell>
          <table:table-cell office:value-type="string" table:style-name="ce12">
            <text:p>Oui</text:p>
          </table:table-cell>
          <table:table-cell office:value-type="string" table:style-name="ce12">
            <text:p>La direction de la géographie et de l’observation pilote et anime le Système d’Information Géographique du territoire métropolitain.</text:p>
            <text:p>Elle produit, organise et met à disposition des utilisateurs (Ville de Nantes, Nantes Métropole et 23 communes au sein d'un service commun) tout type de données à dimension spatiale (de référence, métiers, démographique, topographique) et accompagne leur usage quotidien pour l’analyse spatiale ou les projets numériques à dimension géographique.</text:p>
          </table:table-cell>
          <table:table-cell office:value-type="string" table:style-name="ce12">
            <text:p>Pays de la Loire</text:p>
          </table:table-cell>
          <table:table-cell office:value-type="string" table:style-name="ce12">
            <text:p>N’ayant qu’une connaissance très partielle des problématiques forestières, il nous est très difficile d’apporter des éléments de réponse pertinents.</text:p>
          </table:table-cell>
          <table:table-cell table:number-columns-repeated="16377" table:style-name="ce9"/>
        </table:table-row>
        <table:table-row table:style-name="ro27">
          <table:table-cell office:value-type="string" table:style-name="ce12">
            <text:p>Métropole Rouen Normandie – département SI, urbanisme, voirie, route, environnement, eau, assainissement, …</text:p>
          </table:table-cell>
          <table:table-cell office:value-type="string" table:style-name="ce12">
            <text:p>Collectivité territoriale &amp; EPCI</text:p>
          </table:table-cell>
          <table:table-cell office:value-type="string" table:style-name="ce12">
            <text:p>Responsable du service géomatique et connaissance des territoires, <text:s/>+Ensemble des référents de l’information géographique (8 personnes)</text:p>
          </table:table-cell>
          <table:table-cell office:value-type="string" table:style-name="ce12">
            <text:p>Oui</text:p>
          </table:table-cell>
          <table:table-cell office:value-type="string" table:style-name="ce12">
            <text:p>Acquisition et constitution des bases de données socles, catalogage, traitement et exploitation des données (internes et externes) dans les différents domaines métiers, publications d’applications et création de cartes</text:p>
          </table:table-cell>
          <table:table-cell office:value-type="string" table:style-name="ce12">
            <text:p>Normandie</text:p>
          </table:table-cell>
          <table:table-cell office:value-type="string" table:style-name="ce12">
            <text:p>NC</text:p>
          </table:table-cell>
          <table:table-cell table:number-columns-repeated="16377" table:style-name="ce9"/>
        </table:table-row>
        <table:table-row table:style-name="ro29">
          <table:table-cell office:value-type="string" table:style-name="ce12">
            <text:p>Communauté d'Agglomération Gaillac Graulhet</text:p>
          </table:table-cell>
          <table:table-cell office:value-type="string" table:style-name="ce12">
            <text:p>Collectivité territoriale &amp; EPCI</text:p>
          </table:table-cell>
          <table:table-cell office:value-type="string" table:style-name="ce12">
            <text:p>Chef de service Information Géographique</text:p>
          </table:table-cell>
          <table:table-cell office:value-type="string" table:style-name="ce12">
            <text:p>Oui</text:p>
          </table:table-cell>
          <table:table-cell office:value-type="string" table:style-name="ce12">
            <text:p>Cartographie, applications webcarto, analyses spatiales et statistiques</text:p>
          </table:table-cell>
          <table:table-cell office:value-type="string" table:style-name="ce12">
            <text:p>Occitanie</text:p>
          </table:table-cell>
          <table:table-cell office:value-type="string" table:style-name="ce12">
            <text:p>La forêt en tant qu'élément physique est de par nature un élément géographique et les enjeux cités plus haut amènent aussi à une légitimité du partage des données forestières.</text:p>
            <text:p>Les bois et forêts rentrent dans l'occupation du sol, sont des données importantes en matière d'énergies renouvelables et d'économie et donc un impact dans la "vie" de nombreux acteurs.</text:p>
          </table:table-cell>
          <table:table-cell table:number-columns-repeated="16377" table:style-name="ce9"/>
        </table:table-row>
        <table:table-row table:style-name="ro15">
          <table:table-cell office:value-type="string" table:style-name="ce12">
            <text:p>IDéO BFC / GIP Territoires Numériques BFC</text:p>
          </table:table-cell>
          <table:table-cell office:value-type="string" table:style-name="ce12">
            <text:p>Autre</text:p>
          </table:table-cell>
          <table:table-cell office:value-type="string" table:style-name="ce12">
            <text:p>Suzanne Nicey – Animatrice du dispositif IDéO BFC <text:s/>Jérôme Boutet – chef de projet Données et administrateur du portail IDéO BFC <text:s/>Maud Bessaguet - Responsable du dispositif IDéO BFC</text:p>
          </table:table-cell>
          <table:table-cell office:value-type="string" table:style-name="ce12">
            <text:p>Oui</text:p>
          </table:table-cell>
          <table:table-cell office:value-type="string" table:style-name="ce12">
            <text:p>Oui &gt; Pour quelle(s) finalité(s) utilisez-vous des données géographiques ?</text:p>
            <text:p>Oui, pour aider les producteurs de données à valoriser, diffuser et partager leurs<text:s/></text:p>
            <text:p>informations. (Aide à la structuration des données, métadonnées, extraction, cartographies,<text:s/></text:p>
            <text:p>dataviz…)</text:p>
          </table:table-cell>
          <table:table-cell office:value-type="string" table:style-name="ce12">
            <text:p>Bourgogne-Franche-Comté</text:p>
          </table:table-cell>
          <table:table-cell table:style-name="ce12"/>
          <table:table-cell table:number-columns-repeated="16377" table:style-name="ce9"/>
        </table:table-row>
        <table:table-row table:style-name="ro24">
          <table:table-cell office:value-type="string" table:style-name="ce12">
            <text:p>Université Grenoble Alpes + Laboratoire PACTE</text:p>
            <text:p>+ collaborations avec diverses collectivités territoriales ou structures (para-)publiques dans le cadre des activités de formation, expertise, recherche</text:p>
            <text:p>+ Créateur et responsable du système d’information territorial de la métropole grenobloise entre 2003 et 2006</text:p>
          </table:table-cell>
          <table:table-cell office:value-type="string" table:style-name="ce12">
            <text:p>Autre</text:p>
          </table:table-cell>
          <table:table-cell office:value-type="string" table:style-name="ce12">
            <text:p>Enseignant-chercheur en aménagement et développement territorial + géomatique</text:p>
          </table:table-cell>
          <table:table-cell office:value-type="string" table:style-name="ce12">
            <text:p>Oui</text:p>
          </table:table-cell>
          <table:table-cell office:value-type="string" table:style-name="ce12">
            <text:p>Travaux de recherche + prestations d’étude + formation professionnalisante</text:p>
          </table:table-cell>
          <table:table-cell office:value-type="string" table:style-name="ce12">
            <text:p>Auvergne-Rhône-Alpes</text:p>
          </table:table-cell>
          <table:table-cell office:value-type="string" table:style-name="ce12">
            <text:p>(pas compétent)</text:p>
          </table:table-cell>
          <table:table-cell table:number-columns-repeated="16377" table:style-name="ce9"/>
        </table:table-row>
        <table:table-row table:style-name="ro11">
          <table:table-cell office:value-type="string" table:style-name="ce12">
            <text:p>Service Départemental d'Incendie et de Secours de Seine-et-Marne</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Aide à la prise de décisions, analyse du territoire, optimisation de la répartition des ressources</text:p>
          </table:table-cell>
          <table:table-cell office:value-type="string" table:style-name="ce12">
            <text:p>Ile-de-France</text:p>
          </table:table-cell>
          <table:table-cell office:value-type="string" table:style-name="ce12">
            <text:p>Oui avec des normalisations</text:p>
          </table:table-cell>
          <table:table-cell table:number-columns-repeated="16377" table:style-name="ce9"/>
        </table:table-row>
        <table:table-row table:style-name="ro22">
          <table:table-cell office:value-type="string" table:style-name="ce12">
            <text:p>ENEDIS (gestionnaire du réseau de distribution d'électricité)</text:p>
          </table:table-cell>
          <table:table-cell office:value-type="string" table:style-name="ce12">
            <text:p>Grand groupe</text:p>
          </table:table-cell>
          <table:table-cell office:value-type="string" table:style-name="ce12">
            <text:p>MOA SI</text:p>
          </table:table-cell>
          <table:table-cell office:value-type="string" table:style-name="ce12">
            <text:p>Oui</text:p>
          </table:table-cell>
          <table:table-cell office:value-type="string" table:style-name="ce12">
            <text:p>Gestion patrimoniale, études/travaux d’affaires de raccordement/ingénierie, exploitation/conduite du réseau, réponses DT/DICT, analyse territoriale, service de données (consommation électrique), ….</text:p>
            <text:p>De nombreux services aux citoyens et des obligations réglementaires en matière d’économies d’énergie dans le cadre de transition écologique supposent une bonne connaissance des locaux, des lieux de services, quel qu’en soit la destination. <text:s/>La convergence entre base de données géographique et base d’adresse est fondamentale.</text:p>
            <text:p>En outre une meilleure connaissance des lieux de services est nécessaire, notamment avec la dématérialisation des services apportée par le déploiement des compteurs communicants, en électricité et en Gaz et depuis longtemps pour la téléphonie.</text:p>
          </table:table-cell>
          <table:table-cell office:value-type="string" table:style-name="ce12">
            <text:p>Autre</text:p>
          </table:table-cell>
          <table:table-cell table:style-name="ce12"/>
          <table:table-cell table:number-columns-repeated="16377" table:style-name="ce9"/>
        </table:table-row>
        <table:table-row table:style-name="ro9">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Croisement de données dans le cadre de mes travaux ; support de présentation - diffusion de résultats géolocalisés</text:p>
          </table:table-cell>
          <table:table-cell office:value-type="string" table:style-name="ce12">
            <text:p>Autre</text:p>
          </table:table-cell>
          <table:table-cell office:value-type="string" table:style-name="ce12">
            <text:p>L'IGN entretien déjà le commun que constitue l'inventaire... qui recouvre des aspects à la fois ressource bois, stockage du carbone, biodiversité... Cela peut être une évolution logique d'aller vers une mutualisation de l'acquisition des données (notamment in-situ) entre l'ensemble des acteurs... Il faut cependant faire attention à ce que ce commun qui fonde des politiques publiques reste indépendant de l'exploitation économique de la forêt -- mais c'est sans doute une question qui porte sur tous les communs dès lors qu'une partie des usagers ont des intérêts économiques d'ordre privé.</text:p>
          </table:table-cell>
          <table:table-cell table:number-columns-repeated="16377" table:style-name="ce9"/>
        </table:table-row>
        <table:table-row table:style-name="ro6">
          <table:table-cell office:value-type="string" table:style-name="ce12">
            <text:p>DREAL Grand Est</text:p>
          </table:table-cell>
          <table:table-cell office:value-type="string" table:style-name="ce12">
            <text:p>Autre</text:p>
          </table:table-cell>
          <table:table-cell office:value-type="string" table:style-name="ce12">
            <text:p>Adjoint au chef du Pole SIG</text:p>
          </table:table-cell>
          <table:table-cell office:value-type="string" table:style-name="ce12">
            <text:p>Oui</text:p>
          </table:table-cell>
          <table:table-cell office:value-type="string" table:style-name="ce12">
            <text:p>Projets dans les politiques du MTES</text:p>
          </table:table-cell>
          <table:table-cell office:value-type="string" table:style-name="ce12">
            <text:p>Grand Est</text:p>
          </table:table-cell>
          <table:table-cell office:value-type="string" table:style-name="ce12">
            <text:p>J'ai évoqué les forêts dans la dernière question.</text:p>
            <text:p/>
            <text:p>Je ne comprends pas la question des critères : la forêt, puis de carbonne, hébergeur de la biodiversité est le géocommun par excellence.</text:p>
          </table:table-cell>
          <table:table-cell table:number-columns-repeated="16377" table:style-name="ce9"/>
        </table:table-row>
        <table:table-row table:style-name="ro14">
          <table:table-cell office:value-type="string" table:style-name="ce12">
            <text:p>Laboratoire Ouvert Grenoblois : https://logre.eu</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qualité de l'air, biodiversité, gestion des eaux, internet associatif</text:p>
          </table:table-cell>
          <table:table-cell office:value-type="string" table:style-name="ce12">
            <text:p>Auvergne-Rhône-Alpes</text:p>
          </table:table-cell>
          <table:table-cell table:style-name="ce12"/>
          <table:table-cell table:number-columns-repeated="16377" table:style-name="ce9"/>
        </table:table-row>
        <table:table-row table:style-name="ro23">
          <table:table-cell office:value-type="string" table:style-name="ce12">
            <text:p>Région Occitanie</text:p>
          </table:table-cell>
          <table:table-cell office:value-type="string" table:style-name="ce12">
            <text:p>Collectivité territoriale &amp; EPCI</text:p>
          </table:table-cell>
          <table:table-cell office:value-type="string" table:style-name="ce12">
            <text:p>Responsable d'Unité SIG</text:p>
          </table:table-cell>
          <table:table-cell office:value-type="string" table:style-name="ce12">
            <text:p>Oui</text:p>
          </table:table-cell>
          <table:table-cell office:value-type="string" table:style-name="ce12">
            <text:p>pour alimenter des applications (Culture, Environnement, Formation, Mobilités...)</text:p>
            <text:p>pour produire des contenus cartographiques</text:p>
            <text:p>pour servir des réuitilisateurs de données (géomaticiens, partenaires, public Open Data...)</text:p>
          </table:table-cell>
          <table:table-cell office:value-type="string" table:style-name="ce12">
            <text:p>Occitanie</text:p>
          </table:table-cell>
          <table:table-cell table:style-name="ce12"/>
          <table:table-cell table:number-columns-repeated="16377" table:style-name="ce9"/>
        </table:table-row>
        <table:table-row table:style-name="ro14">
          <table:table-cell office:value-type="string" table:style-name="ce12">
            <text:p>DREAL PACA</text:p>
          </table:table-cell>
          <table:table-cell office:value-type="string" table:style-name="ce12">
            <text:p>Autre</text:p>
          </table:table-cell>
          <table:table-cell office:value-type="string" table:style-name="ce12">
            <text:p>Responsable de l'Unité Géomatique et Statistiques</text:p>
          </table:table-cell>
          <table:table-cell office:value-type="string" table:style-name="ce12">
            <text:p>Oui</text:p>
          </table:table-cell>
          <table:table-cell office:value-type="string" table:style-name="ce12">
            <text:p>Porter les politiques publiques, aider aux prises de décisions</text:p>
          </table:table-cell>
          <table:table-cell office:value-type="string" table:style-name="ce12">
            <text:p>Provence-Alpes-Côte d’Azur</text:p>
          </table:table-cell>
          <table:table-cell table:style-name="ce12"/>
          <table:table-cell table:number-columns-repeated="16377" table:style-name="ce9"/>
        </table:table-row>
        <table:table-row table:style-name="ro21">
          <table:table-cell office:value-type="string" table:style-name="ce12">
            <text:p>camptocamp.com</text:p>
          </table:table-cell>
          <table:table-cell office:value-type="string" table:style-name="ce12">
            <text:p>TPE/PME</text:p>
          </table:table-cell>
          <table:table-cell office:value-type="string" table:style-name="ce12">
            <text:p>Responsable du département Geospatial Solutions</text:p>
          </table:table-cell>
          <table:table-cell office:value-type="string" table:style-name="ce12">
            <text:p>Oui</text:p>
          </table:table-cell>
          <table:table-cell office:value-type="string" table:style-name="ce12">
            <text:p>o Optimisation avant publication dans portail cartographique / IDG</text:p>
            <text:p>o Analyses géomarketing,</text:p>
            <text:p>o Activités sportives/culturelles extérieures</text:p>
            <text:p>o Planification et transport/déplacement</text:p>
          </table:table-cell>
          <table:table-cell office:value-type="string" table:style-name="ce12">
            <text:p>Autre</text:p>
          </table:table-cell>
          <table:table-cell table:style-name="ce12"/>
          <table:table-cell table:number-columns-repeated="16377" table:style-name="ce9"/>
        </table:table-row>
        <table:table-row table:style-name="ro21">
          <table:table-cell office:value-type="string" table:style-name="ce12">
            <text:p>THALES SERVICES NUMERIQUES &amp; THALES ALENIA SPACE</text:p>
          </table:table-cell>
          <table:table-cell office:value-type="string" table:style-name="ce12">
            <text:p>Grand groupe</text:p>
          </table:table-cell>
          <table:table-cell office:value-type="string" table:style-name="ce12">
            <text:p>Responsable Commercial Thales Services Numériques</text:p>
          </table:table-cell>
          <table:table-cell office:value-type="string" table:style-name="ce12">
            <text:p>Oui</text:p>
          </table:table-cell>
          <table:table-cell office:value-type="string" table:style-name="ce12">
            <text:p>Prestations et services auprès des Clients du Groupe Thales sur les marchés de<text:s/></text:p>
            <text:p>l’aéronautique, du spatial, des transports terrestres, de la défense, de la sécurité, des<text:s/></text:p>
            <text:p>services numériques.</text:p>
          </table:table-cell>
          <table:table-cell office:value-type="string" table:style-name="ce12">
            <text:p>Autre</text:p>
          </table:table-cell>
          <table:table-cell office:value-type="string" table:style-name="ce12">
            <text:p>Notre champs d’action ne nous permet pas de nous prononcer en matière de stratégie<text:s/></text:p>
            <text:p>relative aux données forestières.</text:p>
          </table:table-cell>
          <table:table-cell table:number-columns-repeated="16377" table:style-name="ce9"/>
        </table:table-row>
        <table:table-row table:style-name="ro13">
          <table:table-cell office:value-type="string" table:style-name="ce12">
            <text:p>Préfecture de région du Grand Est (SGARE)</text:p>
          </table:table-cell>
          <table:table-cell office:value-type="string" table:style-name="ce12">
            <text:p>Administration centrale</text:p>
          </table:table-cell>
          <table:table-cell office:value-type="string" table:style-name="ce12">
            <text:p>Service d’études du SGARE Grand Est</text:p>
          </table:table-cell>
          <table:table-cell office:value-type="string" table:style-name="ce12">
            <text:p>Oui</text:p>
          </table:table-cell>
          <table:table-cell office:value-type="string" table:style-name="ce12">
            <text:p>Suivi des politiques publiques en région</text:p>
          </table:table-cell>
          <table:table-cell office:value-type="string" table:style-name="ce12">
            <text:p>Grand Est</text:p>
          </table:table-cell>
          <table:table-cell table:style-name="ce12"/>
          <table:table-cell table:number-columns-repeated="16377" table:style-name="ce9"/>
        </table:table-row>
        <table:table-row table:style-name="ro14">
          <table:table-cell office:value-type="string" table:style-name="ce12">
            <text:p>Capgemini</text:p>
          </table:table-cell>
          <table:table-cell office:value-type="string" table:style-name="ce12">
            <text:p>Grand groupe</text:p>
          </table:table-cell>
          <table:table-cell office:value-type="string" table:style-name="ce12">
            <text:p>Responsable de l’offre SIG – Capgemini France</text:p>
          </table:table-cell>
          <table:table-cell office:value-type="string" table:style-name="ce12">
            <text:p>Oui</text:p>
          </table:table-cell>
          <table:table-cell office:value-type="string" table:style-name="ce12">
            <text:p>Conseil et intégration de solutions SI Géographiques</text:p>
          </table:table-cell>
          <table:table-cell office:value-type="string" table:style-name="ce12">
            <text:p>Autre</text:p>
          </table:table-cell>
          <table:table-cell office:value-type="string" table:style-name="ce12">
            <text:p>Du fait que l’IGN ait « embarqué » l’IFN, la production de données forestière est de fait régalien.</text:p>
            <text:p>Quid des différents typologiques forestières ? Dans le cadre des géocommuns forestiers il faut traiter le sujet sur la globalité des exploitants privés et publics ainsi que les gestionnaires à tous les niveaux (national, régional, communal, … du domanial vers la totalité pour avoir une représentativité et aller chercher des usages d’efficacité dans la lutte contre le réchauffement climatique et la propagation des maladies par exemple.</text:p>
          </table:table-cell>
          <table:table-cell table:number-columns-repeated="16377" table:style-name="ce9"/>
        </table:table-row>
        <table:table-row table:style-name="ro7">
          <table:table-cell office:value-type="string" table:style-name="ce12">
            <text:p>Angers Loire Métropole</text:p>
          </table:table-cell>
          <table:table-cell office:value-type="string" table:style-name="ce12">
            <text:p>Collectivité territoriale &amp; EPCI</text:p>
          </table:table-cell>
          <table:table-cell office:value-type="string" table:style-name="ce12">
            <text:p>Responsable Information Géographique</text:p>
          </table:table-cell>
          <table:table-cell office:value-type="string" table:style-name="ce12">
            <text:p>Oui</text:p>
          </table:table-cell>
          <table:table-cell office:value-type="string" table:style-name="ce12">
            <text:p>Administration du Système d’Information Géographique de la collectivité</text:p>
          </table:table-cell>
          <table:table-cell office:value-type="string" table:style-name="ce12">
            <text:p>Pays de la Loire</text:p>
          </table:table-cell>
          <table:table-cell office:value-type="string" table:style-name="ce12">
            <text:p>/</text:p>
          </table:table-cell>
          <table:table-cell table:number-columns-repeated="16377" table:style-name="ce9"/>
        </table:table-row>
        <table:table-row table:style-name="ro19">
          <table:table-cell office:value-type="string" table:style-name="ce12">
            <text:p>Association GeoRezo</text:p>
            <text:p>https://blog.georezo.net/laminute/tout-sur-georezo/mentions-legales/</text:p>
          </table:table-cell>
          <table:table-cell office:value-type="string" table:style-name="ce12">
            <text:p>Association</text:p>
          </table:table-cell>
          <table:table-cell office:value-type="string" table:style-name="ce12">
            <text:p>Nous sommes membres du bureau de l’association</text:p>
          </table:table-cell>
          <table:table-cell office:value-type="string" table:style-name="ce12">
            <text:p>Oui</text:p>
          </table:table-cell>
          <table:table-cell office:value-type="string" table:style-name="ce12">
            <text:p>Dans nos activités professionnelles respectives, peu pour les besoins du portail, où nous avons privilégié des fonds de plan d’OSM pour la cartographie des GéoEntreprises: https://georezo.net/geo-entreprise/</text:p>
          </table:table-cell>
          <table:table-cell office:value-type="string" table:style-name="ce12">
            <text:p>Autre</text:p>
          </table:table-cell>
          <table:table-cell office:value-type="string" table:style-name="ce12">
            <text:p>Vous pourriez solliciter l’éclairage de la 27ème Région pour réfléchir à cela :</text:p>
            <text:p>https://www.la27eregion.fr/histoires-deau-3-nuances-de-gestion-en-commun/</text:p>
          </table:table-cell>
          <table:table-cell table:number-columns-repeated="16377" table:style-name="ce9"/>
        </table:table-row>
        <table:table-row table:style-name="ro25">
          <table:table-cell office:value-type="string" table:style-name="ce12">
            <text:p>Groupe La Poste</text:p>
          </table:table-cell>
          <table:table-cell office:value-type="string" table:style-name="ce12">
            <text:p>Grand groupe</text:p>
          </table:table-cell>
          <table:table-cell office:value-type="string" table:style-name="ce12">
            <text:p>Directrice du programme connaissance des territoires – Unité d’Affaires Solutions Efficacité Territoriale</text:p>
          </table:table-cell>
          <table:table-cell office:value-type="string" table:style-name="ce12">
            <text:p>Oui</text:p>
          </table:table-cell>
          <table:table-cell office:value-type="string" table:style-name="ce12">
            <text:p>La mission de l’Unité d’Affaires Solutions Efficacité Territoriale est de renforcer la capacité de décision et d’action locales des entreprises et collectivités au travers de solutions mixant les services numériques et l’intervention humaine et fondées sur la donnée territoriale.</text:p>
          </table:table-cell>
          <table:table-cell office:value-type="string" table:style-name="ce12">
            <text:p>Autre</text:p>
          </table:table-cell>
          <table:table-cell office:value-type="string" table:style-name="ce12">
            <text:p>/</text:p>
          </table:table-cell>
          <table:table-cell table:number-columns-repeated="16377" table:style-name="ce9"/>
        </table:table-row>
        <table:table-row table:style-name="ro11">
          <table:table-cell office:value-type="string" table:style-name="ce12">
            <text:p>Régie de Gestion des Données Savoie Mont Blanc</text:p>
          </table:table-cell>
          <table:table-cell office:value-type="string" table:style-name="ce12">
            <text:p>Autre</text:p>
          </table:table-cell>
          <table:table-cell office:value-type="string" table:style-name="ce12">
            <text:p>Document complété collégialement par la direction de la RGD</text:p>
          </table:table-cell>
          <table:table-cell office:value-type="string" table:style-name="ce12">
            <text:p>Oui</text:p>
          </table:table-cell>
          <table:table-cell office:value-type="string" table:style-name="ce12">
            <text:p>Oui, pour diffusion aux collectivités locales et organismes publics des Pays de Savoie</text:p>
          </table:table-cell>
          <table:table-cell office:value-type="string" table:style-name="ce12">
            <text:p>Auvergne-Rhône-Alpes</text:p>
          </table:table-cell>
          <table:table-cell table:style-name="ce12"/>
          <table:table-cell table:number-columns-repeated="16377" table:style-name="ce9"/>
        </table:table-row>
        <table:table-row table:style-name="ro22">
          <table:table-cell office:value-type="string" table:style-name="ce12">
            <text:p>EFA-CGC, syndicat de l’environnement, la forêt et l’agriculture</text:p>
          </table:table-cell>
          <table:table-cell office:value-type="string" table:style-name="ce12">
            <text:p>Autre</text:p>
          </table:table-cell>
          <table:table-cell office:value-type="string" table:style-name="ce12">
            <text:p>Le Syndicat de la Forêt, Environnement et Agriculture, est présent aux Ministères de <text:s/>l’Agriculture et de la Transition écologique ainsi que dans les établissements et <text:s/>opérateurs qui en dépendent. De par ses statuts : « il contribue à tout sujet et débat d'ordre scientifique, technique <text:s/>et sociétal dans les domaines de l’écologie, de l’environnement, de l’agriculture, de <text:s/>l’eau, de l’aménagement du territoire, de la gestion des aides publiques, de la forêt <text:s/>et du bois »</text:p>
          </table:table-cell>
          <table:table-cell office:value-type="string" table:style-name="ce12">
            <text:p>Oui</text:p>
          </table:table-cell>
          <table:table-cell office:value-type="string" table:style-name="ce12">
            <text:p>EFA CGC représente des agents de tout statut et catégorie des ministères chargés<text:s/></text:p>
            <text:p>de l’agriculture et l’environnement, leurs établissements publics, les Parcs<text:s/></text:p>
            <text:p>nationaux, les organismes de la forêt privée... Au-delà de la défense des intérêts de<text:s/></text:p>
            <text:p>ses adhérents, EFA-CGC est aussi un lieu de réflexions sur les domaines d’activité<text:s/></text:p>
            <text:p>de ses membres. Ceux-ci sont, de par leurs fonctions, souvent amenés à utiliser<text:s/></text:p>
            <text:p>des données géographiques et des données forestières pour l’exercice de leurs<text:s/></text:p>
            <text:p>missions. Notez qu’il est dommage de restreindre la question aux données<text:s/></text:p>
            <text:p>géographiques : d’autres sources de données, statistiques par exemple doivent<text:s/></text:p>
            <text:p>aussi alimenter la démarche</text:p>
          </table:table-cell>
          <table:table-cell office:value-type="string" table:style-name="ce12">
            <text:p>Autre</text:p>
          </table:table-cell>
          <table:table-cell office:value-type="string" table:style-name="ce12">
            <text:p>Il est dommage de réduire la question environnementale à la forêt, et a contrario, la question<text:s/></text:p>
            <text:p>forestière à un sujet environnemental. (au point de vue géographique ?)<text:s/></text:p>
            <text:p>La forêt est un objet de l’occupation du territoire. C’est aussi la source de production d’une ressource<text:s/></text:p>
            <text:p>naturelle, le bois, qui alimente une filière économique mise en avant dans la transition décarbonnée ;<text:s/></text:p>
            <text:p>ce sont aussi des écosystèmes complexes et originaux, supports de nombreuses aménités<text:s/></text:p>
            <text:p>environnementales pour la société.<text:s/></text:p>
            <text:p>L’IGN a une responsabilité particulière en matière forestière qui dépasse la question purement<text:s/></text:p>
            <text:p>géographique, en raison de sa mission de mise en œuvre de l’inventaire forestier national et de<text:s/></text:p>
            <text:p>production du référentiel carto forestier (BD Forêt). A ce titre la notion de géocommun, mais pas<text:s/></text:p>
            <text:p>uniquement « geo », a tout son sens et n’est pas nouvelle : même à majorité privée en France, la<text:s/></text:p>
            <text:p>forêt n’est-elle pas déjà souvent considérée elle-même, et avec une certaine revendication de ce fait<text:s/></text:p>
            <text:p>ces dernières années, comme un bien commun ? Quel autre objet étudié par l’IGN peut se targuer<text:s/></text:p>
            <text:p>d’être placé par la loi « sous la sauvegarde de la Nation, art. L.112-1 du code forestier ; (et d’ailleurs<text:s/></text:p>
            <text:p>bénéficier de son propre Code).<text:s/></text:p>
            <text:p>Cette réflexion géocommun devrait être l’occasion de fédérer les acteurs publics (dans un premier<text:s/></text:p>
            <text:p>temps public) de la sphère forestière pour produire un outil collectif de partage de l’information, de<text:s/></text:p>
            <text:p>monitoring des forêts (essentiel dans un contexte de changement climatique), d’accompagnement<text:s/></text:p>
            <text:p>et de redynamisation de l’action publique.<text:s/></text:p>
            <text:p>Cet outil devra capitaliser et valoriser les données existantes et poursuivre ces relevés avec, a<text:s/></text:p>
            <text:p>minima, la même qualité de données (données relevées et maillage) pour pouvoir disposer de<text:s/></text:p>
            <text:p>comparatifs fiables.<text:s/></text:p>
            <text:p>Il convient également de s’interroger sur l’ajout de nouveaux indicateurs qui pourraient s’avérer utiles<text:s/></text:p>
            <text:p>pour suivre, comprendre et anticiper (en lien avec les organismes de recherche) les évolutions<text:s/></text:p>
            <text:p>rapides actuelles dans le cadre de dérèglement climatique, de dépérissement et de perte de<text:s/></text:p>
            <text:p>biodiversité.<text:s/></text:p>
            <text:p>Pour cela un soutien appuyé et affiché des deux ministères compétents en matière forestière et<text:s/></text:p>
            <text:p>environnementale, que sont le MAA et du MTE est essentiel : il doit s’accompagner d’une ambition<text:s/></text:p>
            <text:p>reclarifiée à la suite du rapport Cattelot et de moyens adaptés.</text:p>
            <text:p>Il devrait par exemple mutualiser les informations produites à partir des différents réseaux<text:s/></text:p>
            <text:p>d’observation existants (DSF, IFN, Renecofor …) sous un format valorisé.</text:p>
          </table:table-cell>
          <table:table-cell table:number-columns-repeated="16377" table:style-name="ce9"/>
        </table:table-row>
        <table:table-row table:style-name="ro13">
          <table:table-cell office:value-type="string" table:style-name="ce12">
            <text:p>GEOFIT Groupe (GEOFIT/GEOFIT EXPERT/IGN FI)</text:p>
          </table:table-cell>
          <table:table-cell office:value-type="string" table:style-name="ce12">
            <text:p>Autre</text:p>
          </table:table-cell>
          <table:table-cell office:value-type="string" table:style-name="ce12">
            <text:p>PDG</text:p>
          </table:table-cell>
          <table:table-cell office:value-type="string" table:style-name="ce12">
            <text:p>Oui</text:p>
          </table:table-cell>
          <table:table-cell office:value-type="string" table:style-name="ce12">
            <text:p>GEOFIT acquière, traite et valorise les données géographiques</text:p>
          </table:table-cell>
          <table:table-cell office:value-type="string" table:style-name="ce12">
            <text:p>Autre</text:p>
          </table:table-cell>
          <table:table-cell office:value-type="string" table:style-name="ce12">
            <text:p>Je ne sais pas répondre à cette question</text:p>
          </table:table-cell>
          <table:table-cell table:number-columns-repeated="16377" table:style-name="ce9"/>
        </table:table-row>
        <table:table-row table:style-name="ro12">
          <table:table-cell office:value-type="string" table:style-name="ce12">
            <text:p>METEO-FRANCE</text:p>
          </table:table-cell>
          <table:table-cell office:value-type="string" table:style-name="ce12">
            <text:p>Etablissement public</text:p>
          </table:table-cell>
          <table:table-cell office:value-type="string" table:style-name="ce12">
            <text:p>XXX</text:p>
          </table:table-cell>
          <table:table-cell office:value-type="string" table:style-name="ce12">
            <text:p>Oui</text:p>
          </table:table-cell>
          <table:table-cell office:value-type="string" table:style-name="ce12">
            <text:p>En recherche : utilisation de données géographiques « finales » (déjà traitées la plupart du temps) pour décrire la surface à la base de l’atmosphère, avec un focus sur la description des villes, mais aussi la végétation (en zones rurales et en ville).</text:p>
          </table:table-cell>
          <table:table-cell office:value-type="string" table:style-name="ce12">
            <text:p>Autre</text:p>
          </table:table-cell>
          <table:table-cell table:style-name="ce12"/>
          <table:table-cell table:number-columns-repeated="16377" table:style-name="ce9"/>
        </table:table-row>
        <table:table-row table:number-rows-repeated="10" table:style-name="ro2">
          <table:table-cell table:number-columns-repeated="6" table:style-name="ce9"/>
          <table:table-cell table:style-name="ce4"/>
          <table:table-cell table:number-columns-repeated="16377" table:style-name="ce9"/>
        </table:table-row>
        <table:table-row table:number-rows-repeated="1048464" table:style-name="ro2">
          <table:table-cell table:number-columns-repeated="16384"/>
        </table:table-row>
      </table:table>
      <table:table table:name="Part8_Q20" table:style-name="ta2">
        <table:table-column table:style-name="co40" table:default-cell-style-name="ce1"/>
        <table:table-column table:style-name="co50" table:default-cell-style-name="ce1"/>
        <table:table-column table:style-name="co2" table:default-cell-style-name="ce1"/>
        <table:table-column table:style-name="co12" table:default-cell-style-name="ce1"/>
        <table:table-column table:style-name="co2" table:number-columns-repeated="2" table:default-cell-style-name="ce1"/>
        <table:table-column table:style-name="co8" table:default-cell-style-name="ce4"/>
        <table:table-column table:style-name="co2" table:number-columns-repeated="16377" table:default-cell-style-name="ce1"/>
        <table:table-row table:style-name="ro3">
          <table:table-cell office:value-type="string" table:style-name="ce10">
            <text:p>Quel est le nom de l'organisation à laquelle vous êtes rattaché(e) dans le cadre de l’utilisation de l'information géographique ?<text:s/></text:p>
          </table:table-cell>
          <table:table-cell office:value-type="string" table:style-name="ce10">
            <text:p>Quelle est la nature de votre organisation ?<text:s/></text:p>
          </table:table-cell>
          <table:table-cell office:value-type="string" table:style-name="ce10">
            <text:p>Quelle est votre fonction ?</text:p>
          </table:table-cell>
          <table:table-cell office:value-type="string" table:style-name="ce10">
            <text:p>Manipulez-vous directement des données géographiques ?</text:p>
          </table:table-cell>
          <table:table-cell office:value-type="string" table:style-name="ce10">
            <text:p>Pour quelle(s) finalité(s) utilisez-vous des données géographiques ?<text:s/></text:p>
          </table:table-cell>
          <table:table-cell office:value-type="string" table:style-name="ce10">
            <text:p>Région</text:p>
          </table:table-cell>
          <table:table-cell office:value-type="string" table:style-name="ce13">
            <text:p>20. Quels seraient les éléments prioritaires à apporter en termes de diagnostic partagé ? Comment donner à cette initiative une dynamique de « communs » pour en garantir la maîtrise et l’appropriation les plus larges ?</text:p>
          </table:table-cell>
          <table:table-cell table:number-columns-repeated="16377" table:style-name="ce7"/>
        </table:table-row>
        <table:table-row table:style-name="ro6">
          <table:table-cell office:value-type="string" table:style-name="ce12">
            <text:p>xxxx</text:p>
          </table:table-cell>
          <table:table-cell office:value-type="string" table:style-name="ce12">
            <text:p>TPE/PME</text:p>
          </table:table-cell>
          <table:table-cell office:value-type="string" table:style-name="ce12">
            <text:p>xxx</text:p>
          </table:table-cell>
          <table:table-cell office:value-type="string" table:style-name="ce12">
            <text:p>Oui</text:p>
          </table:table-cell>
          <table:table-cell office:value-type="string" table:style-name="ce12">
            <text:p>statistique, visualisation</text:p>
          </table:table-cell>
          <table:table-cell office:value-type="string" table:style-name="ce12">
            <text:p>Ile-de-France</text:p>
          </table:table-cell>
          <table:table-cell table:style-name="ce12"/>
          <table:table-cell table:number-columns-repeated="16377" table:style-name="ce9"/>
        </table:table-row>
        <table:table-row table:style-name="ro29">
          <table:table-cell office:value-type="string" table:style-name="ce12">
            <text:p>Faire Ecole Ensemble</text:p>
          </table:table-cell>
          <table:table-cell office:value-type="string" table:style-name="ce12">
            <text:p>Association</text:p>
          </table:table-cell>
          <table:table-cell office:value-type="string" table:style-name="ce12">
            <text:p>Coordinateur</text:p>
          </table:table-cell>
          <table:table-cell office:value-type="string" table:style-name="ce12">
            <text:p>Oui</text:p>
          </table:table-cell>
          <table:table-cell office:value-type="string" table:style-name="ce12">
            <text:p>Rendre visible des réalités et à des fins pédagogiques : cartographie des enseignants qui pratiquent la classe dehors, projet participatif de cartographie du vivant à proximité des écoles ; etc.</text:p>
          </table:table-cell>
          <table:table-cell office:value-type="string" table:style-name="ce12">
            <text:p>Autre</text:p>
          </table:table-cell>
          <table:table-cell table:style-name="ce12"/>
          <table:table-cell table:number-columns-repeated="16377" table:style-name="ce9"/>
        </table:table-row>
        <table:table-row table:style-name="ro6">
          <table:table-cell office:value-type="string" table:style-name="ce12">
            <text:p>EDF</text:p>
          </table:table-cell>
          <table:table-cell office:value-type="string" table:style-name="ce12">
            <text:p>Grand groupe</text:p>
          </table:table-cell>
          <table:table-cell office:value-type="string" table:style-name="ce12">
            <text:p>Chef de projet SIG</text:p>
          </table:table-cell>
          <table:table-cell office:value-type="string" table:style-name="ce12">
            <text:p>Oui</text:p>
          </table:table-cell>
          <table:table-cell office:value-type="string" table:style-name="ce12">
            <text:p>Traitement de données</text:p>
          </table:table-cell>
          <table:table-cell office:value-type="string" table:style-name="ce12">
            <text:p>Auvergne-Rhône-Alpes</text:p>
          </table:table-cell>
          <table:table-cell office:value-type="string" table:style-name="ce12">
            <text:p>Utilsier les données de theai (OSO) pour faciliter ou valider les essences recensées.</text:p>
          </table:table-cell>
          <table:table-cell table:number-columns-repeated="16377" table:style-name="ce9"/>
        </table:table-row>
        <table:table-row table:style-name="ro18">
          <table:table-cell office:value-type="string" table:style-name="ce12">
            <text:p>Commission Européenne - Eurostat - GISCO</text:p>
          </table:table-cell>
          <table:table-cell office:value-type="string" table:style-name="ce12">
            <text:p>Autre</text:p>
          </table:table-cell>
          <table:table-cell office:value-type="string" table:style-name="ce12">
            <text:p>Ingénieur en SIG et cartographie</text:p>
          </table:table-cell>
          <table:table-cell office:value-type="string" table:style-name="ce12">
            <text:p>Oui</text:p>
          </table:table-cell>
          <table:table-cell office:value-type="string" table:style-name="ce12">
            <text:p>analyse spatiale, cartographie, principalement en soutien aux politiques européennes</text:p>
          </table:table-cell>
          <table:table-cell office:value-type="string" table:style-name="ce12">
            <text:p>Autre</text:p>
          </table:table-cell>
          <table:table-cell office:value-type="string" table:style-name="ce12">
            <text:p>je ne sais pas.</text:p>
          </table:table-cell>
          <table:table-cell table:number-columns-repeated="16377" table:style-name="ce9"/>
        </table:table-row>
        <table:table-row table:style-name="ro20">
          <table:table-cell office:value-type="string" table:style-name="ce12">
            <text:p>OpenStreetMap France</text:p>
          </table:table-cell>
          <table:table-cell office:value-type="string" table:style-name="ce12">
            <text:p>Association</text:p>
          </table:table-cell>
          <table:table-cell office:value-type="string" table:style-name="ce12">
            <text:p>contributeur régulier et membre de la fondation</text:p>
          </table:table-cell>
          <table:table-cell office:value-type="string" table:style-name="ce12">
            <text:p>Oui</text:p>
          </table:table-cell>
          <table:table-cell office:value-type="string" table:style-name="ce12">
            <text:p>cartographie ferroviaire, réseau électrique, autres (bâtiments des quartiers que je connais etc)</text:p>
          </table:table-cell>
          <table:table-cell office:value-type="string" table:style-name="ce12">
            <text:p>Ile-de-France</text:p>
          </table:table-cell>
          <table:table-cell table:style-name="ce12"/>
          <table:table-cell table:number-columns-repeated="16377" table:style-name="ce9"/>
        </table:table-row>
        <table:table-row table:style-name="ro22">
          <table:table-cell office:value-type="string" table:style-name="ce12">
            <text:p>DREAL Pays de la Loire</text:p>
          </table:table-cell>
          <table:table-cell office:value-type="string" table:style-name="ce12">
            <text:p>Autre</text:p>
          </table:table-cell>
          <table:table-cell office:value-type="string" table:style-name="ce12">
            <text:p>Analyste de données</text:p>
          </table:table-cell>
          <table:table-cell office:value-type="string" table:style-name="ce12">
            <text:p>Oui</text:p>
          </table:table-cell>
          <table:table-cell office:value-type="string" table:style-name="ce12">
            <text:p>Représentation cartographique d'indicateurs statistiques, production d'indicateurs statistiques territoriaux (ex nb de ceci ou de cela par commune, EPCI, département, bassin versant, iris...), visualisation d'objets géographiques... dans le cadre de la connaissance des territoires au service des politiques publiques que nous menons</text:p>
          </table:table-cell>
          <table:table-cell office:value-type="string" table:style-name="ce12">
            <text:p>Pays de la Loire</text:p>
          </table:table-cell>
          <table:table-cell office:value-type="string" table:style-name="ce12">
            <text:p>part de l'inventaire vulnérable au changement climatique, aux feux de forets, sous-gérée</text:p>
          </table:table-cell>
          <table:table-cell table:number-columns-repeated="16377" table:style-name="ce9"/>
        </table:table-row>
        <table:table-row table:style-name="ro9">
          <table:table-cell office:value-type="string" table:style-name="ce12">
            <text:p>DDT de l'Ariège</text:p>
          </table:table-cell>
          <table:table-cell office:value-type="string" table:style-name="ce12">
            <text:p>Autre</text:p>
          </table:table-cell>
          <table:table-cell office:value-type="string" table:style-name="ce12">
            <text:p>Chef de service adjoint Service Connaissance et Animatino Territoriales</text:p>
          </table:table-cell>
          <table:table-cell office:value-type="string" table:style-name="ce12">
            <text:p>Non</text:p>
          </table:table-cell>
          <table:table-cell table:style-name="ce12"/>
          <table:table-cell office:value-type="string" table:style-name="ce12">
            <text:p>Occitanie</text:p>
          </table:table-cell>
          <table:table-cell table:style-name="ce12"/>
          <table:table-cell table:number-columns-repeated="16377" table:style-name="ce9"/>
        </table:table-row>
        <table:table-row table:style-name="ro13">
          <table:table-cell office:value-type="string" table:style-name="ce12">
            <text:p>SMDEA</text:p>
          </table:table-cell>
          <table:table-cell office:value-type="string" table:style-name="ce12">
            <text:p>Collectivité territoriale &amp; EPCI</text:p>
          </table:table-cell>
          <table:table-cell office:value-type="string" table:style-name="ce12">
            <text:p>Administrateur SIG</text:p>
          </table:table-cell>
          <table:table-cell office:value-type="string" table:style-name="ce12">
            <text:p>Oui</text:p>
          </table:table-cell>
          <table:table-cell office:value-type="string" table:style-name="ce12">
            <text:p>Géoréférencement des données métiers</text:p>
          </table:table-cell>
          <table:table-cell office:value-type="string" table:style-name="ce12">
            <text:p>Occitanie</text:p>
          </table:table-cell>
          <table:table-cell table:style-name="ce12"/>
          <table:table-cell table:number-columns-repeated="16377" table:style-name="ce9"/>
        </table:table-row>
        <table:table-row table:style-name="ro6">
          <table:table-cell office:value-type="string" table:style-name="ce12">
            <text:p>CC Rhony Vistre Vidourle</text:p>
          </table:table-cell>
          <table:table-cell office:value-type="string" table:style-name="ce12">
            <text:p>Collectivité territoriale &amp; EPCI</text:p>
          </table:table-cell>
          <table:table-cell office:value-type="string" table:style-name="ce12">
            <text:p>DSI et responsable SIG</text:p>
          </table:table-cell>
          <table:table-cell office:value-type="string" table:style-name="ce12">
            <text:p>Oui</text:p>
          </table:table-cell>
          <table:table-cell office:value-type="string" table:style-name="ce12">
            <text:p>SIG</text:p>
          </table:table-cell>
          <table:table-cell office:value-type="string" table:style-name="ce12">
            <text:p>Occitanie</text:p>
          </table:table-cell>
          <table:table-cell office:value-type="string" table:style-name="ce12">
            <text:p>je ne sais pas</text:p>
          </table:table-cell>
          <table:table-cell table:number-columns-repeated="16377" table:style-name="ce9"/>
        </table:table-row>
        <table:table-row table:style-name="ro4">
          <table:table-cell office:value-type="string" table:style-name="ce12">
            <text:p>Openstreet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usage personnel</text:p>
          </table:table-cell>
          <table:table-cell office:value-type="string" table:style-name="ce12">
            <text:p>Pays de la Loire</text:p>
          </table:table-cell>
          <table:table-cell table:style-name="ce12"/>
          <table:table-cell table:number-columns-repeated="16377" table:style-name="ce9"/>
        </table:table-row>
        <table:table-row table:style-name="ro21">
          <table:table-cell office:value-type="string" table:style-name="ce12">
            <text:p>Grand Poitiers</text:p>
          </table:table-cell>
          <table:table-cell office:value-type="string" table:style-name="ce12">
            <text:p>Collectivité territoriale &amp; EPCI</text:p>
          </table:table-cell>
          <table:table-cell office:value-type="string" table:style-name="ce12">
            <text:p>Responsable Valorisation des données</text:p>
          </table:table-cell>
          <table:table-cell office:value-type="string" table:style-name="ce12">
            <text:p>Oui</text:p>
          </table:table-cell>
          <table:table-cell office:value-type="string" table:style-name="ce12">
            <text:p>dans toutes les compétences de la communauté urbaine pour de l'analyse, de la diffusion ( dashboard, story map, sig web, open data)</text:p>
          </table:table-cell>
          <table:table-cell office:value-type="string" table:style-name="ce12">
            <text:p>Nouvelle-Aquitaine</text:p>
          </table:table-cell>
          <table:table-cell table:style-name="ce12"/>
          <table:table-cell table:number-columns-repeated="16377" table:style-name="ce9"/>
        </table:table-row>
        <table:table-row table:style-name="ro13">
          <table:table-cell office:value-type="string" table:style-name="ce12">
            <text:p>Compagnie d'Aménagement des Coteaux de Gascogne</text:p>
          </table:table-cell>
          <table:table-cell office:value-type="string" table:style-name="ce12">
            <text:p>Autre</text:p>
          </table:table-cell>
          <table:table-cell office:value-type="string" table:style-name="ce12">
            <text:p>Responsable SIG</text:p>
          </table:table-cell>
          <table:table-cell office:value-type="string" table:style-name="ce12">
            <text:p>Oui</text:p>
          </table:table-cell>
          <table:table-cell office:value-type="string" table:style-name="ce12">
            <text:p>Gestion de l'eau</text:p>
          </table:table-cell>
          <table:table-cell office:value-type="string" table:style-name="ce12">
            <text:p>Occitanie</text:p>
          </table:table-cell>
          <table:table-cell table:style-name="ce12"/>
          <table:table-cell table:number-columns-repeated="16377" table:style-name="ce9"/>
        </table:table-row>
        <table:table-row table:style-name="ro11">
          <table:table-cell office:value-type="string" table:style-name="ce12">
            <text:p>CNRS</text:p>
          </table:table-cell>
          <table:table-cell office:value-type="string" table:style-name="ce12">
            <text:p>Etablissement public</text:p>
          </table:table-cell>
          <table:table-cell office:value-type="string" table:style-name="ce12">
            <text:p>Ingénieur d'étude en sciences de l'information géographique (BAP D)</text:p>
          </table:table-cell>
          <table:table-cell office:value-type="string" table:style-name="ce12">
            <text:p>Oui</text:p>
          </table:table-cell>
          <table:table-cell office:value-type="string" table:style-name="ce12">
            <text:p>recherche et enseignement</text:p>
          </table:table-cell>
          <table:table-cell office:value-type="string" table:style-name="ce12">
            <text:p>Occitanie</text:p>
          </table:table-cell>
          <table:table-cell office:value-type="string" table:style-name="ce12">
            <text:p>pas d'avis sur cette question</text:p>
          </table:table-cell>
          <table:table-cell table:number-columns-repeated="16377" table:style-name="ce9"/>
        </table:table-row>
        <table:table-row table:style-name="ro13">
          <table:table-cell office:value-type="string" table:style-name="ce12">
            <text:p>CNRS</text:p>
          </table:table-cell>
          <table:table-cell office:value-type="string" table:style-name="ce12">
            <text:p>Etablissement public</text:p>
          </table:table-cell>
          <table:table-cell office:value-type="string" table:style-name="ce12">
            <text:p>Ingénieur de recherche</text:p>
          </table:table-cell>
          <table:table-cell office:value-type="string" table:style-name="ce12">
            <text:p>Oui</text:p>
          </table:table-cell>
          <table:table-cell office:value-type="string" table:style-name="ce12">
            <text:p>Géographie de l'environnement</text:p>
          </table:table-cell>
          <table:table-cell office:value-type="string" table:style-name="ce12">
            <text:p>Grand Est</text:p>
          </table:table-cell>
          <table:table-cell table:style-name="ce12"/>
          <table:table-cell table:number-columns-repeated="16377" table:style-name="ce9"/>
        </table:table-row>
        <table:table-row table:style-name="ro30">
          <table:table-cell office:value-type="string" table:style-name="ce12">
            <text:p>dreal bretagne</text:p>
          </table:table-cell>
          <table:table-cell office:value-type="string" table:style-name="ce12">
            <text:p>Autre</text:p>
          </table:table-cell>
          <table:table-cell office:value-type="string" table:style-name="ce12">
            <text:p>responsable SI, responsable plateforme information géographique partenariale</text:p>
          </table:table-cell>
          <table:table-cell office:value-type="string" table:style-name="ce12">
            <text:p>Oui</text:p>
          </table:table-cell>
          <table:table-cell office:value-type="string" table:style-name="ce12">
            <text:p>essentiellement pour fabriquer des produits dérivés avec nos partenaires : connaissance territoriale, évaluation, interaction avec publics... dans une perspective plus large le but est de démocratiser l'accès à la connaissance ET sa construction collective</text:p>
          </table:table-cell>
          <table:table-cell office:value-type="string" table:style-name="ce12">
            <text:p>Bretagne</text:p>
          </table:table-cell>
          <table:table-cell office:value-type="string" table:style-name="ce12">
            <text:p>pas d'avis</text:p>
          </table:table-cell>
          <table:table-cell table:number-columns-repeated="16377" table:style-name="ce9"/>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aucune</text:p>
          </table:table-cell>
          <table:table-cell office:value-type="string" table:style-name="ce12">
            <text:p>Non</text:p>
          </table:table-cell>
          <table:table-cell table:style-name="ce12"/>
          <table:table-cell office:value-type="string" table:style-name="ce12">
            <text:p>Auvergne-Rhône-Alpes</text:p>
          </table:table-cell>
          <table:table-cell table:style-name="ce12"/>
          <table:table-cell table:number-columns-repeated="16377" table:style-name="ce9"/>
        </table:table-row>
        <table:table-row table:style-name="ro2">
          <table:table-cell office:value-type="string" table:style-name="ce12">
            <text:p>Particulier</text:p>
          </table:table-cell>
          <table:table-cell office:value-type="string" table:style-name="ce12">
            <text:p>Autre</text:p>
          </table:table-cell>
          <table:table-cell office:value-type="string" table:style-name="ce12">
            <text:p>Particulier</text:p>
          </table:table-cell>
          <table:table-cell office:value-type="string" table:style-name="ce12">
            <text:p>Non</text:p>
          </table:table-cell>
          <table:table-cell table:style-name="ce12"/>
          <table:table-cell office:value-type="string" table:style-name="ce12">
            <text:p>Bretagne</text:p>
          </table:table-cell>
          <table:table-cell table:style-name="ce12"/>
          <table:table-cell table:number-columns-repeated="16377" table:style-name="ce9"/>
        </table:table-row>
        <table:table-row table:style-name="ro29">
          <table:table-cell office:value-type="string" table:style-name="ce12">
            <text:p>Mairie d'Hérouville Saint-Clair</text:p>
          </table:table-cell>
          <table:table-cell office:value-type="string" table:style-name="ce12">
            <text:p>Collectivité territoriale &amp; EPCI</text:p>
          </table:table-cell>
          <table:table-cell office:value-type="string" table:style-name="ce12">
            <text:p>Technicienne SIG</text:p>
          </table:table-cell>
          <table:table-cell office:value-type="string" table:style-name="ce12">
            <text:p>Oui</text:p>
          </table:table-cell>
          <table:table-cell office:value-type="string" table:style-name="ce12">
            <text:p>Création de plan</text:p>
          </table:table-cell>
          <table:table-cell office:value-type="string" table:style-name="ce12">
            <text:p>Normandie</text:p>
          </table:table-cell>
          <table:table-cell office:value-type="string" table:style-name="ce12">
            <text:p>???</text:p>
          </table:table-cell>
          <table:table-cell table:number-columns-repeated="16377" table:style-name="ce9"/>
        </table:table-row>
        <table:table-row table:style-name="ro7">
          <table:table-cell office:value-type="string" table:style-name="ce12">
            <text:p>Métropole Aix Marseille Provence</text:p>
          </table:table-cell>
          <table:table-cell office:value-type="string" table:style-name="ce12">
            <text:p>Collectivité territoriale &amp; EPCI</text:p>
          </table:table-cell>
          <table:table-cell office:value-type="string" table:style-name="ce12">
            <text:p>responsable des données</text:p>
          </table:table-cell>
          <table:table-cell office:value-type="string" table:style-name="ce12">
            <text:p>Oui</text:p>
          </table:table-cell>
          <table:table-cell office:value-type="string" table:style-name="ce12">
            <text:p>Répondre à ttes les directions métiers de notre collectivité</text:p>
          </table:table-cell>
          <table:table-cell office:value-type="string" table:style-name="ce12">
            <text:p>Provence-Alpes-Côte d’Azur</text:p>
          </table:table-cell>
          <table:table-cell table:style-name="ce12"/>
          <table:table-cell table:number-columns-repeated="16377" table:style-name="ce9"/>
        </table:table-row>
        <table:table-row table:style-name="ro13">
          <table:table-cell office:value-type="string" table:style-name="ce12">
            <text:p>Datakode</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Urbanisme, DECI, services publics</text:p>
          </table:table-cell>
          <table:table-cell office:value-type="string" table:style-name="ce12">
            <text:p>Occitanie</text:p>
          </table:table-cell>
          <table:table-cell office:value-type="string" table:style-name="ce12">
            <text:p>Pas d'avis</text:p>
          </table:table-cell>
          <table:table-cell table:number-columns-repeated="16377" table:style-name="ce9"/>
        </table:table-row>
        <table:table-row table:style-name="ro4">
          <table:table-cell office:value-type="string" table:style-name="ce12">
            <text:p>INRAE</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Autre</text:p>
          </table:table-cell>
          <table:table-cell office:value-type="string" table:style-name="ce12">
            <text:p>Inclure l'ensemble des parties prenantes du tiers-secteur non-marchand sur les questions forestières en leur attribuant un pouvoir de décision avec la majorité des voix dans tout le processus de prise de décision.</text:p>
          </table:table-cell>
          <table:table-cell table:number-columns-repeated="16377" table:style-name="ce9"/>
        </table:table-row>
        <table:table-row table:style-name="ro11">
          <table:table-cell office:value-type="string" table:style-name="ce12">
            <text:p>coopérative forestière forêts et bois de l est</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production de cartes des forêts privées et site web géographique</text:p>
          </table:table-cell>
          <table:table-cell office:value-type="string" table:style-name="ce12">
            <text:p>Grand Est</text:p>
          </table:table-cell>
          <table:table-cell table:style-name="ce12"/>
          <table:table-cell table:number-columns-repeated="16377" table:style-name="ce9"/>
        </table:table-row>
        <table:table-row table:style-name="ro9">
          <table:table-cell office:value-type="string" table:style-name="ce12">
            <text:p>Université de Lyon- LabEx Intelligences des Mondes Urbains, Laboratoire LIRIS, UMR CNRS 5205</text:p>
          </table:table-cell>
          <table:table-cell office:value-type="string" table:style-name="ce12">
            <text:p>Etablissement public</text:p>
          </table:table-cell>
          <table:table-cell office:value-type="string" table:style-name="ce12">
            <text:p>Directeur du LabEx IMU; Professeur des Universités</text:p>
          </table:table-cell>
          <table:table-cell office:value-type="string" table:style-name="ce12">
            <text:p>Oui</text:p>
          </table:table-cell>
          <table:table-cell office:value-type="string" table:style-name="ce12">
            <text:p>Utilisation dans le cadres de recherches liées au territoire et son évolution</text:p>
          </table:table-cell>
          <table:table-cell office:value-type="string" table:style-name="ce12">
            <text:p>Auvergne-Rhône-Alpes</text:p>
          </table:table-cell>
          <table:table-cell office:value-type="string" table:style-name="ce12">
            <text:p>​--</text:p>
          </table:table-cell>
          <table:table-cell table:number-columns-repeated="16377" table:style-name="ce9"/>
        </table:table-row>
        <table:table-row table:style-name="ro13">
          <table:table-cell office:value-type="string" table:style-name="ce12">
            <text:p>Aucune</text:p>
          </table:table-cell>
          <table:table-cell office:value-type="string" table:style-name="ce12">
            <text:p>Autre</text:p>
          </table:table-cell>
          <table:table-cell office:value-type="string" table:style-name="ce12">
            <text:p>Propriétaire</text:p>
          </table:table-cell>
          <table:table-cell office:value-type="string" table:style-name="ce12">
            <text:p>Oui</text:p>
          </table:table-cell>
          <table:table-cell office:value-type="string" table:style-name="ce12">
            <text:p>Déterminer les bornes de mes terrains</text:p>
          </table:table-cell>
          <table:table-cell office:value-type="string" table:style-name="ce12">
            <text:p>Nouvelle-Aquitaine</text:p>
          </table:table-cell>
          <table:table-cell table:style-name="ce12"/>
          <table:table-cell table:number-columns-repeated="16377" table:style-name="ce9"/>
        </table:table-row>
        <table:table-row table:style-name="ro4">
          <table:table-cell office:value-type="string" table:style-name="ce12">
            <text:p>Aucune</text:p>
          </table:table-cell>
          <table:table-cell office:value-type="string" table:style-name="ce12">
            <text:p>Autre</text:p>
          </table:table-cell>
          <table:table-cell office:value-type="string" table:style-name="ce12">
            <text:p>Juriste en droit public</text:p>
          </table:table-cell>
          <table:table-cell office:value-type="string" table:style-name="ce12">
            <text:p>Non</text:p>
          </table:table-cell>
          <table:table-cell table:style-name="ce12"/>
          <table:table-cell office:value-type="string" table:style-name="ce12">
            <text:p>Ile-de-France</text:p>
          </table:table-cell>
          <table:table-cell office:value-type="string" table:style-name="ce12">
            <text:p>Associer les Contributeurs de données à la définition des règles de diffusion des données, et notamment entreprendre des actions de sensibilisation à la collecte des données auprès des parties prenantes par l'intermédiaires des administrations associées.</text:p>
          </table:table-cell>
          <table:table-cell table:number-columns-repeated="16377" table:style-name="ce9"/>
        </table:table-row>
        <table:table-row table:style-name="ro6">
          <table:table-cell office:value-type="string" table:style-name="ce12">
            <text:p>Géolithe</text:p>
          </table:table-cell>
          <table:table-cell office:value-type="string" table:style-name="ce12">
            <text:p>TPE/PME</text:p>
          </table:table-cell>
          <table:table-cell office:value-type="string" table:style-name="ce12">
            <text:p>Cartographe risques naturels</text:p>
          </table:table-cell>
          <table:table-cell office:value-type="string" table:style-name="ce12">
            <text:p>Oui</text:p>
          </table:table-cell>
          <table:table-cell office:value-type="string" table:style-name="ce12">
            <text:p>cartes de risques naturels</text:p>
          </table:table-cell>
          <table:table-cell office:value-type="string" table:style-name="ce12">
            <text:p>Auvergne-Rhône-Alpes</text:p>
          </table:table-cell>
          <table:table-cell office:value-type="string" table:style-name="ce12">
            <text:p>L’appropriation vient d'abord de l'ouverture (possibilité d'avoir son mot à dire, notamment pour les petits acteurs comme les propriétaires fonciers), et aussi de l'intérêt à participer (le gros problème de l'implication de ces derniers).</text:p>
          </table:table-cell>
          <table:table-cell table:number-columns-repeated="16377" table:style-name="ce9"/>
        </table:table-row>
        <table:table-row table:style-name="ro25">
          <table:table-cell office:value-type="string" table:style-name="ce12">
            <text:p>IGN</text:p>
          </table:table-cell>
          <table:table-cell office:value-type="string" table:style-name="ce12">
            <text:p>Etablissement public</text:p>
          </table:table-cell>
          <table:table-cell office:value-type="string" table:style-name="ce12">
            <text:p>chargé de mission géolocalisation</text:p>
          </table:table-cell>
          <table:table-cell office:value-type="string" table:style-name="ce12">
            <text:p>Oui</text:p>
          </table:table-cell>
          <table:table-cell office:value-type="string" table:style-name="ce12">
            <text:p>Les données sont utilisées à des fins de géoréférencement d'autres données (géolocalisation indirecte) ou de modélisation d'environnements centrés la position de l'utilisateurs</text:p>
          </table:table-cell>
          <table:table-cell office:value-type="string" table:style-name="ce12">
            <text:p>Ile-de-France</text:p>
          </table:table-cell>
          <table:table-cell table:style-name="ce12"/>
          <table:table-cell table:number-columns-repeated="16377" table:style-name="ce9"/>
        </table:table-row>
        <table:table-row table:style-name="ro6">
          <table:table-cell office:value-type="string" table:style-name="ce12">
            <text:p>​-</text:p>
          </table:table-cell>
          <table:table-cell office:value-type="string" table:style-name="ce12">
            <text:p>Autre</text:p>
          </table:table-cell>
          <table:table-cell office:value-type="string" table:style-name="ce12">
            <text:p>​-</text:p>
          </table:table-cell>
          <table:table-cell office:value-type="string" table:style-name="ce12">
            <text:p>Oui</text:p>
          </table:table-cell>
          <table:table-cell office:value-type="string" table:style-name="ce12">
            <text:p>citoyen</text:p>
          </table:table-cell>
          <table:table-cell office:value-type="string" table:style-name="ce12">
            <text:p>Auvergne-Rhône-Alpes</text:p>
          </table:table-cell>
          <table:table-cell table:style-name="ce12"/>
          <table:table-cell table:number-columns-repeated="16377" table:style-name="ce9"/>
        </table:table-row>
        <table:table-row table:style-name="ro18">
          <table:table-cell office:value-type="string" table:style-name="ce12">
            <text:p>MAJO (nom commercial Citymagine)</text:p>
          </table:table-cell>
          <table:table-cell office:value-type="string" table:style-name="ce12">
            <text:p>Autre</text:p>
          </table:table-cell>
          <table:table-cell office:value-type="string" table:style-name="ce12">
            <text:p>Directeur Général</text:p>
          </table:table-cell>
          <table:table-cell office:value-type="string" table:style-name="ce12">
            <text:p>Oui</text:p>
          </table:table-cell>
          <table:table-cell office:value-type="string" table:style-name="ce12">
            <text:p>Maintenance des infrastructures = routes + villes + voies navigables</text:p>
            <text:p>Sécurité routière</text:p>
          </table:table-cell>
          <table:table-cell office:value-type="string" table:style-name="ce12">
            <text:p>Hauts-de-France</text:p>
          </table:table-cell>
          <table:table-cell office:value-type="string" table:style-name="ce12">
            <text:p>écouter les nouveaux acteurs de la filiaire</text:p>
          </table:table-cell>
          <table:table-cell table:number-columns-repeated="16377" table:style-name="ce9"/>
        </table:table-row>
        <table:table-row table:style-name="ro11">
          <table:table-cell office:value-type="string" table:style-name="ce12">
            <text:p>Tétras Libre</text:p>
          </table:table-cell>
          <table:table-cell office:value-type="string" table:style-name="ce12">
            <text:p>TPE/PME</text:p>
          </table:table-cell>
          <table:table-cell office:value-type="string" table:style-name="ce12">
            <text:p>Gérant</text:p>
          </table:table-cell>
          <table:table-cell office:value-type="string" table:style-name="ce12">
            <text:p>Oui</text:p>
          </table:table-cell>
          <table:table-cell office:value-type="string" table:style-name="ce12">
            <text:p>Rendus géolocalisés, apprentissages automatiques, IA</text:p>
          </table:table-cell>
          <table:table-cell office:value-type="string" table:style-name="ce12">
            <text:p>Auvergne-Rhône-Alpes</text:p>
          </table:table-cell>
          <table:table-cell office:value-type="string" table:style-name="ce12">
            <text:p>intégrer cette initiative dans un mode de gouvernance de type Scic peut être vertueux</text:p>
          </table:table-cell>
          <table:table-cell table:number-columns-repeated="16377" table:style-name="ce9"/>
        </table:table-row>
        <table:table-row table:style-name="ro14">
          <table:table-cell office:value-type="string" table:style-name="ce12">
            <text:p>Open Street 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enrichissement de la base de données OSM</text:p>
          </table:table-cell>
          <table:table-cell office:value-type="string" table:style-name="ce12">
            <text:p>Auvergne-Rhône-Alpes</text:p>
          </table:table-cell>
          <table:table-cell office:value-type="string" table:style-name="ce12">
            <text:p>La priorité, pour moi, est de bien rendre identifiable la partie "objective" autour de laquelle il faut un consensus très large, des analyses qui pourraient faire débat.</text:p>
            <text:p>Ensuite, avec un processus transparent (permettant dans l'idéal de refaire l'analyse "chez soi"), les diagnostics pourraient être partagés.</text:p>
            <text:p/>
            <text:p>Si la base n'est pas contestable, et que les analyses sont transparentes, les contre-analyses devront avoir le même niveau d'exigence et le débat se portera sur l'essentiel.</text:p>
          </table:table-cell>
          <table:table-cell table:number-columns-repeated="16377" table:style-name="ce9"/>
        </table:table-row>
        <table:table-row table:style-name="ro22">
          <table:table-cell office:value-type="string" table:style-name="ce12">
            <text:p>Communauté d'agglomération du Val de Fensch</text:p>
          </table:table-cell>
          <table:table-cell office:value-type="string" table:style-name="ce12">
            <text:p>Collectivité territoriale &amp; EPCI</text:p>
          </table:table-cell>
          <table:table-cell office:value-type="string" table:style-name="ce12">
            <text:p>DSI - responsable SIG</text:p>
          </table:table-cell>
          <table:table-cell office:value-type="string" table:style-name="ce12">
            <text:p>Oui</text:p>
          </table:table-cell>
          <table:table-cell office:value-type="string" table:style-name="ce12">
            <text:p>Réalisation de cartographies, études statistiques, projets d'aménagement, outils décisionnels ou d'aides à la décision, instruction gestion des compétences internes (urbanisme, réseaux eau et assainissement, aménagement du territoire, développement économique, travaux VRD)</text:p>
          </table:table-cell>
          <table:table-cell office:value-type="string" table:style-name="ce12">
            <text:p>Grand Est</text:p>
          </table:table-cell>
          <table:table-cell table:style-name="ce12"/>
          <table:table-cell table:number-columns-repeated="16377" table:style-name="ce9"/>
        </table:table-row>
        <table:table-row table:style-name="ro6">
          <table:table-cell office:value-type="string" table:style-name="ce12">
            <text:p>COEUR Emeraude</text:p>
          </table:table-cell>
          <table:table-cell office:value-type="string" table:style-name="ce12">
            <text:p>Collectivité territoriale &amp; EPCI</text:p>
          </table:table-cell>
          <table:table-cell office:value-type="string" table:style-name="ce12">
            <text:p>Geomaticien</text:p>
          </table:table-cell>
          <table:table-cell office:value-type="string" table:style-name="ce12">
            <text:p>Oui</text:p>
          </table:table-cell>
          <table:table-cell office:value-type="string" table:style-name="ce12">
            <text:p>urba, zones naturelles</text:p>
          </table:table-cell>
          <table:table-cell office:value-type="string" table:style-name="ce12">
            <text:p>Bretagne</text:p>
          </table:table-cell>
          <table:table-cell table:style-name="ce12"/>
          <table:table-cell table:number-columns-repeated="16377" table:style-name="ce9"/>
        </table:table-row>
        <table:table-row table:style-name="ro7">
          <table:table-cell office:value-type="string" table:style-name="ce12">
            <text:p>ecri-topo</text:p>
          </table:table-cell>
          <table:table-cell office:value-type="string" table:style-name="ce12">
            <text:p>TPE/PME</text:p>
          </table:table-cell>
          <table:table-cell office:value-type="string" table:style-name="ce12">
            <text:p>Consultant</text:p>
          </table:table-cell>
          <table:table-cell office:value-type="string" table:style-name="ce12">
            <text:p>Oui</text:p>
          </table:table-cell>
          <table:table-cell office:value-type="string" table:style-name="ce12">
            <text:p>Levé grande échelle / Cartographie grande echelle</text:p>
          </table:table-cell>
          <table:table-cell office:value-type="string" table:style-name="ce12">
            <text:p>Auvergne-Rhône-Alpes</text:p>
          </table:table-cell>
          <table:table-cell table:style-name="ce12"/>
          <table:table-cell table:number-columns-repeated="16377" table:style-name="ce9"/>
        </table:table-row>
        <table:table-row table:style-name="ro14">
          <table:table-cell office:value-type="string" table:style-name="ce12">
            <text:p>REALIZ3D</text:p>
          </table:table-cell>
          <table:table-cell office:value-type="string" table:style-name="ce12">
            <text:p>Autre</text:p>
          </table:table-cell>
          <table:table-cell office:value-type="string" table:style-name="ce12">
            <text:p>Associé</text:p>
          </table:table-cell>
          <table:table-cell office:value-type="string" table:style-name="ce12">
            <text:p>Oui</text:p>
          </table:table-cell>
          <table:table-cell office:value-type="string" table:style-name="ce12">
            <text:p>Information, représentation graphique</text:p>
          </table:table-cell>
          <table:table-cell office:value-type="string" table:style-name="ce12">
            <text:p>Ile-de-France</text:p>
          </table:table-cell>
          <table:table-cell table:style-name="ce12"/>
          <table:table-cell table:number-columns-repeated="16377" table:style-name="ce9"/>
        </table:table-row>
        <table:table-row table:style-name="ro10">
          <table:table-cell office:value-type="string" table:style-name="ce12">
            <text:p>draaf</text:p>
          </table:table-cell>
          <table:table-cell office:value-type="string" table:style-name="ce12">
            <text:p>Administration centrale</text:p>
          </table:table-cell>
          <table:table-cell office:value-type="string" table:style-name="ce12">
            <text:p>statisticien</text:p>
          </table:table-cell>
          <table:table-cell office:value-type="string" table:style-name="ce12">
            <text:p>Oui</text:p>
          </table:table-cell>
          <table:table-cell office:value-type="string" table:style-name="ce12">
            <text:p>représentation de données statistiques, créations d'objets géographiques type tampon</text:p>
          </table:table-cell>
          <table:table-cell office:value-type="string" table:style-name="ce12">
            <text:p>Nouvelle-Aquitaine</text:p>
          </table:table-cell>
          <table:table-cell office:value-type="string" table:style-name="ce12">
            <text:p>risque incendie, chasse, forêt récréative et/ou de production</text:p>
          </table:table-cell>
          <table:table-cell table:number-columns-repeated="16377" table:style-name="ce9"/>
        </table:table-row>
        <table:table-row table:style-name="ro6">
          <table:table-cell office:value-type="string" table:style-name="ce12">
            <text:p>ADEME (et FabMob)</text:p>
          </table:table-cell>
          <table:table-cell office:value-type="string" table:style-name="ce12">
            <text:p>Etablissement public</text:p>
          </table:table-cell>
          <table:table-cell office:value-type="string" table:style-name="ce12">
            <text:p>conseiller</text:p>
          </table:table-cell>
          <table:table-cell office:value-type="string" table:style-name="ce12">
            <text:p>Non</text:p>
          </table:table-cell>
          <table:table-cell table:style-name="ce12"/>
          <table:table-cell office:value-type="string" table:style-name="ce12">
            <text:p>Provence-Alpes-Côte d’Azur</text:p>
          </table:table-cell>
          <table:table-cell office:value-type="string" table:style-name="ce12">
            <text:p>là aussi je partirai de ce large écosystème pour identifier les défis à résoudre, puis communauté par communauté, il sera possible d'identifier les communs utiles et faisables</text:p>
          </table:table-cell>
          <table:table-cell table:number-columns-repeated="16377" table:style-name="ce9"/>
        </table:table-row>
        <table:table-row table:style-name="ro14">
          <table:table-cell office:value-type="string" table:style-name="ce12">
            <text:p>Direction régionale des affaires culturelles</text:p>
          </table:table-cell>
          <table:table-cell office:value-type="string" table:style-name="ce12">
            <text:p>Autre</text:p>
          </table:table-cell>
          <table:table-cell office:value-type="string" table:style-name="ce12">
            <text:p>Conservateur du patrimoine</text:p>
          </table:table-cell>
          <table:table-cell office:value-type="string" table:style-name="ce12">
            <text:p>Oui</text:p>
          </table:table-cell>
          <table:table-cell office:value-type="string" table:style-name="ce12">
            <text:p>Repérages, géoréférencement de bases de données</text:p>
          </table:table-cell>
          <table:table-cell office:value-type="string" table:style-name="ce12">
            <text:p>Bourgogne-Franche-Comté</text:p>
          </table:table-cell>
          <table:table-cell office:value-type="string" table:style-name="ce12">
            <text:p>La géolocalisation des points ou surfaces atteints de maladie (par ex. scolyte) ou de dessèchement, me semble un enjeu prioritaire.</text:p>
          </table:table-cell>
          <table:table-cell table:number-columns-repeated="16377" table:style-name="ce9"/>
        </table:table-row>
        <table:table-row table:style-name="ro18">
          <table:table-cell office:value-type="string" table:style-name="ce12">
            <text:p>France Nature Environnement de BFC</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connaissances, évaluations des aménagements, continuités écologique, hydographie</text:p>
          </table:table-cell>
          <table:table-cell office:value-type="string" table:style-name="ce12">
            <text:p>Bourgogne-Franche-Comté</text:p>
          </table:table-cell>
          <table:table-cell office:value-type="string" table:style-name="ce12">
            <text:p>une dynamique de communs suppose des actions et des gouvernances qui permettent la pérennité d'une ressource qui s'inscrit dans la reconquête de la biodiversité, le retour à une consommation de moins d'une planète par an, et dans un horizon temporel 2030.</text:p>
          </table:table-cell>
          <table:table-cell table:number-columns-repeated="16377" table:style-name="ce9"/>
        </table:table-row>
        <table:table-row table:style-name="ro13">
          <table:table-cell office:value-type="string" table:style-name="ce12">
            <text:p>indépendant</text:p>
          </table:table-cell>
          <table:table-cell office:value-type="string" table:style-name="ce12">
            <text:p>TPE/PME</text:p>
          </table:table-cell>
          <table:table-cell office:value-type="string" table:style-name="ce12">
            <text:p>consultant / enseignant contractuel</text:p>
          </table:table-cell>
          <table:table-cell office:value-type="string" table:style-name="ce12">
            <text:p>Oui</text:p>
          </table:table-cell>
          <table:table-cell office:value-type="string" table:style-name="ce12">
            <text:p>éducation, projets informatiques</text:p>
          </table:table-cell>
          <table:table-cell office:value-type="string" table:style-name="ce12">
            <text:p>Ile-de-France</text:p>
          </table:table-cell>
          <table:table-cell office:value-type="string" table:style-name="ce12">
            <text:p>L'un des axes que je sais motiver des observateurs actuellement, c'est l'étude comparée des politiques locales. De manière iconoclaste, il y a des gens qui veulent savoir combien d'arbres il y a dans chaque commune. La question est un peu limite sur le principe. Mais elle est sincère et peut légitimer la mise en place d'éléments susceptibles de connaître mieux les inventaires au niveau des subdivisions administratives.</text:p>
          </table:table-cell>
          <table:table-cell table:number-columns-repeated="16377" table:style-name="ce9"/>
        </table:table-row>
        <table:table-row table:style-name="ro6">
          <table:table-cell office:value-type="string" table:style-name="ce12">
            <text:p>Bretagne Vivante</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cartographie biodiversité</text:p>
          </table:table-cell>
          <table:table-cell office:value-type="string" table:style-name="ce12">
            <text:p>Bretagne</text:p>
          </table:table-cell>
          <table:table-cell table:style-name="ce12"/>
          <table:table-cell table:number-columns-repeated="16377" table:style-name="ce9"/>
        </table:table-row>
        <table:table-row table:style-name="ro28">
          <table:table-cell office:value-type="string" table:style-name="ce12">
            <text:p>CCR (Caisse Centrale de Réassurance)</text:p>
          </table:table-cell>
          <table:table-cell office:value-type="string" table:style-name="ce12">
            <text:p>Autre</text:p>
          </table:table-cell>
          <table:table-cell office:value-type="string" table:style-name="ce12">
            <text:p>Chef de projets</text:p>
          </table:table-cell>
          <table:table-cell office:value-type="string" table:style-name="ce12">
            <text:p>Oui</text:p>
          </table:table-cell>
          <table:table-cell office:value-type="string" table:style-name="ce12">
            <text:p>modélisation des catastrophes naturelles - cartographies statistiques des dommages liés aux Cat Nat- partage via web SIG <text:s/>(portails web pour nos clients et tout public)- Nous travaillons France entières - territoires ultra marin inclus</text:p>
          </table:table-cell>
          <table:table-cell office:value-type="string" table:style-name="ce12">
            <text:p>Autre</text:p>
          </table:table-cell>
          <table:table-cell table:style-name="ce12"/>
          <table:table-cell table:number-columns-repeated="16377" table:style-name="ce9"/>
        </table:table-row>
        <table:table-row table:style-name="ro4">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Ile-de-France</text:p>
          </table:table-cell>
          <table:table-cell table:style-name="ce12"/>
          <table:table-cell table:number-columns-repeated="16377" table:style-name="ce9"/>
        </table:table-row>
        <table:table-row table:style-name="ro7">
          <table:table-cell office:value-type="string" table:style-name="ce12">
            <text:p>Mairie de Corbeil-Essonnes</text:p>
          </table:table-cell>
          <table:table-cell office:value-type="string" table:style-name="ce12">
            <text:p>Collectivité territoriale &amp; EPCI</text:p>
          </table:table-cell>
          <table:table-cell office:value-type="string" table:style-name="ce12">
            <text:p>Développement et Administrateur de bases de données.</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style-name="ce9"/>
        </table:table-row>
        <table:table-row table:style-name="ro7">
          <table:table-cell office:value-type="string" table:style-name="ce12">
            <text:p>Les amis de Clio</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représentations sociopolitiques pour des cartes historiques</text:p>
          </table:table-cell>
          <table:table-cell office:value-type="string" table:style-name="ce12">
            <text:p>Occitanie</text:p>
          </table:table-cell>
          <table:table-cell office:value-type="string" table:style-name="ce12">
            <text:p>hors de ma compétence</text:p>
          </table:table-cell>
          <table:table-cell table:number-columns-repeated="16377" table:style-name="ce9"/>
        </table:table-row>
        <table:table-row table:style-name="ro10">
          <table:table-cell office:value-type="string" table:style-name="ce12">
            <text:p>Association Périgord Orientation POP</text:p>
          </table:table-cell>
          <table:table-cell office:value-type="string" table:style-name="ce12">
            <text:p>Association</text:p>
          </table:table-cell>
          <table:table-cell office:value-type="string" table:style-name="ce12">
            <text:p>Cartographe bénévole</text:p>
          </table:table-cell>
          <table:table-cell office:value-type="string" table:style-name="ce12">
            <text:p>Oui</text:p>
          </table:table-cell>
          <table:table-cell office:value-type="string" table:style-name="ce12">
            <text:p>Création de fond de carte de course d'orientation avant relevés topographiques terrain</text:p>
          </table:table-cell>
          <table:table-cell office:value-type="string" table:style-name="ce12">
            <text:p>Nouvelle-Aquitaine</text:p>
          </table:table-cell>
          <table:table-cell office:value-type="string" table:style-name="ce12">
            <text:p>nous pourrions être une brique</text:p>
          </table:table-cell>
          <table:table-cell table:number-columns-repeated="16377" table:style-name="ce9"/>
        </table:table-row>
        <table:table-row table:style-name="ro9">
          <table:table-cell office:value-type="string" table:style-name="ce12">
            <text:p>Business Geografic</text:p>
          </table:table-cell>
          <table:table-cell office:value-type="string" table:style-name="ce12">
            <text:p>Grand groupe</text:p>
          </table:table-cell>
          <table:table-cell office:value-type="string" table:style-name="ce12">
            <text:p>Expert base de données et modèle de données</text:p>
          </table:table-cell>
          <table:table-cell office:value-type="string" table:style-name="ce12">
            <text:p>Oui</text:p>
          </table:table-cell>
          <table:table-cell office:value-type="string" table:style-name="ce12">
            <text:p>Intégrer les données dans des modèles de notre conception pour mieux les gérer</text:p>
          </table:table-cell>
          <table:table-cell office:value-type="string" table:style-name="ce12">
            <text:p>Auvergne-Rhône-Alpes</text:p>
          </table:table-cell>
          <table:table-cell table:style-name="ce12"/>
          <table:table-cell table:number-columns-repeated="16377" table:style-name="ce9"/>
        </table:table-row>
        <table:table-row table:style-name="ro10">
          <table:table-cell office:value-type="string" table:style-name="ce12">
            <text:p>SOGEFI</text:p>
          </table:table-cell>
          <table:table-cell office:value-type="string" table:style-name="ce12">
            <text:p>TPE/PME</text:p>
          </table:table-cell>
          <table:table-cell office:value-type="string" table:style-name="ce12">
            <text:p>Commercial &amp; chargé de projet</text:p>
          </table:table-cell>
          <table:table-cell office:value-type="string" table:style-name="ce12">
            <text:p>Oui</text:p>
          </table:table-cell>
          <table:table-cell office:value-type="string" table:style-name="ce12">
            <text:p>Indirectement le service public via les SIG de collectivités territoriales que nous équipons</text:p>
          </table:table-cell>
          <table:table-cell office:value-type="string" table:style-name="ce12">
            <text:p>Bretagne</text:p>
          </table:table-cell>
          <table:table-cell table:style-name="ce12"/>
          <table:table-cell table:number-columns-repeated="16377" table:style-name="ce9"/>
        </table:table-row>
        <table:table-row table:style-name="ro5">
          <table:table-cell office:value-type="string" table:style-name="ce12">
            <text:p>ProBTP</text:p>
          </table:table-cell>
          <table:table-cell office:value-type="string" table:style-name="ce12">
            <text:p>Grand groupe</text:p>
          </table:table-cell>
          <table:table-cell office:value-type="string" table:style-name="ce12">
            <text:p>Directeur de la connaissance clients</text:p>
          </table:table-cell>
          <table:table-cell office:value-type="string" table:style-name="ce12">
            <text:p>Oui</text:p>
          </table:table-cell>
          <table:table-cell office:value-type="string" table:style-name="ce12">
            <text:p>Géo marketing, optimisation du réseaux commercial, optimisation de trajet, risque management</text:p>
          </table:table-cell>
          <table:table-cell office:value-type="string" table:style-name="ce12">
            <text:p>Ile-de-France</text:p>
          </table:table-cell>
          <table:table-cell office:value-type="string" table:style-name="ce12">
            <text:p>Je ne suis pas assez compétent sur ce point</text:p>
          </table:table-cell>
          <table:table-cell table:number-columns-repeated="16377" table:style-name="ce9"/>
        </table:table-row>
        <table:table-row table:style-name="ro13">
          <table:table-cell office:value-type="string" table:style-name="ce12">
            <text:p>Commune de PORTS-sur-Vienne</text:p>
          </table:table-cell>
          <table:table-cell office:value-type="string" table:style-name="ce12">
            <text:p>Collectivité territoriale &amp; EPCI</text:p>
          </table:table-cell>
          <table:table-cell office:value-type="string" table:style-name="ce12">
            <text:p>Maire</text:p>
          </table:table-cell>
          <table:table-cell office:value-type="string" table:style-name="ce12">
            <text:p>Oui</text:p>
          </table:table-cell>
          <table:table-cell office:value-type="string" table:style-name="ce12">
            <text:p>Base adresses // Cadastre // Vigifoncier</text:p>
          </table:table-cell>
          <table:table-cell office:value-type="string" table:style-name="ce12">
            <text:p>Centre-Val de Loire</text:p>
          </table:table-cell>
          <table:table-cell office:value-type="string" table:style-name="ce12">
            <text:p>Le ciblage parcellaire</text:p>
          </table:table-cell>
          <table:table-cell table:number-columns-repeated="16377" table:style-name="ce9"/>
        </table:table-row>
        <table:table-row table:style-name="ro6">
          <table:table-cell office:value-type="string" table:style-name="ce12">
            <text:p>Université de Toulouse Jean Jaurès</text:p>
          </table:table-cell>
          <table:table-cell office:value-type="string" table:style-name="ce12">
            <text:p>Collectivité territoriale &amp; EPCI</text:p>
          </table:table-cell>
          <table:table-cell office:value-type="string" table:style-name="ce12">
            <text:p>professeur des universités</text:p>
          </table:table-cell>
          <table:table-cell office:value-type="string" table:style-name="ce12">
            <text:p>Oui</text:p>
          </table:table-cell>
          <table:table-cell office:value-type="string" table:style-name="ce12">
            <text:p>archéologie et histoire</text:p>
          </table:table-cell>
          <table:table-cell office:value-type="string" table:style-name="ce12">
            <text:p>Occitanie</text:p>
          </table:table-cell>
          <table:table-cell office:value-type="string" table:style-name="ce12">
            <text:p>désolé , c'est trop long....</text:p>
          </table:table-cell>
          <table:table-cell table:number-columns-repeated="16377" table:style-name="ce9"/>
        </table:table-row>
        <table:table-row table:style-name="ro20">
          <table:table-cell office:value-type="string" table:style-name="ce12">
            <text:p>IGN</text:p>
          </table:table-cell>
          <table:table-cell office:value-type="string" table:style-name="ce12">
            <text:p>Etablissement public</text:p>
          </table:table-cell>
          <table:table-cell office:value-type="string" table:style-name="ce12">
            <text:p>Chef de projet normalisation Info Géo</text:p>
          </table:table-cell>
          <table:table-cell office:value-type="string" table:style-name="ce12">
            <text:p>Oui</text:p>
          </table:table-cell>
          <table:table-cell office:value-type="string" table:style-name="ce12">
            <text:p>Produits Défense (pour tests de faisabilité / validation)</text:p>
            <text:p>Produits GeoBIM / Jumeau numérique urbain</text:p>
          </table:table-cell>
          <table:table-cell office:value-type="string" table:style-name="ce12">
            <text:p>Ile-de-France</text:p>
          </table:table-cell>
          <table:table-cell office:value-type="string" table:style-name="ce12">
            <text:p>Interopérabilité avec autres données géographiques (modèles de données, métadonnées, APIs ouvertes)</text:p>
            <text:p>Impliquer les acteurs dans les processus de définition, développement, validation</text:p>
          </table:table-cell>
          <table:table-cell table:number-columns-repeated="16377" table:style-name="ce9"/>
        </table:table-row>
        <table:table-row table:style-name="ro13">
          <table:table-cell office:value-type="string" table:style-name="ce12">
            <text:p>NEODYME</text:p>
          </table:table-cell>
          <table:table-cell office:value-type="string" table:style-name="ce12">
            <text:p>TPE/PME</text:p>
          </table:table-cell>
          <table:table-cell office:value-type="string" table:style-name="ce12">
            <text:p>Ingénieur SIG</text:p>
          </table:table-cell>
          <table:table-cell office:value-type="string" table:style-name="ce12">
            <text:p>Oui</text:p>
          </table:table-cell>
          <table:table-cell office:value-type="string" table:style-name="ce12">
            <text:p>Cartographies d'études règlementaires</text:p>
          </table:table-cell>
          <table:table-cell office:value-type="string" table:style-name="ce12">
            <text:p>Auvergne-Rhône-Alpes</text:p>
          </table:table-cell>
          <table:table-cell table:style-name="ce12"/>
          <table:table-cell table:number-columns-repeated="16377" table:style-name="ce9"/>
        </table:table-row>
        <table:table-row table:style-name="ro7">
          <table:table-cell office:value-type="string" table:style-name="ce12">
            <text:p>CNRS - Laboratoire PASSAGES (UMR 5319) / GDR MAGIS</text:p>
          </table:table-cell>
          <table:table-cell office:value-type="string" table:style-name="ce12">
            <text:p>Autre</text:p>
          </table:table-cell>
          <table:table-cell office:value-type="string" table:style-name="ce12">
            <text:p>CHERCHEUR</text:p>
          </table:table-cell>
          <table:table-cell office:value-type="string" table:style-name="ce12">
            <text:p>Oui</text:p>
          </table:table-cell>
          <table:table-cell office:value-type="string" table:style-name="ce12">
            <text:p>RECHERCHE / ENSEIGNEMENT / PUBLICATION</text:p>
          </table:table-cell>
          <table:table-cell office:value-type="string" table:style-name="ce12">
            <text:p>Nouvelle-Aquitaine</text:p>
          </table:table-cell>
          <table:table-cell table:style-name="ce12"/>
          <table:table-cell table:number-columns-repeated="16377" table:style-name="ce9"/>
        </table:table-row>
        <table:table-row table:style-name="ro13">
          <table:table-cell office:value-type="string" table:style-name="ce12">
            <text:p>Direction départementale des territoires des Vosges</text:p>
          </table:table-cell>
          <table:table-cell office:value-type="string" table:style-name="ce12">
            <text:p>Etablissement public</text:p>
          </table:table-cell>
          <table:table-cell office:value-type="string" table:style-name="ce12">
            <text:p>Administrateur de données</text:p>
          </table:table-cell>
          <table:table-cell office:value-type="string" table:style-name="ce12">
            <text:p>Oui</text:p>
          </table:table-cell>
          <table:table-cell office:value-type="string" table:style-name="ce12">
            <text:p>Analyses, réalisation de cartes, catalogage</text:p>
          </table:table-cell>
          <table:table-cell office:value-type="string" table:style-name="ce12">
            <text:p>Grand Est</text:p>
          </table:table-cell>
          <table:table-cell table:style-name="ce12"/>
          <table:table-cell table:number-columns-repeated="16377" table:style-name="ce9"/>
        </table:table-row>
        <table:table-row table:style-name="ro6">
          <table:table-cell office:value-type="string" table:style-name="ce12">
            <text:p>CCVD</text:p>
          </table:table-cell>
          <table:table-cell office:value-type="string" table:style-name="ce12">
            <text:p>Collectivité territoriale &amp; EPCI</text:p>
          </table:table-cell>
          <table:table-cell office:value-type="string" table:style-name="ce12">
            <text:p>tech sig</text:p>
          </table:table-cell>
          <table:table-cell office:value-type="string" table:style-name="ce12">
            <text:p>Oui</text:p>
          </table:table-cell>
          <table:table-cell office:value-type="string" table:style-name="ce12">
            <text:p>missions multiples</text:p>
          </table:table-cell>
          <table:table-cell office:value-type="string" table:style-name="ce12">
            <text:p>Auvergne-Rhône-Alpes</text:p>
          </table:table-cell>
          <table:table-cell office:value-type="string" table:style-name="ce12">
            <text:p>nc</text:p>
          </table:table-cell>
          <table:table-cell table:number-columns-repeated="16377" table:style-name="ce9"/>
        </table:table-row>
        <table:table-row table:style-name="ro13">
          <table:table-cell office:value-type="string" table:style-name="ce12">
            <text:p>TE38 - Territoire d'Énergie Isère</text:p>
          </table:table-cell>
          <table:table-cell office:value-type="string" table:style-name="ce12">
            <text:p>Collectivité territoriale &amp; EPCI</text:p>
          </table:table-cell>
          <table:table-cell office:value-type="string" table:style-name="ce12">
            <text:p>Chargé de mission Cartographie et SIG</text:p>
          </table:table-cell>
          <table:table-cell office:value-type="string" table:style-name="ce12">
            <text:p>Oui</text:p>
          </table:table-cell>
          <table:table-cell office:value-type="string" table:style-name="ce12">
            <text:p>Eclairage public, réseaux d'énergie</text:p>
          </table:table-cell>
          <table:table-cell office:value-type="string" table:style-name="ce12">
            <text:p>Auvergne-Rhône-Alpes</text:p>
          </table:table-cell>
          <table:table-cell table:style-name="ce12"/>
          <table:table-cell table:number-columns-repeated="16377" table:style-name="ce9"/>
        </table:table-row>
        <table:table-row table:style-name="ro9">
          <table:table-cell office:value-type="string" table:style-name="ce12">
            <text:p>CA du Grand Cahors</text:p>
          </table:table-cell>
          <table:table-cell office:value-type="string" table:style-name="ce12">
            <text:p>Collectivité territoriale &amp; EPCI</text:p>
          </table:table-cell>
          <table:table-cell office:value-type="string" table:style-name="ce12">
            <text:p>chargé d'opérations foncières et SIG</text:p>
          </table:table-cell>
          <table:table-cell office:value-type="string" table:style-name="ce12">
            <text:p>Oui</text:p>
          </table:table-cell>
          <table:table-cell office:value-type="string" table:style-name="ce12">
            <text:p>croisement de données pour faisabilité des projets, cartographie</text:p>
          </table:table-cell>
          <table:table-cell office:value-type="string" table:style-name="ce12">
            <text:p>Occitanie</text:p>
          </table:table-cell>
          <table:table-cell table:style-name="ce12"/>
          <table:table-cell table:number-columns-repeated="16377" table:style-name="ce9"/>
        </table:table-row>
        <table:table-row table:style-name="ro11">
          <table:table-cell office:value-type="string" table:style-name="ce12">
            <text:p>Office National des Forêts</text:p>
          </table:table-cell>
          <table:table-cell office:value-type="string" table:style-name="ce12">
            <text:p>Etablissement public</text:p>
          </table:table-cell>
          <table:table-cell office:value-type="string" table:style-name="ce12">
            <text:p>Expert LiDAR et nouvelles technologies</text:p>
          </table:table-cell>
          <table:table-cell office:value-type="string" table:style-name="ce12">
            <text:p>Oui</text:p>
          </table:table-cell>
          <table:table-cell office:value-type="string" table:style-name="ce12">
            <text:p>Mesures et suivi des métriques dans le cadre de la gestion des forêts</text:p>
          </table:table-cell>
          <table:table-cell office:value-type="string" table:style-name="ce12">
            <text:p>Bourgogne-Franche-Comté</text:p>
          </table:table-cell>
          <table:table-cell office:value-type="string" table:style-name="ce12">
            <text:p>?</text:p>
          </table:table-cell>
          <table:table-cell table:number-columns-repeated="16377" table:style-name="ce9"/>
        </table:table-row>
        <table:table-row table:style-name="ro15">
          <table:table-cell office:value-type="string" table:style-name="ce12">
            <text:p>Wikimédia France</text:p>
          </table:table-cell>
          <table:table-cell office:value-type="string" table:style-name="ce12">
            <text:p>Association</text:p>
          </table:table-cell>
          <table:table-cell office:value-type="string" table:style-name="ce12">
            <text:p>Chargée du plaidoyer</text:p>
          </table:table-cell>
          <table:table-cell office:value-type="string" table:style-name="ce12">
            <text:p>Oui</text:p>
          </table:table-cell>
          <table:table-cell office:value-type="string" table:style-name="ce12">
            <text:p>Plusieurs exemples : Pour permettre d'afficher sur Open Street Map des données géolocalisées dans Wikidata. Et dans ce cas sur Wikipédia : https://fr.wikipedia.org/wiki/Mont_Blanc (infobox à droite)</text:p>
          </table:table-cell>
          <table:table-cell office:value-type="string" table:style-name="ce12">
            <text:p>Autre</text:p>
          </table:table-cell>
          <table:table-cell office:value-type="string" table:style-name="ce12">
            <text:p>Tout d'abord, chacun devrait avoir accès aux informations relatives aux espèces d'arbres présentes dans les zone forestières.</text:p>
          </table:table-cell>
          <table:table-cell table:number-columns-repeated="16377" table:style-name="ce9"/>
        </table:table-row>
        <table:table-row table:style-name="ro12">
          <table:table-cell office:value-type="string" table:style-name="ce12">
            <text:p>Communauté de Communes Touraine Ouest Val de Loire</text:p>
          </table:table-cell>
          <table:table-cell office:value-type="string" table:style-name="ce12">
            <text:p>Collectivité territoriale &amp; EPCI</text:p>
          </table:table-cell>
          <table:table-cell office:value-type="string" table:style-name="ce12">
            <text:p>Animatrice Natura 2000</text:p>
          </table:table-cell>
          <table:table-cell office:value-type="string" table:style-name="ce12">
            <text:p>Oui</text:p>
          </table:table-cell>
          <table:table-cell office:value-type="string" table:style-name="ce12">
            <text:p>Cartographie d’habitats, planification de gestion d’espaces naturels, données cadastrales, travail sur les continuités écologiques, inventaires naturalistes.</text:p>
          </table:table-cell>
          <table:table-cell office:value-type="string" table:style-name="ce12">
            <text:p>Centre-Val de Loire</text:p>
          </table:table-cell>
          <table:table-cell office:value-type="string" table:style-name="ce12">
            <text:p>Les éléments prioritaires à mettre en commun seraient les orientations de gestion des propriétaires privés sur au moins 10 ans. Pour cela, il faudrait les sensibiliser à la possibilité d’autoriser la DDT à rendre ces informations publiques (pour les propriétaires disposant d’un plan de gestion validé par l’Etat).</text:p>
          </table:table-cell>
          <table:table-cell table:number-columns-repeated="16377" table:style-name="ce9"/>
        </table:table-row>
        <table:table-row table:style-name="ro4">
          <table:table-cell office:value-type="string" table:style-name="ce12">
            <text:p>dassault systemes</text:p>
          </table:table-cell>
          <table:table-cell office:value-type="string" table:style-name="ce12">
            <text:p>Grand groupe</text:p>
          </table:table-cell>
          <table:table-cell office:value-type="string" table:style-name="ce12">
            <text:p>consultant</text:p>
          </table:table-cell>
          <table:table-cell office:value-type="string" table:style-name="ce12">
            <text:p>Oui</text:p>
          </table:table-cell>
          <table:table-cell office:value-type="string" table:style-name="ce12">
            <text:p>collectivités territoriales</text:p>
          </table:table-cell>
          <table:table-cell office:value-type="string" table:style-name="ce12">
            <text:p>Bretagne</text:p>
          </table:table-cell>
          <table:table-cell office:value-type="string" table:style-name="ce12">
            <text:p>pas d 'opinion</text:p>
          </table:table-cell>
          <table:table-cell table:number-columns-repeated="16377" table:style-name="ce9"/>
        </table:table-row>
        <table:table-row table:style-name="ro14">
          <table:table-cell office:value-type="string" table:style-name="ce12">
            <text:p>Ligue du Centre Val de Loire de Course d'Orientation</text:p>
          </table:table-cell>
          <table:table-cell office:value-type="string" table:style-name="ce12">
            <text:p>Association</text:p>
          </table:table-cell>
          <table:table-cell office:value-type="string" table:style-name="ce12">
            <text:p>Trésorier</text:p>
          </table:table-cell>
          <table:table-cell office:value-type="string" table:style-name="ce12">
            <text:p>Oui</text:p>
          </table:table-cell>
          <table:table-cell office:value-type="string" table:style-name="ce12">
            <text:p>Création de cartes de Course d'Orientation</text:p>
          </table:table-cell>
          <table:table-cell office:value-type="string" table:style-name="ce12">
            <text:p>Centre-Val de Loire</text:p>
          </table:table-cell>
          <table:table-cell office:value-type="string" table:style-name="ce12">
            <text:p>La "forêt" évolue constamment.</text:p>
            <text:p>Une définition uniforme n'est plus actuellement pertinente.</text:p>
            <text:p>Pourquoi ne pas revoir la légende entre "coupe à blanc", régénération, taillis, gaulis, forêt mature ?</text:p>
            <text:p>Avec les outils actuels ce serait possible.</text:p>
          </table:table-cell>
          <table:table-cell table:number-columns-repeated="16377" table:style-name="ce9"/>
        </table:table-row>
        <table:table-row table:style-name="ro7">
          <table:table-cell office:value-type="string" table:style-name="ce12">
            <text:p>Geogram</text:p>
          </table:table-cell>
          <table:table-cell office:value-type="string" table:style-name="ce12">
            <text:p>TPE/PME</text:p>
          </table:table-cell>
          <table:table-cell office:value-type="string" table:style-name="ce12">
            <text:p>Environnementaliste, Urbaniste, informaticien</text:p>
          </table:table-cell>
          <table:table-cell office:value-type="string" table:style-name="ce12">
            <text:p>Oui</text:p>
          </table:table-cell>
          <table:table-cell office:value-type="string" table:style-name="ce12">
            <text:p>Analyses de territoire</text:p>
            <text:p>Représentations cartigraphiques</text:p>
          </table:table-cell>
          <table:table-cell office:value-type="string" table:style-name="ce12">
            <text:p>Autre</text:p>
          </table:table-cell>
          <table:table-cell table:style-name="ce12"/>
          <table:table-cell table:number-columns-repeated="16377" table:style-name="ce9"/>
        </table:table-row>
        <table:table-row table:style-name="ro13">
          <table:table-cell office:value-type="string" table:style-name="ce12">
            <text:p>Ministère chargé de l’écologie (ex car aujourd’hui à la retraite)</text:p>
          </table:table-cell>
          <table:table-cell office:value-type="string" table:style-name="ce12">
            <text:p>Administration centrale</text:p>
          </table:table-cell>
          <table:table-cell office:value-type="string" table:style-name="ce12">
            <text:p>Retraité</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style-name="ce9"/>
        </table:table-row>
        <table:table-row table:style-name="ro18">
          <table:table-cell office:value-type="string" table:style-name="ce12">
            <text:p>je suis autoentrepreneur, consultant indépendant et travaille notamment pour 2 associations : La Fabrique des Mobilités ATEC ITS France</text:p>
          </table:table-cell>
          <table:table-cell office:value-type="string" table:style-name="ce12">
            <text:p>Autre</text:p>
          </table:table-cell>
          <table:table-cell office:value-type="string" table:style-name="ce12">
            <text:p>Consultant</text:p>
          </table:table-cell>
          <table:table-cell office:value-type="string" table:style-name="ce12">
            <text:p>Oui</text:p>
          </table:table-cell>
          <table:table-cell office:value-type="string" table:style-name="ce12">
            <text:p>Oui occasionnellement, je traite des données liées au domaine transport / mobilité</text:p>
          </table:table-cell>
          <table:table-cell office:value-type="string" table:style-name="ce12">
            <text:p>Occitanie</text:p>
          </table:table-cell>
          <table:table-cell table:style-name="ce12"/>
          <table:table-cell table:number-columns-repeated="16377" table:style-name="ce9"/>
        </table:table-row>
        <table:table-row table:style-name="ro15">
          <table:table-cell office:value-type="string" table:style-name="ce12">
            <text:p>Collectivité européenne d'Alsace</text:p>
          </table:table-cell>
          <table:table-cell office:value-type="string" table:style-name="ce12">
            <text:p>Collectivité territoriale &amp; EPCI</text:p>
          </table:table-cell>
          <table:table-cell office:value-type="string" table:style-name="ce12">
            <text:p>Administrateur fonctionnel du système d'information routier</text:p>
          </table:table-cell>
          <table:table-cell office:value-type="string" table:style-name="ce12">
            <text:p>Oui</text:p>
          </table:table-cell>
          <table:table-cell office:value-type="string" table:style-name="ce12">
            <text:p>Tenir à jour des données, dans notre SIG et chez des tiers (dont IGN). Effectuer des traitements de données, établir des documents cartographiques ... Mettre à disposition des données (opendata).</text:p>
          </table:table-cell>
          <table:table-cell office:value-type="string" table:style-name="ce12">
            <text:p>Grand Est</text:p>
          </table:table-cell>
          <table:table-cell table:style-name="ce12"/>
          <table:table-cell table:number-columns-repeated="16377" table:style-name="ce9"/>
        </table:table-row>
        <table:table-row table:style-name="ro22">
          <table:table-cell office:value-type="string" table:style-name="ce12">
            <text:p>Communauté de Communes de la Régions de Molsheim-Mutzig</text:p>
          </table:table-cell>
          <table:table-cell office:value-type="string" table:style-name="ce12">
            <text:p>Collectivité territoriale &amp; EPCI</text:p>
          </table:table-cell>
          <table:table-cell office:value-type="string" table:style-name="ce12">
            <text:p>Responsable SIG et informatique</text:p>
          </table:table-cell>
          <table:table-cell office:value-type="string" table:style-name="ce12">
            <text:p>Oui</text:p>
          </table:table-cell>
          <table:table-cell office:value-type="string" table:style-name="ce12">
            <text:p>Administration des bases de données de la Communauté de Communes, cartographie, analyse spatiale et cartographie. Puis partage par le biais d’un portail d’applications interactives pour la Communauté de Communes et les Communes membres.</text:p>
            <text:p>Le tout en lien avec les compétences de la Communauté de Communes et des communes membres</text:p>
          </table:table-cell>
          <table:table-cell office:value-type="string" table:style-name="ce12">
            <text:p>Grand Est</text:p>
          </table:table-cell>
          <table:table-cell office:value-type="string" table:style-name="ce12">
            <text:p>Sans avis.</text:p>
          </table:table-cell>
          <table:table-cell table:number-columns-repeated="16377" table:style-name="ce9"/>
        </table:table-row>
        <table:table-row table:style-name="ro21">
          <table:table-cell office:value-type="string" table:style-name="ce12">
            <text:p>OFB</text:p>
          </table:table-cell>
          <table:table-cell office:value-type="string" table:style-name="ce12">
            <text:p>Etablissement public</text:p>
          </table:table-cell>
          <table:table-cell office:value-type="string" table:style-name="ce12">
            <text:p>Chef de service données, responsable du Système d’Information sur l’Eau et Système d’Information sur le Milieu Marin</text:p>
          </table:table-cell>
          <table:table-cell office:value-type="string" table:style-name="ce12">
            <text:p>Non</text:p>
          </table:table-cell>
          <table:table-cell table:style-name="ce12"/>
          <table:table-cell office:value-type="string" table:style-name="ce12">
            <text:p>Centre-Val de Loire</text:p>
          </table:table-cell>
          <table:table-cell table:style-name="ce12"/>
          <table:table-cell table:number-columns-repeated="16377" table:style-name="ce9"/>
        </table:table-row>
        <table:table-row table:style-name="ro10">
          <table:table-cell office:value-type="string" table:style-name="ce12">
            <text:p>Département du Gers</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production de cartographie,<text:s/></text:p>
            <text:p>mutualisation territoriale</text:p>
            <text:p>production de données</text:p>
          </table:table-cell>
          <table:table-cell office:value-type="string" table:style-name="ce12">
            <text:p>Occitanie</text:p>
          </table:table-cell>
          <table:table-cell office:value-type="string" table:style-name="ce12">
            <text:p>pas d'avis</text:p>
          </table:table-cell>
          <table:table-cell table:number-columns-repeated="16377" table:style-name="ce9"/>
        </table:table-row>
        <table:table-row table:style-name="ro9">
          <table:table-cell office:value-type="string" table:style-name="ce12">
            <text:p>Fédération Départementale des Chasseurs du Jura</text:p>
          </table:table-cell>
          <table:table-cell office:value-type="string" table:style-name="ce12">
            <text:p>Association</text:p>
          </table:table-cell>
          <table:table-cell office:value-type="string" table:style-name="ce12">
            <text:p>chargé de mission génie écologique en restauration de zone humide</text:p>
          </table:table-cell>
          <table:table-cell office:value-type="string" table:style-name="ce12">
            <text:p>Oui</text:p>
          </table:table-cell>
          <table:table-cell office:value-type="string" table:style-name="ce12">
            <text:p>Plan de gestion, réalisation de travaux</text:p>
          </table:table-cell>
          <table:table-cell office:value-type="string" table:style-name="ce12">
            <text:p>Bourgogne-Franche-Comté</text:p>
          </table:table-cell>
          <table:table-cell table:style-name="ce12"/>
          <table:table-cell table:number-columns-repeated="16377" table:style-name="ce9"/>
        </table:table-row>
        <table:table-row table:style-name="ro19">
          <table:table-cell office:value-type="string" table:style-name="ce12">
            <text:p>GIP ATGeRi</text:p>
          </table:table-cell>
          <table:table-cell office:value-type="string" table:style-name="ce12">
            <text:p>Autre</text:p>
          </table:table-cell>
          <table:table-cell office:value-type="string" table:style-name="ce12">
            <text:p>dpo - responsable adjoint pole production</text:p>
          </table:table-cell>
          <table:table-cell office:value-type="string" table:style-name="ce12">
            <text:p>Oui</text:p>
          </table:table-cell>
          <table:table-cell office:value-type="string" table:style-name="ce12">
            <text:p>​- Partage et connaissance de données (Plateforme d'échange de données)</text:p>
            <text:p>- Gestion des risques et de crise</text:p>
            <text:p>- Observatoire filières métiers</text:p>
          </table:table-cell>
          <table:table-cell office:value-type="string" table:style-name="ce12">
            <text:p>Nouvelle-Aquitaine</text:p>
          </table:table-cell>
          <table:table-cell table:style-name="ce12"/>
          <table:table-cell table:number-columns-repeated="16377" table:style-name="ce9"/>
        </table:table-row>
        <table:table-row table:style-name="ro30">
          <table:table-cell office:value-type="string" table:style-name="ce12">
            <text:p>Association "Les Faits Mer -observatoire du littoral"</text:p>
          </table:table-cell>
          <table:table-cell office:value-type="string" table:style-name="ce12">
            <text:p>Association</text:p>
          </table:table-cell>
          <table:table-cell office:value-type="string" table:style-name="ce12">
            <text:p>Membre du bureau</text:p>
          </table:table-cell>
          <table:table-cell office:value-type="string" table:style-name="ce12">
            <text:p>Oui</text:p>
          </table:table-cell>
          <table:table-cell office:value-type="string" table:style-name="ce12">
            <text:p>Participation au Groupe de Suivi de l'étude du fonctionnement hydrosédimentaire de l'estuaire de la La Laïta et du système dunaire associée.</text:p>
            <text:p>Actions dans le contexte dessciences participatives, suivi de la biodiversité, collaboration avec le chercheurs</text:p>
          </table:table-cell>
          <table:table-cell office:value-type="string" table:style-name="ce12">
            <text:p>Bretagne</text:p>
          </table:table-cell>
          <table:table-cell table:style-name="ce12"/>
          <table:table-cell table:number-columns-repeated="16377" table:style-name="ce9"/>
        </table:table-row>
        <table:table-row table:style-name="ro13">
          <table:table-cell office:value-type="string" table:style-name="ce12">
            <text:p>CDPNE</text:p>
          </table:table-cell>
          <table:table-cell office:value-type="string" table:style-name="ce12">
            <text:p>Association</text:p>
          </table:table-cell>
          <table:table-cell office:value-type="string" table:style-name="ce12">
            <text:p>Chargé d'études</text:p>
          </table:table-cell>
          <table:table-cell office:value-type="string" table:style-name="ce12">
            <text:p>Oui</text:p>
          </table:table-cell>
          <table:table-cell office:value-type="string" table:style-name="ce12">
            <text:p>Protection de l'Environnement</text:p>
          </table:table-cell>
          <table:table-cell office:value-type="string" table:style-name="ce12">
            <text:p>Centre-Val de Loire</text:p>
          </table:table-cell>
          <table:table-cell office:value-type="string" table:style-name="ce12">
            <text:p>Ajout des données d'engrillagement qui constitue une barrière au bon déplacement des espèces.</text:p>
          </table:table-cell>
          <table:table-cell table:number-columns-repeated="16377" table:style-name="ce9"/>
        </table:table-row>
        <table:table-row table:style-name="ro23">
          <table:table-cell office:value-type="string" table:style-name="ce12">
            <text:p>Service Départemental d'Incendie et de Secours de l'Orne</text:p>
          </table:table-cell>
          <table:table-cell office:value-type="string" table:style-name="ce12">
            <text:p>Etablissement public</text:p>
          </table:table-cell>
          <table:table-cell office:value-type="string" table:style-name="ce12">
            <text:p>Géomaticien</text:p>
          </table:table-cell>
          <table:table-cell office:value-type="string" table:style-name="ce12">
            <text:p>Oui</text:p>
          </table:table-cell>
          <table:table-cell office:value-type="string" table:style-name="ce12">
            <text:p>Connaissance la plus précise possible pour les opérateurs ou les sapeurs-pompiers.</text:p>
            <text:p>Utilisation également lors de dossiers pour certaines instances.</text:p>
          </table:table-cell>
          <table:table-cell office:value-type="string" table:style-name="ce12">
            <text:p>Normandie</text:p>
          </table:table-cell>
          <table:table-cell table:style-name="ce12"/>
          <table:table-cell table:number-columns-repeated="16377" table:style-name="ce9"/>
        </table:table-row>
        <table:table-row table:style-name="ro16">
          <table:table-cell office:value-type="string" table:style-name="ce12">
            <text:p>Département du Gard – Direction Générale adjointe Mobilité et Logistique</text:p>
          </table:table-cell>
          <table:table-cell office:value-type="string" table:style-name="ce12">
            <text:p>Collectivité territoriale &amp; EPCI</text:p>
          </table:table-cell>
          <table:table-cell office:value-type="string" table:style-name="ce12">
            <text:p>Responsable de Mission des Systèmes d’Information</text:p>
          </table:table-cell>
          <table:table-cell office:value-type="string" table:style-name="ce12">
            <text:p>Oui</text:p>
          </table:table-cell>
          <table:table-cell office:value-type="string" table:style-name="ce12">
            <text:p>Différentes thématiques en lien avec le domaine public routier et le patrimoine bâti/foncier départemental.</text:p>
          </table:table-cell>
          <table:table-cell office:value-type="string" table:style-name="ce12">
            <text:p>Occitanie</text:p>
          </table:table-cell>
          <table:table-cell office:value-type="string" table:style-name="ce12">
            <text:p>Ne se prononce pas.</text:p>
          </table:table-cell>
          <table:table-cell table:number-columns-repeated="16377" table:style-name="ce9"/>
        </table:table-row>
        <table:table-row table:style-name="ro23">
          <table:table-cell office:value-type="string" table:style-name="ce12">
            <text:p>Office National des Forêts</text:p>
          </table:table-cell>
          <table:table-cell office:value-type="string" table:style-name="ce12">
            <text:p>Etablissement public</text:p>
          </table:table-cell>
          <table:table-cell office:value-type="string" table:style-name="ce12">
            <text:p>Albert Maillet – Directeur Forêt et risques naturels Réponse collective au nom de l’établissement ONF</text:p>
          </table:table-cell>
          <table:table-cell office:value-type="string" table:style-name="ce12">
            <text:p>Oui</text:p>
          </table:table-cell>
          <table:table-cell office:value-type="string" table:style-name="ce12">
            <text:p>La plupart des processus métier de l’ONF intègrent une forte dimension géographique, tant dans leur composante opérationnelle que R et D</text:p>
          </table:table-cell>
          <table:table-cell office:value-type="string" table:style-name="ce12">
            <text:p>Hauts-de-France</text:p>
          </table:table-cell>
          <table:table-cell office:value-type="string" table:style-name="ce12">
            <text:p>Compte tenu de l’investissement lourd que représente une campagne de terrain, il parait effectivement essentiel de travailler autour de 3 axes</text:p>
            <text:p>•Mutualiser les efforts afin de densifier la pression d’observation ; l’IFN étant de nature statistique sa pertinence notamment aux échelles d’analyse plus fines s’accroit avec la pression d’observation</text:p>
            <text:p>•Enrichir la prise de données : le temps de déplacement inter-placettes étant un coût fixe, on l’amortit plus efficacement si la quantité d’infos recueillies par placette est importante</text:p>
            <text:p>•Optimiser l’articulation télédétection/Terrain</text:p>
            <text:p>Un autre axe important est l'axe temporel pour apporter des approches dynamiques sur les zones à enjeu de production. C'est un enjeu majeur face à des soucis de dépérissements et crises de plus en plus fréquentes. C'est une tendance des inventaires forestiers les plus modernes et il faudrait encourager/aider/appuyer cette évolution.<text:s/></text:p>
            <text:p/>
            <text:p>Les 3 grands thèmes concernés étant le volet descriptif (occupation du sols par types de peuplements), le volet dendrométrique (inventaire de la ressource) et le volet environnemental ( biodiversité, habitat), dans une vision instantanée, puis dynamique</text:p>
          </table:table-cell>
          <table:table-cell table:number-columns-repeated="16377" table:style-name="ce9"/>
        </table:table-row>
        <table:table-row table:style-name="ro13">
          <table:table-cell office:value-type="string" table:style-name="ce12">
            <text:p>SYDESL</text:p>
          </table:table-cell>
          <table:table-cell office:value-type="string" table:style-name="ce12">
            <text:p>Collectivité territoriale &amp; EPCI</text:p>
          </table:table-cell>
          <table:table-cell office:value-type="string" table:style-name="ce12">
            <text:p>Technicien géomatique</text:p>
          </table:table-cell>
          <table:table-cell office:value-type="string" table:style-name="ce12">
            <text:p>Oui</text:p>
          </table:table-cell>
          <table:table-cell office:value-type="string" table:style-name="ce12">
            <text:p>Gestion du patrimoine réseau et des travaux</text:p>
          </table:table-cell>
          <table:table-cell office:value-type="string" table:style-name="ce12">
            <text:p>Bourgogne-Franche-Comté</text:p>
          </table:table-cell>
          <table:table-cell table:style-name="ce12"/>
          <table:table-cell table:number-columns-repeated="16377" table:style-name="ce9"/>
        </table:table-row>
        <table:table-row table:style-name="ro22">
          <table:table-cell office:value-type="string" table:style-name="ce12">
            <text:p>NANTES MÉTROPOLE</text:p>
          </table:table-cell>
          <table:table-cell office:value-type="string" table:style-name="ce12">
            <text:p>Collectivité territoriale &amp; EPCI</text:p>
          </table:table-cell>
          <table:table-cell office:value-type="string" table:style-name="ce12">
            <text:p>Directrice de la Géographie et de l'Observation</text:p>
          </table:table-cell>
          <table:table-cell office:value-type="string" table:style-name="ce12">
            <text:p>Oui</text:p>
          </table:table-cell>
          <table:table-cell office:value-type="string" table:style-name="ce12">
            <text:p>La direction de la géographie et de l’observation pilote et anime le Système d’Information Géographique du territoire métropolitain.</text:p>
            <text:p>Elle produit, organise et met à disposition des utilisateurs (Ville de Nantes, Nantes Métropole et 23 communes au sein d'un service commun) tout type de données à dimension spatiale (de référence, métiers, démographique, topographique) et accompagne leur usage quotidien pour l’analyse spatiale ou les projets numériques à dimension géographique.</text:p>
          </table:table-cell>
          <table:table-cell office:value-type="string" table:style-name="ce12">
            <text:p>Pays de la Loire</text:p>
          </table:table-cell>
          <table:table-cell office:value-type="string" table:style-name="ce12">
            <text:p>N’ayant qu’une connaissance très partielle des problématiques forestières, il nous est très difficile d’apporter des éléments de réponse pertinents.</text:p>
          </table:table-cell>
          <table:table-cell table:number-columns-repeated="16377" table:style-name="ce9"/>
        </table:table-row>
        <table:table-row table:style-name="ro31">
          <table:table-cell office:value-type="string" table:style-name="ce12">
            <text:p>Métropole Rouen Normandie – département SI, urbanisme, voirie, route, environnement, eau, assainissement, …</text:p>
          </table:table-cell>
          <table:table-cell office:value-type="string" table:style-name="ce12">
            <text:p>Collectivité territoriale &amp; EPCI</text:p>
          </table:table-cell>
          <table:table-cell office:value-type="string" table:style-name="ce12">
            <text:p>Responsable du service géomatique et connaissance des territoires, <text:s/>+Ensemble des référents de l’information géographique (8 personnes)</text:p>
          </table:table-cell>
          <table:table-cell office:value-type="string" table:style-name="ce12">
            <text:p>Oui</text:p>
          </table:table-cell>
          <table:table-cell office:value-type="string" table:style-name="ce12">
            <text:p>Acquisition et constitution des bases de données socles, catalogage, traitement et exploitation des données (internes et externes) dans les différents domaines métiers, publications d’applications et création de cartes</text:p>
          </table:table-cell>
          <table:table-cell office:value-type="string" table:style-name="ce12">
            <text:p>Normandie</text:p>
          </table:table-cell>
          <table:table-cell office:value-type="string" table:style-name="ce12">
            <text:p>NC</text:p>
          </table:table-cell>
          <table:table-cell table:number-columns-repeated="16377" table:style-name="ce9"/>
        </table:table-row>
        <table:table-row table:style-name="ro29">
          <table:table-cell office:value-type="string" table:style-name="ce12">
            <text:p>Communauté d'Agglomération Gaillac Graulhet</text:p>
          </table:table-cell>
          <table:table-cell office:value-type="string" table:style-name="ce12">
            <text:p>Collectivité territoriale &amp; EPCI</text:p>
          </table:table-cell>
          <table:table-cell office:value-type="string" table:style-name="ce12">
            <text:p>Chef de service Information Géographique</text:p>
          </table:table-cell>
          <table:table-cell office:value-type="string" table:style-name="ce12">
            <text:p>Oui</text:p>
          </table:table-cell>
          <table:table-cell office:value-type="string" table:style-name="ce12">
            <text:p>Cartographie, applications webcarto, analyses spatiales et statistiques</text:p>
          </table:table-cell>
          <table:table-cell office:value-type="string" table:style-name="ce12">
            <text:p>Occitanie</text:p>
          </table:table-cell>
          <table:table-cell office:value-type="string" table:style-name="ce12">
            <text:p>N'étant pas acteur de cette filière je m’abstiens de répondre.</text:p>
          </table:table-cell>
          <table:table-cell table:number-columns-repeated="16377" table:style-name="ce9"/>
        </table:table-row>
        <table:table-row table:style-name="ro30">
          <table:table-cell office:value-type="string" table:style-name="ce12">
            <text:p>IDéO BFC / GIP Territoires Numériques BFC</text:p>
          </table:table-cell>
          <table:table-cell office:value-type="string" table:style-name="ce12">
            <text:p>Autre</text:p>
          </table:table-cell>
          <table:table-cell office:value-type="string" table:style-name="ce12">
            <text:p>Suzanne Nicey – Animatrice du dispositif IDéO BFC <text:s/>Jérôme Boutet – chef de projet Données et administrateur du portail IDéO BFC <text:s/>Maud Bessaguet - Responsable du dispositif IDéO BFC</text:p>
          </table:table-cell>
          <table:table-cell office:value-type="string" table:style-name="ce12">
            <text:p>Oui</text:p>
          </table:table-cell>
          <table:table-cell office:value-type="string" table:style-name="ce12">
            <text:p>Oui &gt; Pour quelle(s) finalité(s) utilisez-vous des données géographiques ?</text:p>
            <text:p>Oui, pour aider les producteurs de données à valoriser, diffuser et partager leurs<text:s/></text:p>
            <text:p>informations. (Aide à la structuration des données, métadonnées, extraction, cartographies,<text:s/></text:p>
            <text:p>dataviz…)</text:p>
          </table:table-cell>
          <table:table-cell office:value-type="string" table:style-name="ce12">
            <text:p>Bourgogne-Franche-Comté</text:p>
          </table:table-cell>
          <table:table-cell table:style-name="ce12"/>
          <table:table-cell table:number-columns-repeated="16377" table:style-name="ce9"/>
        </table:table-row>
        <table:table-row table:style-name="ro15">
          <table:table-cell office:value-type="string" table:style-name="ce12">
            <text:p>Université Grenoble Alpes + Laboratoire PACTE</text:p>
            <text:p>+ collaborations avec diverses collectivités territoriales ou structures (para-)publiques dans le cadre des activités de formation, expertise, recherche</text:p>
            <text:p>+ Créateur et responsable du système d’information territorial de la métropole grenobloise entre 2003 et 2006</text:p>
          </table:table-cell>
          <table:table-cell office:value-type="string" table:style-name="ce12">
            <text:p>Autre</text:p>
          </table:table-cell>
          <table:table-cell office:value-type="string" table:style-name="ce12">
            <text:p>Enseignant-chercheur en aménagement et développement territorial + géomatique</text:p>
          </table:table-cell>
          <table:table-cell office:value-type="string" table:style-name="ce12">
            <text:p>Oui</text:p>
          </table:table-cell>
          <table:table-cell office:value-type="string" table:style-name="ce12">
            <text:p>Travaux de recherche + prestations d’étude + formation professionnalisante</text:p>
          </table:table-cell>
          <table:table-cell office:value-type="string" table:style-name="ce12">
            <text:p>Auvergne-Rhône-Alpes</text:p>
          </table:table-cell>
          <table:table-cell office:value-type="string" table:style-name="ce12">
            <text:p>(pas compétent)</text:p>
          </table:table-cell>
          <table:table-cell table:number-columns-repeated="16377" table:style-name="ce9"/>
        </table:table-row>
        <table:table-row table:style-name="ro18">
          <table:table-cell office:value-type="string" table:style-name="ce12">
            <text:p>Service Départemental d'Incendie et de Secours de Seine-et-Marne</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Aide à la prise de décisions, analyse du territoire, optimisation de la répartition des ressources</text:p>
          </table:table-cell>
          <table:table-cell office:value-type="string" table:style-name="ce12">
            <text:p>Ile-de-France</text:p>
          </table:table-cell>
          <table:table-cell table:style-name="ce12"/>
          <table:table-cell table:number-columns-repeated="16377" table:style-name="ce9"/>
        </table:table-row>
        <table:table-row table:style-name="ro22">
          <table:table-cell office:value-type="string" table:style-name="ce12">
            <text:p>ENEDIS (gestionnaire du réseau de distribution d'électricité)</text:p>
          </table:table-cell>
          <table:table-cell office:value-type="string" table:style-name="ce12">
            <text:p>Grand groupe</text:p>
          </table:table-cell>
          <table:table-cell office:value-type="string" table:style-name="ce12">
            <text:p>MOA SI</text:p>
          </table:table-cell>
          <table:table-cell office:value-type="string" table:style-name="ce12">
            <text:p>Oui</text:p>
          </table:table-cell>
          <table:table-cell office:value-type="string" table:style-name="ce12">
            <text:p>Gestion patrimoniale, études/travaux d’affaires de raccordement/ingénierie, exploitation/conduite du réseau, réponses DT/DICT, analyse territoriale, service de données (consommation électrique), ….</text:p>
            <text:p>De nombreux services aux citoyens et des obligations réglementaires en matière d’économies d’énergie dans le cadre de transition écologique supposent une bonne connaissance des locaux, des lieux de services, quel qu’en soit la destination. <text:s/>La convergence entre base de données géographique et base d’adresse est fondamentale.</text:p>
            <text:p>En outre une meilleure connaissance des lieux de services est nécessaire, notamment avec la dématérialisation des services apportée par le déploiement des compteurs communicants, en électricité et en Gaz et depuis longtemps pour la téléphonie.</text:p>
          </table:table-cell>
          <table:table-cell office:value-type="string" table:style-name="ce12">
            <text:p>Autre</text:p>
          </table:table-cell>
          <table:table-cell table:style-name="ce12"/>
          <table:table-cell table:number-columns-repeated="16377" table:style-name="ce9"/>
        </table:table-row>
        <table:table-row table:style-name="ro21">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Croisement de données dans le cadre de mes travaux ; support de présentation - diffusion de résultats géolocalisés</text:p>
          </table:table-cell>
          <table:table-cell office:value-type="string" table:style-name="ce12">
            <text:p>Autre</text:p>
          </table:table-cell>
          <table:table-cell office:value-type="string" table:style-name="ce12">
            <text:p>Un des thèmes qui peut être porteur pour l'appropriation en terme de communs est la santé des forêts... il n'y a peu de conflit d'intérêt quand on veut surveiller la propagation des parasites ou l'effet du changement climatique.</text:p>
          </table:table-cell>
          <table:table-cell table:number-columns-repeated="16377" table:style-name="ce9"/>
        </table:table-row>
        <table:table-row table:style-name="ro14">
          <table:table-cell office:value-type="string" table:style-name="ce12">
            <text:p>DREAL Grand Est</text:p>
          </table:table-cell>
          <table:table-cell office:value-type="string" table:style-name="ce12">
            <text:p>Autre</text:p>
          </table:table-cell>
          <table:table-cell office:value-type="string" table:style-name="ce12">
            <text:p>Adjoint au chef du Pole SIG</text:p>
          </table:table-cell>
          <table:table-cell office:value-type="string" table:style-name="ce12">
            <text:p>Oui</text:p>
          </table:table-cell>
          <table:table-cell office:value-type="string" table:style-name="ce12">
            <text:p>Projets dans les politiques du MTES</text:p>
          </table:table-cell>
          <table:table-cell office:value-type="string" table:style-name="ce12">
            <text:p>Grand Est</text:p>
          </table:table-cell>
          <table:table-cell office:value-type="string" table:style-name="ce12">
            <text:p>Filière bois, attention à ne pas considérer la forêt d'un point de vue économique. C'est avant tout un puis de carbone est un garant de la biodiversité.</text:p>
            <text:p>Diagnostic partagé :</text:p>
            <text:p>- richesse de la biodiversité</text:p>
            <text:p>- état de santé des forêts</text:p>
            <text:p>- état de sécheresse des forêts.</text:p>
          </table:table-cell>
          <table:table-cell table:number-columns-repeated="16377" table:style-name="ce9"/>
        </table:table-row>
        <table:table-row table:style-name="ro11">
          <table:table-cell office:value-type="string" table:style-name="ce12">
            <text:p>Laboratoire Ouvert Grenoblois : https://logre.eu</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qualité de l'air, biodiversité, gestion des eaux, internet associatif</text:p>
          </table:table-cell>
          <table:table-cell office:value-type="string" table:style-name="ce12">
            <text:p>Auvergne-Rhône-Alpes</text:p>
          </table:table-cell>
          <table:table-cell table:style-name="ce12"/>
          <table:table-cell table:number-columns-repeated="16377" table:style-name="ce9"/>
        </table:table-row>
        <table:table-row table:style-name="ro28">
          <table:table-cell office:value-type="string" table:style-name="ce12">
            <text:p>Région Occitanie</text:p>
          </table:table-cell>
          <table:table-cell office:value-type="string" table:style-name="ce12">
            <text:p>Collectivité territoriale &amp; EPCI</text:p>
          </table:table-cell>
          <table:table-cell office:value-type="string" table:style-name="ce12">
            <text:p>Responsable d'Unité SIG</text:p>
          </table:table-cell>
          <table:table-cell office:value-type="string" table:style-name="ce12">
            <text:p>Oui</text:p>
          </table:table-cell>
          <table:table-cell office:value-type="string" table:style-name="ce12">
            <text:p>pour alimenter des applications (Culture, Environnement, Formation, Mobilités...)</text:p>
            <text:p>pour produire des contenus cartographiques</text:p>
            <text:p>pour servir des réuitilisateurs de données (géomaticiens, partenaires, public Open Data...)</text:p>
          </table:table-cell>
          <table:table-cell office:value-type="string" table:style-name="ce12">
            <text:p>Occitanie</text:p>
          </table:table-cell>
          <table:table-cell table:style-name="ce12"/>
          <table:table-cell table:number-columns-repeated="16377" table:style-name="ce9"/>
        </table:table-row>
        <table:table-row table:style-name="ro7">
          <table:table-cell office:value-type="string" table:style-name="ce12">
            <text:p>DREAL PACA</text:p>
          </table:table-cell>
          <table:table-cell office:value-type="string" table:style-name="ce12">
            <text:p>Autre</text:p>
          </table:table-cell>
          <table:table-cell office:value-type="string" table:style-name="ce12">
            <text:p>Responsable de l'Unité Géomatique et Statistiques</text:p>
          </table:table-cell>
          <table:table-cell office:value-type="string" table:style-name="ce12">
            <text:p>Oui</text:p>
          </table:table-cell>
          <table:table-cell office:value-type="string" table:style-name="ce12">
            <text:p>Porter les politiques publiques, aider aux prises de décisions</text:p>
          </table:table-cell>
          <table:table-cell office:value-type="string" table:style-name="ce12">
            <text:p>Provence-Alpes-Côte d’Azur</text:p>
          </table:table-cell>
          <table:table-cell table:style-name="ce12"/>
          <table:table-cell table:number-columns-repeated="16377" table:style-name="ce9"/>
        </table:table-row>
        <table:table-row table:style-name="ro25">
          <table:table-cell office:value-type="string" table:style-name="ce12">
            <text:p>camptocamp.com</text:p>
          </table:table-cell>
          <table:table-cell office:value-type="string" table:style-name="ce12">
            <text:p>TPE/PME</text:p>
          </table:table-cell>
          <table:table-cell office:value-type="string" table:style-name="ce12">
            <text:p>Responsable du département Geospatial Solutions</text:p>
          </table:table-cell>
          <table:table-cell office:value-type="string" table:style-name="ce12">
            <text:p>Oui</text:p>
          </table:table-cell>
          <table:table-cell office:value-type="string" table:style-name="ce12">
            <text:p>o Optimisation avant publication dans portail cartographique / IDG</text:p>
            <text:p>o Analyses géomarketing,</text:p>
            <text:p>o Activités sportives/culturelles extérieures</text:p>
            <text:p>o Planification et transport/déplacement</text:p>
          </table:table-cell>
          <table:table-cell office:value-type="string" table:style-name="ce12">
            <text:p>Autre</text:p>
          </table:table-cell>
          <table:table-cell table:style-name="ce12"/>
          <table:table-cell table:number-columns-repeated="16377" table:style-name="ce9"/>
        </table:table-row>
        <table:table-row table:style-name="ro25">
          <table:table-cell office:value-type="string" table:style-name="ce12">
            <text:p>THALES SERVICES NUMERIQUES &amp; THALES ALENIA SPACE</text:p>
          </table:table-cell>
          <table:table-cell office:value-type="string" table:style-name="ce12">
            <text:p>Grand groupe</text:p>
          </table:table-cell>
          <table:table-cell office:value-type="string" table:style-name="ce12">
            <text:p>Responsable Commercial Thales Services Numériques</text:p>
          </table:table-cell>
          <table:table-cell office:value-type="string" table:style-name="ce12">
            <text:p>Oui</text:p>
          </table:table-cell>
          <table:table-cell office:value-type="string" table:style-name="ce12">
            <text:p>Prestations et services auprès des Clients du Groupe Thales sur les marchés de<text:s/></text:p>
            <text:p>l’aéronautique, du spatial, des transports terrestres, de la défense, de la sécurité, des<text:s/></text:p>
            <text:p>services numériques.</text:p>
          </table:table-cell>
          <table:table-cell office:value-type="string" table:style-name="ce12">
            <text:p>Autre</text:p>
          </table:table-cell>
          <table:table-cell office:value-type="string" table:style-name="ce12">
            <text:p>Sur la base des données millésimées LIDAR, Imagerie, la mise en place d’un Datacube<text:s/></text:p>
            <text:p>faciliterait l’établissement d’un diagnostic partagé.</text:p>
            <text:p>On pourrait ultérieurement envisager :</text:p>
            <text:p>- La mise en place d’un géo-commun comme base pour l’apprentissage d’IA sur des<text:s/></text:p>
            <text:p>données millésimées imageries et vectorielles (BD forêts),</text:p>
            <text:p>- La mise en place d’un géo-communs statistique sur des données vectorielles millésimées<text:s/></text:p>
            <text:p>et recoupées entre elles (ex : évolution dans le temps des forêts sur une référence<text:s/></text:p>
            <text:p>cadastrale).</text:p>
          </table:table-cell>
          <table:table-cell table:number-columns-repeated="16377" table:style-name="ce9"/>
        </table:table-row>
        <table:table-row table:style-name="ro13">
          <table:table-cell office:value-type="string" table:style-name="ce12">
            <text:p>Préfecture de région du Grand Est (SGARE)</text:p>
          </table:table-cell>
          <table:table-cell office:value-type="string" table:style-name="ce12">
            <text:p>Administration centrale</text:p>
          </table:table-cell>
          <table:table-cell office:value-type="string" table:style-name="ce12">
            <text:p>Service d’études du SGARE Grand Est</text:p>
          </table:table-cell>
          <table:table-cell office:value-type="string" table:style-name="ce12">
            <text:p>Oui</text:p>
          </table:table-cell>
          <table:table-cell office:value-type="string" table:style-name="ce12">
            <text:p>Suivi des politiques publiques en région</text:p>
          </table:table-cell>
          <table:table-cell office:value-type="string" table:style-name="ce12">
            <text:p>Grand Est</text:p>
          </table:table-cell>
          <table:table-cell office:value-type="string" table:style-name="ce12">
            <text:p>De nombreux enjeux environnementaux apparaissent dans le domaine des espaces naturels, agricoles et forestiers. L’IGN est engagé avec des partenaires dans l’élaboration de nouvelles données thématiques en appui des politiques publiques liées à ces espaces (BD Topage pour le suivi des enjeux relatifs au réseau hydrographique, zonages délimitant l’application des bonnes conditions agro-environnementales, base de données descriptive de l’occupation du sol à grande échelle, cartographie prédictive des habitats naturels et semi-naturels, kits de données pour estimer la séquestration du carbone des forêts à l’échelle des territoires, registre du parcellaire agricole…).</text:p>
          </table:table-cell>
          <table:table-cell table:number-columns-repeated="16377" table:style-name="ce9"/>
        </table:table-row>
        <table:table-row table:style-name="ro7">
          <table:table-cell office:value-type="string" table:style-name="ce12">
            <text:p>Capgemini</text:p>
          </table:table-cell>
          <table:table-cell office:value-type="string" table:style-name="ce12">
            <text:p>Grand groupe</text:p>
          </table:table-cell>
          <table:table-cell office:value-type="string" table:style-name="ce12">
            <text:p>Responsable de l’offre SIG – Capgemini France</text:p>
          </table:table-cell>
          <table:table-cell office:value-type="string" table:style-name="ce12">
            <text:p>Oui</text:p>
          </table:table-cell>
          <table:table-cell office:value-type="string" table:style-name="ce12">
            <text:p>Conseil et intégration de solutions SI Géographiques</text:p>
          </table:table-cell>
          <table:table-cell office:value-type="string" table:style-name="ce12">
            <text:p>Autre</text:p>
          </table:table-cell>
          <table:table-cell table:style-name="ce12"/>
          <table:table-cell table:number-columns-repeated="16377" table:style-name="ce9"/>
        </table:table-row>
        <table:table-row table:style-name="ro9">
          <table:table-cell office:value-type="string" table:style-name="ce12">
            <text:p>Angers Loire Métropole</text:p>
          </table:table-cell>
          <table:table-cell office:value-type="string" table:style-name="ce12">
            <text:p>Collectivité territoriale &amp; EPCI</text:p>
          </table:table-cell>
          <table:table-cell office:value-type="string" table:style-name="ce12">
            <text:p>Responsable Information Géographique</text:p>
          </table:table-cell>
          <table:table-cell office:value-type="string" table:style-name="ce12">
            <text:p>Oui</text:p>
          </table:table-cell>
          <table:table-cell office:value-type="string" table:style-name="ce12">
            <text:p>Administration du Système d’Information Géographique de la collectivité</text:p>
          </table:table-cell>
          <table:table-cell office:value-type="string" table:style-name="ce12">
            <text:p>Pays de la Loire</text:p>
          </table:table-cell>
          <table:table-cell office:value-type="string" table:style-name="ce12">
            <text:p>/</text:p>
          </table:table-cell>
          <table:table-cell table:number-columns-repeated="16377" table:style-name="ce9"/>
        </table:table-row>
        <table:table-row table:style-name="ro26">
          <table:table-cell office:value-type="string" table:style-name="ce12">
            <text:p>Association GeoRezo</text:p>
            <text:p>https://blog.georezo.net/laminute/tout-sur-georezo/mentions-legales/</text:p>
          </table:table-cell>
          <table:table-cell office:value-type="string" table:style-name="ce12">
            <text:p>Association</text:p>
          </table:table-cell>
          <table:table-cell office:value-type="string" table:style-name="ce12">
            <text:p>Nous sommes membres du bureau de l’association</text:p>
          </table:table-cell>
          <table:table-cell office:value-type="string" table:style-name="ce12">
            <text:p>Oui</text:p>
          </table:table-cell>
          <table:table-cell office:value-type="string" table:style-name="ce12">
            <text:p>Dans nos activités professionnelles respectives, peu pour les besoins du portail, où nous avons privilégié des fonds de plan d’OSM pour la cartographie des GéoEntreprises: https://georezo.net/geo-entreprise/</text:p>
          </table:table-cell>
          <table:table-cell office:value-type="string" table:style-name="ce12">
            <text:p>Autre</text:p>
          </table:table-cell>
          <table:table-cell office:value-type="string" table:style-name="ce12">
            <text:p>L’IGN a bien trop tardé pour ouvrir la BD FORET ! Même l’ONF n’y avait pas droit…</text:p>
            <text:p>Pour essayer de valoriser les ressources produites par l’IF, il serait préférable de s’orienter vers les sciences participatives.</text:p>
          </table:table-cell>
          <table:table-cell table:number-columns-repeated="16377" table:style-name="ce9"/>
        </table:table-row>
        <table:table-row table:style-name="ro30">
          <table:table-cell office:value-type="string" table:style-name="ce12">
            <text:p>Groupe La Poste</text:p>
          </table:table-cell>
          <table:table-cell office:value-type="string" table:style-name="ce12">
            <text:p>Grand groupe</text:p>
          </table:table-cell>
          <table:table-cell office:value-type="string" table:style-name="ce12">
            <text:p>Directrice du programme connaissance des territoires – Unité d’Affaires Solutions Efficacité Territoriale</text:p>
          </table:table-cell>
          <table:table-cell office:value-type="string" table:style-name="ce12">
            <text:p>Oui</text:p>
          </table:table-cell>
          <table:table-cell office:value-type="string" table:style-name="ce12">
            <text:p>La mission de l’Unité d’Affaires Solutions Efficacité Territoriale est de renforcer la capacité de décision et d’action locales des entreprises et collectivités au travers de solutions mixant les services numériques et l’intervention humaine et fondées sur la donnée territoriale.</text:p>
          </table:table-cell>
          <table:table-cell office:value-type="string" table:style-name="ce12">
            <text:p>Autre</text:p>
          </table:table-cell>
          <table:table-cell office:value-type="string" table:style-name="ce12">
            <text:p>Il serait intéressant de mesurer l’évolution de la superficie des zones forestières et leurs densités afin d’identifier les actions de reforestation à potentiellement mettre en place.</text:p>
            <text:p>Un indicateur de santé des espaces verts pourrait voir le jour, ainsi qu’un indicateur de propreté.</text:p>
            <text:p>Une sensibilisation des acteurs opérant sur ces zones géographiques semble importante en ce sens et une incitation avec une démarche RSE pourrait être à étudier. La participation du grand public peut également permettre de remonter de l’information (signalement).</text:p>
            <text:p>Grâce à ses offres autour du marketing direct et aux prestations facteurs, La Poste peut proposer des services de communication auprès des citoyens afin de les engager dans une démarche participative.</text:p>
            <text:p>Identification des îlots de fraîcheur à proximité des zones à forte densité de population. Là encore La Poste peut en zone habitée collecter de l’information sur les espaces verts et les ilots de fraîcheur</text:p>
            <text:p>via les services facteurs et les offres de l’Unité d’Affaires Solutions Efficacité Territoriale</text:p>
          </table:table-cell>
          <table:table-cell table:number-columns-repeated="16377" table:style-name="ce9"/>
        </table:table-row>
        <table:table-row table:style-name="ro10">
          <table:table-cell office:value-type="string" table:style-name="ce12">
            <text:p>Régie de Gestion des Données Savoie Mont Blanc</text:p>
          </table:table-cell>
          <table:table-cell office:value-type="string" table:style-name="ce12">
            <text:p>Autre</text:p>
          </table:table-cell>
          <table:table-cell office:value-type="string" table:style-name="ce12">
            <text:p>Document complété collégialement par la direction de la RGD</text:p>
          </table:table-cell>
          <table:table-cell office:value-type="string" table:style-name="ce12">
            <text:p>Oui</text:p>
          </table:table-cell>
          <table:table-cell office:value-type="string" table:style-name="ce12">
            <text:p>Oui, pour diffusion aux collectivités locales et organismes publics des Pays de Savoie</text:p>
          </table:table-cell>
          <table:table-cell office:value-type="string" table:style-name="ce12">
            <text:p>Auvergne-Rhône-Alpes</text:p>
          </table:table-cell>
          <table:table-cell table:style-name="ce12"/>
          <table:table-cell table:number-columns-repeated="16377" table:style-name="ce9"/>
        </table:table-row>
        <table:table-row table:style-name="ro22">
          <table:table-cell office:value-type="string" table:style-name="ce12">
            <text:p>EFA-CGC, syndicat de l’environnement, la forêt et l’agriculture</text:p>
          </table:table-cell>
          <table:table-cell office:value-type="string" table:style-name="ce12">
            <text:p>Autre</text:p>
          </table:table-cell>
          <table:table-cell office:value-type="string" table:style-name="ce12">
            <text:p>Le Syndicat de la Forêt, Environnement et Agriculture, est présent aux Ministères de <text:s/>l’Agriculture et de la Transition écologique ainsi que dans les établissements et <text:s/>opérateurs qui en dépendent. De par ses statuts : « il contribue à tout sujet et débat d'ordre scientifique, technique <text:s/>et sociétal dans les domaines de l’écologie, de l’environnement, de l’agriculture, de <text:s/>l’eau, de l’aménagement du territoire, de la gestion des aides publiques, de la forêt <text:s/>et du bois »</text:p>
          </table:table-cell>
          <table:table-cell office:value-type="string" table:style-name="ce12">
            <text:p>Oui</text:p>
          </table:table-cell>
          <table:table-cell office:value-type="string" table:style-name="ce12">
            <text:p>EFA CGC représente des agents de tout statut et catégorie des ministères chargés<text:s/></text:p>
            <text:p>de l’agriculture et l’environnement, leurs établissements publics, les Parcs<text:s/></text:p>
            <text:p>nationaux, les organismes de la forêt privée... Au-delà de la défense des intérêts de<text:s/></text:p>
            <text:p>ses adhérents, EFA-CGC est aussi un lieu de réflexions sur les domaines d’activité<text:s/></text:p>
            <text:p>de ses membres. Ceux-ci sont, de par leurs fonctions, souvent amenés à utiliser<text:s/></text:p>
            <text:p>des données géographiques et des données forestières pour l’exercice de leurs<text:s/></text:p>
            <text:p>missions. Notez qu’il est dommage de restreindre la question aux données<text:s/></text:p>
            <text:p>géographiques : d’autres sources de données, statistiques par exemple doivent<text:s/></text:p>
            <text:p>aussi alimenter la démarche</text:p>
          </table:table-cell>
          <table:table-cell office:value-type="string" table:style-name="ce12">
            <text:p>Autre</text:p>
          </table:table-cell>
          <table:table-cell office:value-type="string" table:style-name="ce12">
            <text:p>La valorisation des données de l’inventaire forestier national, mais également celles des autres<text:s/></text:p>
            <text:p>dispositifs de suivi des forêts (Renecofor, réseau DSF …) doit mobiliser une expertise collective,<text:s/></text:p>
            <text:p>portée par les acteurs techniques, pour disposer d’informations :</text:p>
            <text:p>- Evolution de la place de la forêt dans le territoire national (contours, expansion, défrichement,<text:s/></text:p>
            <text:p>coupes…)</text:p>
            <text:p>- Informations sur la ressource en bois dans un contexte où le matériaux bois constitue une Consultation publique « L’IGN et les communs » Page 15 sur 17</text:p>
            <text:p>alternative biosourcée (informations dendrométriques, volumes, exploitabilité…) pour accompagner<text:s/></text:p>
            <text:p>une récolte durable.</text:p>
            <text:p>- Monitoring sanitaire réactif dans le cadre du changement climatique</text:p>
            <text:p>- Monitoring de l’écosystème forestier (biodiversité etc…)</text:p>
            <text:p>- Valorisation d’informations relative au caractère de loisirs et culturel : espace récréatif, la forêt<text:s/></text:p>
            <text:p>dispose d’un fort capital émotionnel chez les français</text:p>
            <text:p>Pour donner à cette initiative un caractère commun, un conseil dédié, sous l’autorité conjointe des<text:s/></text:p>
            <text:p>ministres concernés, doit piloter la mutualisation des ressources, très éparpillées dans les<text:s/></text:p>
            <text:p>organismes (infrastructure dédiée, données partagées…). Il devrait par exemple s’emparer de la<text:s/></text:p>
            <text:p>question de la future valorisation du LIDAR pour la production d’informations forestières.</text:p>
            <text:p>Ce travail de mise en commun pourrait s’envisager sous forme de collaboration interministérielle et<text:s/></text:p>
            <text:p>inter-opérateurs avec le support d’un dispositif tel que le RTM Aforce, avec des moyens spécifiques<text:s/></text:p>
            <text:p>dédiées et adaptés, qui ne doivent pas être retirés des Services, mais bien s’ajouter aux moyens<text:s/></text:p>
            <text:p>actuels pour parvenir à mener cet important chantier dans des délais contraints vu l’urgence des<text:s/></text:p>
            <text:p>enjeux environnementaux.</text:p>
          </table:table-cell>
          <table:table-cell table:number-columns-repeated="16377" table:style-name="ce9"/>
        </table:table-row>
        <table:table-row table:style-name="ro11">
          <table:table-cell office:value-type="string" table:style-name="ce12">
            <text:p>GEOFIT Groupe (GEOFIT/GEOFIT EXPERT/IGN FI)</text:p>
          </table:table-cell>
          <table:table-cell office:value-type="string" table:style-name="ce12">
            <text:p>Autre</text:p>
          </table:table-cell>
          <table:table-cell office:value-type="string" table:style-name="ce12">
            <text:p>PDG</text:p>
          </table:table-cell>
          <table:table-cell office:value-type="string" table:style-name="ce12">
            <text:p>Oui</text:p>
          </table:table-cell>
          <table:table-cell office:value-type="string" table:style-name="ce12">
            <text:p>GEOFIT acquière, traite et valorise les données géographiques</text:p>
          </table:table-cell>
          <table:table-cell office:value-type="string" table:style-name="ce12">
            <text:p>Autre</text:p>
          </table:table-cell>
          <table:table-cell office:value-type="string" table:style-name="ce12">
            <text:p>Je ne sais pas répondre à cette question</text:p>
          </table:table-cell>
          <table:table-cell table:number-columns-repeated="16377" table:style-name="ce9"/>
        </table:table-row>
        <table:table-row table:style-name="ro32">
          <table:table-cell office:value-type="string" table:style-name="ce12">
            <text:p>METEO-FRANCE</text:p>
          </table:table-cell>
          <table:table-cell office:value-type="string" table:style-name="ce12">
            <text:p>Etablissement public</text:p>
          </table:table-cell>
          <table:table-cell office:value-type="string" table:style-name="ce12">
            <text:p>XXX</text:p>
          </table:table-cell>
          <table:table-cell office:value-type="string" table:style-name="ce12">
            <text:p>Oui</text:p>
          </table:table-cell>
          <table:table-cell office:value-type="string" table:style-name="ce12">
            <text:p>En recherche : utilisation de données géographiques « finales » (déjà traitées la plupart du temps) pour décrire la surface à la base de l’atmosphère, avec un focus sur la description des villes, mais aussi la végétation (en zones rurales et en ville).</text:p>
          </table:table-cell>
          <table:table-cell office:value-type="string" table:style-name="ce12">
            <text:p>Autre</text:p>
          </table:table-cell>
          <table:table-cell table:style-name="ce12"/>
          <table:table-cell table:number-columns-repeated="16377" table:style-name="ce9"/>
        </table:table-row>
        <table:table-row table:number-rows-repeated="10" table:style-name="ro2">
          <table:table-cell table:number-columns-repeated="6" table:style-name="ce9"/>
          <table:table-cell table:style-name="ce4"/>
          <table:table-cell table:number-columns-repeated="16377" table:style-name="ce9"/>
        </table:table-row>
        <table:table-row table:number-rows-repeated="1048464" table:style-name="ro2">
          <table:table-cell table:number-columns-repeated="16384"/>
        </table:table-row>
      </table:table>
      <table:table table:name="Part8_Q21" table:style-name="ta2">
        <table:table-column table:style-name="co51" table:default-cell-style-name="ce1"/>
        <table:table-column table:style-name="co36" table:default-cell-style-name="ce1"/>
        <table:table-column table:style-name="co2" table:default-cell-style-name="ce1"/>
        <table:table-column table:style-name="co6" table:default-cell-style-name="ce1"/>
        <table:table-column table:style-name="co37" table:default-cell-style-name="ce1"/>
        <table:table-column table:style-name="co44" table:default-cell-style-name="ce1"/>
        <table:table-column table:style-name="co8" table:default-cell-style-name="ce4"/>
        <table:table-column table:style-name="co2" table:number-columns-repeated="16377" table:default-cell-style-name="ce1"/>
        <table:table-row table:style-name="ro3">
          <table:table-cell office:value-type="string" table:style-name="ce10">
            <text:p>Quel est le nom de l'organisation à laquelle vous êtes rattaché(e) dans le cadre de l’utilisation de l'information géographique ?<text:s/></text:p>
          </table:table-cell>
          <table:table-cell office:value-type="string" table:style-name="ce10">
            <text:p>Quelle est la nature de votre organisation ?<text:s/></text:p>
          </table:table-cell>
          <table:table-cell office:value-type="string" table:style-name="ce10">
            <text:p>Quelle est votre fonction ?</text:p>
          </table:table-cell>
          <table:table-cell office:value-type="string" table:style-name="ce10">
            <text:p>Manipulez-vous directement des données géographiques ?</text:p>
          </table:table-cell>
          <table:table-cell office:value-type="string" table:style-name="ce10">
            <text:p>Pour quelle(s) finalité(s) utilisez-vous des données géographiques ?<text:s/></text:p>
          </table:table-cell>
          <table:table-cell office:value-type="string" table:style-name="ce10">
            <text:p>Région</text:p>
          </table:table-cell>
          <table:table-cell office:value-type="string" table:style-name="ce13">
            <text:p>21. Est-ce que le fait d’inscrire ces données thématiques dans une dynamique de géo-communs est susceptible de favoriser une réponse plus efficace à des enjeux environnementaux qui sont souvent transverses à différentes politiques publiques (ex. quelles perspectives à l’aune du projet de loi Climat et résilience) ? <text:s/>Sur ces données très « métier », quelles peuvent être les modalités pour favoriser des logiques contributives (ex. quels enrichissements par les acteurs de terrain ou le citoyen pour la caractérisation du réseau hydrographique) ? Quelles problématiques de suivi des milieux naturels semblent souffrir d’un déficit de données descriptives qui pourrait être résolu sous l’angle de géo-communs (ex. sur les zones humides, le littoral…) ?<text:s/></text:p>
          </table:table-cell>
          <table:table-cell table:number-columns-repeated="16377" table:style-name="ce7"/>
        </table:table-row>
        <table:table-row table:style-name="ro4">
          <table:table-cell office:value-type="string" table:style-name="ce12">
            <text:p>xxxx</text:p>
          </table:table-cell>
          <table:table-cell office:value-type="string" table:style-name="ce12">
            <text:p>TPE/PME</text:p>
          </table:table-cell>
          <table:table-cell office:value-type="string" table:style-name="ce12">
            <text:p>xxx</text:p>
          </table:table-cell>
          <table:table-cell office:value-type="string" table:style-name="ce12">
            <text:p>Oui</text:p>
          </table:table-cell>
          <table:table-cell office:value-type="string" table:style-name="ce12">
            <text:p>statistique, visualisation</text:p>
          </table:table-cell>
          <table:table-cell office:value-type="string" table:style-name="ce12">
            <text:p>Ile-de-France</text:p>
          </table:table-cell>
          <table:table-cell table:style-name="ce12"/>
          <table:table-cell table:number-columns-repeated="16377"/>
        </table:table-row>
        <table:table-row table:style-name="ro16">
          <table:table-cell office:value-type="string" table:style-name="ce12">
            <text:p>Faire Ecole Ensemble</text:p>
          </table:table-cell>
          <table:table-cell office:value-type="string" table:style-name="ce12">
            <text:p>Association</text:p>
          </table:table-cell>
          <table:table-cell office:value-type="string" table:style-name="ce12">
            <text:p>Coordinateur</text:p>
          </table:table-cell>
          <table:table-cell office:value-type="string" table:style-name="ce12">
            <text:p>Oui</text:p>
          </table:table-cell>
          <table:table-cell office:value-type="string" table:style-name="ce12">
            <text:p>Rendre visible des réalités et à des fins pédagogiques : cartographie des enseignants qui pratiquent la classe dehors, projet participatif de cartographie du vivant à proximité des écoles ; etc.</text:p>
          </table:table-cell>
          <table:table-cell office:value-type="string" table:style-name="ce12">
            <text:p>Autre</text:p>
          </table:table-cell>
          <table:table-cell table:style-name="ce12"/>
          <table:table-cell table:number-columns-repeated="16377"/>
        </table:table-row>
        <table:table-row table:style-name="ro6">
          <table:table-cell office:value-type="string" table:style-name="ce12">
            <text:p>EDF</text:p>
          </table:table-cell>
          <table:table-cell office:value-type="string" table:style-name="ce12">
            <text:p>Grand groupe</text:p>
          </table:table-cell>
          <table:table-cell office:value-type="string" table:style-name="ce12">
            <text:p>Chef de projet SIG</text:p>
          </table:table-cell>
          <table:table-cell office:value-type="string" table:style-name="ce12">
            <text:p>Oui</text:p>
          </table:table-cell>
          <table:table-cell office:value-type="string" table:style-name="ce12">
            <text:p>Traitement de données</text:p>
          </table:table-cell>
          <table:table-cell office:value-type="string" table:style-name="ce12">
            <text:p>Auvergne-Rhône-Alpes</text:p>
          </table:table-cell>
          <table:table-cell table:style-name="ce12"/>
          <table:table-cell table:number-columns-repeated="16377"/>
        </table:table-row>
        <table:table-row table:style-name="ro7">
          <table:table-cell office:value-type="string" table:style-name="ce12">
            <text:p>Commission Européenne - Eurostat - GISCO</text:p>
          </table:table-cell>
          <table:table-cell office:value-type="string" table:style-name="ce12">
            <text:p>Autre</text:p>
          </table:table-cell>
          <table:table-cell office:value-type="string" table:style-name="ce12">
            <text:p>Ingénieur en SIG et cartographie</text:p>
          </table:table-cell>
          <table:table-cell office:value-type="string" table:style-name="ce12">
            <text:p>Oui</text:p>
          </table:table-cell>
          <table:table-cell office:value-type="string" table:style-name="ce12">
            <text:p>analyse spatiale, cartographie, principalement en soutien aux politiques européennes</text:p>
          </table:table-cell>
          <table:table-cell office:value-type="string" table:style-name="ce12">
            <text:p>Autre</text:p>
          </table:table-cell>
          <table:table-cell table:style-name="ce12"/>
          <table:table-cell table:number-columns-repeated="16377"/>
        </table:table-row>
        <table:table-row table:style-name="ro7">
          <table:table-cell office:value-type="string" table:style-name="ce12">
            <text:p>OpenStreetMap France</text:p>
          </table:table-cell>
          <table:table-cell office:value-type="string" table:style-name="ce12">
            <text:p>Association</text:p>
          </table:table-cell>
          <table:table-cell office:value-type="string" table:style-name="ce12">
            <text:p>contributeur régulier et membre de la fondation</text:p>
          </table:table-cell>
          <table:table-cell office:value-type="string" table:style-name="ce12">
            <text:p>Oui</text:p>
          </table:table-cell>
          <table:table-cell office:value-type="string" table:style-name="ce12">
            <text:p>cartographie ferroviaire, réseau électrique, autres (bâtiments des quartiers que je connais etc)</text:p>
          </table:table-cell>
          <table:table-cell office:value-type="string" table:style-name="ce12">
            <text:p>Ile-de-France</text:p>
          </table:table-cell>
          <table:table-cell table:style-name="ce12"/>
          <table:table-cell table:number-columns-repeated="16377"/>
        </table:table-row>
        <table:table-row table:style-name="ro8">
          <table:table-cell office:value-type="string" table:style-name="ce12">
            <text:p>DREAL Pays de la Loire</text:p>
          </table:table-cell>
          <table:table-cell office:value-type="string" table:style-name="ce12">
            <text:p>Autre</text:p>
          </table:table-cell>
          <table:table-cell office:value-type="string" table:style-name="ce12">
            <text:p>Analyste de données</text:p>
          </table:table-cell>
          <table:table-cell office:value-type="string" table:style-name="ce12">
            <text:p>Oui</text:p>
          </table:table-cell>
          <table:table-cell office:value-type="string" table:style-name="ce12">
            <text:p>Représentation cartographique d'indicateurs statistiques, production d'indicateurs statistiques territoriaux (ex nb de ceci ou de cela par commune, EPCI, département, bassin versant, iris...), visualisation d'objets géographiques... dans le cadre de la connaissance des territoires au service des politiques publiques que nous menons</text:p>
          </table:table-cell>
          <table:table-cell office:value-type="string" table:style-name="ce12">
            <text:p>Pays de la Loire</text:p>
          </table:table-cell>
          <table:table-cell office:value-type="string" table:style-name="ce12">
            <text:p>oui, ce sont des données essentielles pour les acteurs publics, je ne sais pas</text:p>
          </table:table-cell>
          <table:table-cell table:number-columns-repeated="16377"/>
        </table:table-row>
        <table:table-row table:style-name="ro9">
          <table:table-cell office:value-type="string" table:style-name="ce12">
            <text:p>DDT de l'Ariège</text:p>
          </table:table-cell>
          <table:table-cell office:value-type="string" table:style-name="ce12">
            <text:p>Autre</text:p>
          </table:table-cell>
          <table:table-cell office:value-type="string" table:style-name="ce12">
            <text:p>Chef de service adjoint Service Connaissance et Animatino Territoriales</text:p>
          </table:table-cell>
          <table:table-cell office:value-type="string" table:style-name="ce12">
            <text:p>Non</text:p>
          </table:table-cell>
          <table:table-cell table:style-name="ce12"/>
          <table:table-cell office:value-type="string" table:style-name="ce12">
            <text:p>Occitanie</text:p>
          </table:table-cell>
          <table:table-cell table:style-name="ce12"/>
          <table:table-cell table:number-columns-repeated="16377"/>
        </table:table-row>
        <table:table-row table:style-name="ro6">
          <table:table-cell office:value-type="string" table:style-name="ce12">
            <text:p>SMDEA</text:p>
          </table:table-cell>
          <table:table-cell office:value-type="string" table:style-name="ce12">
            <text:p>Collectivité territoriale &amp; EPCI</text:p>
          </table:table-cell>
          <table:table-cell office:value-type="string" table:style-name="ce12">
            <text:p>Administrateur SIG</text:p>
          </table:table-cell>
          <table:table-cell office:value-type="string" table:style-name="ce12">
            <text:p>Oui</text:p>
          </table:table-cell>
          <table:table-cell office:value-type="string" table:style-name="ce12">
            <text:p>Géoréférencement des données métiers</text:p>
          </table:table-cell>
          <table:table-cell office:value-type="string" table:style-name="ce12">
            <text:p>Occitanie</text:p>
          </table:table-cell>
          <table:table-cell table:style-name="ce12"/>
          <table:table-cell table:number-columns-repeated="16377"/>
        </table:table-row>
        <table:table-row table:style-name="ro6">
          <table:table-cell office:value-type="string" table:style-name="ce12">
            <text:p>CC Rhony Vistre Vidourle</text:p>
          </table:table-cell>
          <table:table-cell office:value-type="string" table:style-name="ce12">
            <text:p>Collectivité territoriale &amp; EPCI</text:p>
          </table:table-cell>
          <table:table-cell office:value-type="string" table:style-name="ce12">
            <text:p>DSI et responsable SIG</text:p>
          </table:table-cell>
          <table:table-cell office:value-type="string" table:style-name="ce12">
            <text:p>Oui</text:p>
          </table:table-cell>
          <table:table-cell office:value-type="string" table:style-name="ce12">
            <text:p>SIG</text:p>
          </table:table-cell>
          <table:table-cell office:value-type="string" table:style-name="ce12">
            <text:p>Occitanie</text:p>
          </table:table-cell>
          <table:table-cell office:value-type="string" table:style-name="ce12">
            <text:p>je ne sais pas</text:p>
          </table:table-cell>
          <table:table-cell table:number-columns-repeated="16377"/>
        </table:table-row>
        <table:table-row table:style-name="ro4">
          <table:table-cell office:value-type="string" table:style-name="ce12">
            <text:p>Openstreet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usage personnel</text:p>
          </table:table-cell>
          <table:table-cell office:value-type="string" table:style-name="ce12">
            <text:p>Pays de la Loire</text:p>
          </table:table-cell>
          <table:table-cell table:style-name="ce12"/>
          <table:table-cell table:number-columns-repeated="16377"/>
        </table:table-row>
        <table:table-row table:style-name="ro10">
          <table:table-cell office:value-type="string" table:style-name="ce12">
            <text:p>Grand Poitiers</text:p>
          </table:table-cell>
          <table:table-cell office:value-type="string" table:style-name="ce12">
            <text:p>Collectivité territoriale &amp; EPCI</text:p>
          </table:table-cell>
          <table:table-cell office:value-type="string" table:style-name="ce12">
            <text:p>Responsable Valorisation des données</text:p>
          </table:table-cell>
          <table:table-cell office:value-type="string" table:style-name="ce12">
            <text:p>Oui</text:p>
          </table:table-cell>
          <table:table-cell office:value-type="string" table:style-name="ce12">
            <text:p>dans toutes les compétences de la communauté urbaine pour de l'analyse, de la diffusion ( dashboard, story map, sig web, open data)</text:p>
          </table:table-cell>
          <table:table-cell office:value-type="string" table:style-name="ce12">
            <text:p>Nouvelle-Aquitaine</text:p>
          </table:table-cell>
          <table:table-cell office:value-type="string" table:style-name="ce12">
            <text:p>A co constuire?</text:p>
          </table:table-cell>
          <table:table-cell table:number-columns-repeated="16377"/>
        </table:table-row>
        <table:table-row table:style-name="ro13">
          <table:table-cell office:value-type="string" table:style-name="ce12">
            <text:p>Compagnie d'Aménagement des Coteaux de Gascogne</text:p>
          </table:table-cell>
          <table:table-cell office:value-type="string" table:style-name="ce12">
            <text:p>Autre</text:p>
          </table:table-cell>
          <table:table-cell office:value-type="string" table:style-name="ce12">
            <text:p>Responsable SIG</text:p>
          </table:table-cell>
          <table:table-cell office:value-type="string" table:style-name="ce12">
            <text:p>Oui</text:p>
          </table:table-cell>
          <table:table-cell office:value-type="string" table:style-name="ce12">
            <text:p>Gestion de l'eau</text:p>
          </table:table-cell>
          <table:table-cell office:value-type="string" table:style-name="ce12">
            <text:p>Occitanie</text:p>
          </table:table-cell>
          <table:table-cell table:style-name="ce12"/>
          <table:table-cell table:number-columns-repeated="16377"/>
        </table:table-row>
        <table:table-row table:style-name="ro11">
          <table:table-cell office:value-type="string" table:style-name="ce12">
            <text:p>CNRS</text:p>
          </table:table-cell>
          <table:table-cell office:value-type="string" table:style-name="ce12">
            <text:p>Etablissement public</text:p>
          </table:table-cell>
          <table:table-cell office:value-type="string" table:style-name="ce12">
            <text:p>Ingénieur d'étude en sciences de l'information géographique (BAP D)</text:p>
          </table:table-cell>
          <table:table-cell office:value-type="string" table:style-name="ce12">
            <text:p>Oui</text:p>
          </table:table-cell>
          <table:table-cell office:value-type="string" table:style-name="ce12">
            <text:p>recherche et enseignement</text:p>
          </table:table-cell>
          <table:table-cell office:value-type="string" table:style-name="ce12">
            <text:p>Occitanie</text:p>
          </table:table-cell>
          <table:table-cell office:value-type="string" table:style-name="ce12">
            <text:p>A la première question, en fait tout va dépendre de la dynamique associée aux géo-communs en terme de procédures opérationnelles et d'applications web associées pour en faciliter leur dépôt/accès/etc. Pour les questions suivantes, c'est difficiel d'apporter une réponse tranchée, c'est dépendant de la nature de ces géodonnées et de la dynamique de suivi par le milieu associatif, la recherche, etc.</text:p>
          </table:table-cell>
          <table:table-cell table:number-columns-repeated="16377"/>
        </table:table-row>
        <table:table-row table:style-name="ro6">
          <table:table-cell office:value-type="string" table:style-name="ce12">
            <text:p>CNRS</text:p>
          </table:table-cell>
          <table:table-cell office:value-type="string" table:style-name="ce12">
            <text:p>Etablissement public</text:p>
          </table:table-cell>
          <table:table-cell office:value-type="string" table:style-name="ce12">
            <text:p>Ingénieur de recherche</text:p>
          </table:table-cell>
          <table:table-cell office:value-type="string" table:style-name="ce12">
            <text:p>Oui</text:p>
          </table:table-cell>
          <table:table-cell office:value-type="string" table:style-name="ce12">
            <text:p>Géographie de l'environnement</text:p>
          </table:table-cell>
          <table:table-cell office:value-type="string" table:style-name="ce12">
            <text:p>Grand Est</text:p>
          </table:table-cell>
          <table:table-cell office:value-type="string" table:style-name="ce12">
            <text:p>Oui</text:p>
          </table:table-cell>
          <table:table-cell table:number-columns-repeated="16377"/>
        </table:table-row>
        <table:table-row table:style-name="ro12">
          <table:table-cell office:value-type="string" table:style-name="ce12">
            <text:p>dreal bretagne</text:p>
          </table:table-cell>
          <table:table-cell office:value-type="string" table:style-name="ce12">
            <text:p>Autre</text:p>
          </table:table-cell>
          <table:table-cell office:value-type="string" table:style-name="ce12">
            <text:p>responsable SI, responsable plateforme information géographique partenariale</text:p>
          </table:table-cell>
          <table:table-cell office:value-type="string" table:style-name="ce12">
            <text:p>Oui</text:p>
          </table:table-cell>
          <table:table-cell office:value-type="string" table:style-name="ce12">
            <text:p>essentiellement pour fabriquer des produits dérivés avec nos partenaires : connaissance territoriale, évaluation, interaction avec publics... dans une perspective plus large le but est de démocratiser l'accès à la connaissance ET sa construction collective</text:p>
          </table:table-cell>
          <table:table-cell office:value-type="string" table:style-name="ce12">
            <text:p>Bretagne</text:p>
          </table:table-cell>
          <table:table-cell office:value-type="string" table:style-name="ce12">
            <text:p>oui, et logique contributive tt à fait possible, nous l'avons fait dans un département</text:p>
            <text:p/>
            <text:p>données descriptives : en général elles sont là, mais encore trop difficiles à réutiliser</text:p>
          </table:table-cell>
          <table:table-cell table:number-columns-repeated="16377"/>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aucune</text:p>
          </table:table-cell>
          <table:table-cell office:value-type="string" table:style-name="ce12">
            <text:p>Non</text:p>
          </table:table-cell>
          <table:table-cell table:style-name="ce12"/>
          <table:table-cell office:value-type="string" table:style-name="ce12">
            <text:p>Auvergne-Rhône-Alpes</text:p>
          </table:table-cell>
          <table:table-cell table:style-name="ce12"/>
          <table:table-cell table:number-columns-repeated="16377"/>
        </table:table-row>
        <table:table-row table:style-name="ro2">
          <table:table-cell office:value-type="string" table:style-name="ce12">
            <text:p>Particulier</text:p>
          </table:table-cell>
          <table:table-cell office:value-type="string" table:style-name="ce12">
            <text:p>Autre</text:p>
          </table:table-cell>
          <table:table-cell office:value-type="string" table:style-name="ce12">
            <text:p>Particulier</text:p>
          </table:table-cell>
          <table:table-cell office:value-type="string" table:style-name="ce12">
            <text:p>Non</text:p>
          </table:table-cell>
          <table:table-cell table:style-name="ce12"/>
          <table:table-cell office:value-type="string" table:style-name="ce12">
            <text:p>Bretagne</text:p>
          </table:table-cell>
          <table:table-cell table:style-name="ce12"/>
          <table:table-cell table:number-columns-repeated="16377"/>
        </table:table-row>
        <table:table-row table:style-name="ro6">
          <table:table-cell office:value-type="string" table:style-name="ce12">
            <text:p>Mairie d'Hérouville Saint-Clair</text:p>
          </table:table-cell>
          <table:table-cell office:value-type="string" table:style-name="ce12">
            <text:p>Collectivité territoriale &amp; EPCI</text:p>
          </table:table-cell>
          <table:table-cell office:value-type="string" table:style-name="ce12">
            <text:p>Technicienne SIG</text:p>
          </table:table-cell>
          <table:table-cell office:value-type="string" table:style-name="ce12">
            <text:p>Oui</text:p>
          </table:table-cell>
          <table:table-cell office:value-type="string" table:style-name="ce12">
            <text:p>Création de plan</text:p>
          </table:table-cell>
          <table:table-cell office:value-type="string" table:style-name="ce12">
            <text:p>Normandie</text:p>
          </table:table-cell>
          <table:table-cell office:value-type="string" table:style-name="ce12">
            <text:p>???</text:p>
          </table:table-cell>
          <table:table-cell table:number-columns-repeated="16377"/>
        </table:table-row>
        <table:table-row table:style-name="ro13">
          <table:table-cell office:value-type="string" table:style-name="ce12">
            <text:p>Métropole Aix Marseille Provence</text:p>
          </table:table-cell>
          <table:table-cell office:value-type="string" table:style-name="ce12">
            <text:p>Collectivité territoriale &amp; EPCI</text:p>
          </table:table-cell>
          <table:table-cell office:value-type="string" table:style-name="ce12">
            <text:p>responsable des données</text:p>
          </table:table-cell>
          <table:table-cell office:value-type="string" table:style-name="ce12">
            <text:p>Oui</text:p>
          </table:table-cell>
          <table:table-cell office:value-type="string" table:style-name="ce12">
            <text:p>Répondre à ttes les directions métiers de notre collectivité</text:p>
          </table:table-cell>
          <table:table-cell office:value-type="string" table:style-name="ce12">
            <text:p>Provence-Alpes-Côte d’Azur</text:p>
          </table:table-cell>
          <table:table-cell office:value-type="string" table:style-name="ce12">
            <text:p>GEMAPI</text:p>
          </table:table-cell>
          <table:table-cell table:number-columns-repeated="16377"/>
        </table:table-row>
        <table:table-row table:style-name="ro4">
          <table:table-cell office:value-type="string" table:style-name="ce12">
            <text:p>Datakode</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Urbanisme, DECI, services publics</text:p>
          </table:table-cell>
          <table:table-cell office:value-type="string" table:style-name="ce12">
            <text:p>Occitanie</text:p>
          </table:table-cell>
          <table:table-cell office:value-type="string" table:style-name="ce12">
            <text:p>Pas d'avis</text:p>
          </table:table-cell>
          <table:table-cell table:number-columns-repeated="16377"/>
        </table:table-row>
        <table:table-row table:style-name="ro4">
          <table:table-cell office:value-type="string" table:style-name="ce12">
            <text:p>INRAE</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Autre</text:p>
          </table:table-cell>
          <table:table-cell office:value-type="string" table:style-name="ce12">
            <text:p>Je ne sais pas.</text:p>
          </table:table-cell>
          <table:table-cell table:number-columns-repeated="16377"/>
        </table:table-row>
        <table:table-row table:style-name="ro14">
          <table:table-cell office:value-type="string" table:style-name="ce12">
            <text:p>coopérative forestière forêts et bois de l est</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production de cartes des forêts privées et site web géographique</text:p>
          </table:table-cell>
          <table:table-cell office:value-type="string" table:style-name="ce12">
            <text:p>Grand Est</text:p>
          </table:table-cell>
          <table:table-cell office:value-type="string" table:style-name="ce12">
            <text:p>Il faut que la contribution soit la plus automatique et transparente possible. Pas de travail supplémentaire pour les producteurs après la mise en place.</text:p>
          </table:table-cell>
          <table:table-cell table:number-columns-repeated="16377"/>
        </table:table-row>
        <table:table-row table:style-name="ro7">
          <table:table-cell office:value-type="string" table:style-name="ce12">
            <text:p>Université de Lyon- LabEx Intelligences des Mondes Urbains, Laboratoire LIRIS, UMR CNRS 5205</text:p>
          </table:table-cell>
          <table:table-cell office:value-type="string" table:style-name="ce12">
            <text:p>Etablissement public</text:p>
          </table:table-cell>
          <table:table-cell office:value-type="string" table:style-name="ce12">
            <text:p>Directeur du LabEx IMU; Professeur des Universités</text:p>
          </table:table-cell>
          <table:table-cell office:value-type="string" table:style-name="ce12">
            <text:p>Oui</text:p>
          </table:table-cell>
          <table:table-cell office:value-type="string" table:style-name="ce12">
            <text:p>Utilisation dans le cadres de recherches liées au territoire et son évolution</text:p>
          </table:table-cell>
          <table:table-cell office:value-type="string" table:style-name="ce12">
            <text:p>Auvergne-Rhône-Alpes</text:p>
          </table:table-cell>
          <table:table-cell office:value-type="string" table:style-name="ce12">
            <text:p>Oui ; il est nécessaire de réfléchir à une production de données en phase avec les besoins de répondre aux transitions que nous avons à traiter.</text:p>
          </table:table-cell>
          <table:table-cell table:number-columns-repeated="16377"/>
        </table:table-row>
        <table:table-row table:style-name="ro6">
          <table:table-cell office:value-type="string" table:style-name="ce12">
            <text:p>Aucune</text:p>
          </table:table-cell>
          <table:table-cell office:value-type="string" table:style-name="ce12">
            <text:p>Autre</text:p>
          </table:table-cell>
          <table:table-cell office:value-type="string" table:style-name="ce12">
            <text:p>Propriétaire</text:p>
          </table:table-cell>
          <table:table-cell office:value-type="string" table:style-name="ce12">
            <text:p>Oui</text:p>
          </table:table-cell>
          <table:table-cell office:value-type="string" table:style-name="ce12">
            <text:p>Déterminer les bornes de mes terrains</text:p>
          </table:table-cell>
          <table:table-cell office:value-type="string" table:style-name="ce12">
            <text:p>Nouvelle-Aquitaine</text:p>
          </table:table-cell>
          <table:table-cell table:style-name="ce12"/>
          <table:table-cell table:number-columns-repeated="16377"/>
        </table:table-row>
        <table:table-row table:style-name="ro4">
          <table:table-cell office:value-type="string" table:style-name="ce12">
            <text:p>Aucune</text:p>
          </table:table-cell>
          <table:table-cell office:value-type="string" table:style-name="ce12">
            <text:p>Autre</text:p>
          </table:table-cell>
          <table:table-cell office:value-type="string" table:style-name="ce12">
            <text:p>Juriste en droit public</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table-row>
        <table:table-row table:style-name="ro6">
          <table:table-cell office:value-type="string" table:style-name="ce12">
            <text:p>Géolithe</text:p>
          </table:table-cell>
          <table:table-cell office:value-type="string" table:style-name="ce12">
            <text:p>TPE/PME</text:p>
          </table:table-cell>
          <table:table-cell office:value-type="string" table:style-name="ce12">
            <text:p>Cartographe risques naturels</text:p>
          </table:table-cell>
          <table:table-cell office:value-type="string" table:style-name="ce12">
            <text:p>Oui</text:p>
          </table:table-cell>
          <table:table-cell office:value-type="string" table:style-name="ce12">
            <text:p>cartes de risques naturels</text:p>
          </table:table-cell>
          <table:table-cell office:value-type="string" table:style-name="ce12">
            <text:p>Auvergne-Rhône-Alpes</text:p>
          </table:table-cell>
          <table:table-cell office:value-type="string" table:style-name="ce12">
            <text:p>En priorité avoir des outils simples et des procédures simples : si le spécialiste des milieux aquatiques n'a pas trouvé la motivation pour remplir des données dans OSM, il faut proposer quelque chose d'encore plus simple, notamment du point de vue modèle de données.</text:p>
          </table:table-cell>
          <table:table-cell table:number-columns-repeated="16377"/>
        </table:table-row>
        <table:table-row table:style-name="ro16">
          <table:table-cell office:value-type="string" table:style-name="ce12">
            <text:p>IGN</text:p>
          </table:table-cell>
          <table:table-cell office:value-type="string" table:style-name="ce12">
            <text:p>Etablissement public</text:p>
          </table:table-cell>
          <table:table-cell office:value-type="string" table:style-name="ce12">
            <text:p>chargé de mission géolocalisation</text:p>
          </table:table-cell>
          <table:table-cell office:value-type="string" table:style-name="ce12">
            <text:p>Oui</text:p>
          </table:table-cell>
          <table:table-cell office:value-type="string" table:style-name="ce12">
            <text:p>Les données sont utilisées à des fins de géoréférencement d'autres données (géolocalisation indirecte) ou de modélisation d'environnements centrés la position de l'utilisateurs</text:p>
          </table:table-cell>
          <table:table-cell office:value-type="string" table:style-name="ce12">
            <text:p>Ile-de-France</text:p>
          </table:table-cell>
          <table:table-cell table:style-name="ce12"/>
          <table:table-cell table:number-columns-repeated="16377"/>
        </table:table-row>
        <table:table-row table:style-name="ro6">
          <table:table-cell office:value-type="string" table:style-name="ce12">
            <text:p>​-</text:p>
          </table:table-cell>
          <table:table-cell office:value-type="string" table:style-name="ce12">
            <text:p>Autre</text:p>
          </table:table-cell>
          <table:table-cell office:value-type="string" table:style-name="ce12">
            <text:p>​-</text:p>
          </table:table-cell>
          <table:table-cell office:value-type="string" table:style-name="ce12">
            <text:p>Oui</text:p>
          </table:table-cell>
          <table:table-cell office:value-type="string" table:style-name="ce12">
            <text:p>citoyen</text:p>
          </table:table-cell>
          <table:table-cell office:value-type="string" table:style-name="ce12">
            <text:p>Auvergne-Rhône-Alpes</text:p>
          </table:table-cell>
          <table:table-cell table:style-name="ce12"/>
          <table:table-cell table:number-columns-repeated="16377"/>
        </table:table-row>
        <table:table-row table:style-name="ro14">
          <table:table-cell office:value-type="string" table:style-name="ce12">
            <text:p>MAJO (nom commercial Citymagine)</text:p>
          </table:table-cell>
          <table:table-cell office:value-type="string" table:style-name="ce12">
            <text:p>Autre</text:p>
          </table:table-cell>
          <table:table-cell office:value-type="string" table:style-name="ce12">
            <text:p>Directeur Général</text:p>
          </table:table-cell>
          <table:table-cell office:value-type="string" table:style-name="ce12">
            <text:p>Oui</text:p>
          </table:table-cell>
          <table:table-cell office:value-type="string" table:style-name="ce12">
            <text:p>Maintenance des infrastructures = routes + villes + voies navigables</text:p>
            <text:p>Sécurité routière</text:p>
          </table:table-cell>
          <table:table-cell office:value-type="string" table:style-name="ce12">
            <text:p>Hauts-de-France</text:p>
          </table:table-cell>
          <table:table-cell office:value-type="string" table:style-name="ce12">
            <text:p>nsp</text:p>
          </table:table-cell>
          <table:table-cell table:number-columns-repeated="16377"/>
        </table:table-row>
        <table:table-row table:style-name="ro13">
          <table:table-cell office:value-type="string" table:style-name="ce12">
            <text:p>Tétras Libre</text:p>
          </table:table-cell>
          <table:table-cell office:value-type="string" table:style-name="ce12">
            <text:p>TPE/PME</text:p>
          </table:table-cell>
          <table:table-cell office:value-type="string" table:style-name="ce12">
            <text:p>Gérant</text:p>
          </table:table-cell>
          <table:table-cell office:value-type="string" table:style-name="ce12">
            <text:p>Oui</text:p>
          </table:table-cell>
          <table:table-cell office:value-type="string" table:style-name="ce12">
            <text:p>Rendus géolocalisés, apprentissages automatiques, IA</text:p>
          </table:table-cell>
          <table:table-cell office:value-type="string" table:style-name="ce12">
            <text:p>Auvergne-Rhône-Alpes</text:p>
          </table:table-cell>
          <table:table-cell office:value-type="string" table:style-name="ce12">
            <text:p>Quelles problématiques de suivi des milieux naturels semblent souffrir d’un déficit de données descriptives qui pourrait être résolu sous l’angle de géo-communs ?</text:p>
            <text:p/>
            <text:p>Les données météo sont fermées à un point ridicule.</text:p>
          </table:table-cell>
          <table:table-cell table:number-columns-repeated="16377"/>
        </table:table-row>
        <table:table-row table:style-name="ro6">
          <table:table-cell office:value-type="string" table:style-name="ce12">
            <text:p>Open Street 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enrichissement de la base de données OSM</text:p>
          </table:table-cell>
          <table:table-cell office:value-type="string" table:style-name="ce12">
            <text:p>Auvergne-Rhône-Alpes</text:p>
          </table:table-cell>
          <table:table-cell office:value-type="string" table:style-name="ce12">
            <text:p>Plusieurs exemples existent pour accompagner les citoyen·ne·s dans une démarche de contributions : les applications comme "street complete" ou les outils fournis par la LPO (Ligue de Protection des Oiseaux).</text:p>
          </table:table-cell>
          <table:table-cell table:number-columns-repeated="16377"/>
        </table:table-row>
        <table:table-row table:style-name="ro17">
          <table:table-cell office:value-type="string" table:style-name="ce12">
            <text:p>Communauté d'agglomération du Val de Fensch</text:p>
          </table:table-cell>
          <table:table-cell office:value-type="string" table:style-name="ce12">
            <text:p>Collectivité territoriale &amp; EPCI</text:p>
          </table:table-cell>
          <table:table-cell office:value-type="string" table:style-name="ce12">
            <text:p>DSI - responsable SIG</text:p>
          </table:table-cell>
          <table:table-cell office:value-type="string" table:style-name="ce12">
            <text:p>Oui</text:p>
          </table:table-cell>
          <table:table-cell office:value-type="string" table:style-name="ce12">
            <text:p>Réalisation de cartographies, études statistiques, projets d'aménagement, outils décisionnels ou d'aides à la décision, instruction gestion des compétences internes (urbanisme, réseaux eau et assainissement, aménagement du territoire, développement économique, travaux VRD)</text:p>
          </table:table-cell>
          <table:table-cell office:value-type="string" table:style-name="ce12">
            <text:p>Grand Est</text:p>
          </table:table-cell>
          <table:table-cell table:style-name="ce12"/>
          <table:table-cell table:number-columns-repeated="16377"/>
        </table:table-row>
        <table:table-row table:style-name="ro6">
          <table:table-cell office:value-type="string" table:style-name="ce12">
            <text:p>COEUR Emeraude</text:p>
          </table:table-cell>
          <table:table-cell office:value-type="string" table:style-name="ce12">
            <text:p>Collectivité territoriale &amp; EPCI</text:p>
          </table:table-cell>
          <table:table-cell office:value-type="string" table:style-name="ce12">
            <text:p>Geomaticien</text:p>
          </table:table-cell>
          <table:table-cell office:value-type="string" table:style-name="ce12">
            <text:p>Oui</text:p>
          </table:table-cell>
          <table:table-cell office:value-type="string" table:style-name="ce12">
            <text:p>urba, zones naturelles</text:p>
          </table:table-cell>
          <table:table-cell office:value-type="string" table:style-name="ce12">
            <text:p>Bretagne</text:p>
          </table:table-cell>
          <table:table-cell office:value-type="string" table:style-name="ce12">
            <text:p>Mettre en commun des données sur les principes de contribution citoyennes...</text:p>
          </table:table-cell>
          <table:table-cell table:number-columns-repeated="16377"/>
        </table:table-row>
        <table:table-row table:style-name="ro13">
          <table:table-cell office:value-type="string" table:style-name="ce12">
            <text:p>ecri-topo</text:p>
          </table:table-cell>
          <table:table-cell office:value-type="string" table:style-name="ce12">
            <text:p>TPE/PME</text:p>
          </table:table-cell>
          <table:table-cell office:value-type="string" table:style-name="ce12">
            <text:p>Consultant</text:p>
          </table:table-cell>
          <table:table-cell office:value-type="string" table:style-name="ce12">
            <text:p>Oui</text:p>
          </table:table-cell>
          <table:table-cell office:value-type="string" table:style-name="ce12">
            <text:p>Levé grande échelle / Cartographie grande echelle</text:p>
          </table:table-cell>
          <table:table-cell office:value-type="string" table:style-name="ce12">
            <text:p>Auvergne-Rhône-Alpes</text:p>
          </table:table-cell>
          <table:table-cell office:value-type="string" table:style-name="ce12">
            <text:p>votre questionnaire ets bcp trop ouvert: ce n est pas à l'utilisateur de rédiger une thèse sur les geo communs. posez des questions avec des choix.<text:s/></text:p>
            <text:p>Vous n aurez pas un panel large qui puisse vous repon,dre si vous demandez un travail de membre du comite de direction de l IGN!</text:p>
          </table:table-cell>
          <table:table-cell table:number-columns-repeated="16377"/>
        </table:table-row>
        <table:table-row table:style-name="ro6">
          <table:table-cell office:value-type="string" table:style-name="ce12">
            <text:p>REALIZ3D</text:p>
          </table:table-cell>
          <table:table-cell office:value-type="string" table:style-name="ce12">
            <text:p>Autre</text:p>
          </table:table-cell>
          <table:table-cell office:value-type="string" table:style-name="ce12">
            <text:p>Associé</text:p>
          </table:table-cell>
          <table:table-cell office:value-type="string" table:style-name="ce12">
            <text:p>Oui</text:p>
          </table:table-cell>
          <table:table-cell office:value-type="string" table:style-name="ce12">
            <text:p>Information, représentation graphique</text:p>
          </table:table-cell>
          <table:table-cell office:value-type="string" table:style-name="ce12">
            <text:p>Ile-de-France</text:p>
          </table:table-cell>
          <table:table-cell table:style-name="ce12"/>
          <table:table-cell table:number-columns-repeated="16377"/>
        </table:table-row>
        <table:table-row table:style-name="ro11">
          <table:table-cell office:value-type="string" table:style-name="ce12">
            <text:p>draaf</text:p>
          </table:table-cell>
          <table:table-cell office:value-type="string" table:style-name="ce12">
            <text:p>Administration centrale</text:p>
          </table:table-cell>
          <table:table-cell office:value-type="string" table:style-name="ce12">
            <text:p>statisticien</text:p>
          </table:table-cell>
          <table:table-cell office:value-type="string" table:style-name="ce12">
            <text:p>Oui</text:p>
          </table:table-cell>
          <table:table-cell office:value-type="string" table:style-name="ce12">
            <text:p>représentation de données statistiques, créations d'objets géographiques type tampon</text:p>
          </table:table-cell>
          <table:table-cell office:value-type="string" table:style-name="ce12">
            <text:p>Nouvelle-Aquitaine</text:p>
          </table:table-cell>
          <table:table-cell office:value-type="string" table:style-name="ce12">
            <text:p>les enjeux environnementaux sont sujets à débats épiques avec des positions extrêmes qui peuvent rendre délicat la gestion collective de commun.</text:p>
            <text:p/>
            <text:p>néanmoins, l'existant et la connaissance n'est a priori pas orientée</text:p>
          </table:table-cell>
          <table:table-cell table:number-columns-repeated="16377"/>
        </table:table-row>
        <table:table-row table:style-name="ro13">
          <table:table-cell office:value-type="string" table:style-name="ce12">
            <text:p>ADEME (et FabMob)</text:p>
          </table:table-cell>
          <table:table-cell office:value-type="string" table:style-name="ce12">
            <text:p>Etablissement public</text:p>
          </table:table-cell>
          <table:table-cell office:value-type="string" table:style-name="ce12">
            <text:p>conseiller</text:p>
          </table:table-cell>
          <table:table-cell office:value-type="string" table:style-name="ce12">
            <text:p>Non</text:p>
          </table:table-cell>
          <table:table-cell table:style-name="ce12"/>
          <table:table-cell office:value-type="string" table:style-name="ce12">
            <text:p>Provence-Alpes-Côte d’Azur</text:p>
          </table:table-cell>
          <table:table-cell office:value-type="string" table:style-name="ce12">
            <text:p>idem réponse précédente</text:p>
          </table:table-cell>
          <table:table-cell table:number-columns-repeated="16377"/>
        </table:table-row>
        <table:table-row table:style-name="ro13">
          <table:table-cell office:value-type="string" table:style-name="ce12">
            <text:p>Direction régionale des affaires culturelles</text:p>
          </table:table-cell>
          <table:table-cell office:value-type="string" table:style-name="ce12">
            <text:p>Autre</text:p>
          </table:table-cell>
          <table:table-cell office:value-type="string" table:style-name="ce12">
            <text:p>Conservateur du patrimoine</text:p>
          </table:table-cell>
          <table:table-cell office:value-type="string" table:style-name="ce12">
            <text:p>Oui</text:p>
          </table:table-cell>
          <table:table-cell office:value-type="string" table:style-name="ce12">
            <text:p>Repérages, géoréférencement de bases de données</text:p>
          </table:table-cell>
          <table:table-cell office:value-type="string" table:style-name="ce12">
            <text:p>Bourgogne-Franche-Comté</text:p>
          </table:table-cell>
          <table:table-cell office:value-type="string" table:style-name="ce12">
            <text:p>Une dynamique de géo-communs permettrait justement d'améliorer la création et la mise à disposition de ces jeux de données, très spécialisées et qui intéressent moins le grand public. L'IGN peut avoir un rôle fédérateur important, entre autres dans un sens de confrontation/croisement de ces données.</text:p>
          </table:table-cell>
          <table:table-cell table:number-columns-repeated="16377"/>
        </table:table-row>
        <table:table-row table:style-name="ro7">
          <table:table-cell office:value-type="string" table:style-name="ce12">
            <text:p>France Nature Environnement de BFC</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connaissances, évaluations des aménagements, continuités écologique, hydographie</text:p>
          </table:table-cell>
          <table:table-cell office:value-type="string" table:style-name="ce12">
            <text:p>Bourgogne-Franche-Comté</text:p>
          </table:table-cell>
          <table:table-cell office:value-type="string" table:style-name="ce12">
            <text:p>oui.</text:p>
            <text:p>l'évapo-transpiration, en tout milieu</text:p>
            <text:p>les variations d'étiage</text:p>
          </table:table-cell>
          <table:table-cell table:number-columns-repeated="16377"/>
        </table:table-row>
        <table:table-row table:style-name="ro16">
          <table:table-cell office:value-type="string" table:style-name="ce12">
            <text:p>indépendant</text:p>
          </table:table-cell>
          <table:table-cell office:value-type="string" table:style-name="ce12">
            <text:p>TPE/PME</text:p>
          </table:table-cell>
          <table:table-cell office:value-type="string" table:style-name="ce12">
            <text:p>consultant / enseignant contractuel</text:p>
          </table:table-cell>
          <table:table-cell office:value-type="string" table:style-name="ce12">
            <text:p>Oui</text:p>
          </table:table-cell>
          <table:table-cell office:value-type="string" table:style-name="ce12">
            <text:p>éducation, projets informatiques</text:p>
          </table:table-cell>
          <table:table-cell office:value-type="string" table:style-name="ce12">
            <text:p>Ile-de-France</text:p>
          </table:table-cell>
          <table:table-cell office:value-type="string" table:style-name="ce12">
            <text:p>quels sols entretenir ou privilégier pour stabiliser le cours d'une rivière, pour retenir l'eau de la nappe, pour conjuguer une agriculture responsable et l'alimentation en eau potable ... etc etc ....</text:p>
            <text:p/>
            <text:p>Je pense que nous allons connaître une forte inflation de questions de cet ordre, dans le cadre des politiques locales.</text:p>
            <text:p/>
            <text:p>De la même manière, l'aménagement local peut induire la récolte de données d'une fraîcheur accrue, les sols changent, sont impactés par le climat, l'occupation des sols évolue rapidement, les enjeux deviennent de plus en plus spontanés.</text:p>
            <text:p/>
            <text:p>Je prends un exemple plutôt simple <text:s/>lorsqu'une commune ouvre des terrains à la construction dans une zone littorale ou d'écoulement d'une rivière, un certain nombre d'évènements ont montré plus ou moins récemment que l'on connaît mal les historiques géoclimatiques.</text:p>
            <text:p/>
            <text:p>Le géo-communs devrait permettre d'ajouter u fil du temps autant de tables évènementielles que possible pour en permettre l'analyse au fil des questions qui peuvent se poser. La responsabilité des élus ou décideurs qui attribuent des zones constructibles, industrielles ou d'habitation, sans avoir un scope d'informations permettant de comprendre un risque décennal ou séculaire, est souvent engagée par manque d'information. L'information géolocalisée est une information qui prend toute sa valeur si elle propose des historiques de volume croissant. L'intégration des historiques dans des modèles de données modernisés est un incontournable besoin.</text:p>
          </table:table-cell>
          <table:table-cell table:number-columns-repeated="16377"/>
        </table:table-row>
        <table:table-row table:style-name="ro4">
          <table:table-cell office:value-type="string" table:style-name="ce12">
            <text:p>Bretagne Vivante</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cartographie biodiversité</text:p>
          </table:table-cell>
          <table:table-cell office:value-type="string" table:style-name="ce12">
            <text:p>Bretagne</text:p>
          </table:table-cell>
          <table:table-cell table:style-name="ce12"/>
          <table:table-cell table:number-columns-repeated="16377"/>
        </table:table-row>
        <table:table-row table:style-name="ro23">
          <table:table-cell office:value-type="string" table:style-name="ce12">
            <text:p>CCR (Caisse Centrale de Réassurance)</text:p>
          </table:table-cell>
          <table:table-cell office:value-type="string" table:style-name="ce12">
            <text:p>Autre</text:p>
          </table:table-cell>
          <table:table-cell office:value-type="string" table:style-name="ce12">
            <text:p>Chef de projets</text:p>
          </table:table-cell>
          <table:table-cell office:value-type="string" table:style-name="ce12">
            <text:p>Oui</text:p>
          </table:table-cell>
          <table:table-cell office:value-type="string" table:style-name="ce12">
            <text:p>modélisation des catastrophes naturelles - cartographies statistiques des dommages liés aux Cat Nat- partage via web SIG <text:s/>(portails web pour nos clients et tout public)- Nous travaillons France entières - territoires ultra marin inclus</text:p>
          </table:table-cell>
          <table:table-cell office:value-type="string" table:style-name="ce12">
            <text:p>Autre</text:p>
          </table:table-cell>
          <table:table-cell table:style-name="ce12"/>
          <table:table-cell table:number-columns-repeated="16377"/>
        </table:table-row>
        <table:table-row table:style-name="ro4">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Ile-de-France</text:p>
          </table:table-cell>
          <table:table-cell table:style-name="ce12"/>
          <table:table-cell table:number-columns-repeated="16377"/>
        </table:table-row>
        <table:table-row table:style-name="ro7">
          <table:table-cell office:value-type="string" table:style-name="ce12">
            <text:p>Mairie de Corbeil-Essonnes</text:p>
          </table:table-cell>
          <table:table-cell office:value-type="string" table:style-name="ce12">
            <text:p>Collectivité territoriale &amp; EPCI</text:p>
          </table:table-cell>
          <table:table-cell office:value-type="string" table:style-name="ce12">
            <text:p>Développement et Administrateur de bases de données.</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table-row>
        <table:table-row table:style-name="ro13">
          <table:table-cell office:value-type="string" table:style-name="ce12">
            <text:p>Les amis de Clio</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représentations sociopolitiques pour des cartes historiques</text:p>
          </table:table-cell>
          <table:table-cell office:value-type="string" table:style-name="ce12">
            <text:p>Occitanie</text:p>
          </table:table-cell>
          <table:table-cell office:value-type="string" table:style-name="ce12">
            <text:p>Toute donnée est positive et doit être partagée. Il faut cependant ne pas chercher la donnée pour la donnée. En ce sens, les communautés ayant un but précis régulent ipso facto cette course à la donnée toujours plus pointue. Pour reprendre l'exemple du réseau hydrographique, il est tout à fait nécessaire de tenir compte des usages et ne pas transformer l'étude de l'eau en une froide modélisation qui suppose un "régime idéal", ou pire "une régime originel". C'est évidemment au cœur de la problématique démocratique.</text:p>
          </table:table-cell>
          <table:table-cell table:number-columns-repeated="16377"/>
        </table:table-row>
        <table:table-row table:style-name="ro11">
          <table:table-cell office:value-type="string" table:style-name="ce12">
            <text:p>Association Périgord Orientation POP</text:p>
          </table:table-cell>
          <table:table-cell office:value-type="string" table:style-name="ce12">
            <text:p>Association</text:p>
          </table:table-cell>
          <table:table-cell office:value-type="string" table:style-name="ce12">
            <text:p>Cartographe bénévole</text:p>
          </table:table-cell>
          <table:table-cell office:value-type="string" table:style-name="ce12">
            <text:p>Oui</text:p>
          </table:table-cell>
          <table:table-cell office:value-type="string" table:style-name="ce12">
            <text:p>Création de fond de carte de course d'orientation avant relevés topographiques terrain</text:p>
          </table:table-cell>
          <table:table-cell office:value-type="string" table:style-name="ce12">
            <text:p>Nouvelle-Aquitaine</text:p>
          </table:table-cell>
          <table:table-cell table:style-name="ce12"/>
          <table:table-cell table:number-columns-repeated="16377"/>
        </table:table-row>
        <table:table-row table:style-name="ro7">
          <table:table-cell office:value-type="string" table:style-name="ce12">
            <text:p>Business Geografic</text:p>
          </table:table-cell>
          <table:table-cell office:value-type="string" table:style-name="ce12">
            <text:p>Grand groupe</text:p>
          </table:table-cell>
          <table:table-cell office:value-type="string" table:style-name="ce12">
            <text:p>Expert base de données et modèle de données</text:p>
          </table:table-cell>
          <table:table-cell office:value-type="string" table:style-name="ce12">
            <text:p>Oui</text:p>
          </table:table-cell>
          <table:table-cell office:value-type="string" table:style-name="ce12">
            <text:p>Intégrer les données dans des modèles de notre conception pour mieux les gérer</text:p>
          </table:table-cell>
          <table:table-cell office:value-type="string" table:style-name="ce12">
            <text:p>Auvergne-Rhône-Alpes</text:p>
          </table:table-cell>
          <table:table-cell table:style-name="ce12"/>
          <table:table-cell table:number-columns-repeated="16377"/>
        </table:table-row>
        <table:table-row table:style-name="ro7">
          <table:table-cell office:value-type="string" table:style-name="ce12">
            <text:p>SOGEFI</text:p>
          </table:table-cell>
          <table:table-cell office:value-type="string" table:style-name="ce12">
            <text:p>TPE/PME</text:p>
          </table:table-cell>
          <table:table-cell office:value-type="string" table:style-name="ce12">
            <text:p>Commercial &amp; chargé de projet</text:p>
          </table:table-cell>
          <table:table-cell office:value-type="string" table:style-name="ce12">
            <text:p>Oui</text:p>
          </table:table-cell>
          <table:table-cell office:value-type="string" table:style-name="ce12">
            <text:p>Indirectement le service public via les SIG de collectivités territoriales que nous équipons</text:p>
          </table:table-cell>
          <table:table-cell office:value-type="string" table:style-name="ce12">
            <text:p>Bretagne</text:p>
          </table:table-cell>
          <table:table-cell office:value-type="string" table:style-name="ce12">
            <text:p>Il parait opportun de placer l'iGN comme un garant de l'équilibre écologique et de tout faire pour favoriser cette position. Malheuresement les mécanismes efficace sont plutot à trouver du coté des politiques nationales et locales pour impacter positivement sur l'environnement</text:p>
          </table:table-cell>
          <table:table-cell table:number-columns-repeated="16377"/>
        </table:table-row>
        <table:table-row table:style-name="ro11">
          <table:table-cell office:value-type="string" table:style-name="ce12">
            <text:p>ProBTP</text:p>
          </table:table-cell>
          <table:table-cell office:value-type="string" table:style-name="ce12">
            <text:p>Grand groupe</text:p>
          </table:table-cell>
          <table:table-cell office:value-type="string" table:style-name="ce12">
            <text:p>Directeur de la connaissance clients</text:p>
          </table:table-cell>
          <table:table-cell office:value-type="string" table:style-name="ce12">
            <text:p>Oui</text:p>
          </table:table-cell>
          <table:table-cell office:value-type="string" table:style-name="ce12">
            <text:p>Géo marketing, optimisation du réseaux commercial, optimisation de trajet, risque management</text:p>
          </table:table-cell>
          <table:table-cell office:value-type="string" table:style-name="ce12">
            <text:p>Ile-de-France</text:p>
          </table:table-cell>
          <table:table-cell office:value-type="string" table:style-name="ce12">
            <text:p>Je ne suis pas assez compétent pour cela</text:p>
          </table:table-cell>
          <table:table-cell table:number-columns-repeated="16377"/>
        </table:table-row>
        <table:table-row table:style-name="ro6">
          <table:table-cell office:value-type="string" table:style-name="ce12">
            <text:p>Commune de PORTS-sur-Vienne</text:p>
          </table:table-cell>
          <table:table-cell office:value-type="string" table:style-name="ce12">
            <text:p>Collectivité territoriale &amp; EPCI</text:p>
          </table:table-cell>
          <table:table-cell office:value-type="string" table:style-name="ce12">
            <text:p>Maire</text:p>
          </table:table-cell>
          <table:table-cell office:value-type="string" table:style-name="ce12">
            <text:p>Oui</text:p>
          </table:table-cell>
          <table:table-cell office:value-type="string" table:style-name="ce12">
            <text:p>Base adresses // Cadastre // Vigifoncier</text:p>
          </table:table-cell>
          <table:table-cell office:value-type="string" table:style-name="ce12">
            <text:p>Centre-Val de Loire</text:p>
          </table:table-cell>
          <table:table-cell office:value-type="string" table:style-name="ce12">
            <text:p>J'ai déjà abordé ce sujet plus avant dans le questionnaire</text:p>
          </table:table-cell>
          <table:table-cell table:number-columns-repeated="16377"/>
        </table:table-row>
        <table:table-row table:style-name="ro6">
          <table:table-cell office:value-type="string" table:style-name="ce12">
            <text:p>Université de Toulouse Jean Jaurès</text:p>
          </table:table-cell>
          <table:table-cell office:value-type="string" table:style-name="ce12">
            <text:p>Collectivité territoriale &amp; EPCI</text:p>
          </table:table-cell>
          <table:table-cell office:value-type="string" table:style-name="ce12">
            <text:p>professeur des universités</text:p>
          </table:table-cell>
          <table:table-cell office:value-type="string" table:style-name="ce12">
            <text:p>Oui</text:p>
          </table:table-cell>
          <table:table-cell office:value-type="string" table:style-name="ce12">
            <text:p>archéologie et histoire</text:p>
          </table:table-cell>
          <table:table-cell office:value-type="string" table:style-name="ce12">
            <text:p>Occitanie</text:p>
          </table:table-cell>
          <table:table-cell table:style-name="ce12"/>
          <table:table-cell table:number-columns-repeated="16377"/>
        </table:table-row>
        <table:table-row table:style-name="ro9">
          <table:table-cell office:value-type="string" table:style-name="ce12">
            <text:p>IGN</text:p>
          </table:table-cell>
          <table:table-cell office:value-type="string" table:style-name="ce12">
            <text:p>Etablissement public</text:p>
          </table:table-cell>
          <table:table-cell office:value-type="string" table:style-name="ce12">
            <text:p>Chef de projet normalisation Info Géo</text:p>
          </table:table-cell>
          <table:table-cell office:value-type="string" table:style-name="ce12">
            <text:p>Oui</text:p>
          </table:table-cell>
          <table:table-cell office:value-type="string" table:style-name="ce12">
            <text:p>Produits Défense (pour tests de faisabilité / validation)</text:p>
            <text:p>Produits GeoBIM / Jumeau numérique urbain</text:p>
          </table:table-cell>
          <table:table-cell office:value-type="string" table:style-name="ce12">
            <text:p>Ile-de-France</text:p>
          </table:table-cell>
          <table:table-cell table:style-name="ce12"/>
          <table:table-cell table:number-columns-repeated="16377"/>
        </table:table-row>
        <table:table-row table:style-name="ro6">
          <table:table-cell office:value-type="string" table:style-name="ce12">
            <text:p>NEODYME</text:p>
          </table:table-cell>
          <table:table-cell office:value-type="string" table:style-name="ce12">
            <text:p>TPE/PME</text:p>
          </table:table-cell>
          <table:table-cell office:value-type="string" table:style-name="ce12">
            <text:p>Ingénieur SIG</text:p>
          </table:table-cell>
          <table:table-cell office:value-type="string" table:style-name="ce12">
            <text:p>Oui</text:p>
          </table:table-cell>
          <table:table-cell office:value-type="string" table:style-name="ce12">
            <text:p>Cartographies d'études règlementaires</text:p>
          </table:table-cell>
          <table:table-cell office:value-type="string" table:style-name="ce12">
            <text:p>Auvergne-Rhône-Alpes</text:p>
          </table:table-cell>
          <table:table-cell table:style-name="ce12"/>
          <table:table-cell table:number-columns-repeated="16377"/>
        </table:table-row>
        <table:table-row table:style-name="ro6">
          <table:table-cell office:value-type="string" table:style-name="ce12">
            <text:p>CNRS - Laboratoire PASSAGES (UMR 5319) / GDR MAGIS</text:p>
          </table:table-cell>
          <table:table-cell office:value-type="string" table:style-name="ce12">
            <text:p>Autre</text:p>
          </table:table-cell>
          <table:table-cell office:value-type="string" table:style-name="ce12">
            <text:p>CHERCHEUR</text:p>
          </table:table-cell>
          <table:table-cell office:value-type="string" table:style-name="ce12">
            <text:p>Oui</text:p>
          </table:table-cell>
          <table:table-cell office:value-type="string" table:style-name="ce12">
            <text:p>RECHERCHE / ENSEIGNEMENT / PUBLICATION</text:p>
          </table:table-cell>
          <table:table-cell office:value-type="string" table:style-name="ce12">
            <text:p>Nouvelle-Aquitaine</text:p>
          </table:table-cell>
          <table:table-cell table:style-name="ce12"/>
          <table:table-cell table:number-columns-repeated="16377"/>
        </table:table-row>
        <table:table-row table:style-name="ro13">
          <table:table-cell office:value-type="string" table:style-name="ce12">
            <text:p>Direction départementale des territoires des Vosges</text:p>
          </table:table-cell>
          <table:table-cell office:value-type="string" table:style-name="ce12">
            <text:p>Etablissement public</text:p>
          </table:table-cell>
          <table:table-cell office:value-type="string" table:style-name="ce12">
            <text:p>Administrateur de données</text:p>
          </table:table-cell>
          <table:table-cell office:value-type="string" table:style-name="ce12">
            <text:p>Oui</text:p>
          </table:table-cell>
          <table:table-cell office:value-type="string" table:style-name="ce12">
            <text:p>Analyses, réalisation de cartes, catalogage</text:p>
          </table:table-cell>
          <table:table-cell office:value-type="string" table:style-name="ce12">
            <text:p>Grand Est</text:p>
          </table:table-cell>
          <table:table-cell table:style-name="ce12"/>
          <table:table-cell table:number-columns-repeated="16377"/>
        </table:table-row>
        <table:table-row table:style-name="ro6">
          <table:table-cell office:value-type="string" table:style-name="ce12">
            <text:p>CCVD</text:p>
          </table:table-cell>
          <table:table-cell office:value-type="string" table:style-name="ce12">
            <text:p>Collectivité territoriale &amp; EPCI</text:p>
          </table:table-cell>
          <table:table-cell office:value-type="string" table:style-name="ce12">
            <text:p>tech sig</text:p>
          </table:table-cell>
          <table:table-cell office:value-type="string" table:style-name="ce12">
            <text:p>Oui</text:p>
          </table:table-cell>
          <table:table-cell office:value-type="string" table:style-name="ce12">
            <text:p>missions multiples</text:p>
          </table:table-cell>
          <table:table-cell office:value-type="string" table:style-name="ce12">
            <text:p>Auvergne-Rhône-Alpes</text:p>
          </table:table-cell>
          <table:table-cell office:value-type="string" table:style-name="ce12">
            <text:p>Les epci travaillant sur les PLUi mais aussi les SCOT demandent un état des lieux à leurs bureaux d'études. Ces données pourraient venir en complément.</text:p>
          </table:table-cell>
          <table:table-cell table:number-columns-repeated="16377"/>
        </table:table-row>
        <table:table-row table:style-name="ro13">
          <table:table-cell office:value-type="string" table:style-name="ce12">
            <text:p>TE38 - Territoire d'Énergie Isère</text:p>
          </table:table-cell>
          <table:table-cell office:value-type="string" table:style-name="ce12">
            <text:p>Collectivité territoriale &amp; EPCI</text:p>
          </table:table-cell>
          <table:table-cell office:value-type="string" table:style-name="ce12">
            <text:p>Chargé de mission Cartographie et SIG</text:p>
          </table:table-cell>
          <table:table-cell office:value-type="string" table:style-name="ce12">
            <text:p>Oui</text:p>
          </table:table-cell>
          <table:table-cell office:value-type="string" table:style-name="ce12">
            <text:p>Eclairage public, réseaux d'énergie</text:p>
          </table:table-cell>
          <table:table-cell office:value-type="string" table:style-name="ce12">
            <text:p>Auvergne-Rhône-Alpes</text:p>
          </table:table-cell>
          <table:table-cell table:style-name="ce12"/>
          <table:table-cell table:number-columns-repeated="16377"/>
        </table:table-row>
        <table:table-row table:style-name="ro14">
          <table:table-cell office:value-type="string" table:style-name="ce12">
            <text:p>CA du Grand Cahors</text:p>
          </table:table-cell>
          <table:table-cell office:value-type="string" table:style-name="ce12">
            <text:p>Collectivité territoriale &amp; EPCI</text:p>
          </table:table-cell>
          <table:table-cell office:value-type="string" table:style-name="ce12">
            <text:p>chargé d'opérations foncières et SIG</text:p>
          </table:table-cell>
          <table:table-cell office:value-type="string" table:style-name="ce12">
            <text:p>Oui</text:p>
          </table:table-cell>
          <table:table-cell office:value-type="string" table:style-name="ce12">
            <text:p>croisement de données pour faisabilité des projets, cartographie</text:p>
          </table:table-cell>
          <table:table-cell office:value-type="string" table:style-name="ce12">
            <text:p>Occitanie</text:p>
          </table:table-cell>
          <table:table-cell table:style-name="ce12"/>
          <table:table-cell table:number-columns-repeated="16377"/>
        </table:table-row>
        <table:table-row table:style-name="ro14">
          <table:table-cell office:value-type="string" table:style-name="ce12">
            <text:p>Office National des Forêts</text:p>
          </table:table-cell>
          <table:table-cell office:value-type="string" table:style-name="ce12">
            <text:p>Etablissement public</text:p>
          </table:table-cell>
          <table:table-cell office:value-type="string" table:style-name="ce12">
            <text:p>Expert LiDAR et nouvelles technologies</text:p>
          </table:table-cell>
          <table:table-cell office:value-type="string" table:style-name="ce12">
            <text:p>Oui</text:p>
          </table:table-cell>
          <table:table-cell office:value-type="string" table:style-name="ce12">
            <text:p>Mesures et suivi des métriques dans le cadre de la gestion des forêts</text:p>
          </table:table-cell>
          <table:table-cell office:value-type="string" table:style-name="ce12">
            <text:p>Bourgogne-Franche-Comté</text:p>
          </table:table-cell>
          <table:table-cell office:value-type="string" table:style-name="ce12">
            <text:p>?</text:p>
          </table:table-cell>
          <table:table-cell table:number-columns-repeated="16377"/>
        </table:table-row>
        <table:table-row table:style-name="ro21">
          <table:table-cell office:value-type="string" table:style-name="ce12">
            <text:p>Wikimédia France</text:p>
          </table:table-cell>
          <table:table-cell office:value-type="string" table:style-name="ce12">
            <text:p>Association</text:p>
          </table:table-cell>
          <table:table-cell office:value-type="string" table:style-name="ce12">
            <text:p>Chargée du plaidoyer</text:p>
          </table:table-cell>
          <table:table-cell office:value-type="string" table:style-name="ce12">
            <text:p>Oui</text:p>
          </table:table-cell>
          <table:table-cell office:value-type="string" table:style-name="ce12">
            <text:p>Plusieurs exemples : Pour permettre d'afficher sur Open Street Map des données géolocalisées dans Wikidata. Et dans ce cas sur Wikipédia : https://fr.wikipedia.org/wiki/Mont_Blanc (infobox à droite)</text:p>
          </table:table-cell>
          <table:table-cell office:value-type="string" table:style-name="ce12">
            <text:p>Autre</text:p>
          </table:table-cell>
          <table:table-cell office:value-type="string" table:style-name="ce12">
            <text:p>Il faudrait permettre aux utilisateurs finaux de renseignement l'existence de cours d'eau qui n'existent pas sur les cartes IGN.</text:p>
          </table:table-cell>
          <table:table-cell table:number-columns-repeated="16377"/>
        </table:table-row>
        <table:table-row table:style-name="ro16">
          <table:table-cell office:value-type="string" table:style-name="ce12">
            <text:p>Communauté de Communes Touraine Ouest Val de Loire</text:p>
          </table:table-cell>
          <table:table-cell office:value-type="string" table:style-name="ce12">
            <text:p>Collectivité territoriale &amp; EPCI</text:p>
          </table:table-cell>
          <table:table-cell office:value-type="string" table:style-name="ce12">
            <text:p>Animatrice Natura 2000</text:p>
          </table:table-cell>
          <table:table-cell office:value-type="string" table:style-name="ce12">
            <text:p>Oui</text:p>
          </table:table-cell>
          <table:table-cell office:value-type="string" table:style-name="ce12">
            <text:p>Cartographie d’habitats, planification de gestion d’espaces naturels, données cadastrales, travail sur les continuités écologiques, inventaires naturalistes.</text:p>
          </table:table-cell>
          <table:table-cell office:value-type="string" table:style-name="ce12">
            <text:p>Centre-Val de Loire</text:p>
          </table:table-cell>
          <table:table-cell office:value-type="string" table:style-name="ce12">
            <text:p>Oui, toute information supplémentaire pourra permettre d’étoffer la réponse aux enjeux environnementaux.</text:p>
          </table:table-cell>
          <table:table-cell table:number-columns-repeated="16377"/>
        </table:table-row>
        <table:table-row table:style-name="ro4">
          <table:table-cell office:value-type="string" table:style-name="ce12">
            <text:p>dassault systemes</text:p>
          </table:table-cell>
          <table:table-cell office:value-type="string" table:style-name="ce12">
            <text:p>Grand groupe</text:p>
          </table:table-cell>
          <table:table-cell office:value-type="string" table:style-name="ce12">
            <text:p>consultant</text:p>
          </table:table-cell>
          <table:table-cell office:value-type="string" table:style-name="ce12">
            <text:p>Oui</text:p>
          </table:table-cell>
          <table:table-cell office:value-type="string" table:style-name="ce12">
            <text:p>collectivités territoriales</text:p>
          </table:table-cell>
          <table:table-cell office:value-type="string" table:style-name="ce12">
            <text:p>Bretagne</text:p>
          </table:table-cell>
          <table:table-cell office:value-type="string" table:style-name="ce12">
            <text:p>oui, mais là aussi, les données ne feront pas tout. il faut penser aux usages , aux applicatifs du côté technologique, et à la formation et à l'accompagnement des agents. les contraintes de cette révolution numérique pour ces agents est nettement sous évaluée.</text:p>
          </table:table-cell>
          <table:table-cell table:number-columns-repeated="16377"/>
        </table:table-row>
        <table:table-row table:style-name="ro6">
          <table:table-cell office:value-type="string" table:style-name="ce12">
            <text:p>Ligue du Centre Val de Loire de Course d'Orientation</text:p>
          </table:table-cell>
          <table:table-cell office:value-type="string" table:style-name="ce12">
            <text:p>Association</text:p>
          </table:table-cell>
          <table:table-cell office:value-type="string" table:style-name="ce12">
            <text:p>Trésorier</text:p>
          </table:table-cell>
          <table:table-cell office:value-type="string" table:style-name="ce12">
            <text:p>Oui</text:p>
          </table:table-cell>
          <table:table-cell office:value-type="string" table:style-name="ce12">
            <text:p>Création de cartes de Course d'Orientation</text:p>
          </table:table-cell>
          <table:table-cell office:value-type="string" table:style-name="ce12">
            <text:p>Centre-Val de Loire</text:p>
          </table:table-cell>
          <table:table-cell office:value-type="string" table:style-name="ce12">
            <text:p>Cf case précédente proposant d'affiner les légendes. (NB : ne vous laissez pas embarquer par les botanistes et leurs associations de plantes, c'est trop complexes ;-)</text:p>
          </table:table-cell>
          <table:table-cell table:number-columns-repeated="16377"/>
        </table:table-row>
        <table:table-row table:style-name="ro14">
          <table:table-cell office:value-type="string" table:style-name="ce12">
            <text:p>Geogram</text:p>
          </table:table-cell>
          <table:table-cell office:value-type="string" table:style-name="ce12">
            <text:p>TPE/PME</text:p>
          </table:table-cell>
          <table:table-cell office:value-type="string" table:style-name="ce12">
            <text:p>Environnementaliste, Urbaniste, informaticien</text:p>
          </table:table-cell>
          <table:table-cell office:value-type="string" table:style-name="ce12">
            <text:p>Oui</text:p>
          </table:table-cell>
          <table:table-cell office:value-type="string" table:style-name="ce12">
            <text:p>Analyses de territoire</text:p>
            <text:p>Représentations cartigraphiques</text:p>
          </table:table-cell>
          <table:table-cell office:value-type="string" table:style-name="ce12">
            <text:p>Autre</text:p>
          </table:table-cell>
          <table:table-cell office:value-type="string" table:style-name="ce12">
            <text:p>Ici encore, la problématique principale me semble relever de la qualité et de la fiabilité des données, d'autant que certains sujets sont à la fois très sensibles et très "techniques" (cas de la délimitation des zones humides par exemple).</text:p>
            <text:p>Les géo-communs pourraient participer à une meilleure appréhension de la biodiversité.</text:p>
          </table:table-cell>
          <table:table-cell table:number-columns-repeated="16377"/>
        </table:table-row>
        <table:table-row table:style-name="ro13">
          <table:table-cell office:value-type="string" table:style-name="ce12">
            <text:p>Ministère chargé de l’écologie (ex car aujourd’hui à la retraite)</text:p>
          </table:table-cell>
          <table:table-cell office:value-type="string" table:style-name="ce12">
            <text:p>Administration centrale</text:p>
          </table:table-cell>
          <table:table-cell office:value-type="string" table:style-name="ce12">
            <text:p>Retraité</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table-row>
        <table:table-row table:style-name="ro18">
          <table:table-cell office:value-type="string" table:style-name="ce12">
            <text:p>je suis autoentrepreneur, consultant indépendant et travaille notamment pour 2 associations : La Fabrique des Mobilités ATEC ITS France</text:p>
          </table:table-cell>
          <table:table-cell office:value-type="string" table:style-name="ce12">
            <text:p>Autre</text:p>
          </table:table-cell>
          <table:table-cell office:value-type="string" table:style-name="ce12">
            <text:p>Consultant</text:p>
          </table:table-cell>
          <table:table-cell office:value-type="string" table:style-name="ce12">
            <text:p>Oui</text:p>
          </table:table-cell>
          <table:table-cell office:value-type="string" table:style-name="ce12">
            <text:p>Oui occasionnellement, je traite des données liées au domaine transport / mobilité</text:p>
          </table:table-cell>
          <table:table-cell office:value-type="string" table:style-name="ce12">
            <text:p>Occitanie</text:p>
          </table:table-cell>
          <table:table-cell table:style-name="ce12"/>
          <table:table-cell table:number-columns-repeated="16377"/>
        </table:table-row>
        <table:table-row table:style-name="ro21">
          <table:table-cell office:value-type="string" table:style-name="ce12">
            <text:p>Collectivité européenne d'Alsace</text:p>
          </table:table-cell>
          <table:table-cell office:value-type="string" table:style-name="ce12">
            <text:p>Collectivité territoriale &amp; EPCI</text:p>
          </table:table-cell>
          <table:table-cell office:value-type="string" table:style-name="ce12">
            <text:p>Administrateur fonctionnel du système d'information routier</text:p>
          </table:table-cell>
          <table:table-cell office:value-type="string" table:style-name="ce12">
            <text:p>Oui</text:p>
          </table:table-cell>
          <table:table-cell office:value-type="string" table:style-name="ce12">
            <text:p>Tenir à jour des données, dans notre SIG et chez des tiers (dont IGN). Effectuer des traitements de données, établir des documents cartographiques ... Mettre à disposition des données (opendata).</text:p>
          </table:table-cell>
          <table:table-cell office:value-type="string" table:style-name="ce12">
            <text:p>Grand Est</text:p>
          </table:table-cell>
          <table:table-cell table:style-name="ce12"/>
          <table:table-cell table:number-columns-repeated="16377"/>
        </table:table-row>
        <table:table-row table:style-name="ro8">
          <table:table-cell office:value-type="string" table:style-name="ce12">
            <text:p>Communauté de Communes de la Régions de Molsheim-Mutzig</text:p>
          </table:table-cell>
          <table:table-cell office:value-type="string" table:style-name="ce12">
            <text:p>Collectivité territoriale &amp; EPCI</text:p>
          </table:table-cell>
          <table:table-cell office:value-type="string" table:style-name="ce12">
            <text:p>Responsable SIG et informatique</text:p>
          </table:table-cell>
          <table:table-cell office:value-type="string" table:style-name="ce12">
            <text:p>Oui</text:p>
          </table:table-cell>
          <table:table-cell office:value-type="string" table:style-name="ce12">
            <text:p>Administration des bases de données de la Communauté de Communes, cartographie, analyse spatiale et cartographie. Puis partage par le biais d’un portail d’applications interactives pour la Communauté de Communes et les Communes membres.</text:p>
            <text:p>Le tout en lien avec les compétences de la Communauté de Communes et des communes membres</text:p>
          </table:table-cell>
          <table:table-cell office:value-type="string" table:style-name="ce12">
            <text:p>Grand Est</text:p>
          </table:table-cell>
          <table:table-cell office:value-type="string" table:style-name="ce12">
            <text:p>Cf. réponse sur les données forestières.</text:p>
          </table:table-cell>
          <table:table-cell table:number-columns-repeated="16377"/>
        </table:table-row>
        <table:table-row table:style-name="ro21">
          <table:table-cell office:value-type="string" table:style-name="ce12">
            <text:p>OFB</text:p>
          </table:table-cell>
          <table:table-cell office:value-type="string" table:style-name="ce12">
            <text:p>Etablissement public</text:p>
          </table:table-cell>
          <table:table-cell office:value-type="string" table:style-name="ce12">
            <text:p>Chef de service données, responsable du Système d’Information sur l’Eau et Système d’Information sur le Milieu Marin</text:p>
          </table:table-cell>
          <table:table-cell office:value-type="string" table:style-name="ce12">
            <text:p>Non</text:p>
          </table:table-cell>
          <table:table-cell table:style-name="ce12"/>
          <table:table-cell office:value-type="string" table:style-name="ce12">
            <text:p>Centre-Val de Loire</text:p>
          </table:table-cell>
          <table:table-cell office:value-type="string" table:style-name="ce12">
            <text:p>Les acteurs de terrains, quels qu’ils soient, privés, publics ou citoyens, ont une vision plus réelle du territoire, et donc peuvent contribuer <text:s/>à repérer des erreurs sur les données géographiques, et donc à améliorer leur qualité. Il faut donc progressivement généraliser l’usage d’outils collaboratifs ouverts au plus grand nombre, sous réserve cependant de s’être doté d’une équipe de validation de ces remontées (tout n’est pas bon à prendre, certains biais doivent faire l’objet de correction, …).</text:p>
            <text:p>Par contre, une fois de plus, faire reposer principalement sur des acteurs citoyens la remontée d’information indispensable aux services publics fait courir à ces services publics un risque de ne disposer que d’une partie des données utiles (celles qui intéressent plus les citoyens, sur des territoires et des périodes où les citoyens se mobilisent) : imaginez ce qu’un service comme un SDIS pourrait faire si seules les données des citoyens servaient à constituer la carte des voiries ? Il risquerait de lui manquer de nombreux axes, peu fréquenté, ainsi que les axes privés, où à accès restreint !C’est l’expérience faite par les naturalistes avec le SINP, qui dispose de nombreuses données, mais mal réparties sur le territoire et dans l’arbre taxinomique, bref difficilement exploitable.</text:p>
          </table:table-cell>
          <table:table-cell table:number-columns-repeated="16377"/>
        </table:table-row>
        <table:table-row table:style-name="ro7">
          <table:table-cell office:value-type="string" table:style-name="ce12">
            <text:p>Département du Gers</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production de cartographie,<text:s/></text:p>
            <text:p>mutualisation territoriale</text:p>
            <text:p>production de données</text:p>
          </table:table-cell>
          <table:table-cell office:value-type="string" table:style-name="ce12">
            <text:p>Occitanie</text:p>
          </table:table-cell>
          <table:table-cell office:value-type="string" table:style-name="ce12">
            <text:p>En ce qui concerne la BDTopage par exemple, il existe un besoin de mise à jour du petit chevelu qui est preignant pour la politique du Département du Gers. La mise à jour pourrait être faite en interne. Quelle est la procédure pour cette mise à jour ?</text:p>
            <text:p>Elle interesse tous les acteurs de l'eau, de l'environnement, de l'agriculture (problématique de l'érosion des sols, de la qualité et de la continuité des milieux le long des cours d'eaux... etc)</text:p>
          </table:table-cell>
          <table:table-cell table:number-columns-repeated="16377"/>
        </table:table-row>
        <table:table-row table:style-name="ro9">
          <table:table-cell office:value-type="string" table:style-name="ce12">
            <text:p>Fédération Départementale des Chasseurs du Jura</text:p>
          </table:table-cell>
          <table:table-cell office:value-type="string" table:style-name="ce12">
            <text:p>Association</text:p>
          </table:table-cell>
          <table:table-cell office:value-type="string" table:style-name="ce12">
            <text:p>chargé de mission génie écologique en restauration de zone humide</text:p>
          </table:table-cell>
          <table:table-cell office:value-type="string" table:style-name="ce12">
            <text:p>Oui</text:p>
          </table:table-cell>
          <table:table-cell office:value-type="string" table:style-name="ce12">
            <text:p>Plan de gestion, réalisation de travaux</text:p>
          </table:table-cell>
          <table:table-cell office:value-type="string" table:style-name="ce12">
            <text:p>Bourgogne-Franche-Comté</text:p>
          </table:table-cell>
          <table:table-cell table:style-name="ce12"/>
          <table:table-cell table:number-columns-repeated="16377"/>
        </table:table-row>
        <table:table-row table:style-name="ro18">
          <table:table-cell office:value-type="string" table:style-name="ce12">
            <text:p>GIP ATGeRi</text:p>
          </table:table-cell>
          <table:table-cell office:value-type="string" table:style-name="ce12">
            <text:p>Autre</text:p>
          </table:table-cell>
          <table:table-cell office:value-type="string" table:style-name="ce12">
            <text:p>dpo - responsable adjoint pole production</text:p>
          </table:table-cell>
          <table:table-cell office:value-type="string" table:style-name="ce12">
            <text:p>Oui</text:p>
          </table:table-cell>
          <table:table-cell office:value-type="string" table:style-name="ce12">
            <text:p>​- Partage et connaissance de données (Plateforme d'échange de données)</text:p>
            <text:p>- Gestion des risques et de crise</text:p>
            <text:p>- Observatoire filières métiers</text:p>
          </table:table-cell>
          <table:table-cell office:value-type="string" table:style-name="ce12">
            <text:p>Nouvelle-Aquitaine</text:p>
          </table:table-cell>
          <table:table-cell office:value-type="string" table:style-name="ce12">
            <text:p>Mettre en place une gouvernance partagée, structurée et équilibrée sur ces thématiques</text:p>
          </table:table-cell>
          <table:table-cell table:number-columns-repeated="16377"/>
        </table:table-row>
        <table:table-row table:style-name="ro12">
          <table:table-cell office:value-type="string" table:style-name="ce12">
            <text:p>Association "Les Faits Mer -observatoire du littoral"</text:p>
          </table:table-cell>
          <table:table-cell office:value-type="string" table:style-name="ce12">
            <text:p>Association</text:p>
          </table:table-cell>
          <table:table-cell office:value-type="string" table:style-name="ce12">
            <text:p>Membre du bureau</text:p>
          </table:table-cell>
          <table:table-cell office:value-type="string" table:style-name="ce12">
            <text:p>Oui</text:p>
          </table:table-cell>
          <table:table-cell office:value-type="string" table:style-name="ce12">
            <text:p>Participation au Groupe de Suivi de l'étude du fonctionnement hydrosédimentaire de l'estuaire de la La Laïta et du système dunaire associée.</text:p>
            <text:p>Actions dans le contexte dessciences participatives, suivi de la biodiversité, collaboration avec le chercheurs</text:p>
          </table:table-cell>
          <table:table-cell office:value-type="string" table:style-name="ce12">
            <text:p>Bretagne</text:p>
          </table:table-cell>
          <table:table-cell office:value-type="string" table:style-name="ce12">
            <text:p>L’écologie est d’abord une science susceptible d’apporter des connaissances pour mieux protéger le littoral. Donc, il est normal que les éco-bénévoles habitant à proximité des Espaces Naturels Sensibles soient motivés pour collecter des données et faire des observations afin d’aider les scientifiques dans leurs projets de recherche. Ces bénévoles peuvent également participer dans la construction des protocoles de suivi des sites ENS.</text:p>
          </table:table-cell>
          <table:table-cell table:number-columns-repeated="16377"/>
        </table:table-row>
        <table:table-row table:style-name="ro6">
          <table:table-cell office:value-type="string" table:style-name="ce12">
            <text:p>CDPNE</text:p>
          </table:table-cell>
          <table:table-cell office:value-type="string" table:style-name="ce12">
            <text:p>Association</text:p>
          </table:table-cell>
          <table:table-cell office:value-type="string" table:style-name="ce12">
            <text:p>Chargé d'études</text:p>
          </table:table-cell>
          <table:table-cell office:value-type="string" table:style-name="ce12">
            <text:p>Oui</text:p>
          </table:table-cell>
          <table:table-cell office:value-type="string" table:style-name="ce12">
            <text:p>Protection de l'Environnement</text:p>
          </table:table-cell>
          <table:table-cell office:value-type="string" table:style-name="ce12">
            <text:p>Centre-Val de Loire</text:p>
          </table:table-cell>
          <table:table-cell office:value-type="string" table:style-name="ce12">
            <text:p>Il serait intéressant que l'IGN appuie, valorise et aide les structures locales produisant de la donnée descriptive, essentielle pour une analyse du territoire de manière juste et fiable.</text:p>
          </table:table-cell>
          <table:table-cell table:number-columns-repeated="16377"/>
        </table:table-row>
        <table:table-row table:style-name="ro20">
          <table:table-cell office:value-type="string" table:style-name="ce12">
            <text:p>Service Départemental d'Incendie et de Secours de l'Orne</text:p>
          </table:table-cell>
          <table:table-cell office:value-type="string" table:style-name="ce12">
            <text:p>Etablissement public</text:p>
          </table:table-cell>
          <table:table-cell office:value-type="string" table:style-name="ce12">
            <text:p>Géomaticien</text:p>
          </table:table-cell>
          <table:table-cell office:value-type="string" table:style-name="ce12">
            <text:p>Oui</text:p>
          </table:table-cell>
          <table:table-cell office:value-type="string" table:style-name="ce12">
            <text:p>Connaissance la plus précise possible pour les opérateurs ou les sapeurs-pompiers.</text:p>
            <text:p>Utilisation également lors de dossiers pour certaines instances.</text:p>
          </table:table-cell>
          <table:table-cell office:value-type="string" table:style-name="ce12">
            <text:p>Normandie</text:p>
          </table:table-cell>
          <table:table-cell table:style-name="ce12"/>
          <table:table-cell table:number-columns-repeated="16377"/>
        </table:table-row>
        <table:table-row table:style-name="ro9">
          <table:table-cell office:value-type="string" table:style-name="ce12">
            <text:p>Département du Gard – Direction Générale adjointe Mobilité et Logistique</text:p>
          </table:table-cell>
          <table:table-cell office:value-type="string" table:style-name="ce12">
            <text:p>Collectivité territoriale &amp; EPCI</text:p>
          </table:table-cell>
          <table:table-cell office:value-type="string" table:style-name="ce12">
            <text:p>Responsable de Mission des Systèmes d’Information</text:p>
          </table:table-cell>
          <table:table-cell office:value-type="string" table:style-name="ce12">
            <text:p>Oui</text:p>
          </table:table-cell>
          <table:table-cell office:value-type="string" table:style-name="ce12">
            <text:p>Différentes thématiques en lien avec le domaine public routier et le patrimoine bâti/foncier départemental.</text:p>
          </table:table-cell>
          <table:table-cell office:value-type="string" table:style-name="ce12">
            <text:p>Occitanie</text:p>
          </table:table-cell>
          <table:table-cell office:value-type="string" table:style-name="ce12">
            <text:p>Ne se prononce pas.</text:p>
          </table:table-cell>
          <table:table-cell table:number-columns-repeated="16377"/>
        </table:table-row>
        <table:table-row table:style-name="ro20">
          <table:table-cell office:value-type="string" table:style-name="ce12">
            <text:p>Office National des Forêts</text:p>
          </table:table-cell>
          <table:table-cell office:value-type="string" table:style-name="ce12">
            <text:p>Etablissement public</text:p>
          </table:table-cell>
          <table:table-cell office:value-type="string" table:style-name="ce12">
            <text:p>Albert Maillet – Directeur Forêt et risques naturels Réponse collective au nom de l’établissement ONF</text:p>
          </table:table-cell>
          <table:table-cell office:value-type="string" table:style-name="ce12">
            <text:p>Oui</text:p>
          </table:table-cell>
          <table:table-cell office:value-type="string" table:style-name="ce12">
            <text:p>La plupart des processus métier de l’ONF intègrent une forte dimension géographique, tant dans leur composante opérationnelle que R et D</text:p>
          </table:table-cell>
          <table:table-cell office:value-type="string" table:style-name="ce12">
            <text:p>Hauts-de-France</text:p>
          </table:table-cell>
          <table:table-cell office:value-type="string" table:style-name="ce12">
            <text:p>Ces données thématiques sont très adaptées à une approche de géo-communs, car le besoin dépasse leur simple usage en appui des politiques publiques : elles servent aussi de base partagée aux débats publics à l’échelle du citoyen : sur la forêt et sur l’environnement le citoyen ne s’en remet pas les yeux fermés aux politiques publiques ; il veut intervenir directement dans le débat fondateur de ces politiques ; et pour cela le partage de données de base devient un préalable incontournable.</text:p>
            <text:p>Par ailleurs il peut lui-même contribuer à enrichir le système (en général via des relais associatifs) pour peu que des protocoles clairs soient connus et appliqués.</text:p>
            <text:p>Enfin cette approche de géo-commun sécuriserait la pérennité à long terme de certains outils aujourd’hui en situation fragile, par exemple mieux valoriser les inventaires PSDRF</text:p>
          </table:table-cell>
          <table:table-cell table:number-columns-repeated="16377"/>
        </table:table-row>
        <table:table-row table:style-name="ro13">
          <table:table-cell office:value-type="string" table:style-name="ce12">
            <text:p>SYDESL</text:p>
          </table:table-cell>
          <table:table-cell office:value-type="string" table:style-name="ce12">
            <text:p>Collectivité territoriale &amp; EPCI</text:p>
          </table:table-cell>
          <table:table-cell office:value-type="string" table:style-name="ce12">
            <text:p>Technicien géomatique</text:p>
          </table:table-cell>
          <table:table-cell office:value-type="string" table:style-name="ce12">
            <text:p>Oui</text:p>
          </table:table-cell>
          <table:table-cell office:value-type="string" table:style-name="ce12">
            <text:p>Gestion du patrimoine réseau et des travaux</text:p>
          </table:table-cell>
          <table:table-cell office:value-type="string" table:style-name="ce12">
            <text:p>Bourgogne-Franche-Comté</text:p>
          </table:table-cell>
          <table:table-cell table:style-name="ce12"/>
          <table:table-cell table:number-columns-repeated="16377"/>
        </table:table-row>
        <table:table-row table:style-name="ro22">
          <table:table-cell office:value-type="string" table:style-name="ce12">
            <text:p>NANTES MÉTROPOLE</text:p>
          </table:table-cell>
          <table:table-cell office:value-type="string" table:style-name="ce12">
            <text:p>Collectivité territoriale &amp; EPCI</text:p>
          </table:table-cell>
          <table:table-cell office:value-type="string" table:style-name="ce12">
            <text:p>Directrice de la Géographie et de l'Observation</text:p>
          </table:table-cell>
          <table:table-cell office:value-type="string" table:style-name="ce12">
            <text:p>Oui</text:p>
          </table:table-cell>
          <table:table-cell office:value-type="string" table:style-name="ce12">
            <text:p>La direction de la géographie et de l’observation pilote et anime le Système d’Information Géographique du territoire métropolitain.</text:p>
            <text:p>Elle produit, organise et met à disposition des utilisateurs (Ville de Nantes, Nantes Métropole et 23 communes au sein d'un service commun) tout type de données à dimension spatiale (de référence, métiers, démographique, topographique) et accompagne leur usage quotidien pour l’analyse spatiale ou les projets numériques à dimension géographique.</text:p>
          </table:table-cell>
          <table:table-cell office:value-type="string" table:style-name="ce12">
            <text:p>Pays de la Loire</text:p>
          </table:table-cell>
          <table:table-cell office:value-type="string" table:style-name="ce12">
            <text:p>Comme explicité dans une question précédente, la thématique « Climat et résilience » constitue sans aucun doute le domaine dans lequel les Géo-communs peuvent incarner un apport majeur et ce pour au moins trois raisons :<text:s/></text:p>
            <text:p>1. Cette thématique est en grande partie délaissée par le secteur marchand, souvent sans objet pour lui.<text:s/></text:p>
            <text:p>2. La co-construction, en s’appuyant sur un écosystème de plus en plus dense de services publics et d’associations (sans oublier le cas échéant les citoyens particulièrement sensibilisés), si elle est organisée et sous bonne gouvernance, est potentiellement génératrice d’une très riche collecte de données (cf. cartoquartiers, centré sur la transition écologique et la proximité).<text:s/></text:p>
            <text:p>3. Outre la collecte de données précieuses, le projet de Géo-commus peut être le moteur d’une dynamique fédérant l’ensemble des acteurs impliqués dans la transition écologique et la résilience autour d’un projet commun.</text:p>
            <text:p>L’IGN a toute légitimité pour organiser et animer cette dynamique à construire.</text:p>
          </table:table-cell>
          <table:table-cell table:number-columns-repeated="16377"/>
        </table:table-row>
        <table:table-row table:style-name="ro27">
          <table:table-cell office:value-type="string" table:style-name="ce12">
            <text:p>Métropole Rouen Normandie – département SI, urbanisme, voirie, route, environnement, eau, assainissement, …</text:p>
          </table:table-cell>
          <table:table-cell office:value-type="string" table:style-name="ce12">
            <text:p>Collectivité territoriale &amp; EPCI</text:p>
          </table:table-cell>
          <table:table-cell office:value-type="string" table:style-name="ce12">
            <text:p>Responsable du service géomatique et connaissance des territoires, <text:s/>+Ensemble des référents de l’information géographique (8 personnes)</text:p>
          </table:table-cell>
          <table:table-cell office:value-type="string" table:style-name="ce12">
            <text:p>Oui</text:p>
          </table:table-cell>
          <table:table-cell office:value-type="string" table:style-name="ce12">
            <text:p>Acquisition et constitution des bases de données socles, catalogage, traitement et exploitation des données (internes et externes) dans les différents domaines métiers, publications d’applications et création de cartes</text:p>
          </table:table-cell>
          <table:table-cell office:value-type="string" table:style-name="ce12">
            <text:p>Normandie</text:p>
          </table:table-cell>
          <table:table-cell office:value-type="string" table:style-name="ce12">
            <text:p>Sans doute mais peu de recul sur la question pour construire une réponse</text:p>
          </table:table-cell>
          <table:table-cell table:number-columns-repeated="16377"/>
        </table:table-row>
        <table:table-row table:style-name="ro7">
          <table:table-cell office:value-type="string" table:style-name="ce12">
            <text:p>Communauté d'Agglomération Gaillac Graulhet</text:p>
          </table:table-cell>
          <table:table-cell office:value-type="string" table:style-name="ce12">
            <text:p>Collectivité territoriale &amp; EPCI</text:p>
          </table:table-cell>
          <table:table-cell office:value-type="string" table:style-name="ce12">
            <text:p>Chef de service Information Géographique</text:p>
          </table:table-cell>
          <table:table-cell office:value-type="string" table:style-name="ce12">
            <text:p>Oui</text:p>
          </table:table-cell>
          <table:table-cell office:value-type="string" table:style-name="ce12">
            <text:p>Cartographie, applications webcarto, analyses spatiales et statistiques</text:p>
          </table:table-cell>
          <table:table-cell office:value-type="string" table:style-name="ce12">
            <text:p>Occitanie</text:p>
          </table:table-cell>
          <table:table-cell office:value-type="string" table:style-name="ce12">
            <text:p>Toutes les données thématiques ou métier n'ont pas vocation à devenir des géo-communs surtout pour des données nécessitant une expertise particulière (scientifique).</text:p>
            <text:p>Néanmoins, les orientations en matière d’aménagement de l'espace, comme le Zéro Artificialisation Nette, font appel à ce type de données et devront être disponibles pour leurs acteurs.</text:p>
          </table:table-cell>
          <table:table-cell table:number-columns-repeated="16377"/>
        </table:table-row>
        <table:table-row table:style-name="ro15">
          <table:table-cell office:value-type="string" table:style-name="ce12">
            <text:p>IDéO BFC / GIP Territoires Numériques BFC</text:p>
          </table:table-cell>
          <table:table-cell office:value-type="string" table:style-name="ce12">
            <text:p>Autre</text:p>
          </table:table-cell>
          <table:table-cell office:value-type="string" table:style-name="ce12">
            <text:p>Suzanne Nicey – Animatrice du dispositif IDéO BFC <text:s/>Jérôme Boutet – chef de projet Données et administrateur du portail IDéO BFC <text:s/>Maud Bessaguet - Responsable du dispositif IDéO BFC</text:p>
          </table:table-cell>
          <table:table-cell office:value-type="string" table:style-name="ce12">
            <text:p>Oui</text:p>
          </table:table-cell>
          <table:table-cell office:value-type="string" table:style-name="ce12">
            <text:p>Oui &gt; Pour quelle(s) finalité(s) utilisez-vous des données géographiques ?</text:p>
            <text:p>Oui, pour aider les producteurs de données à valoriser, diffuser et partager leurs<text:s/></text:p>
            <text:p>informations. (Aide à la structuration des données, métadonnées, extraction, cartographies,<text:s/></text:p>
            <text:p>dataviz…)</text:p>
          </table:table-cell>
          <table:table-cell office:value-type="string" table:style-name="ce12">
            <text:p>Bourgogne-Franche-Comté</text:p>
          </table:table-cell>
          <table:table-cell office:value-type="string" table:style-name="ce12">
            <text:p>Sur ces données très métier, les modalités pour favoriser les logiques contributives est de s’appuyer<text:s/></text:p>
            <text:p>sur les missions d’animation des plateformes régionales.</text:p>
          </table:table-cell>
          <table:table-cell table:number-columns-repeated="16377"/>
        </table:table-row>
        <table:table-row table:style-name="ro25">
          <table:table-cell office:value-type="string" table:style-name="ce12">
            <text:p>Université Grenoble Alpes + Laboratoire PACTE</text:p>
            <text:p>+ collaborations avec diverses collectivités territoriales ou structures (para-)publiques dans le cadre des activités de formation, expertise, recherche</text:p>
            <text:p>+ Créateur et responsable du système d’information territorial de la métropole grenobloise entre 2003 et 2006</text:p>
          </table:table-cell>
          <table:table-cell office:value-type="string" table:style-name="ce12">
            <text:p>Autre</text:p>
          </table:table-cell>
          <table:table-cell office:value-type="string" table:style-name="ce12">
            <text:p>Enseignant-chercheur en aménagement et développement territorial + géomatique</text:p>
          </table:table-cell>
          <table:table-cell office:value-type="string" table:style-name="ce12">
            <text:p>Oui</text:p>
          </table:table-cell>
          <table:table-cell office:value-type="string" table:style-name="ce12">
            <text:p>Travaux de recherche + prestations d’étude + formation professionnalisante</text:p>
          </table:table-cell>
          <table:table-cell office:value-type="string" table:style-name="ce12">
            <text:p>Auvergne-Rhône-Alpes</text:p>
          </table:table-cell>
          <table:table-cell office:value-type="string" table:style-name="ce12">
            <text:p>(pas compétent)</text:p>
          </table:table-cell>
          <table:table-cell table:number-columns-repeated="16377"/>
        </table:table-row>
        <table:table-row table:style-name="ro11">
          <table:table-cell office:value-type="string" table:style-name="ce12">
            <text:p>Service Départemental d'Incendie et de Secours de Seine-et-Marne</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Aide à la prise de décisions, analyse du territoire, optimisation de la répartition des ressources</text:p>
          </table:table-cell>
          <table:table-cell office:value-type="string" table:style-name="ce12">
            <text:p>Ile-de-France</text:p>
          </table:table-cell>
          <table:table-cell table:style-name="ce12"/>
          <table:table-cell table:number-columns-repeated="16377"/>
        </table:table-row>
        <table:table-row table:style-name="ro22">
          <table:table-cell office:value-type="string" table:style-name="ce12">
            <text:p>ENEDIS (gestionnaire du réseau de distribution d'électricité)</text:p>
          </table:table-cell>
          <table:table-cell office:value-type="string" table:style-name="ce12">
            <text:p>Grand groupe</text:p>
          </table:table-cell>
          <table:table-cell office:value-type="string" table:style-name="ce12">
            <text:p>MOA SI</text:p>
          </table:table-cell>
          <table:table-cell office:value-type="string" table:style-name="ce12">
            <text:p>Oui</text:p>
          </table:table-cell>
          <table:table-cell office:value-type="string" table:style-name="ce12">
            <text:p>Gestion patrimoniale, études/travaux d’affaires de raccordement/ingénierie, exploitation/conduite du réseau, réponses DT/DICT, analyse territoriale, service de données (consommation électrique), ….</text:p>
            <text:p>De nombreux services aux citoyens et des obligations réglementaires en matière d’économies d’énergie dans le cadre de transition écologique supposent une bonne connaissance des locaux, des lieux de services, quel qu’en soit la destination. <text:s/>La convergence entre base de données géographique et base d’adresse est fondamentale.</text:p>
            <text:p>En outre une meilleure connaissance des lieux de services est nécessaire, notamment avec la dématérialisation des services apportée par le déploiement des compteurs communicants, en électricité et en Gaz et depuis longtemps pour la téléphonie.</text:p>
          </table:table-cell>
          <table:table-cell office:value-type="string" table:style-name="ce12">
            <text:p>Autre</text:p>
          </table:table-cell>
          <table:table-cell table:style-name="ce12"/>
          <table:table-cell table:number-columns-repeated="16377"/>
        </table:table-row>
        <table:table-row table:style-name="ro9">
          <table:table-cell office:value-type="string" table:style-name="ce12">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Croisement de données dans le cadre de mes travaux ; support de présentation - diffusion de résultats géolocalisés</text:p>
          </table:table-cell>
          <table:table-cell office:value-type="string" table:style-name="ce12">
            <text:p>Autre</text:p>
          </table:table-cell>
          <table:table-cell office:value-type="string" table:style-name="ce12">
            <text:p>Ces thèmes sont propices à des contributions participatives (ONG, citoyens), mais également sujets à crispations entre les associations et les politiques publiques... Sera-t-on capable de donner confiance aux citoyens ? Saurait-t-on intégrer des observations très hétérogènes sans que le filtre de la technique (qualité, cohérence,...) passe pour de la censure ?</text:p>
          </table:table-cell>
          <table:table-cell table:number-columns-repeated="16377"/>
        </table:table-row>
        <table:table-row table:style-name="ro14">
          <table:table-cell office:value-type="string" table:style-name="ce12">
            <text:p>DREAL Grand Est</text:p>
          </table:table-cell>
          <table:table-cell office:value-type="string" table:style-name="ce12">
            <text:p>Autre</text:p>
          </table:table-cell>
          <table:table-cell office:value-type="string" table:style-name="ce12">
            <text:p>Adjoint au chef du Pole SIG</text:p>
          </table:table-cell>
          <table:table-cell office:value-type="string" table:style-name="ce12">
            <text:p>Oui</text:p>
          </table:table-cell>
          <table:table-cell office:value-type="string" table:style-name="ce12">
            <text:p>Projets dans les politiques du MTES</text:p>
          </table:table-cell>
          <table:table-cell office:value-type="string" table:style-name="ce12">
            <text:p>Grand Est</text:p>
          </table:table-cell>
          <table:table-cell office:value-type="string" table:style-name="ce12">
            <text:p>Attention, de nombreuses données demandent une composante scientifique.</text:p>
            <text:p/>
            <text:p>Il faut se concentrer sur les données qui ne demandent qu'une observation, sans interprétation (difficile de délimiter une zone humide).</text:p>
            <text:p/>
            <text:p>Il faut aussi s'appuyer sur les acteurs existants : OFB, DREAL, ....associations naturalistes,....</text:p>
          </table:table-cell>
          <table:table-cell table:number-columns-repeated="16377"/>
        </table:table-row>
        <table:table-row table:style-name="ro13">
          <table:table-cell office:value-type="string" table:style-name="ce12">
            <text:p>Laboratoire Ouvert Grenoblois : https://logre.eu</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qualité de l'air, biodiversité, gestion des eaux, internet associatif</text:p>
          </table:table-cell>
          <table:table-cell office:value-type="string" table:style-name="ce12">
            <text:p>Auvergne-Rhône-Alpes</text:p>
          </table:table-cell>
          <table:table-cell table:style-name="ce12"/>
          <table:table-cell table:number-columns-repeated="16377"/>
        </table:table-row>
        <table:table-row table:style-name="ro23">
          <table:table-cell office:value-type="string" table:style-name="ce12">
            <text:p>Région Occitanie</text:p>
          </table:table-cell>
          <table:table-cell office:value-type="string" table:style-name="ce12">
            <text:p>Collectivité territoriale &amp; EPCI</text:p>
          </table:table-cell>
          <table:table-cell office:value-type="string" table:style-name="ce12">
            <text:p>Responsable d'Unité SIG</text:p>
          </table:table-cell>
          <table:table-cell office:value-type="string" table:style-name="ce12">
            <text:p>Oui</text:p>
          </table:table-cell>
          <table:table-cell office:value-type="string" table:style-name="ce12">
            <text:p>pour alimenter des applications (Culture, Environnement, Formation, Mobilités...)</text:p>
            <text:p>pour produire des contenus cartographiques</text:p>
            <text:p>pour servir des réuitilisateurs de données (géomaticiens, partenaires, public Open Data...)</text:p>
          </table:table-cell>
          <table:table-cell office:value-type="string" table:style-name="ce12">
            <text:p>Occitanie</text:p>
          </table:table-cell>
          <table:table-cell office:value-type="string" table:style-name="ce12">
            <text:p>En matière de données géographiques environnementales, on a souvent vu des laboratoires de recherche (INRAE) se lancer dans des constitutions de Bases de données. A l'instar de DataTerra. Mais leur suivi, maintien, généralisation n'est pas toujours dans leur missions première. Peut-être que des instituts ou agences seraient plus dans leur rôle. Comme l'OFB, le BRGM...L'outil Hub'EAU est remarquable par exemple.</text:p>
            <text:p>Se structurent également de massifs Infrastructure de Recherche comme Data Terra dont la vocation de capitaliser et structurer ce type de données. Mais la pérennité et la continuité des produits y est en question (et cette continuité sur des dizaines d'années est une des forces incontestables de l'IGN.)</text:p>
          </table:table-cell>
          <table:table-cell table:number-columns-repeated="16377"/>
        </table:table-row>
        <table:table-row table:style-name="ro14">
          <table:table-cell office:value-type="string" table:style-name="ce12">
            <text:p>DREAL PACA</text:p>
          </table:table-cell>
          <table:table-cell office:value-type="string" table:style-name="ce12">
            <text:p>Autre</text:p>
          </table:table-cell>
          <table:table-cell office:value-type="string" table:style-name="ce12">
            <text:p>Responsable de l'Unité Géomatique et Statistiques</text:p>
          </table:table-cell>
          <table:table-cell office:value-type="string" table:style-name="ce12">
            <text:p>Oui</text:p>
          </table:table-cell>
          <table:table-cell office:value-type="string" table:style-name="ce12">
            <text:p>Porter les politiques publiques, aider aux prises de décisions</text:p>
          </table:table-cell>
          <table:table-cell office:value-type="string" table:style-name="ce12">
            <text:p>Provence-Alpes-Côte d’Azur</text:p>
          </table:table-cell>
          <table:table-cell office:value-type="string" table:style-name="ce12">
            <text:p>Oui, car les politiques environnementales étant très transversales, il est utile de les intégrer aux géocommuns avec une logique partenariale et contributive</text:p>
          </table:table-cell>
          <table:table-cell table:number-columns-repeated="16377"/>
        </table:table-row>
        <table:table-row table:style-name="ro16">
          <table:table-cell office:value-type="string" table:style-name="ce12">
            <text:p>camptocamp.com</text:p>
          </table:table-cell>
          <table:table-cell office:value-type="string" table:style-name="ce12">
            <text:p>TPE/PME</text:p>
          </table:table-cell>
          <table:table-cell office:value-type="string" table:style-name="ce12">
            <text:p>Responsable du département Geospatial Solutions</text:p>
          </table:table-cell>
          <table:table-cell office:value-type="string" table:style-name="ce12">
            <text:p>Oui</text:p>
          </table:table-cell>
          <table:table-cell office:value-type="string" table:style-name="ce12">
            <text:p>o Optimisation avant publication dans portail cartographique / IDG</text:p>
            <text:p>o Analyses géomarketing,</text:p>
            <text:p>o Activités sportives/culturelles extérieures</text:p>
            <text:p>o Planification et transport/déplacement</text:p>
          </table:table-cell>
          <table:table-cell office:value-type="string" table:style-name="ce12">
            <text:p>Autre</text:p>
          </table:table-cell>
          <table:table-cell table:style-name="ce12"/>
          <table:table-cell table:number-columns-repeated="16377"/>
        </table:table-row>
        <table:table-row table:style-name="ro21">
          <table:table-cell office:value-type="string" table:style-name="ce12">
            <text:p>THALES SERVICES NUMERIQUES &amp; THALES ALENIA SPACE</text:p>
          </table:table-cell>
          <table:table-cell office:value-type="string" table:style-name="ce12">
            <text:p>Grand groupe</text:p>
          </table:table-cell>
          <table:table-cell office:value-type="string" table:style-name="ce12">
            <text:p>Responsable Commercial Thales Services Numériques</text:p>
          </table:table-cell>
          <table:table-cell office:value-type="string" table:style-name="ce12">
            <text:p>Oui</text:p>
          </table:table-cell>
          <table:table-cell office:value-type="string" table:style-name="ce12">
            <text:p>Prestations et services auprès des Clients du Groupe Thales sur les marchés de<text:s/></text:p>
            <text:p>l’aéronautique, du spatial, des transports terrestres, de la défense, de la sécurité, des<text:s/></text:p>
            <text:p>services numériques.</text:p>
          </table:table-cell>
          <table:table-cell office:value-type="string" table:style-name="ce12">
            <text:p>Autre</text:p>
          </table:table-cell>
          <table:table-cell office:value-type="string" table:style-name="ce12">
            <text:p>Toutes les données combinées ensemble peuvent nourrir la recherche de solutions robustes<text:s/></text:p>
            <text:p>en réponse aux enjeux climatiques actuels et futurs.</text:p>
          </table:table-cell>
          <table:table-cell table:number-columns-repeated="16377"/>
        </table:table-row>
        <table:table-row table:style-name="ro13">
          <table:table-cell office:value-type="string" table:style-name="ce12">
            <text:p>Préfecture de région du Grand Est (SGARE)</text:p>
          </table:table-cell>
          <table:table-cell office:value-type="string" table:style-name="ce12">
            <text:p>Administration centrale</text:p>
          </table:table-cell>
          <table:table-cell office:value-type="string" table:style-name="ce12">
            <text:p>Service d’études du SGARE Grand Est</text:p>
          </table:table-cell>
          <table:table-cell office:value-type="string" table:style-name="ce12">
            <text:p>Oui</text:p>
          </table:table-cell>
          <table:table-cell office:value-type="string" table:style-name="ce12">
            <text:p>Suivi des politiques publiques en région</text:p>
          </table:table-cell>
          <table:table-cell office:value-type="string" table:style-name="ce12">
            <text:p>Grand Est</text:p>
          </table:table-cell>
          <table:table-cell table:style-name="ce12"/>
          <table:table-cell table:number-columns-repeated="16377"/>
        </table:table-row>
        <table:table-row table:style-name="ro14">
          <table:table-cell office:value-type="string" table:style-name="ce12">
            <text:p>Capgemini</text:p>
          </table:table-cell>
          <table:table-cell office:value-type="string" table:style-name="ce12">
            <text:p>Grand groupe</text:p>
          </table:table-cell>
          <table:table-cell office:value-type="string" table:style-name="ce12">
            <text:p>Responsable de l’offre SIG – Capgemini France</text:p>
          </table:table-cell>
          <table:table-cell office:value-type="string" table:style-name="ce12">
            <text:p>Oui</text:p>
          </table:table-cell>
          <table:table-cell office:value-type="string" table:style-name="ce12">
            <text:p>Conseil et intégration de solutions SI Géographiques</text:p>
          </table:table-cell>
          <table:table-cell office:value-type="string" table:style-name="ce12">
            <text:p>Autre</text:p>
          </table:table-cell>
          <table:table-cell office:value-type="string" table:style-name="ce12">
            <text:p>Si elle est orientée citoyen, l’accessibilité pour la remontée des données doit être travaillé avec un travail de contrôle qualité important à mettre en œuvre. De fait l’application doit être simple et la complexité transparente pour l’utilisateur.</text:p>
          </table:table-cell>
          <table:table-cell table:number-columns-repeated="16377"/>
        </table:table-row>
        <table:table-row table:style-name="ro7">
          <table:table-cell office:value-type="string" table:style-name="ce12">
            <text:p>Angers Loire Métropole</text:p>
          </table:table-cell>
          <table:table-cell office:value-type="string" table:style-name="ce12">
            <text:p>Collectivité territoriale &amp; EPCI</text:p>
          </table:table-cell>
          <table:table-cell office:value-type="string" table:style-name="ce12">
            <text:p>Responsable Information Géographique</text:p>
          </table:table-cell>
          <table:table-cell office:value-type="string" table:style-name="ce12">
            <text:p>Oui</text:p>
          </table:table-cell>
          <table:table-cell office:value-type="string" table:style-name="ce12">
            <text:p>Administration du Système d’Information Géographique de la collectivité</text:p>
          </table:table-cell>
          <table:table-cell office:value-type="string" table:style-name="ce12">
            <text:p>Pays de la Loire</text:p>
          </table:table-cell>
          <table:table-cell office:value-type="string" table:style-name="ce12">
            <text:p>/</text:p>
          </table:table-cell>
          <table:table-cell table:number-columns-repeated="16377"/>
        </table:table-row>
        <table:table-row table:style-name="ro19">
          <table:table-cell office:value-type="string" table:style-name="ce12">
            <text:p>Association GeoRezo</text:p>
            <text:p>https://blog.georezo.net/laminute/tout-sur-georezo/mentions-legales/</text:p>
          </table:table-cell>
          <table:table-cell office:value-type="string" table:style-name="ce12">
            <text:p>Association</text:p>
          </table:table-cell>
          <table:table-cell office:value-type="string" table:style-name="ce12">
            <text:p>Nous sommes membres du bureau de l’association</text:p>
          </table:table-cell>
          <table:table-cell office:value-type="string" table:style-name="ce12">
            <text:p>Oui</text:p>
          </table:table-cell>
          <table:table-cell office:value-type="string" table:style-name="ce12">
            <text:p>Dans nos activités professionnelles respectives, peu pour les besoins du portail, où nous avons privilégié des fonds de plan d’OSM pour la cartographie des GéoEntreprises: https://georezo.net/geo-entreprise/</text:p>
          </table:table-cell>
          <table:table-cell office:value-type="string" table:style-name="ce12">
            <text:p>Autre</text:p>
          </table:table-cell>
          <table:table-cell office:value-type="string" table:style-name="ce12">
            <text:p>La notion de données “très métier” n’existe pas. L’IGN est avant tout connu pour ses référentiels géo génériques.</text:p>
          </table:table-cell>
          <table:table-cell table:number-columns-repeated="16377"/>
        </table:table-row>
        <table:table-row table:style-name="ro25">
          <table:table-cell office:value-type="string" table:style-name="ce12">
            <text:p>Groupe La Poste</text:p>
          </table:table-cell>
          <table:table-cell office:value-type="string" table:style-name="ce12">
            <text:p>Grand groupe</text:p>
          </table:table-cell>
          <table:table-cell office:value-type="string" table:style-name="ce12">
            <text:p>Directrice du programme connaissance des territoires – Unité d’Affaires Solutions Efficacité Territoriale</text:p>
          </table:table-cell>
          <table:table-cell office:value-type="string" table:style-name="ce12">
            <text:p>Oui</text:p>
          </table:table-cell>
          <table:table-cell office:value-type="string" table:style-name="ce12">
            <text:p>La mission de l’Unité d’Affaires Solutions Efficacité Territoriale est de renforcer la capacité de décision et d’action locales des entreprises et collectivités au travers de solutions mixant les services numériques et l’intervention humaine et fondées sur la donnée territoriale.</text:p>
          </table:table-cell>
          <table:table-cell office:value-type="string" table:style-name="ce12">
            <text:p>Autre</text:p>
          </table:table-cell>
          <table:table-cell office:value-type="string" table:style-name="ce12">
            <text:p>Beaucoup de données exploitées par le CEREMA ont un intérêt commun.</text:p>
            <text:p>Le mécanisme de collectes de ces informations reprend les éléments déjà décrit plus haut.</text:p>
            <text:p>La propriété des données lorsqu’elles sont collectées par des acteurs tiers, est un point important pour les données relevant des geo-communs.</text:p>
            <text:p>Le suivi de la pollution des milieux naturels est un domaine encore peu exploité et pourrait apporter un éclairage sur le pilotage des actions sur les territoires.</text:p>
          </table:table-cell>
          <table:table-cell table:number-columns-repeated="16377"/>
        </table:table-row>
        <table:table-row table:style-name="ro11">
          <table:table-cell office:value-type="string" table:style-name="ce12">
            <text:p>Régie de Gestion des Données Savoie Mont Blanc</text:p>
          </table:table-cell>
          <table:table-cell office:value-type="string" table:style-name="ce12">
            <text:p>Autre</text:p>
          </table:table-cell>
          <table:table-cell office:value-type="string" table:style-name="ce12">
            <text:p>Document complété collégialement par la direction de la RGD</text:p>
          </table:table-cell>
          <table:table-cell office:value-type="string" table:style-name="ce12">
            <text:p>Oui</text:p>
          </table:table-cell>
          <table:table-cell office:value-type="string" table:style-name="ce12">
            <text:p>Oui, pour diffusion aux collectivités locales et organismes publics des Pays de Savoie</text:p>
          </table:table-cell>
          <table:table-cell office:value-type="string" table:style-name="ce12">
            <text:p>Auvergne-Rhône-Alpes</text:p>
          </table:table-cell>
          <table:table-cell table:style-name="ce12"/>
          <table:table-cell table:number-columns-repeated="16377"/>
        </table:table-row>
        <table:table-row table:style-name="ro22">
          <table:table-cell office:value-type="string" table:style-name="ce12">
            <text:p>EFA-CGC, syndicat de l’environnement, la forêt et l’agriculture</text:p>
          </table:table-cell>
          <table:table-cell office:value-type="string" table:style-name="ce12">
            <text:p>Autre</text:p>
          </table:table-cell>
          <table:table-cell office:value-type="string" table:style-name="ce12">
            <text:p>Le Syndicat de la Forêt, Environnement et Agriculture, est présent aux Ministères de <text:s/>l’Agriculture et de la Transition écologique ainsi que dans les établissements et <text:s/>opérateurs qui en dépendent. De par ses statuts : « il contribue à tout sujet et débat d'ordre scientifique, technique <text:s/>et sociétal dans les domaines de l’écologie, de l’environnement, de l’agriculture, de <text:s/>l’eau, de l’aménagement du territoire, de la gestion des aides publiques, de la forêt <text:s/>et du bois »</text:p>
          </table:table-cell>
          <table:table-cell office:value-type="string" table:style-name="ce12">
            <text:p>Oui</text:p>
          </table:table-cell>
          <table:table-cell office:value-type="string" table:style-name="ce12">
            <text:p>EFA CGC représente des agents de tout statut et catégorie des ministères chargés<text:s/></text:p>
            <text:p>de l’agriculture et l’environnement, leurs établissements publics, les Parcs<text:s/></text:p>
            <text:p>nationaux, les organismes de la forêt privée... Au-delà de la défense des intérêts de<text:s/></text:p>
            <text:p>ses adhérents, EFA-CGC est aussi un lieu de réflexions sur les domaines d’activité<text:s/></text:p>
            <text:p>de ses membres. Ceux-ci sont, de par leurs fonctions, souvent amenés à utiliser<text:s/></text:p>
            <text:p>des données géographiques et des données forestières pour l’exercice de leurs<text:s/></text:p>
            <text:p>missions. Notez qu’il est dommage de restreindre la question aux données<text:s/></text:p>
            <text:p>géographiques : d’autres sources de données, statistiques par exemple doivent<text:s/></text:p>
            <text:p>aussi alimenter la démarche</text:p>
          </table:table-cell>
          <table:table-cell office:value-type="string" table:style-name="ce12">
            <text:p>Autre</text:p>
          </table:table-cell>
          <table:table-cell office:value-type="string" table:style-name="ce12">
            <text:p>Il existe déjà des BD naturalistes qui agrègent des données de différents contributeurs. A noter<text:s/></text:p>
            <text:p>que ces données peuvent être sensibles (espèces protégées) et donc ne peuvent pas être<text:s/></text:p>
            <text:p>diffusées largement. En ce qui concerne la définition d’objets géographiques pouvant ensuite être<text:s/></text:p>
            <text:p>liés à des réglementations spécifiques (cours d’eau, zones humides), la participation grand public<text:s/></text:p>
            <text:p>nécessiterait une vigilance et un contrôle rigoureux avant validation. En effet, si on reprend<text:s/></text:p>
            <text:p>l’exemple des cours d’eau soumis à la Loi sur l’eau, la cartographie et la dénomination de ceux-ci<text:s/></text:p>
            <text:p>sur la carte IGN est prise comme l’un des éléments du faisceau d’indice concourant à sa définition<text:s/></text:p>
            <text:p>en tant que tel au niveau réglementaire. La jurisprudence s’appuyait de fait sur les valeurs<text:s/></text:p>
            <text:p>d’homogénéité de définitions et de cartographie de la carte IGN au niveau du territoire national,<text:s/></text:p>
            <text:p>réalisée par des personnels professionnels, neutres et indépendants. C’est toute la différence avec<text:s/></text:p>
            <text:p>un BD de type déclaratif comme la PAC ou le RPG</text:p>
            <text:p>Pour des données sensibles, la contribution par des citoyens devrait être envisagée en premier<text:s/></text:p>
            <text:p>lieu comme un système d’alerte sur des manques ou erreurs constatés par les contributeurs qui ne<text:s/></text:p>
            <text:p>seraient pris en compte qu’après vérification effective</text:p>
            <text:p>L’IGN diffuse depuis quelques mois la cartographie nationale du linéaire des haies bocagères<text:s/></text:p>
            <text:p>(DSB). La reconnaisse des fonctions et services que les haies et les systèmes agroforestiers<text:s/></text:p>
            <text:p>procurent dans les territoires ruraux est en forte croissante (prévention des inondations,<text:s/></text:p>
            <text:p>séquestration de carbone, refuge de biodiversité, production d’énergie renouvelable, amélioration<text:s/></text:p>
            <text:p>de la qualité agronomique des cultures, qualité des paysages) et les moyens financiers en faveur<text:s/></text:p>
            <text:p>de leur maintien et de leur développement durable se multiplient (plan de relance, PAC, fondations<text:s/></text:p>
            <text:p>privées, etc.). Dans ce contexte un grand nombre d’initiatives publiques et privées émergent pour<text:s/></text:p>
            <text:p>acquérir des données visant à mieux décrire les haies, leur gestion et les services qu’elles<text:s/></text:p>
            <text:p>apportent. La mise en œuvre d’une démarche collaborative pourrait permettre de démultiplier<text:s/></text:p>
            <text:p>l’acquisition d’informations métier spatialisées et de les partager pour favoriser leurs usages par<text:s/></text:p>
            <text:p>les décideurs publics et privés.<text:s/></text:p>
            <text:p>Quelle stratégie l’IGN envisage-t-il d’adopter dans ce domaine ?</text:p>
          </table:table-cell>
          <table:table-cell table:number-columns-repeated="16377"/>
        </table:table-row>
        <table:table-row table:style-name="ro13">
          <table:table-cell office:value-type="string" table:style-name="ce12">
            <text:p>GEOFIT Groupe (GEOFIT/GEOFIT EXPERT/IGN FI)</text:p>
          </table:table-cell>
          <table:table-cell office:value-type="string" table:style-name="ce12">
            <text:p>Autre</text:p>
          </table:table-cell>
          <table:table-cell office:value-type="string" table:style-name="ce12">
            <text:p>PDG</text:p>
          </table:table-cell>
          <table:table-cell office:value-type="string" table:style-name="ce12">
            <text:p>Oui</text:p>
          </table:table-cell>
          <table:table-cell office:value-type="string" table:style-name="ce12">
            <text:p>GEOFIT acquière, traite et valorise les données géographiques</text:p>
          </table:table-cell>
          <table:table-cell office:value-type="string" table:style-name="ce12">
            <text:p>Autre</text:p>
          </table:table-cell>
          <table:table-cell office:value-type="string" table:style-name="ce12">
            <text:p>Je ne sais pas répondre à cette question</text:p>
          </table:table-cell>
          <table:table-cell table:number-columns-repeated="16377"/>
        </table:table-row>
        <table:table-row table:style-name="ro12">
          <table:table-cell office:value-type="string" table:style-name="ce12">
            <text:p>METEO-FRANCE</text:p>
          </table:table-cell>
          <table:table-cell office:value-type="string" table:style-name="ce12">
            <text:p>Etablissement public</text:p>
          </table:table-cell>
          <table:table-cell office:value-type="string" table:style-name="ce12">
            <text:p>XXX</text:p>
          </table:table-cell>
          <table:table-cell office:value-type="string" table:style-name="ce12">
            <text:p>Oui</text:p>
          </table:table-cell>
          <table:table-cell office:value-type="string" table:style-name="ce12">
            <text:p>En recherche : utilisation de données géographiques « finales » (déjà traitées la plupart du temps) pour décrire la surface à la base de l’atmosphère, avec un focus sur la description des villes, mais aussi la végétation (en zones rurales et en ville).</text:p>
          </table:table-cell>
          <table:table-cell office:value-type="string" table:style-name="ce12">
            <text:p>Autre</text:p>
          </table:table-cell>
          <table:table-cell table:style-name="ce12"/>
          <table:table-cell table:number-columns-repeated="16377"/>
        </table:table-row>
        <table:table-row table:number-rows-repeated="1048474" table:style-name="ro2">
          <table:table-cell table:number-columns-repeated="16384"/>
        </table:table-row>
      </table:table>
      <table:table table:name="Part9_Q22" table:style-name="ta2">
        <table:table-column table:style-name="co52" table:default-cell-style-name="ce1"/>
        <table:table-column table:style-name="co4" table:default-cell-style-name="ce1"/>
        <table:table-column table:style-name="co2" table:default-cell-style-name="ce1"/>
        <table:table-column table:style-name="co38" table:default-cell-style-name="ce1"/>
        <table:table-column table:style-name="co27" table:default-cell-style-name="ce1"/>
        <table:table-column table:style-name="co2" table:default-cell-style-name="ce1"/>
        <table:table-column table:style-name="co53" table:default-cell-style-name="ce4"/>
        <table:table-column table:style-name="co2" table:number-columns-repeated="16377" table:default-cell-style-name="ce1"/>
        <table:table-row table:style-name="ro3">
          <table:table-cell office:value-type="string" table:style-name="ce10">
            <text:p>Quel est le nom de l'organisation à laquelle vous êtes rattaché(e) dans le cadre de l’utilisation de l'information géographique ?<text:s/></text:p>
          </table:table-cell>
          <table:table-cell office:value-type="string" table:style-name="ce10">
            <text:p>Quelle est la nature de votre organisation ?<text:s/></text:p>
          </table:table-cell>
          <table:table-cell office:value-type="string" table:style-name="ce10">
            <text:p>Quelle est votre fonction ?</text:p>
          </table:table-cell>
          <table:table-cell office:value-type="string" table:style-name="ce10">
            <text:p>Manipulez-vous directement des données géographiques ?</text:p>
          </table:table-cell>
          <table:table-cell office:value-type="string" table:style-name="ce10">
            <text:p>Pour quelle(s) finalité(s) utilisez-vous des données géographiques ?<text:s/></text:p>
          </table:table-cell>
          <table:table-cell office:value-type="string" table:style-name="ce10">
            <text:p>Région</text:p>
          </table:table-cell>
          <table:table-cell office:value-type="string" table:style-name="ce13">
            <text:p>22. Comment passer la logique des géo-communs à l’échelle européenne ? Le projet de règlement sur la gouvernance des données est-il susceptible de favoriser cette logique ? Quelles priorités dans ce domaine pour la présidence française de l’UE ? Quel avenir à promouvoir pour INSPIRE, dans la perspective de sa révision à l’horizon 2024 ?</text:p>
          </table:table-cell>
          <table:table-cell table:number-columns-repeated="16377" table:style-name="ce7"/>
        </table:table-row>
        <table:table-row table:style-name="ro4">
          <table:table-cell office:value-type="string" table:style-name="ce11">
            <text:p>xxxx</text:p>
          </table:table-cell>
          <table:table-cell office:value-type="string" table:style-name="ce12">
            <text:p>TPE/PME</text:p>
          </table:table-cell>
          <table:table-cell office:value-type="string" table:style-name="ce12">
            <text:p>xxx</text:p>
          </table:table-cell>
          <table:table-cell office:value-type="string" table:style-name="ce12">
            <text:p>Oui</text:p>
          </table:table-cell>
          <table:table-cell office:value-type="string" table:style-name="ce12">
            <text:p>statistique, visualisation</text:p>
          </table:table-cell>
          <table:table-cell office:value-type="string" table:style-name="ce12">
            <text:p>Ile-de-France</text:p>
          </table:table-cell>
          <table:table-cell office:value-type="string" table:style-name="ce12">
            <text:p>Penser contribution aux projets mondiaux. Ainsi la france métropolitaire mais également les DOM/TOM seront intégrés dans leurs territoires internationaux.</text:p>
          </table:table-cell>
          <table:table-cell table:number-columns-repeated="16377" table:style-name="ce9"/>
        </table:table-row>
        <table:table-row table:style-name="ro29">
          <table:table-cell office:value-type="string" table:style-name="ce11">
            <text:p>Faire Ecole Ensemble</text:p>
          </table:table-cell>
          <table:table-cell office:value-type="string" table:style-name="ce12">
            <text:p>Association</text:p>
          </table:table-cell>
          <table:table-cell office:value-type="string" table:style-name="ce12">
            <text:p>Coordinateur</text:p>
          </table:table-cell>
          <table:table-cell office:value-type="string" table:style-name="ce12">
            <text:p>Oui</text:p>
          </table:table-cell>
          <table:table-cell office:value-type="string" table:style-name="ce12">
            <text:p>Rendre visible des réalités et à des fins pédagogiques : cartographie des enseignants qui pratiquent la classe dehors, projet participatif de cartographie du vivant à proximité des écoles ; etc.</text:p>
          </table:table-cell>
          <table:table-cell office:value-type="string" table:style-name="ce12">
            <text:p>Autre</text:p>
          </table:table-cell>
          <table:table-cell office:value-type="string" table:style-name="ce12">
            <text:p>Des projets inspirants et populaire qui embarquent et permettent aux citoyens de saisir le sens de ces démarche. L'éducation, encore une fois, et la nuit européenne des écoles, sont un moyen et un cas pertinents.</text:p>
          </table:table-cell>
          <table:table-cell table:number-columns-repeated="16377" table:style-name="ce9"/>
        </table:table-row>
        <table:table-row table:style-name="ro6">
          <table:table-cell office:value-type="string" table:style-name="ce11">
            <text:p>EDF</text:p>
          </table:table-cell>
          <table:table-cell office:value-type="string" table:style-name="ce12">
            <text:p>Grand groupe</text:p>
          </table:table-cell>
          <table:table-cell office:value-type="string" table:style-name="ce12">
            <text:p>Chef de projet SIG</text:p>
          </table:table-cell>
          <table:table-cell office:value-type="string" table:style-name="ce12">
            <text:p>Oui</text:p>
          </table:table-cell>
          <table:table-cell office:value-type="string" table:style-name="ce12">
            <text:p>Traitement de données</text:p>
          </table:table-cell>
          <table:table-cell office:value-type="string" table:style-name="ce12">
            <text:p>Auvergne-Rhône-Alpes</text:p>
          </table:table-cell>
          <table:table-cell office:value-type="string" table:style-name="ce12">
            <text:p>demander l'ouverture des données. Toute données financée par un impôt doit être publique et gratuite. Toute donnée produite par une collectivité doit être rendue publique, c'est un commun en soi.</text:p>
            <text:p>Les entreprises doivent être encouragées à mettre à disposition leurs données si leur intérêt est démontré.</text:p>
          </table:table-cell>
          <table:table-cell table:number-columns-repeated="16377" table:style-name="ce9"/>
        </table:table-row>
        <table:table-row table:style-name="ro23">
          <table:table-cell office:value-type="string" table:style-name="ce11">
            <text:p>Commission Européenne - Eurostat - GISCO</text:p>
          </table:table-cell>
          <table:table-cell office:value-type="string" table:style-name="ce12">
            <text:p>Autre</text:p>
          </table:table-cell>
          <table:table-cell office:value-type="string" table:style-name="ce12">
            <text:p>Ingénieur en SIG et cartographie</text:p>
          </table:table-cell>
          <table:table-cell office:value-type="string" table:style-name="ce12">
            <text:p>Oui</text:p>
          </table:table-cell>
          <table:table-cell office:value-type="string" table:style-name="ce12">
            <text:p>analyse spatiale, cartographie, principalement en soutien aux politiques européennes</text:p>
          </table:table-cell>
          <table:table-cell office:value-type="string" table:style-name="ce12">
            <text:p>Autre</text:p>
          </table:table-cell>
          <table:table-cell office:value-type="string" table:style-name="ce12">
            <text:p>La logique des géo-communs peut être transposée, pas à pas, avec les pays les plus avancés dans cette direction. Cela peut ouvrir des perspectives très intéressante en particulier pour la résolution du "edge-matching" (connection des données au niveau des frontières) et de la comparabilité des données trans-nationales. Ce sujet pourrait être discuté au sein d'un nouveau KEN de EuroGeographics.</text:p>
            <text:p/>
            <text:p>La directive "Open Data" peut être vue comme un première étape, puisqu'elle permettra une diffusion plus facile des données, gratuitement et via des APIs. Tout dépendra de la façon dont elle sera transposée par les membres. Cela pourra être soit un tremplin pour la logique des geocommuns... ou au contraire, dans les pays n'ayant pas les ressources pour investir dans cette logique.</text:p>
            <text:p/>
            <text:p>Une priorité du domaine de la présidence française devrait être:</text:p>
            <text:p>- la promotion de l'approche "souverainiste" de l'information géographique, avec un besoin de transposition au niveau européen avec l’émergence d'une souveraineté européenne pour l'information géographique.</text:p>
            <text:p>- la reconnaissance de la valeur de l'information géographique au niveau européen, au même niveau que les statistiques officielles par exemple.</text:p>
            <text:p>- la création d'une entité européenne au niveau européen en charge de l'information géographique, comparable à Eurostat pour les statistiques officielles. Il n'y a actuellement pas d'entité mandatée officiellement pour l'information géographique au niveau européen.</text:p>
            <text:p/>
            <text:p>L'approche distribuée "top-down" de la directive INSPIRE a échoué et devrait être abandonnée, du moins pour les données non-environnementales. La gestion de l'information géographique, en particulier sous forme de géocommun, necessite une approche centralisée, focalisée sur le contenu des données plutôt que les formats/structures/services.</text:p>
            <text:p/>
            <text:p>Un agenda politique sur l'information géographique au niveau européen est nécessaire.</text:p>
          </table:table-cell>
          <table:table-cell table:number-columns-repeated="16377" table:style-name="ce9"/>
        </table:table-row>
        <table:table-row table:style-name="ro11">
          <table:table-cell office:value-type="string" table:style-name="ce11">
            <text:p>OpenStreetMap France</text:p>
          </table:table-cell>
          <table:table-cell office:value-type="string" table:style-name="ce12">
            <text:p>Association</text:p>
          </table:table-cell>
          <table:table-cell office:value-type="string" table:style-name="ce12">
            <text:p>contributeur régulier et membre de la fondation</text:p>
          </table:table-cell>
          <table:table-cell office:value-type="string" table:style-name="ce12">
            <text:p>Oui</text:p>
          </table:table-cell>
          <table:table-cell office:value-type="string" table:style-name="ce12">
            <text:p>cartographie ferroviaire, réseau électrique, autres (bâtiments des quartiers que je connais etc)</text:p>
          </table:table-cell>
          <table:table-cell office:value-type="string" table:style-name="ce12">
            <text:p>Ile-de-France</text:p>
          </table:table-cell>
          <table:table-cell office:value-type="string" table:style-name="ce12">
            <text:p>Il m'est là aussi difficile de répondre, mais il y a sans doute des synergies possibles via OSM pour identifier et motiver des bonnes volontés au niveau UE.</text:p>
          </table:table-cell>
          <table:table-cell table:number-columns-repeated="16377" table:style-name="ce9"/>
        </table:table-row>
        <table:table-row table:style-name="ro8">
          <table:table-cell office:value-type="string" table:style-name="ce11">
            <text:p>DREAL Pays de la Loire</text:p>
          </table:table-cell>
          <table:table-cell office:value-type="string" table:style-name="ce12">
            <text:p>Autre</text:p>
          </table:table-cell>
          <table:table-cell office:value-type="string" table:style-name="ce12">
            <text:p>Analyste de données</text:p>
          </table:table-cell>
          <table:table-cell office:value-type="string" table:style-name="ce12">
            <text:p>Oui</text:p>
          </table:table-cell>
          <table:table-cell office:value-type="string" table:style-name="ce12">
            <text:p>Représentation cartographique d'indicateurs statistiques, production d'indicateurs statistiques territoriaux (ex nb de ceci ou de cela par commune, EPCI, département, bassin versant, iris...), visualisation d'objets géographiques... dans le cadre de la connaissance des territoires au service des politiques publiques que nous menons</text:p>
          </table:table-cell>
          <table:table-cell office:value-type="string" table:style-name="ce12">
            <text:p>Pays de la Loire</text:p>
          </table:table-cell>
          <table:table-cell table:style-name="ce12"/>
          <table:table-cell table:number-columns-repeated="16377" table:style-name="ce9"/>
        </table:table-row>
        <table:table-row table:style-name="ro9">
          <table:table-cell office:value-type="string" table:style-name="ce11">
            <text:p>DDT de l'Ariège</text:p>
          </table:table-cell>
          <table:table-cell office:value-type="string" table:style-name="ce12">
            <text:p>Autre</text:p>
          </table:table-cell>
          <table:table-cell office:value-type="string" table:style-name="ce12">
            <text:p>Chef de service adjoint Service Connaissance et Animatino Territoriales</text:p>
          </table:table-cell>
          <table:table-cell office:value-type="string" table:style-name="ce12">
            <text:p>Non</text:p>
          </table:table-cell>
          <table:table-cell table:style-name="ce12"/>
          <table:table-cell office:value-type="string" table:style-name="ce12">
            <text:p>Occitanie</text:p>
          </table:table-cell>
          <table:table-cell table:style-name="ce12"/>
          <table:table-cell table:number-columns-repeated="16377" table:style-name="ce9"/>
        </table:table-row>
        <table:table-row table:style-name="ro6">
          <table:table-cell office:value-type="string" table:style-name="ce11">
            <text:p>SMDEA</text:p>
          </table:table-cell>
          <table:table-cell office:value-type="string" table:style-name="ce12">
            <text:p>Collectivité territoriale &amp; EPCI</text:p>
          </table:table-cell>
          <table:table-cell office:value-type="string" table:style-name="ce12">
            <text:p>Administrateur SIG</text:p>
          </table:table-cell>
          <table:table-cell office:value-type="string" table:style-name="ce12">
            <text:p>Oui</text:p>
          </table:table-cell>
          <table:table-cell office:value-type="string" table:style-name="ce12">
            <text:p>Géoréférencement des données métiers</text:p>
          </table:table-cell>
          <table:table-cell office:value-type="string" table:style-name="ce12">
            <text:p>Occitanie</text:p>
          </table:table-cell>
          <table:table-cell table:style-name="ce12"/>
          <table:table-cell table:number-columns-repeated="16377" table:style-name="ce9"/>
        </table:table-row>
        <table:table-row table:style-name="ro6">
          <table:table-cell office:value-type="string" table:style-name="ce11">
            <text:p>CC Rhony Vistre Vidourle</text:p>
          </table:table-cell>
          <table:table-cell office:value-type="string" table:style-name="ce12">
            <text:p>Collectivité territoriale &amp; EPCI</text:p>
          </table:table-cell>
          <table:table-cell office:value-type="string" table:style-name="ce12">
            <text:p>DSI et responsable SIG</text:p>
          </table:table-cell>
          <table:table-cell office:value-type="string" table:style-name="ce12">
            <text:p>Oui</text:p>
          </table:table-cell>
          <table:table-cell office:value-type="string" table:style-name="ce12">
            <text:p>SIG</text:p>
          </table:table-cell>
          <table:table-cell office:value-type="string" table:style-name="ce12">
            <text:p>Occitanie</text:p>
          </table:table-cell>
          <table:table-cell office:value-type="string" table:style-name="ce12">
            <text:p>je ne sais pas</text:p>
          </table:table-cell>
          <table:table-cell table:number-columns-repeated="16377" table:style-name="ce9"/>
        </table:table-row>
        <table:table-row table:style-name="ro4">
          <table:table-cell office:value-type="string" table:style-name="ce11">
            <text:p>Openstreet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usage personnel</text:p>
          </table:table-cell>
          <table:table-cell office:value-type="string" table:style-name="ce12">
            <text:p>Pays de la Loire</text:p>
          </table:table-cell>
          <table:table-cell table:style-name="ce12"/>
          <table:table-cell table:number-columns-repeated="16377" table:style-name="ce9"/>
        </table:table-row>
        <table:table-row table:style-name="ro10">
          <table:table-cell office:value-type="string" table:style-name="ce11">
            <text:p>Grand Poitiers</text:p>
          </table:table-cell>
          <table:table-cell office:value-type="string" table:style-name="ce12">
            <text:p>Collectivité territoriale &amp; EPCI</text:p>
          </table:table-cell>
          <table:table-cell office:value-type="string" table:style-name="ce12">
            <text:p>Responsable Valorisation des données</text:p>
          </table:table-cell>
          <table:table-cell office:value-type="string" table:style-name="ce12">
            <text:p>Oui</text:p>
          </table:table-cell>
          <table:table-cell office:value-type="string" table:style-name="ce12">
            <text:p>dans toutes les compétences de la communauté urbaine pour de l'analyse, de la diffusion ( dashboard, story map, sig web, open data)</text:p>
          </table:table-cell>
          <table:table-cell office:value-type="string" table:style-name="ce12">
            <text:p>Nouvelle-Aquitaine</text:p>
          </table:table-cell>
          <table:table-cell table:style-name="ce12"/>
          <table:table-cell table:number-columns-repeated="16377" table:style-name="ce9"/>
        </table:table-row>
        <table:table-row table:style-name="ro4">
          <table:table-cell office:value-type="string" table:style-name="ce11">
            <text:p>Compagnie d'Aménagement des Coteaux de Gascogne</text:p>
          </table:table-cell>
          <table:table-cell office:value-type="string" table:style-name="ce12">
            <text:p>Autre</text:p>
          </table:table-cell>
          <table:table-cell office:value-type="string" table:style-name="ce12">
            <text:p>Responsable SIG</text:p>
          </table:table-cell>
          <table:table-cell office:value-type="string" table:style-name="ce12">
            <text:p>Oui</text:p>
          </table:table-cell>
          <table:table-cell office:value-type="string" table:style-name="ce12">
            <text:p>Gestion de l'eau</text:p>
          </table:table-cell>
          <table:table-cell office:value-type="string" table:style-name="ce12">
            <text:p>Occitanie</text:p>
          </table:table-cell>
          <table:table-cell table:style-name="ce12"/>
          <table:table-cell table:number-columns-repeated="16377" table:style-name="ce9"/>
        </table:table-row>
        <table:table-row table:style-name="ro11">
          <table:table-cell office:value-type="string" table:style-name="ce11">
            <text:p>CNRS</text:p>
          </table:table-cell>
          <table:table-cell office:value-type="string" table:style-name="ce12">
            <text:p>Etablissement public</text:p>
          </table:table-cell>
          <table:table-cell office:value-type="string" table:style-name="ce12">
            <text:p>Ingénieur d'étude en sciences de l'information géographique (BAP D)</text:p>
          </table:table-cell>
          <table:table-cell office:value-type="string" table:style-name="ce12">
            <text:p>Oui</text:p>
          </table:table-cell>
          <table:table-cell office:value-type="string" table:style-name="ce12">
            <text:p>recherche et enseignement</text:p>
          </table:table-cell>
          <table:table-cell office:value-type="string" table:style-name="ce12">
            <text:p>Occitanie</text:p>
          </table:table-cell>
          <table:table-cell office:value-type="string" table:style-name="ce12">
            <text:p>Voir les connexions avec EOSC (The European Open Science Cloud) ? et l'interopérabilité avec INSPIRE à l'échelle européenne donc via l'approche "geocatalogue national", même si encore je trouve qu'on démultiplie les plateformes et qu'on en perd les objectifs de chacune du fait de leurs chevauchements. Ne pas oublier de prendre du recul et de se mettre à la place des fournisseurs de géodonnées de géo-communs d'une part et des futurs utilisateurs de ces données, sans oublier les potentiels "évaluateurs" de ces données lors de la phase de dépôt et mise à disposition de ces dernières.</text:p>
          </table:table-cell>
          <table:table-cell table:number-columns-repeated="16377" table:style-name="ce9"/>
        </table:table-row>
        <table:table-row table:style-name="ro6">
          <table:table-cell office:value-type="string" table:style-name="ce11">
            <text:p>CNRS</text:p>
          </table:table-cell>
          <table:table-cell office:value-type="string" table:style-name="ce12">
            <text:p>Etablissement public</text:p>
          </table:table-cell>
          <table:table-cell office:value-type="string" table:style-name="ce12">
            <text:p>Ingénieur de recherche</text:p>
          </table:table-cell>
          <table:table-cell office:value-type="string" table:style-name="ce12">
            <text:p>Oui</text:p>
          </table:table-cell>
          <table:table-cell office:value-type="string" table:style-name="ce12">
            <text:p>Géographie de l'environnement</text:p>
          </table:table-cell>
          <table:table-cell office:value-type="string" table:style-name="ce12">
            <text:p>Grand Est</text:p>
          </table:table-cell>
          <table:table-cell office:value-type="string" table:style-name="ce12">
            <text:p>En enrichissant la directive INSPIRE via préalablement une politique nationale forte. Agir donc par étapes. Sensibiliser les décideurs politiques sur la nécessité de légiférer est indispensable (on en revient toujours à cette question...)</text:p>
          </table:table-cell>
          <table:table-cell table:number-columns-repeated="16377" table:style-name="ce9"/>
        </table:table-row>
        <table:table-row table:style-name="ro12">
          <table:table-cell office:value-type="string" table:style-name="ce11">
            <text:p>dreal bretagne</text:p>
          </table:table-cell>
          <table:table-cell office:value-type="string" table:style-name="ce12">
            <text:p>Autre</text:p>
          </table:table-cell>
          <table:table-cell office:value-type="string" table:style-name="ce12">
            <text:p>responsable SI, responsable plateforme information géographique partenariale</text:p>
          </table:table-cell>
          <table:table-cell office:value-type="string" table:style-name="ce12">
            <text:p>Oui</text:p>
          </table:table-cell>
          <table:table-cell office:value-type="string" table:style-name="ce12">
            <text:p>essentiellement pour fabriquer des produits dérivés avec nos partenaires : connaissance territoriale, évaluation, interaction avec publics... dans une perspective plus large le but est de démocratiser l'accès à la connaissance ET sa construction collective</text:p>
          </table:table-cell>
          <table:table-cell office:value-type="string" table:style-name="ce12">
            <text:p>Bretagne</text:p>
          </table:table-cell>
          <table:table-cell office:value-type="string" table:style-name="ce12">
            <text:p>INSPIRE phase 3 (sémantique) trop ambitieux mais INSPIRE phase 1 et 2 (catalogue, services) a bien fonctionné. il me paraît faisable de poursuivre INSPIRE 1/2 à une échelle locale et de réserver 3 à un niveau national/UE.</text:p>
            <text:p/>
            <text:p>inversément signaler qu'INSPIRE n'est plus que national aurait un effet démobilisateur.</text:p>
            <text:p/>
            <text:p>je ne sais pas s'il est souhaitable de "passer la logique des géo-communs à l’échelle européenne"</text:p>
          </table:table-cell>
          <table:table-cell table:number-columns-repeated="16377" table:style-name="ce9"/>
        </table:table-row>
        <table:table-row table:style-name="ro6">
          <table:table-cell office:value-type="string" table:style-name="ce11">
            <text:p>aucune</text:p>
          </table:table-cell>
          <table:table-cell office:value-type="string" table:style-name="ce12">
            <text:p>Autre</text:p>
          </table:table-cell>
          <table:table-cell office:value-type="string" table:style-name="ce12">
            <text:p>aucune</text:p>
          </table:table-cell>
          <table:table-cell office:value-type="string" table:style-name="ce12">
            <text:p>Non</text:p>
          </table:table-cell>
          <table:table-cell table:style-name="ce12"/>
          <table:table-cell office:value-type="string" table:style-name="ce12">
            <text:p>Auvergne-Rhône-Alpes</text:p>
          </table:table-cell>
          <table:table-cell table:style-name="ce12"/>
          <table:table-cell table:number-columns-repeated="16377" table:style-name="ce9"/>
        </table:table-row>
        <table:table-row table:style-name="ro2">
          <table:table-cell office:value-type="string" table:style-name="ce11">
            <text:p>Particulier</text:p>
          </table:table-cell>
          <table:table-cell office:value-type="string" table:style-name="ce12">
            <text:p>Autre</text:p>
          </table:table-cell>
          <table:table-cell office:value-type="string" table:style-name="ce12">
            <text:p>Particulier</text:p>
          </table:table-cell>
          <table:table-cell office:value-type="string" table:style-name="ce12">
            <text:p>Non</text:p>
          </table:table-cell>
          <table:table-cell table:style-name="ce12"/>
          <table:table-cell office:value-type="string" table:style-name="ce12">
            <text:p>Bretagne</text:p>
          </table:table-cell>
          <table:table-cell table:style-name="ce12"/>
          <table:table-cell table:number-columns-repeated="16377" table:style-name="ce9"/>
        </table:table-row>
        <table:table-row table:style-name="ro29">
          <table:table-cell office:value-type="string" table:style-name="ce11">
            <text:p>Mairie d'Hérouville Saint-Clair</text:p>
          </table:table-cell>
          <table:table-cell office:value-type="string" table:style-name="ce12">
            <text:p>Collectivité territoriale &amp; EPCI</text:p>
          </table:table-cell>
          <table:table-cell office:value-type="string" table:style-name="ce12">
            <text:p>Technicienne SIG</text:p>
          </table:table-cell>
          <table:table-cell office:value-type="string" table:style-name="ce12">
            <text:p>Oui</text:p>
          </table:table-cell>
          <table:table-cell office:value-type="string" table:style-name="ce12">
            <text:p>Création de plan</text:p>
          </table:table-cell>
          <table:table-cell office:value-type="string" table:style-name="ce12">
            <text:p>Normandie</text:p>
          </table:table-cell>
          <table:table-cell office:value-type="string" table:style-name="ce12">
            <text:p>????</text:p>
          </table:table-cell>
          <table:table-cell table:number-columns-repeated="16377" table:style-name="ce9"/>
        </table:table-row>
        <table:table-row table:style-name="ro13">
          <table:table-cell office:value-type="string" table:style-name="ce11">
            <text:p>Métropole Aix Marseille Provence</text:p>
          </table:table-cell>
          <table:table-cell office:value-type="string" table:style-name="ce12">
            <text:p>Collectivité territoriale &amp; EPCI</text:p>
          </table:table-cell>
          <table:table-cell office:value-type="string" table:style-name="ce12">
            <text:p>responsable des données</text:p>
          </table:table-cell>
          <table:table-cell office:value-type="string" table:style-name="ce12">
            <text:p>Oui</text:p>
          </table:table-cell>
          <table:table-cell office:value-type="string" table:style-name="ce12">
            <text:p>Répondre à ttes les directions métiers de notre collectivité</text:p>
          </table:table-cell>
          <table:table-cell office:value-type="string" table:style-name="ce12">
            <text:p>Provence-Alpes-Côte d’Azur</text:p>
          </table:table-cell>
          <table:table-cell office:value-type="string" table:style-name="ce12">
            <text:p>Arriver à définir le plus grand dénominateur commun possible. , donc les spécificités locales</text:p>
          </table:table-cell>
          <table:table-cell table:number-columns-repeated="16377" table:style-name="ce9"/>
        </table:table-row>
        <table:table-row table:style-name="ro6">
          <table:table-cell office:value-type="string" table:style-name="ce11">
            <text:p>Datakode</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Urbanisme, DECI, services publics</text:p>
          </table:table-cell>
          <table:table-cell office:value-type="string" table:style-name="ce12">
            <text:p>Occitanie</text:p>
          </table:table-cell>
          <table:table-cell office:value-type="string" table:style-name="ce12">
            <text:p>Refondre INSPIRE par des gens de terrain, orienté usage et ne surtout pas confier cette refonte à des laboratoires de recherche</text:p>
          </table:table-cell>
          <table:table-cell table:number-columns-repeated="16377" table:style-name="ce9"/>
        </table:table-row>
        <table:table-row table:style-name="ro4">
          <table:table-cell office:value-type="string" table:style-name="ce11">
            <text:p>INRAE</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Autre</text:p>
          </table:table-cell>
          <table:table-cell office:value-type="string" table:style-name="ce12">
            <text:p>Je ne sais pas.</text:p>
          </table:table-cell>
          <table:table-cell table:number-columns-repeated="16377" table:style-name="ce9"/>
        </table:table-row>
        <table:table-row table:style-name="ro14">
          <table:table-cell office:value-type="string" table:style-name="ce11">
            <text:p>coopérative forestière forêts et bois de l est</text:p>
          </table:table-cell>
          <table:table-cell office:value-type="string" table:style-name="ce12">
            <text:p>TPE/PME</text:p>
          </table:table-cell>
          <table:table-cell office:value-type="string" table:style-name="ce12">
            <text:p>géomaticien</text:p>
          </table:table-cell>
          <table:table-cell office:value-type="string" table:style-name="ce12">
            <text:p>Oui</text:p>
          </table:table-cell>
          <table:table-cell office:value-type="string" table:style-name="ce12">
            <text:p>production de cartes des forêts privées et site web géographique</text:p>
          </table:table-cell>
          <table:table-cell office:value-type="string" table:style-name="ce12">
            <text:p>Grand Est</text:p>
          </table:table-cell>
          <table:table-cell table:style-name="ce12"/>
          <table:table-cell table:number-columns-repeated="16377" table:style-name="ce9"/>
        </table:table-row>
        <table:table-row table:style-name="ro7">
          <table:table-cell office:value-type="string" table:style-name="ce11">
            <text:p>Université de Lyon- LabEx Intelligences des Mondes Urbains, Laboratoire LIRIS, UMR CNRS 5205</text:p>
          </table:table-cell>
          <table:table-cell office:value-type="string" table:style-name="ce12">
            <text:p>Etablissement public</text:p>
          </table:table-cell>
          <table:table-cell office:value-type="string" table:style-name="ce12">
            <text:p>Directeur du LabEx IMU; Professeur des Universités</text:p>
          </table:table-cell>
          <table:table-cell office:value-type="string" table:style-name="ce12">
            <text:p>Oui</text:p>
          </table:table-cell>
          <table:table-cell office:value-type="string" table:style-name="ce12">
            <text:p>Utilisation dans le cadres de recherches liées au territoire et son évolution</text:p>
          </table:table-cell>
          <table:table-cell office:value-type="string" table:style-name="ce12">
            <text:p>Auvergne-Rhône-Alpes</text:p>
          </table:table-cell>
          <table:table-cell office:value-type="string" table:style-name="ce12">
            <text:p>Il est effectivement primordial d’avoir un effort Européen. Une entente Européenne (comme une directive comme INSPIRE) et une mise en synergie des acteurs et aussi un rempart contre une gestion plus internationalisée des problématiques que nous devons traiter aujourd’hui. Cela passe par bien sûr la donnée, mais aussi par le besoin de nous renforcer dans le domaine de la standardisation (ISO TC/211, OGC, DGWIG, …). La production de ces normes et standards peut demain avoir un impact sur notre capacité à produire, mais aussi échanger les données avec des logiciels <text:s/>et outils que nous maîtrisons.</text:p>
          </table:table-cell>
          <table:table-cell table:number-columns-repeated="16377" table:style-name="ce9"/>
        </table:table-row>
        <table:table-row table:style-name="ro14">
          <table:table-cell office:value-type="string" table:style-name="ce11">
            <text:p>Aucune</text:p>
          </table:table-cell>
          <table:table-cell office:value-type="string" table:style-name="ce12">
            <text:p>Autre</text:p>
          </table:table-cell>
          <table:table-cell office:value-type="string" table:style-name="ce12">
            <text:p>Propriétaire</text:p>
          </table:table-cell>
          <table:table-cell office:value-type="string" table:style-name="ce12">
            <text:p>Oui</text:p>
          </table:table-cell>
          <table:table-cell office:value-type="string" table:style-name="ce12">
            <text:p>Déterminer les bornes de mes terrains</text:p>
          </table:table-cell>
          <table:table-cell office:value-type="string" table:style-name="ce12">
            <text:p>Nouvelle-Aquitaine</text:p>
          </table:table-cell>
          <table:table-cell office:value-type="string" table:style-name="ce12">
            <text:p>Si nous n'avons pas de politique européenne sur la gestion <text:s/>des zones (gestion, au sens large), cela va être compliqué d'avoir un outil calibré sur les besoins. Il ne faut pas confondre objectifs et moyens pour les atteindre.<text:s/></text:p>
            <text:p>Quand je vois que les parcelles ne sont toujours pas respectées en 2021 : à quand des bornes numériques avec des coordonnées gps au lieu de systèmes anciens souvent non pérennes dans le temps pour les zones non urbanisées ?<text:s/></text:p>
            <text:p/>
            <text:p>Curieuse de voir la suite de cette concertation pour connaître les points de vue des autres participants !</text:p>
            <text:p>Merci à vous pour cette initiative que je découvre par hasard.</text:p>
          </table:table-cell>
          <table:table-cell table:number-columns-repeated="16377" table:style-name="ce9"/>
        </table:table-row>
        <table:table-row table:style-name="ro7">
          <table:table-cell office:value-type="string" table:style-name="ce11">
            <text:p>Aucune</text:p>
          </table:table-cell>
          <table:table-cell office:value-type="string" table:style-name="ce12">
            <text:p>Autre</text:p>
          </table:table-cell>
          <table:table-cell office:value-type="string" table:style-name="ce12">
            <text:p>Juriste en droit public</text:p>
          </table:table-cell>
          <table:table-cell office:value-type="string" table:style-name="ce12">
            <text:p>Non</text:p>
          </table:table-cell>
          <table:table-cell table:style-name="ce12"/>
          <table:table-cell office:value-type="string" table:style-name="ce12">
            <text:p>Ile-de-France</text:p>
          </table:table-cell>
          <table:table-cell office:value-type="string" table:style-name="ce12">
            <text:p>Etablir un droit de propriété intellectuelle sur certaines données comme exception, et l'usage de licence libre ou en commun comme principe.</text:p>
            <text:p>Instituer un Domaine Commun informationnel, en charge de la défense des données mise en commun et plus particulièrement :</text:p>
            <text:p>- Pour toute donnée produite ou détenue par une administration publique ;</text:p>
            <text:p>- Pour toute donnée produite ou détenue par un opérateur chargé d'une mission de service public;</text:p>
            <text:p>- Dès lors que la donnée considérée revêt le caractère d'infrastructure ou de facilité essentielle ;</text:p>
            <text:p>- Dès lors que l'utilisation de la donnée considérée ne saurait être restreinte au seul espace soumis au droit de l'Union européenne.</text:p>
          </table:table-cell>
          <table:table-cell table:number-columns-repeated="16377" table:style-name="ce9"/>
        </table:table-row>
        <table:table-row table:style-name="ro6">
          <table:table-cell office:value-type="string" table:style-name="ce11">
            <text:p>Géolithe</text:p>
          </table:table-cell>
          <table:table-cell office:value-type="string" table:style-name="ce12">
            <text:p>TPE/PME</text:p>
          </table:table-cell>
          <table:table-cell office:value-type="string" table:style-name="ce12">
            <text:p>Cartographe risques naturels</text:p>
          </table:table-cell>
          <table:table-cell office:value-type="string" table:style-name="ce12">
            <text:p>Oui</text:p>
          </table:table-cell>
          <table:table-cell office:value-type="string" table:style-name="ce12">
            <text:p>cartes de risques naturels</text:p>
          </table:table-cell>
          <table:table-cell office:value-type="string" table:style-name="ce12">
            <text:p>Auvergne-Rhône-Alpes</text:p>
          </table:table-cell>
          <table:table-cell office:value-type="string" table:style-name="ce12">
            <text:p>L'enjeu majeur est d'avoir une plateforme commune d'un pays à l'autre... L'exemple d'OSM est difficile à éviter.</text:p>
          </table:table-cell>
          <table:table-cell table:number-columns-repeated="16377" table:style-name="ce9"/>
        </table:table-row>
        <table:table-row table:style-name="ro16">
          <table:table-cell office:value-type="string" table:style-name="ce11">
            <text:p>IGN</text:p>
          </table:table-cell>
          <table:table-cell office:value-type="string" table:style-name="ce12">
            <text:p>Etablissement public</text:p>
          </table:table-cell>
          <table:table-cell office:value-type="string" table:style-name="ce12">
            <text:p>chargé de mission géolocalisation</text:p>
          </table:table-cell>
          <table:table-cell office:value-type="string" table:style-name="ce12">
            <text:p>Oui</text:p>
          </table:table-cell>
          <table:table-cell office:value-type="string" table:style-name="ce12">
            <text:p>Les données sont utilisées à des fins de géoréférencement d'autres données (géolocalisation indirecte) ou de modélisation d'environnements centrés la position de l'utilisateurs</text:p>
          </table:table-cell>
          <table:table-cell office:value-type="string" table:style-name="ce12">
            <text:p>Ile-de-France</text:p>
          </table:table-cell>
          <table:table-cell office:value-type="string" table:style-name="ce12">
            <text:p>Passer du programme Galileo à un programme PNT (positioning, navigation, timing) qui garantisse un accès à la géolocalisation précise <text:s/>partout (couplage 5G?)</text:p>
            <text:p>Règlementation de l'accès aux données géolocalisées d'intérêt général collectées sur le territoire de l'UE au bénéfice de l'UE?</text:p>
          </table:table-cell>
          <table:table-cell table:number-columns-repeated="16377" table:style-name="ce9"/>
        </table:table-row>
        <table:table-row table:style-name="ro6">
          <table:table-cell office:value-type="string" table:style-name="ce11">
            <text:p>​-</text:p>
          </table:table-cell>
          <table:table-cell office:value-type="string" table:style-name="ce12">
            <text:p>Autre</text:p>
          </table:table-cell>
          <table:table-cell office:value-type="string" table:style-name="ce12">
            <text:p>​-</text:p>
          </table:table-cell>
          <table:table-cell office:value-type="string" table:style-name="ce12">
            <text:p>Oui</text:p>
          </table:table-cell>
          <table:table-cell office:value-type="string" table:style-name="ce12">
            <text:p>citoyen</text:p>
          </table:table-cell>
          <table:table-cell office:value-type="string" table:style-name="ce12">
            <text:p>Auvergne-Rhône-Alpes</text:p>
          </table:table-cell>
          <table:table-cell table:style-name="ce12"/>
          <table:table-cell table:number-columns-repeated="16377" table:style-name="ce9"/>
        </table:table-row>
        <table:table-row table:style-name="ro14">
          <table:table-cell office:value-type="string" table:style-name="ce11">
            <text:p>MAJO (nom commercial Citymagine)</text:p>
          </table:table-cell>
          <table:table-cell office:value-type="string" table:style-name="ce12">
            <text:p>Autre</text:p>
          </table:table-cell>
          <table:table-cell office:value-type="string" table:style-name="ce12">
            <text:p>Directeur Général</text:p>
          </table:table-cell>
          <table:table-cell office:value-type="string" table:style-name="ce12">
            <text:p>Oui</text:p>
          </table:table-cell>
          <table:table-cell office:value-type="string" table:style-name="ce12">
            <text:p>Maintenance des infrastructures = routes + villes + voies navigables</text:p>
            <text:p>Sécurité routière</text:p>
          </table:table-cell>
          <table:table-cell office:value-type="string" table:style-name="ce12">
            <text:p>Hauts-de-France</text:p>
          </table:table-cell>
          <table:table-cell office:value-type="string" table:style-name="ce12">
            <text:p>Pousser à une approche commune avec des outils communs et/ou interopérable et open data</text:p>
          </table:table-cell>
          <table:table-cell table:number-columns-repeated="16377" table:style-name="ce9"/>
        </table:table-row>
        <table:table-row table:style-name="ro13">
          <table:table-cell office:value-type="string" table:style-name="ce11">
            <text:p>Tétras Libre</text:p>
          </table:table-cell>
          <table:table-cell office:value-type="string" table:style-name="ce12">
            <text:p>TPE/PME</text:p>
          </table:table-cell>
          <table:table-cell office:value-type="string" table:style-name="ce12">
            <text:p>Gérant</text:p>
          </table:table-cell>
          <table:table-cell office:value-type="string" table:style-name="ce12">
            <text:p>Oui</text:p>
          </table:table-cell>
          <table:table-cell office:value-type="string" table:style-name="ce12">
            <text:p>Rendus géolocalisés, apprentissages automatiques, IA</text:p>
          </table:table-cell>
          <table:table-cell office:value-type="string" table:style-name="ce12">
            <text:p>Auvergne-Rhône-Alpes</text:p>
          </table:table-cell>
          <table:table-cell office:value-type="string" table:style-name="ce12">
            <text:p>standards d'accès, obligations de partage (différé ou pas) pour les données réputées d'intérêt commun et produites par des puissances publiques ou privées. Par exemple obligation d'ouverture des données météo après 1 an</text:p>
          </table:table-cell>
          <table:table-cell table:number-columns-repeated="16377" table:style-name="ce9"/>
        </table:table-row>
        <table:table-row table:style-name="ro6">
          <table:table-cell office:value-type="string" table:style-name="ce11">
            <text:p>Open Street Map</text:p>
          </table:table-cell>
          <table:table-cell office:value-type="string" table:style-name="ce12">
            <text:p>Association</text:p>
          </table:table-cell>
          <table:table-cell office:value-type="string" table:style-name="ce12">
            <text:p>Contributeur</text:p>
          </table:table-cell>
          <table:table-cell office:value-type="string" table:style-name="ce12">
            <text:p>Oui</text:p>
          </table:table-cell>
          <table:table-cell office:value-type="string" table:style-name="ce12">
            <text:p>enrichissement de la base de données OSM</text:p>
          </table:table-cell>
          <table:table-cell office:value-type="string" table:style-name="ce12">
            <text:p>Auvergne-Rhône-Alpes</text:p>
          </table:table-cell>
          <table:table-cell office:value-type="string" table:style-name="ce12">
            <text:p>Un premier partage de données ne serait-il pas le meilleur exemple pour relancer la discussion ?</text:p>
          </table:table-cell>
          <table:table-cell table:number-columns-repeated="16377" table:style-name="ce9"/>
        </table:table-row>
        <table:table-row table:style-name="ro17">
          <table:table-cell office:value-type="string" table:style-name="ce11">
            <text:p>Communauté d'agglomération du Val de Fensch</text:p>
          </table:table-cell>
          <table:table-cell office:value-type="string" table:style-name="ce12">
            <text:p>Collectivité territoriale &amp; EPCI</text:p>
          </table:table-cell>
          <table:table-cell office:value-type="string" table:style-name="ce12">
            <text:p>DSI - responsable SIG</text:p>
          </table:table-cell>
          <table:table-cell office:value-type="string" table:style-name="ce12">
            <text:p>Oui</text:p>
          </table:table-cell>
          <table:table-cell office:value-type="string" table:style-name="ce12">
            <text:p>Réalisation de cartographies, études statistiques, projets d'aménagement, outils décisionnels ou d'aides à la décision, instruction gestion des compétences internes (urbanisme, réseaux eau et assainissement, aménagement du territoire, développement économique, travaux VRD)</text:p>
          </table:table-cell>
          <table:table-cell office:value-type="string" table:style-name="ce12">
            <text:p>Grand Est</text:p>
          </table:table-cell>
          <table:table-cell office:value-type="string" table:style-name="ce12">
            <text:p>Inscrire le volet géo commun de la même façon que cela a été fait dans la logique RGPD <text:s/>: sous forme de réglement général européen.</text:p>
          </table:table-cell>
          <table:table-cell table:number-columns-repeated="16377" table:style-name="ce9"/>
        </table:table-row>
        <table:table-row table:style-name="ro6">
          <table:table-cell office:value-type="string" table:style-name="ce11">
            <text:p>COEUR Emeraude</text:p>
          </table:table-cell>
          <table:table-cell office:value-type="string" table:style-name="ce12">
            <text:p>Collectivité territoriale &amp; EPCI</text:p>
          </table:table-cell>
          <table:table-cell office:value-type="string" table:style-name="ce12">
            <text:p>Geomaticien</text:p>
          </table:table-cell>
          <table:table-cell office:value-type="string" table:style-name="ce12">
            <text:p>Oui</text:p>
          </table:table-cell>
          <table:table-cell office:value-type="string" table:style-name="ce12">
            <text:p>urba, zones naturelles</text:p>
          </table:table-cell>
          <table:table-cell office:value-type="string" table:style-name="ce12">
            <text:p>Bretagne</text:p>
          </table:table-cell>
          <table:table-cell table:style-name="ce12"/>
          <table:table-cell table:number-columns-repeated="16377" table:style-name="ce9"/>
        </table:table-row>
        <table:table-row table:style-name="ro13">
          <table:table-cell office:value-type="string" table:style-name="ce11">
            <text:p>ecri-topo</text:p>
          </table:table-cell>
          <table:table-cell office:value-type="string" table:style-name="ce12">
            <text:p>TPE/PME</text:p>
          </table:table-cell>
          <table:table-cell office:value-type="string" table:style-name="ce12">
            <text:p>Consultant</text:p>
          </table:table-cell>
          <table:table-cell office:value-type="string" table:style-name="ce12">
            <text:p>Oui</text:p>
          </table:table-cell>
          <table:table-cell office:value-type="string" table:style-name="ce12">
            <text:p>Levé grande échelle / Cartographie grande echelle</text:p>
          </table:table-cell>
          <table:table-cell office:value-type="string" table:style-name="ce12">
            <text:p>Auvergne-Rhône-Alpes</text:p>
          </table:table-cell>
          <table:table-cell office:value-type="string" table:style-name="ce12">
            <text:p>votre questionnaire ets bcp trop ouvert: ce n est pas à l'utilisateur de rédiger une thèse sur les geo communs. posez des questions avec des choix.<text:s/></text:p>
            <text:p>Vous n aurez pas un panel large qui puisse vous repon,dre si vous demandez un travail de membre du comite de direction de l IGN!</text:p>
          </table:table-cell>
          <table:table-cell table:number-columns-repeated="16377" table:style-name="ce9"/>
        </table:table-row>
        <table:table-row table:style-name="ro6">
          <table:table-cell office:value-type="string" table:style-name="ce11">
            <text:p>REALIZ3D</text:p>
          </table:table-cell>
          <table:table-cell office:value-type="string" table:style-name="ce12">
            <text:p>Autre</text:p>
          </table:table-cell>
          <table:table-cell office:value-type="string" table:style-name="ce12">
            <text:p>Associé</text:p>
          </table:table-cell>
          <table:table-cell office:value-type="string" table:style-name="ce12">
            <text:p>Oui</text:p>
          </table:table-cell>
          <table:table-cell office:value-type="string" table:style-name="ce12">
            <text:p>Information, représentation graphique</text:p>
          </table:table-cell>
          <table:table-cell office:value-type="string" table:style-name="ce12">
            <text:p>Ile-de-France</text:p>
          </table:table-cell>
          <table:table-cell table:style-name="ce12"/>
          <table:table-cell table:number-columns-repeated="16377" table:style-name="ce9"/>
        </table:table-row>
        <table:table-row table:style-name="ro11">
          <table:table-cell office:value-type="string" table:style-name="ce11">
            <text:p>draaf</text:p>
          </table:table-cell>
          <table:table-cell office:value-type="string" table:style-name="ce12">
            <text:p>Administration centrale</text:p>
          </table:table-cell>
          <table:table-cell office:value-type="string" table:style-name="ce12">
            <text:p>statisticien</text:p>
          </table:table-cell>
          <table:table-cell office:value-type="string" table:style-name="ce12">
            <text:p>Oui</text:p>
          </table:table-cell>
          <table:table-cell office:value-type="string" table:style-name="ce12">
            <text:p>représentation de données statistiques, créations d'objets géographiques type tampon</text:p>
          </table:table-cell>
          <table:table-cell office:value-type="string" table:style-name="ce12">
            <text:p>Nouvelle-Aquitaine</text:p>
          </table:table-cell>
          <table:table-cell office:value-type="string" table:style-name="ce12">
            <text:p>si l'IGN est concurrencé par google par exemple, il ne pourra pas tenir si' l'IGN reste seul au niveau France. Le choix européen n'est pas une option (voire plus large si possible).<text:s/></text:p>
            <text:p/>
            <text:p>La sensibilité des français et des européens sur les données personnelles ou générales varie et peut bloquer certains mouvements. La présidence française ne pourra sans doute pas plus que les autres...</text:p>
          </table:table-cell>
          <table:table-cell table:number-columns-repeated="16377" table:style-name="ce9"/>
        </table:table-row>
        <table:table-row table:style-name="ro6">
          <table:table-cell office:value-type="string" table:style-name="ce11">
            <text:p>ADEME (et FabMob)</text:p>
          </table:table-cell>
          <table:table-cell office:value-type="string" table:style-name="ce12">
            <text:p>Etablissement public</text:p>
          </table:table-cell>
          <table:table-cell office:value-type="string" table:style-name="ce12">
            <text:p>conseiller</text:p>
          </table:table-cell>
          <table:table-cell office:value-type="string" table:style-name="ce12">
            <text:p>Non</text:p>
          </table:table-cell>
          <table:table-cell table:style-name="ce12"/>
          <table:table-cell office:value-type="string" table:style-name="ce12">
            <text:p>Provence-Alpes-Côte d’Azur</text:p>
          </table:table-cell>
          <table:table-cell office:value-type="string" table:style-name="ce12">
            <text:p>L'expérience des fabriques montre plutôt l'inverse... une approche par les communs, par projet, par communauté. Puisque la ressource est ouverte, elle n'a pas de frontière et cela facilite les collaborations à l'international. Par exemple nous collaborons sur une application open source développée aux USA en open source, utilisée et améliorée à la Rochelle, puis en Italie et en allemagne. Donc je partirai des communes <text:s/>plutot que des logiques/institutions européennes même s'il faut aborder ces sujets des communs avec eux</text:p>
          </table:table-cell>
          <table:table-cell table:number-columns-repeated="16377" table:style-name="ce9"/>
        </table:table-row>
        <table:table-row table:style-name="ro13">
          <table:table-cell office:value-type="string" table:style-name="ce11">
            <text:p>Direction régionale des affaires culturelles</text:p>
          </table:table-cell>
          <table:table-cell office:value-type="string" table:style-name="ce12">
            <text:p>Autre</text:p>
          </table:table-cell>
          <table:table-cell office:value-type="string" table:style-name="ce12">
            <text:p>Conservateur du patrimoine</text:p>
          </table:table-cell>
          <table:table-cell office:value-type="string" table:style-name="ce12">
            <text:p>Oui</text:p>
          </table:table-cell>
          <table:table-cell office:value-type="string" table:style-name="ce12">
            <text:p>Repérages, géoréférencement de bases de données</text:p>
          </table:table-cell>
          <table:table-cell office:value-type="string" table:style-name="ce12">
            <text:p>Bourgogne-Franche-Comté</text:p>
          </table:table-cell>
          <table:table-cell office:value-type="string" table:style-name="ce12">
            <text:p>Si le projet européen sur la gouvernance des données insiste sur la transparence et l'open-data, les géo-communs s'inscrivent idéalement dans le processus.</text:p>
          </table:table-cell>
          <table:table-cell table:number-columns-repeated="16377" table:style-name="ce9"/>
        </table:table-row>
        <table:table-row table:style-name="ro7">
          <table:table-cell office:value-type="string" table:style-name="ce11">
            <text:p>France Nature Environnement de BFC</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connaissances, évaluations des aménagements, continuités écologique, hydographie</text:p>
          </table:table-cell>
          <table:table-cell office:value-type="string" table:style-name="ce12">
            <text:p>Bourgogne-Franche-Comté</text:p>
          </table:table-cell>
          <table:table-cell office:value-type="string" table:style-name="ce12">
            <text:p>passer à l'échelle européenne sans partage d'une éthique qui en soit une est une aggravation et pas un progrès;</text:p>
          </table:table-cell>
          <table:table-cell table:number-columns-repeated="16377" table:style-name="ce9"/>
        </table:table-row>
        <table:table-row table:style-name="ro13">
          <table:table-cell office:value-type="string" table:style-name="ce11">
            <text:p>indépendant</text:p>
          </table:table-cell>
          <table:table-cell office:value-type="string" table:style-name="ce12">
            <text:p>TPE/PME</text:p>
          </table:table-cell>
          <table:table-cell office:value-type="string" table:style-name="ce12">
            <text:p>consultant / enseignant contractuel</text:p>
          </table:table-cell>
          <table:table-cell office:value-type="string" table:style-name="ce12">
            <text:p>Oui</text:p>
          </table:table-cell>
          <table:table-cell office:value-type="string" table:style-name="ce12">
            <text:p>éducation, projets informatiques</text:p>
          </table:table-cell>
          <table:table-cell office:value-type="string" table:style-name="ce12">
            <text:p>Ile-de-France</text:p>
          </table:table-cell>
          <table:table-cell office:value-type="string" table:style-name="ce12">
            <text:p>L'initiative européenne sera probablement mieux portée par le Parlement que par la Commission ?</text:p>
            <text:p/>
            <text:p>En tout état de cause, 2024 c'est demain ou presque, et le niveau européen sera certainement motivé par les modèles nationaux qui auront le plus de résultats tangibles à montrer et faire valoir. Ce qui devrait porter sans doute plus sur les mobilités et le climat ?</text:p>
          </table:table-cell>
          <table:table-cell table:number-columns-repeated="16377" table:style-name="ce9"/>
        </table:table-row>
        <table:table-row table:style-name="ro4">
          <table:table-cell office:value-type="string" table:style-name="ce11">
            <text:p>Bretagne Vivante</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cartographie biodiversité</text:p>
          </table:table-cell>
          <table:table-cell office:value-type="string" table:style-name="ce12">
            <text:p>Bretagne</text:p>
          </table:table-cell>
          <table:table-cell table:style-name="ce12"/>
          <table:table-cell table:number-columns-repeated="16377" table:style-name="ce9"/>
        </table:table-row>
        <table:table-row table:style-name="ro23">
          <table:table-cell office:value-type="string" table:style-name="ce11">
            <text:p>CCR (Caisse Centrale de Réassurance)</text:p>
          </table:table-cell>
          <table:table-cell office:value-type="string" table:style-name="ce12">
            <text:p>Autre</text:p>
          </table:table-cell>
          <table:table-cell office:value-type="string" table:style-name="ce12">
            <text:p>Chef de projets</text:p>
          </table:table-cell>
          <table:table-cell office:value-type="string" table:style-name="ce12">
            <text:p>Oui</text:p>
          </table:table-cell>
          <table:table-cell office:value-type="string" table:style-name="ce12">
            <text:p>modélisation des catastrophes naturelles - cartographies statistiques des dommages liés aux Cat Nat- partage via web SIG <text:s/>(portails web pour nos clients et tout public)- Nous travaillons France entières - territoires ultra marin inclus</text:p>
          </table:table-cell>
          <table:table-cell office:value-type="string" table:style-name="ce12">
            <text:p>Autre</text:p>
          </table:table-cell>
          <table:table-cell table:style-name="ce12"/>
          <table:table-cell table:number-columns-repeated="16377" table:style-name="ce9"/>
        </table:table-row>
        <table:table-row table:style-name="ro4">
          <table:table-cell office:value-type="string" table:style-name="ce11">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recherche</text:p>
          </table:table-cell>
          <table:table-cell office:value-type="string" table:style-name="ce12">
            <text:p>Ile-de-France</text:p>
          </table:table-cell>
          <table:table-cell table:style-name="ce12"/>
          <table:table-cell table:number-columns-repeated="16377" table:style-name="ce9"/>
        </table:table-row>
        <table:table-row table:style-name="ro7">
          <table:table-cell office:value-type="string" table:style-name="ce11">
            <text:p>Mairie de Corbeil-Essonnes</text:p>
          </table:table-cell>
          <table:table-cell office:value-type="string" table:style-name="ce12">
            <text:p>Collectivité territoriale &amp; EPCI</text:p>
          </table:table-cell>
          <table:table-cell office:value-type="string" table:style-name="ce12">
            <text:p>Développement et Administrateur de bases de données.</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style-name="ce9"/>
        </table:table-row>
        <table:table-row table:style-name="ro13">
          <table:table-cell office:value-type="string" table:style-name="ce11">
            <text:p>Les amis de Clio</text:p>
          </table:table-cell>
          <table:table-cell office:value-type="string" table:style-name="ce12">
            <text:p>Association</text:p>
          </table:table-cell>
          <table:table-cell office:value-type="string" table:style-name="ce12">
            <text:p>président</text:p>
          </table:table-cell>
          <table:table-cell office:value-type="string" table:style-name="ce12">
            <text:p>Oui</text:p>
          </table:table-cell>
          <table:table-cell office:value-type="string" table:style-name="ce12">
            <text:p>représentations sociopolitiques pour des cartes historiques</text:p>
          </table:table-cell>
          <table:table-cell office:value-type="string" table:style-name="ce12">
            <text:p>Occitanie</text:p>
          </table:table-cell>
          <table:table-cell office:value-type="string" table:style-name="ce12">
            <text:p>Tout projet européen de mise à disposition doit être encouragé, sans perdre de vue que la technique et la science doivent rester au service du développement humain.</text:p>
            <text:p>Le lancement d'un satellite produit l'équivalent en carbone de combien d'incendies de forêt ?</text:p>
          </table:table-cell>
          <table:table-cell table:number-columns-repeated="16377" table:style-name="ce9"/>
        </table:table-row>
        <table:table-row table:style-name="ro11">
          <table:table-cell office:value-type="string" table:style-name="ce11">
            <text:p>Association Périgord Orientation POP</text:p>
          </table:table-cell>
          <table:table-cell office:value-type="string" table:style-name="ce12">
            <text:p>Association</text:p>
          </table:table-cell>
          <table:table-cell office:value-type="string" table:style-name="ce12">
            <text:p>Cartographe bénévole</text:p>
          </table:table-cell>
          <table:table-cell office:value-type="string" table:style-name="ce12">
            <text:p>Oui</text:p>
          </table:table-cell>
          <table:table-cell office:value-type="string" table:style-name="ce12">
            <text:p>Création de fond de carte de course d'orientation avant relevés topographiques terrain</text:p>
          </table:table-cell>
          <table:table-cell office:value-type="string" table:style-name="ce12">
            <text:p>Nouvelle-Aquitaine</text:p>
          </table:table-cell>
          <table:table-cell table:style-name="ce12"/>
          <table:table-cell table:number-columns-repeated="16377" table:style-name="ce9"/>
        </table:table-row>
        <table:table-row table:style-name="ro7">
          <table:table-cell office:value-type="string" table:style-name="ce11">
            <text:p>Business Geografic</text:p>
          </table:table-cell>
          <table:table-cell office:value-type="string" table:style-name="ce12">
            <text:p>Grand groupe</text:p>
          </table:table-cell>
          <table:table-cell office:value-type="string" table:style-name="ce12">
            <text:p>Expert base de données et modèle de données</text:p>
          </table:table-cell>
          <table:table-cell office:value-type="string" table:style-name="ce12">
            <text:p>Oui</text:p>
          </table:table-cell>
          <table:table-cell office:value-type="string" table:style-name="ce12">
            <text:p>Intégrer les données dans des modèles de notre conception pour mieux les gérer</text:p>
          </table:table-cell>
          <table:table-cell office:value-type="string" table:style-name="ce12">
            <text:p>Auvergne-Rhône-Alpes</text:p>
          </table:table-cell>
          <table:table-cell table:style-name="ce12"/>
          <table:table-cell table:number-columns-repeated="16377" table:style-name="ce9"/>
        </table:table-row>
        <table:table-row table:style-name="ro7">
          <table:table-cell office:value-type="string" table:style-name="ce11">
            <text:p>SOGEFI</text:p>
          </table:table-cell>
          <table:table-cell office:value-type="string" table:style-name="ce12">
            <text:p>TPE/PME</text:p>
          </table:table-cell>
          <table:table-cell office:value-type="string" table:style-name="ce12">
            <text:p>Commercial &amp; chargé de projet</text:p>
          </table:table-cell>
          <table:table-cell office:value-type="string" table:style-name="ce12">
            <text:p>Oui</text:p>
          </table:table-cell>
          <table:table-cell office:value-type="string" table:style-name="ce12">
            <text:p>Indirectement le service public via les SIG de collectivités territoriales que nous équipons</text:p>
          </table:table-cell>
          <table:table-cell office:value-type="string" table:style-name="ce12">
            <text:p>Bretagne</text:p>
          </table:table-cell>
          <table:table-cell office:value-type="string" table:style-name="ce12">
            <text:p>Pas simple de se projetter à l'échelle européenne</text:p>
          </table:table-cell>
          <table:table-cell table:number-columns-repeated="16377" table:style-name="ce9"/>
        </table:table-row>
        <table:table-row table:style-name="ro11">
          <table:table-cell office:value-type="string" table:style-name="ce11">
            <text:p>ProBTP</text:p>
          </table:table-cell>
          <table:table-cell office:value-type="string" table:style-name="ce12">
            <text:p>Grand groupe</text:p>
          </table:table-cell>
          <table:table-cell office:value-type="string" table:style-name="ce12">
            <text:p>Directeur de la connaissance clients</text:p>
          </table:table-cell>
          <table:table-cell office:value-type="string" table:style-name="ce12">
            <text:p>Oui</text:p>
          </table:table-cell>
          <table:table-cell office:value-type="string" table:style-name="ce12">
            <text:p>Géo marketing, optimisation du réseaux commercial, optimisation de trajet, risque management</text:p>
          </table:table-cell>
          <table:table-cell office:value-type="string" table:style-name="ce12">
            <text:p>Ile-de-France</text:p>
          </table:table-cell>
          <table:table-cell office:value-type="string" table:style-name="ce12">
            <text:p>Il faudrait déjà que l'IGN recence sur son site des liens vers tous les autres opérateurs européens et définissent tous des données à un mayage infra communal commun.</text:p>
          </table:table-cell>
          <table:table-cell table:number-columns-repeated="16377" table:style-name="ce9"/>
        </table:table-row>
        <table:table-row table:style-name="ro6">
          <table:table-cell office:value-type="string" table:style-name="ce11">
            <text:p>Commune de PORTS-sur-Vienne</text:p>
          </table:table-cell>
          <table:table-cell office:value-type="string" table:style-name="ce12">
            <text:p>Collectivité territoriale &amp; EPCI</text:p>
          </table:table-cell>
          <table:table-cell office:value-type="string" table:style-name="ce12">
            <text:p>Maire</text:p>
          </table:table-cell>
          <table:table-cell office:value-type="string" table:style-name="ce12">
            <text:p>Oui</text:p>
          </table:table-cell>
          <table:table-cell office:value-type="string" table:style-name="ce12">
            <text:p>Base adresses // Cadastre // Vigifoncier</text:p>
          </table:table-cell>
          <table:table-cell office:value-type="string" table:style-name="ce12">
            <text:p>Centre-Val de Loire</text:p>
          </table:table-cell>
          <table:table-cell office:value-type="string" table:style-name="ce12">
            <text:p>Pas d'avis sur ce sujet car manque de référence</text:p>
          </table:table-cell>
          <table:table-cell table:number-columns-repeated="16377" table:style-name="ce9"/>
        </table:table-row>
        <table:table-row table:style-name="ro6">
          <table:table-cell office:value-type="string" table:style-name="ce11">
            <text:p>Université de Toulouse Jean Jaurès</text:p>
          </table:table-cell>
          <table:table-cell office:value-type="string" table:style-name="ce12">
            <text:p>Collectivité territoriale &amp; EPCI</text:p>
          </table:table-cell>
          <table:table-cell office:value-type="string" table:style-name="ce12">
            <text:p>professeur des universités</text:p>
          </table:table-cell>
          <table:table-cell office:value-type="string" table:style-name="ce12">
            <text:p>Oui</text:p>
          </table:table-cell>
          <table:table-cell office:value-type="string" table:style-name="ce12">
            <text:p>archéologie et histoire</text:p>
          </table:table-cell>
          <table:table-cell office:value-type="string" table:style-name="ce12">
            <text:p>Occitanie</text:p>
          </table:table-cell>
          <table:table-cell table:style-name="ce12"/>
          <table:table-cell table:number-columns-repeated="16377" table:style-name="ce9"/>
        </table:table-row>
        <table:table-row table:style-name="ro9">
          <table:table-cell office:value-type="string" table:style-name="ce11">
            <text:p>IGN</text:p>
          </table:table-cell>
          <table:table-cell office:value-type="string" table:style-name="ce12">
            <text:p>Etablissement public</text:p>
          </table:table-cell>
          <table:table-cell office:value-type="string" table:style-name="ce12">
            <text:p>Chef de projet normalisation Info Géo</text:p>
          </table:table-cell>
          <table:table-cell office:value-type="string" table:style-name="ce12">
            <text:p>Oui</text:p>
          </table:table-cell>
          <table:table-cell office:value-type="string" table:style-name="ce12">
            <text:p>Produits Défense (pour tests de faisabilité / validation)</text:p>
            <text:p>Produits GeoBIM / Jumeau numérique urbain</text:p>
          </table:table-cell>
          <table:table-cell office:value-type="string" table:style-name="ce12">
            <text:p>Ile-de-France</text:p>
          </table:table-cell>
          <table:table-cell office:value-type="string" table:style-name="ce12">
            <text:p>Contribuer à clarifier les règles de mise en oeuvre (et d'évolution optimisation des spécifications)</text:p>
            <text:p>pour partager l'effort et assurer le succès de cette mise à disposition d'information géospatiale / environnementale. (A ce jour, la position FRA / IGN est peu proactive vis à vis d'INSPIRE).</text:p>
          </table:table-cell>
          <table:table-cell table:number-columns-repeated="16377" table:style-name="ce9"/>
        </table:table-row>
        <table:table-row table:style-name="ro6">
          <table:table-cell office:value-type="string" table:style-name="ce11">
            <text:p>NEODYME</text:p>
          </table:table-cell>
          <table:table-cell office:value-type="string" table:style-name="ce12">
            <text:p>TPE/PME</text:p>
          </table:table-cell>
          <table:table-cell office:value-type="string" table:style-name="ce12">
            <text:p>Ingénieur SIG</text:p>
          </table:table-cell>
          <table:table-cell office:value-type="string" table:style-name="ce12">
            <text:p>Oui</text:p>
          </table:table-cell>
          <table:table-cell office:value-type="string" table:style-name="ce12">
            <text:p>Cartographies d'études règlementaires</text:p>
          </table:table-cell>
          <table:table-cell office:value-type="string" table:style-name="ce12">
            <text:p>Auvergne-Rhône-Alpes</text:p>
          </table:table-cell>
          <table:table-cell table:style-name="ce12"/>
          <table:table-cell table:number-columns-repeated="16377" table:style-name="ce9"/>
        </table:table-row>
        <table:table-row table:style-name="ro6">
          <table:table-cell office:value-type="string" table:style-name="ce11">
            <text:p>CNRS - Laboratoire PASSAGES (UMR 5319) / GDR MAGIS</text:p>
          </table:table-cell>
          <table:table-cell office:value-type="string" table:style-name="ce12">
            <text:p>Autre</text:p>
          </table:table-cell>
          <table:table-cell office:value-type="string" table:style-name="ce12">
            <text:p>CHERCHEUR</text:p>
          </table:table-cell>
          <table:table-cell office:value-type="string" table:style-name="ce12">
            <text:p>Oui</text:p>
          </table:table-cell>
          <table:table-cell office:value-type="string" table:style-name="ce12">
            <text:p>RECHERCHE / ENSEIGNEMENT / PUBLICATION</text:p>
          </table:table-cell>
          <table:table-cell office:value-type="string" table:style-name="ce12">
            <text:p>Nouvelle-Aquitaine</text:p>
          </table:table-cell>
          <table:table-cell table:style-name="ce12"/>
          <table:table-cell table:number-columns-repeated="16377" table:style-name="ce9"/>
        </table:table-row>
        <table:table-row table:style-name="ro6">
          <table:table-cell office:value-type="string" table:style-name="ce11">
            <text:p>Direction départementale des territoires des Vosges</text:p>
          </table:table-cell>
          <table:table-cell office:value-type="string" table:style-name="ce12">
            <text:p>Etablissement public</text:p>
          </table:table-cell>
          <table:table-cell office:value-type="string" table:style-name="ce12">
            <text:p>Administrateur de données</text:p>
          </table:table-cell>
          <table:table-cell office:value-type="string" table:style-name="ce12">
            <text:p>Oui</text:p>
          </table:table-cell>
          <table:table-cell office:value-type="string" table:style-name="ce12">
            <text:p>Analyses, réalisation de cartes, catalogage</text:p>
          </table:table-cell>
          <table:table-cell office:value-type="string" table:style-name="ce12">
            <text:p>Grand Est</text:p>
          </table:table-cell>
          <table:table-cell table:style-name="ce12"/>
          <table:table-cell table:number-columns-repeated="16377" table:style-name="ce9"/>
        </table:table-row>
        <table:table-row table:style-name="ro6">
          <table:table-cell office:value-type="string" table:style-name="ce11">
            <text:p>CCVD</text:p>
          </table:table-cell>
          <table:table-cell office:value-type="string" table:style-name="ce12">
            <text:p>Collectivité territoriale &amp; EPCI</text:p>
          </table:table-cell>
          <table:table-cell office:value-type="string" table:style-name="ce12">
            <text:p>tech sig</text:p>
          </table:table-cell>
          <table:table-cell office:value-type="string" table:style-name="ce12">
            <text:p>Oui</text:p>
          </table:table-cell>
          <table:table-cell office:value-type="string" table:style-name="ce12">
            <text:p>missions multiples</text:p>
          </table:table-cell>
          <table:table-cell office:value-type="string" table:style-name="ce12">
            <text:p>Auvergne-Rhône-Alpes</text:p>
          </table:table-cell>
          <table:table-cell office:value-type="string" table:style-name="ce12">
            <text:p>nc</text:p>
          </table:table-cell>
          <table:table-cell table:number-columns-repeated="16377" table:style-name="ce9"/>
        </table:table-row>
        <table:table-row table:style-name="ro13">
          <table:table-cell office:value-type="string" table:style-name="ce11">
            <text:p>TE38 - Territoire d'Énergie Isère</text:p>
          </table:table-cell>
          <table:table-cell office:value-type="string" table:style-name="ce12">
            <text:p>Collectivité territoriale &amp; EPCI</text:p>
          </table:table-cell>
          <table:table-cell office:value-type="string" table:style-name="ce12">
            <text:p>Chargé de mission Cartographie et SIG</text:p>
          </table:table-cell>
          <table:table-cell office:value-type="string" table:style-name="ce12">
            <text:p>Oui</text:p>
          </table:table-cell>
          <table:table-cell office:value-type="string" table:style-name="ce12">
            <text:p>Eclairage public, réseaux d'énergie</text:p>
          </table:table-cell>
          <table:table-cell office:value-type="string" table:style-name="ce12">
            <text:p>Auvergne-Rhône-Alpes</text:p>
          </table:table-cell>
          <table:table-cell table:style-name="ce12"/>
          <table:table-cell table:number-columns-repeated="16377" table:style-name="ce9"/>
        </table:table-row>
        <table:table-row table:style-name="ro14">
          <table:table-cell office:value-type="string" table:style-name="ce11">
            <text:p>CA du Grand Cahors</text:p>
          </table:table-cell>
          <table:table-cell office:value-type="string" table:style-name="ce12">
            <text:p>Collectivité territoriale &amp; EPCI</text:p>
          </table:table-cell>
          <table:table-cell office:value-type="string" table:style-name="ce12">
            <text:p>chargé d'opérations foncières et SIG</text:p>
          </table:table-cell>
          <table:table-cell office:value-type="string" table:style-name="ce12">
            <text:p>Oui</text:p>
          </table:table-cell>
          <table:table-cell office:value-type="string" table:style-name="ce12">
            <text:p>croisement de données pour faisabilité des projets, cartographie</text:p>
          </table:table-cell>
          <table:table-cell office:value-type="string" table:style-name="ce12">
            <text:p>Occitanie</text:p>
          </table:table-cell>
          <table:table-cell office:value-type="string" table:style-name="ce12">
            <text:p>En faisant notamment valoir l'intérêt d'une souveraineté des données au regard du risque de manipulation par les producteurs internationaux poursuivant principalement des objectifs économiques.</text:p>
          </table:table-cell>
          <table:table-cell table:number-columns-repeated="16377" table:style-name="ce9"/>
        </table:table-row>
        <table:table-row table:style-name="ro14">
          <table:table-cell office:value-type="string" table:style-name="ce11">
            <text:p>Office National des Forêts</text:p>
          </table:table-cell>
          <table:table-cell office:value-type="string" table:style-name="ce12">
            <text:p>Etablissement public</text:p>
          </table:table-cell>
          <table:table-cell office:value-type="string" table:style-name="ce12">
            <text:p>Expert LiDAR et nouvelles technologies</text:p>
          </table:table-cell>
          <table:table-cell office:value-type="string" table:style-name="ce12">
            <text:p>Oui</text:p>
          </table:table-cell>
          <table:table-cell office:value-type="string" table:style-name="ce12">
            <text:p>Mesures et suivi des métriques dans le cadre de la gestion des forêts</text:p>
          </table:table-cell>
          <table:table-cell office:value-type="string" table:style-name="ce12">
            <text:p>Bourgogne-Franche-Comté</text:p>
          </table:table-cell>
          <table:table-cell office:value-type="string" table:style-name="ce12">
            <text:p>?</text:p>
          </table:table-cell>
          <table:table-cell table:number-columns-repeated="16377" table:style-name="ce9"/>
        </table:table-row>
        <table:table-row table:style-name="ro21">
          <table:table-cell office:value-type="string" table:style-name="ce11">
            <text:p>Wikimédia France</text:p>
          </table:table-cell>
          <table:table-cell office:value-type="string" table:style-name="ce12">
            <text:p>Association</text:p>
          </table:table-cell>
          <table:table-cell office:value-type="string" table:style-name="ce12">
            <text:p>Chargée du plaidoyer</text:p>
          </table:table-cell>
          <table:table-cell office:value-type="string" table:style-name="ce12">
            <text:p>Oui</text:p>
          </table:table-cell>
          <table:table-cell office:value-type="string" table:style-name="ce12">
            <text:p>Plusieurs exemples : Pour permettre d'afficher sur Open Street Map des données géolocalisées dans Wikidata. Et dans ce cas sur Wikipédia : https://fr.wikipedia.org/wiki/Mont_Blanc (infobox à droite)</text:p>
          </table:table-cell>
          <table:table-cell office:value-type="string" table:style-name="ce12">
            <text:p>Autre</text:p>
          </table:table-cell>
          <table:table-cell table:style-name="ce12"/>
          <table:table-cell table:number-columns-repeated="16377" table:style-name="ce9"/>
        </table:table-row>
        <table:table-row table:style-name="ro16">
          <table:table-cell office:value-type="string" table:style-name="ce11">
            <text:p>Communauté de Communes Touraine Ouest Val de Loire</text:p>
          </table:table-cell>
          <table:table-cell office:value-type="string" table:style-name="ce12">
            <text:p>Collectivité territoriale &amp; EPCI</text:p>
          </table:table-cell>
          <table:table-cell office:value-type="string" table:style-name="ce12">
            <text:p>Animatrice Natura 2000</text:p>
          </table:table-cell>
          <table:table-cell office:value-type="string" table:style-name="ce12">
            <text:p>Oui</text:p>
          </table:table-cell>
          <table:table-cell office:value-type="string" table:style-name="ce12">
            <text:p>Cartographie d’habitats, planification de gestion d’espaces naturels, données cadastrales, travail sur les continuités écologiques, inventaires naturalistes.</text:p>
          </table:table-cell>
          <table:table-cell office:value-type="string" table:style-name="ce12">
            <text:p>Centre-Val de Loire</text:p>
          </table:table-cell>
          <table:table-cell table:style-name="ce12"/>
          <table:table-cell table:number-columns-repeated="16377" table:style-name="ce9"/>
        </table:table-row>
        <table:table-row table:style-name="ro4">
          <table:table-cell office:value-type="string" table:style-name="ce11">
            <text:p>dassault systemes</text:p>
          </table:table-cell>
          <table:table-cell office:value-type="string" table:style-name="ce12">
            <text:p>Grand groupe</text:p>
          </table:table-cell>
          <table:table-cell office:value-type="string" table:style-name="ce12">
            <text:p>consultant</text:p>
          </table:table-cell>
          <table:table-cell office:value-type="string" table:style-name="ce12">
            <text:p>Oui</text:p>
          </table:table-cell>
          <table:table-cell office:value-type="string" table:style-name="ce12">
            <text:p>collectivités territoriales</text:p>
          </table:table-cell>
          <table:table-cell office:value-type="string" table:style-name="ce12">
            <text:p>Bretagne</text:p>
          </table:table-cell>
          <table:table-cell office:value-type="string" table:style-name="ce12">
            <text:p>pas d'opinion</text:p>
          </table:table-cell>
          <table:table-cell table:number-columns-repeated="16377" table:style-name="ce9"/>
        </table:table-row>
        <table:table-row table:style-name="ro6">
          <table:table-cell office:value-type="string" table:style-name="ce11">
            <text:p>Ligue du Centre Val de Loire de Course d'Orientation</text:p>
          </table:table-cell>
          <table:table-cell office:value-type="string" table:style-name="ce12">
            <text:p>Association</text:p>
          </table:table-cell>
          <table:table-cell office:value-type="string" table:style-name="ce12">
            <text:p>Trésorier</text:p>
          </table:table-cell>
          <table:table-cell office:value-type="string" table:style-name="ce12">
            <text:p>Oui</text:p>
          </table:table-cell>
          <table:table-cell office:value-type="string" table:style-name="ce12">
            <text:p>Création de cartes de Course d'Orientation</text:p>
          </table:table-cell>
          <table:table-cell office:value-type="string" table:style-name="ce12">
            <text:p>Centre-Val de Loire</text:p>
          </table:table-cell>
          <table:table-cell office:value-type="string" table:style-name="ce12">
            <text:p>Que font les autres <text:s/>instituts??? (Think global)</text:p>
            <text:p>ne faut-il pas penser à un organisme géographique européen ?</text:p>
          </table:table-cell>
          <table:table-cell table:number-columns-repeated="16377" table:style-name="ce9"/>
        </table:table-row>
        <table:table-row table:style-name="ro14">
          <table:table-cell office:value-type="string" table:style-name="ce11">
            <text:p>Geogram</text:p>
          </table:table-cell>
          <table:table-cell office:value-type="string" table:style-name="ce12">
            <text:p>TPE/PME</text:p>
          </table:table-cell>
          <table:table-cell office:value-type="string" table:style-name="ce12">
            <text:p>Environnementaliste, Urbaniste, informaticien</text:p>
          </table:table-cell>
          <table:table-cell office:value-type="string" table:style-name="ce12">
            <text:p>Oui</text:p>
          </table:table-cell>
          <table:table-cell office:value-type="string" table:style-name="ce12">
            <text:p>Analyses de territoire</text:p>
            <text:p>Représentations cartigraphiques</text:p>
          </table:table-cell>
          <table:table-cell office:value-type="string" table:style-name="ce12">
            <text:p>Autre</text:p>
          </table:table-cell>
          <table:table-cell table:style-name="ce12"/>
          <table:table-cell table:number-columns-repeated="16377" table:style-name="ce9"/>
        </table:table-row>
        <table:table-row table:style-name="ro4">
          <table:table-cell office:value-type="string" table:style-name="ce11">
            <text:p>Ministère chargé de l’écologie (ex car aujourd’hui à la retraite)</text:p>
          </table:table-cell>
          <table:table-cell office:value-type="string" table:style-name="ce12">
            <text:p>Administration centrale</text:p>
          </table:table-cell>
          <table:table-cell office:value-type="string" table:style-name="ce12">
            <text:p>Retraité</text:p>
          </table:table-cell>
          <table:table-cell office:value-type="string" table:style-name="ce12">
            <text:p>Non</text:p>
          </table:table-cell>
          <table:table-cell table:style-name="ce12"/>
          <table:table-cell office:value-type="string" table:style-name="ce12">
            <text:p>Ile-de-France</text:p>
          </table:table-cell>
          <table:table-cell table:style-name="ce12"/>
          <table:table-cell table:number-columns-repeated="16377" table:style-name="ce9"/>
        </table:table-row>
        <table:table-row table:style-name="ro11">
          <table:table-cell office:value-type="string" table:style-name="ce11">
            <text:p>je suis autoentrepreneur, consultant indépendant et travaille notamment pour 2 associations : La Fabrique des Mobilités ATEC ITS France</text:p>
          </table:table-cell>
          <table:table-cell office:value-type="string" table:style-name="ce12">
            <text:p>Autre</text:p>
          </table:table-cell>
          <table:table-cell office:value-type="string" table:style-name="ce12">
            <text:p>Consultant</text:p>
          </table:table-cell>
          <table:table-cell office:value-type="string" table:style-name="ce12">
            <text:p>Oui</text:p>
          </table:table-cell>
          <table:table-cell office:value-type="string" table:style-name="ce12">
            <text:p>Oui occasionnellement, je traite des données liées au domaine transport / mobilité</text:p>
          </table:table-cell>
          <table:table-cell office:value-type="string" table:style-name="ce12">
            <text:p>Occitanie</text:p>
          </table:table-cell>
          <table:table-cell office:value-type="string" table:style-name="ce12">
            <text:p>Pour ce que je connais d'INSPIRE pour le domaine des transports, <text:s/>il y a eu une tentative de développer des standards métier, qui n'oa pas abouti : le principe d'INSPIRE de publication et moissonnage des données était pertinent mais la mise en oeuvre n'était pas conçue de manière assez ouverte (et semble avoir été conçue surtout par les seuls instituts géographiques nationaux).<text:s/></text:p>
            <text:p>Il faut évoluer vers une approche bien plus simple et plus pragmatique et plus ouverte.</text:p>
            <text:p>Qu’on attend d’ailleurs aussi pour la géoplateforme (qui devrait avoir une dimension européenne, ne serait-ce qu’à cause des zons frontalières).</text:p>
          </table:table-cell>
          <table:table-cell table:number-columns-repeated="16377" table:style-name="ce9"/>
        </table:table-row>
        <table:table-row table:style-name="ro21">
          <table:table-cell office:value-type="string" table:style-name="ce11">
            <text:p>Collectivité européenne d'Alsace</text:p>
          </table:table-cell>
          <table:table-cell office:value-type="string" table:style-name="ce12">
            <text:p>Collectivité territoriale &amp; EPCI</text:p>
          </table:table-cell>
          <table:table-cell office:value-type="string" table:style-name="ce12">
            <text:p>Administrateur fonctionnel du système d'information routier</text:p>
          </table:table-cell>
          <table:table-cell office:value-type="string" table:style-name="ce12">
            <text:p>Oui</text:p>
          </table:table-cell>
          <table:table-cell office:value-type="string" table:style-name="ce12">
            <text:p>Tenir à jour des données, dans notre SIG et chez des tiers (dont IGN). Effectuer des traitements de données, établir des documents cartographiques ... Mettre à disposition des données (opendata).</text:p>
          </table:table-cell>
          <table:table-cell office:value-type="string" table:style-name="ce12">
            <text:p>Grand Est</text:p>
          </table:table-cell>
          <table:table-cell table:style-name="ce12"/>
          <table:table-cell table:number-columns-repeated="16377" table:style-name="ce9"/>
        </table:table-row>
        <table:table-row table:style-name="ro8">
          <table:table-cell office:value-type="string" table:style-name="ce11">
            <text:p>Communauté de Communes de la Régions de Molsheim-Mutzig</text:p>
          </table:table-cell>
          <table:table-cell office:value-type="string" table:style-name="ce12">
            <text:p>Collectivité territoriale &amp; EPCI</text:p>
          </table:table-cell>
          <table:table-cell office:value-type="string" table:style-name="ce12">
            <text:p>Responsable SIG et informatique</text:p>
          </table:table-cell>
          <table:table-cell office:value-type="string" table:style-name="ce12">
            <text:p>Oui</text:p>
          </table:table-cell>
          <table:table-cell office:value-type="string" table:style-name="ce12">
            <text:p>Administration des bases de données de la Communauté de Communes, cartographie, analyse spatiale et cartographie. Puis partage par le biais d’un portail d’applications interactives pour la Communauté de Communes et les Communes membres.</text:p>
            <text:p>Le tout en lien avec les compétences de la Communauté de Communes et des communes membres</text:p>
          </table:table-cell>
          <table:table-cell office:value-type="string" table:style-name="ce12">
            <text:p>Grand Est</text:p>
          </table:table-cell>
          <table:table-cell office:value-type="string" table:style-name="ce12">
            <text:p>Envisager une plateforme nationale interconnectée à une plateforme européenne, basées sur des standards et des normes communs.</text:p>
          </table:table-cell>
          <table:table-cell table:number-columns-repeated="16377" table:style-name="ce9"/>
        </table:table-row>
        <table:table-row table:style-name="ro21">
          <table:table-cell office:value-type="string" table:style-name="ce11">
            <text:p>OFB</text:p>
          </table:table-cell>
          <table:table-cell office:value-type="string" table:style-name="ce12">
            <text:p>Etablissement public</text:p>
          </table:table-cell>
          <table:table-cell office:value-type="string" table:style-name="ce12">
            <text:p>Chef de service données, responsable du Système d’Information sur l’Eau et Système d’Information sur le Milieu Marin</text:p>
          </table:table-cell>
          <table:table-cell office:value-type="string" table:style-name="ce12">
            <text:p>Non</text:p>
          </table:table-cell>
          <table:table-cell table:style-name="ce12"/>
          <table:table-cell office:value-type="string" table:style-name="ce12">
            <text:p>Centre-Val de Loire</text:p>
          </table:table-cell>
          <table:table-cell office:value-type="string" table:style-name="ce12">
            <text:p>On a évoqué plus haut l’intérêt éventuel de disposer d’une cartographie de base européenne, suffisamment harmonisée, et disposant de services d’accès et d’utilisation modernes. Je reste cependant dubitatif sur la volonté des Etats européens pour se lancer dans cette démarche, sachant que OSM et Google (et d’autres) proposent des solutions opérationnelles, unanimement appréciées, et donc ne nécessitant pas d’investissements de la part de Etats .</text:p>
          </table:table-cell>
          <table:table-cell table:number-columns-repeated="16377" table:style-name="ce9"/>
        </table:table-row>
        <table:table-row table:style-name="ro7">
          <table:table-cell office:value-type="string" table:style-name="ce11">
            <text:p>Département du Gers</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production de cartographie,<text:s/></text:p>
            <text:p>mutualisation territoriale</text:p>
            <text:p>production de données</text:p>
          </table:table-cell>
          <table:table-cell office:value-type="string" table:style-name="ce12">
            <text:p>Occitanie</text:p>
          </table:table-cell>
          <table:table-cell office:value-type="string" table:style-name="ce12">
            <text:p>pas d'avis</text:p>
          </table:table-cell>
          <table:table-cell table:number-columns-repeated="16377" table:style-name="ce9"/>
        </table:table-row>
        <table:table-row table:style-name="ro9">
          <table:table-cell office:value-type="string" table:style-name="ce11">
            <text:p>Fédération Départementale des Chasseurs du Jura</text:p>
          </table:table-cell>
          <table:table-cell office:value-type="string" table:style-name="ce12">
            <text:p>Association</text:p>
          </table:table-cell>
          <table:table-cell office:value-type="string" table:style-name="ce12">
            <text:p>chargé de mission génie écologique en restauration de zone humide</text:p>
          </table:table-cell>
          <table:table-cell office:value-type="string" table:style-name="ce12">
            <text:p>Oui</text:p>
          </table:table-cell>
          <table:table-cell office:value-type="string" table:style-name="ce12">
            <text:p>Plan de gestion, réalisation de travaux</text:p>
          </table:table-cell>
          <table:table-cell office:value-type="string" table:style-name="ce12">
            <text:p>Bourgogne-Franche-Comté</text:p>
          </table:table-cell>
          <table:table-cell table:style-name="ce12"/>
          <table:table-cell table:number-columns-repeated="16377" table:style-name="ce9"/>
        </table:table-row>
        <table:table-row table:style-name="ro20">
          <table:table-cell office:value-type="string" table:style-name="ce11">
            <text:p>GIP ATGeRi</text:p>
          </table:table-cell>
          <table:table-cell office:value-type="string" table:style-name="ce12">
            <text:p>Autre</text:p>
          </table:table-cell>
          <table:table-cell office:value-type="string" table:style-name="ce12">
            <text:p>dpo - responsable adjoint pole production</text:p>
          </table:table-cell>
          <table:table-cell office:value-type="string" table:style-name="ce12">
            <text:p>Oui</text:p>
          </table:table-cell>
          <table:table-cell office:value-type="string" table:style-name="ce12">
            <text:p>​- Partage et connaissance de données (Plateforme d'échange de données)</text:p>
            <text:p>- Gestion des risques et de crise</text:p>
            <text:p>- Observatoire filières métiers</text:p>
          </table:table-cell>
          <table:table-cell office:value-type="string" table:style-name="ce12">
            <text:p>Nouvelle-Aquitaine</text:p>
          </table:table-cell>
          <table:table-cell office:value-type="string" table:style-name="ce12">
            <text:p>Une simplification d'INSPIRE faciliterait une mise en oeuvre plus opérationnelle.</text:p>
          </table:table-cell>
          <table:table-cell table:number-columns-repeated="16377" table:style-name="ce9"/>
        </table:table-row>
        <table:table-row table:style-name="ro12">
          <table:table-cell office:value-type="string" table:style-name="ce11">
            <text:p>Association "Les Faits Mer -observatoire du littoral"</text:p>
          </table:table-cell>
          <table:table-cell office:value-type="string" table:style-name="ce12">
            <text:p>Association</text:p>
          </table:table-cell>
          <table:table-cell office:value-type="string" table:style-name="ce12">
            <text:p>Membre du bureau</text:p>
          </table:table-cell>
          <table:table-cell office:value-type="string" table:style-name="ce12">
            <text:p>Oui</text:p>
          </table:table-cell>
          <table:table-cell office:value-type="string" table:style-name="ce12">
            <text:p>Participation au Groupe de Suivi de l'étude du fonctionnement hydrosédimentaire de l'estuaire de la La Laïta et du système dunaire associée.</text:p>
            <text:p>Actions dans le contexte dessciences participatives, suivi de la biodiversité, collaboration avec le chercheurs</text:p>
          </table:table-cell>
          <table:table-cell office:value-type="string" table:style-name="ce12">
            <text:p>Bretagne</text:p>
          </table:table-cell>
          <table:table-cell table:style-name="ce12"/>
          <table:table-cell table:number-columns-repeated="16377" table:style-name="ce9"/>
        </table:table-row>
        <table:table-row table:style-name="ro29">
          <table:table-cell office:value-type="string" table:style-name="ce11">
            <text:p>CDPNE</text:p>
          </table:table-cell>
          <table:table-cell office:value-type="string" table:style-name="ce12">
            <text:p>Association</text:p>
          </table:table-cell>
          <table:table-cell office:value-type="string" table:style-name="ce12">
            <text:p>Chargé d'études</text:p>
          </table:table-cell>
          <table:table-cell office:value-type="string" table:style-name="ce12">
            <text:p>Oui</text:p>
          </table:table-cell>
          <table:table-cell office:value-type="string" table:style-name="ce12">
            <text:p>Protection de l'Environnement</text:p>
          </table:table-cell>
          <table:table-cell office:value-type="string" table:style-name="ce12">
            <text:p>Centre-Val de Loire</text:p>
          </table:table-cell>
          <table:table-cell table:style-name="ce12"/>
          <table:table-cell table:number-columns-repeated="16377" table:style-name="ce9"/>
        </table:table-row>
        <table:table-row table:style-name="ro20">
          <table:table-cell office:value-type="string" table:style-name="ce11">
            <text:p>Service Départemental d'Incendie et de Secours de l'Orne</text:p>
          </table:table-cell>
          <table:table-cell office:value-type="string" table:style-name="ce12">
            <text:p>Etablissement public</text:p>
          </table:table-cell>
          <table:table-cell office:value-type="string" table:style-name="ce12">
            <text:p>Géomaticien</text:p>
          </table:table-cell>
          <table:table-cell office:value-type="string" table:style-name="ce12">
            <text:p>Oui</text:p>
          </table:table-cell>
          <table:table-cell office:value-type="string" table:style-name="ce12">
            <text:p>Connaissance la plus précise possible pour les opérateurs ou les sapeurs-pompiers.</text:p>
            <text:p>Utilisation également lors de dossiers pour certaines instances.</text:p>
          </table:table-cell>
          <table:table-cell office:value-type="string" table:style-name="ce12">
            <text:p>Normandie</text:p>
          </table:table-cell>
          <table:table-cell table:style-name="ce12"/>
          <table:table-cell table:number-columns-repeated="16377" table:style-name="ce9"/>
        </table:table-row>
        <table:table-row table:style-name="ro10">
          <table:table-cell office:value-type="string" table:style-name="ce11">
            <text:p>Département du Gard – Direction Générale adjointe Mobilité et Logistique</text:p>
          </table:table-cell>
          <table:table-cell office:value-type="string" table:style-name="ce12">
            <text:p>Collectivité territoriale &amp; EPCI</text:p>
          </table:table-cell>
          <table:table-cell office:value-type="string" table:style-name="ce12">
            <text:p>Responsable de Mission des Systèmes d’Information</text:p>
          </table:table-cell>
          <table:table-cell office:value-type="string" table:style-name="ce12">
            <text:p>Oui</text:p>
          </table:table-cell>
          <table:table-cell office:value-type="string" table:style-name="ce12">
            <text:p>Différentes thématiques en lien avec le domaine public routier et le patrimoine bâti/foncier départemental.</text:p>
          </table:table-cell>
          <table:table-cell office:value-type="string" table:style-name="ce12">
            <text:p>Occitanie</text:p>
          </table:table-cell>
          <table:table-cell office:value-type="string" table:style-name="ce12">
            <text:p>INSPIRE est et restera une erreur. Imposer une structure commune est une hérésie.</text:p>
            <text:p/>
            <text:p>La conception de modèles de données consiste à faire une abstraction du monde réel dans le but de répondre à un besoin. A ce titre, un même objet, dans deux domaines métiers distincts ne sera pas représenté de la même façon (pour reprendre l’exemple cité plus haut, la voirie du point de vue du cycliste est différente de celle de l’automobiliste).</text:p>
            <text:p/>
            <text:p>Une structure spécifique mais clairement documentée et bien plus réutilisable qu’un standard indigeste.</text:p>
            <text:p/>
            <text:p>A la question « Comment passer la logique des géo-communs à l’échelle européenne ? » je répondrais « Faut-il passer la logique des géo-communs à l’échelle européenne ? ». C’est de mon point de vue une question de subsidiarité qui est fonction de la nature de la donnée. Une structure de donnée qui vise à répondre aux besoins d’un état membre ne doit pas se voir contrainte par l’échelon supérieur.</text:p>
          </table:table-cell>
          <table:table-cell table:number-columns-repeated="16377" table:style-name="ce9"/>
        </table:table-row>
        <table:table-row table:style-name="ro20">
          <table:table-cell office:value-type="string" table:style-name="ce11">
            <text:p>Office National des Forêts</text:p>
          </table:table-cell>
          <table:table-cell office:value-type="string" table:style-name="ce12">
            <text:p>Etablissement public</text:p>
          </table:table-cell>
          <table:table-cell office:value-type="string" table:style-name="ce12">
            <text:p>Albert Maillet – Directeur Forêt et risques naturels Réponse collective au nom de l’établissement ONF</text:p>
          </table:table-cell>
          <table:table-cell office:value-type="string" table:style-name="ce12">
            <text:p>Oui</text:p>
          </table:table-cell>
          <table:table-cell office:value-type="string" table:style-name="ce12">
            <text:p>La plupart des processus métier de l’ONF intègrent une forte dimension géographique, tant dans leur composante opérationnelle que R et D</text:p>
          </table:table-cell>
          <table:table-cell office:value-type="string" table:style-name="ce12">
            <text:p>Hauts-de-France</text:p>
          </table:table-cell>
          <table:table-cell office:value-type="string" table:style-name="ce12">
            <text:p>Le passage à l’open data favorise le passage à l’échelle. Comme évoqué supra, cela suppose de passer par des standards (de plusieurs natures) partagés, ce qui apparaît déjà complexe au niveau national si l’on prend pour seul exemple des standards technologiques.</text:p>
            <text:p>La simplification est une première clé de succès concernant INSPIRE.</text:p>
          </table:table-cell>
          <table:table-cell table:number-columns-repeated="16377" table:style-name="ce9"/>
        </table:table-row>
        <table:table-row table:style-name="ro13">
          <table:table-cell office:value-type="string" table:style-name="ce11">
            <text:p>SYDESL</text:p>
          </table:table-cell>
          <table:table-cell office:value-type="string" table:style-name="ce12">
            <text:p>Collectivité territoriale &amp; EPCI</text:p>
          </table:table-cell>
          <table:table-cell office:value-type="string" table:style-name="ce12">
            <text:p>Technicien géomatique</text:p>
          </table:table-cell>
          <table:table-cell office:value-type="string" table:style-name="ce12">
            <text:p>Oui</text:p>
          </table:table-cell>
          <table:table-cell office:value-type="string" table:style-name="ce12">
            <text:p>Gestion du patrimoine réseau et des travaux</text:p>
          </table:table-cell>
          <table:table-cell office:value-type="string" table:style-name="ce12">
            <text:p>Bourgogne-Franche-Comté</text:p>
          </table:table-cell>
          <table:table-cell table:style-name="ce12"/>
          <table:table-cell table:number-columns-repeated="16377" table:style-name="ce9"/>
        </table:table-row>
        <table:table-row table:style-name="ro22">
          <table:table-cell office:value-type="string" table:style-name="ce11">
            <text:p>NANTES MÉTROPOLE</text:p>
          </table:table-cell>
          <table:table-cell office:value-type="string" table:style-name="ce12">
            <text:p>Collectivité territoriale &amp; EPCI</text:p>
          </table:table-cell>
          <table:table-cell office:value-type="string" table:style-name="ce12">
            <text:p>Directrice de la Géographie et de l'Observation</text:p>
          </table:table-cell>
          <table:table-cell office:value-type="string" table:style-name="ce12">
            <text:p>Oui</text:p>
          </table:table-cell>
          <table:table-cell office:value-type="string" table:style-name="ce12">
            <text:p>La direction de la géographie et de l’observation pilote et anime le Système d’Information Géographique du territoire métropolitain.</text:p>
            <text:p>Elle produit, organise et met à disposition des utilisateurs (Ville de Nantes, Nantes Métropole et 23 communes au sein d'un service commun) tout type de données à dimension spatiale (de référence, métiers, démographique, topographique) et accompagne leur usage quotidien pour l’analyse spatiale ou les projets numériques à dimension géographique.</text:p>
          </table:table-cell>
          <table:table-cell office:value-type="string" table:style-name="ce12">
            <text:p>Pays de la Loire</text:p>
          </table:table-cell>
          <table:table-cell office:value-type="string" table:style-name="ce12">
            <text:p>Toute réglementation et normalisation excessive risquerait fort de tuer dans l’œuf toutes les énergies locales qui ne demandent qu’a se fédérer dans un projet commun. Ce projet de Géo-communs, si prometteur concernant la transition écologique et la résilience, doit être un projet citoyen et politique, fédérer les bonnes volontés vers un but commun.</text:p>
          </table:table-cell>
          <table:table-cell table:number-columns-repeated="16377" table:style-name="ce9"/>
        </table:table-row>
        <table:table-row table:style-name="ro27">
          <table:table-cell office:value-type="string" table:style-name="ce11">
            <text:p>Métropole Rouen Normandie – département SI, urbanisme, voirie, route, environnement, eau, assainissement, …</text:p>
          </table:table-cell>
          <table:table-cell office:value-type="string" table:style-name="ce12">
            <text:p>Collectivité territoriale &amp; EPCI</text:p>
          </table:table-cell>
          <table:table-cell office:value-type="string" table:style-name="ce12">
            <text:p>Responsable du service géomatique et connaissance des territoires, <text:s/>+Ensemble des référents de l’information géographique (8 personnes)</text:p>
          </table:table-cell>
          <table:table-cell office:value-type="string" table:style-name="ce12">
            <text:p>Oui</text:p>
          </table:table-cell>
          <table:table-cell office:value-type="string" table:style-name="ce12">
            <text:p>Acquisition et constitution des bases de données socles, catalogage, traitement et exploitation des données (internes et externes) dans les différents domaines métiers, publications d’applications et création de cartes</text:p>
          </table:table-cell>
          <table:table-cell office:value-type="string" table:style-name="ce12">
            <text:p>Normandie</text:p>
          </table:table-cell>
          <table:table-cell office:value-type="string" table:style-name="ce12">
            <text:p>NC</text:p>
          </table:table-cell>
          <table:table-cell table:number-columns-repeated="16377" table:style-name="ce9"/>
        </table:table-row>
        <table:table-row table:style-name="ro7">
          <table:table-cell office:value-type="string" table:style-name="ce11">
            <text:p>Communauté d'Agglomération Gaillac Graulhet</text:p>
          </table:table-cell>
          <table:table-cell office:value-type="string" table:style-name="ce12">
            <text:p>Collectivité territoriale &amp; EPCI</text:p>
          </table:table-cell>
          <table:table-cell office:value-type="string" table:style-name="ce12">
            <text:p>Chef de service Information Géographique</text:p>
          </table:table-cell>
          <table:table-cell office:value-type="string" table:style-name="ce12">
            <text:p>Oui</text:p>
          </table:table-cell>
          <table:table-cell office:value-type="string" table:style-name="ce12">
            <text:p>Cartographie, applications webcarto, analyses spatiales et statistiques</text:p>
          </table:table-cell>
          <table:table-cell office:value-type="string" table:style-name="ce12">
            <text:p>Occitanie</text:p>
          </table:table-cell>
          <table:table-cell office:value-type="string" table:style-name="ce12">
            <text:p>Des standards de données européens peuvent être définis mais de nombreux écueils en fonction de chaque État sont prévisibles... Je ne suis pas convaincu quant à la réussite d'une telle ambition...</text:p>
          </table:table-cell>
          <table:table-cell table:number-columns-repeated="16377" table:style-name="ce9"/>
        </table:table-row>
        <table:table-row table:style-name="ro15">
          <table:table-cell office:value-type="string" table:style-name="ce11">
            <text:p>IDéO BFC / GIP Territoires Numériques BFC</text:p>
          </table:table-cell>
          <table:table-cell office:value-type="string" table:style-name="ce12">
            <text:p>Autre</text:p>
          </table:table-cell>
          <table:table-cell office:value-type="string" table:style-name="ce12">
            <text:p>Suzanne Nicey – Animatrice du dispositif IDéO BFC <text:s/>Jérôme Boutet – chef de projet Données et administrateur du portail IDéO BFC <text:s/>Maud Bessaguet - Responsable du dispositif IDéO BFC</text:p>
          </table:table-cell>
          <table:table-cell office:value-type="string" table:style-name="ce12">
            <text:p>Oui</text:p>
          </table:table-cell>
          <table:table-cell office:value-type="string" table:style-name="ce12">
            <text:p>Oui &gt; Pour quelle(s) finalité(s) utilisez-vous des données géographiques ?</text:p>
            <text:p>Oui, pour aider les producteurs de données à valoriser, diffuser et partager leurs<text:s/></text:p>
            <text:p>informations. (Aide à la structuration des données, métadonnées, extraction, cartographies,<text:s/></text:p>
            <text:p>dataviz…)</text:p>
          </table:table-cell>
          <table:table-cell office:value-type="string" table:style-name="ce12">
            <text:p>Bourgogne-Franche-Comté</text:p>
          </table:table-cell>
          <table:table-cell office:value-type="string" table:style-name="ce12">
            <text:p>Selon notre connaissance, INSPIRE se base sur une infrastructure distribuée, déjà un idéal de<text:s/></text:p>
            <text:p>casser les silos de données imperméables.</text:p>
            <text:p>Capitaliser sur les retours d’expérience des projets transfrontaliers</text:p>
          </table:table-cell>
          <table:table-cell table:number-columns-repeated="16377" table:style-name="ce9"/>
        </table:table-row>
        <table:table-row table:style-name="ro10">
          <table:table-cell office:value-type="string" table:style-name="ce11">
            <text:p>Université Grenoble Alpes + Laboratoire PACTE</text:p>
            <text:p>+ collaborations avec diverses collectivités territoriales ou structures (para-)publiques dans le cadre des activités de formation, expertise, recherche</text:p>
            <text:p>+ Créateur et responsable du système d’information territorial de la métropole grenobloise entre 2003 et 2006</text:p>
          </table:table-cell>
          <table:table-cell office:value-type="string" table:style-name="ce12">
            <text:p>Autre</text:p>
          </table:table-cell>
          <table:table-cell office:value-type="string" table:style-name="ce12">
            <text:p>Enseignant-chercheur en aménagement et développement territorial + géomatique</text:p>
          </table:table-cell>
          <table:table-cell office:value-type="string" table:style-name="ce12">
            <text:p>Oui</text:p>
          </table:table-cell>
          <table:table-cell office:value-type="string" table:style-name="ce12">
            <text:p>Travaux de recherche + prestations d’étude + formation professionnalisante</text:p>
          </table:table-cell>
          <table:table-cell office:value-type="string" table:style-name="ce12">
            <text:p>Auvergne-Rhône-Alpes</text:p>
          </table:table-cell>
          <table:table-cell office:value-type="string" table:style-name="ce12">
            <text:p>J’ai eu l’occasion il y a déjà pas mal d’années de participer à un séminaire préparatoire à l’élaboration de la directive Inspire qui rassemblait des spécialistes de l’IG publique des différents pays européens. Ce séminaire de plusieurs jours à Rome avait été doublement instructif : en réalisant les multiples et profondes différences de fond comme de forme, mais également en réalisant que manifestement la feuille de route du responsable de la démarche ne laissait pas la place pour une harmonisation des contenus et portait uniquement sur l’interopérabilité. On peut faire l’hypothèse que la Commission ne voulait pas s’engager dans un chantier similaire à celui des NUTS, en beaucoup plus complexe encore. Inspire est donc ce qu’il est, ce qui est déjà très bien et a fait grandement bouger les lignes.</text:p>
            <text:p>S’agissant de produire des données géographiques homogènes à l’échelle européenne, je crains que Google ne fasse plus vite et même aussi bien que ce qu’on peut attendre d’une interminable négociation entre les services géographiques nationaux.</text:p>
          </table:table-cell>
          <table:table-cell table:number-columns-repeated="16377" table:style-name="ce9"/>
        </table:table-row>
        <table:table-row table:style-name="ro11">
          <table:table-cell office:value-type="string" table:style-name="ce11">
            <text:p>Service Départemental d'Incendie et de Secours de Seine-et-Marne</text:p>
          </table:table-cell>
          <table:table-cell office:value-type="string" table:style-name="ce12">
            <text:p>Collectivité territoriale &amp; EPCI</text:p>
          </table:table-cell>
          <table:table-cell office:value-type="string" table:style-name="ce12">
            <text:p>Responsable SIG</text:p>
          </table:table-cell>
          <table:table-cell office:value-type="string" table:style-name="ce12">
            <text:p>Oui</text:p>
          </table:table-cell>
          <table:table-cell office:value-type="string" table:style-name="ce12">
            <text:p>Aide à la prise de décisions, analyse du territoire, optimisation de la répartition des ressources</text:p>
          </table:table-cell>
          <table:table-cell office:value-type="string" table:style-name="ce12">
            <text:p>Ile-de-France</text:p>
          </table:table-cell>
          <table:table-cell table:style-name="ce12"/>
          <table:table-cell table:number-columns-repeated="16377" table:style-name="ce9"/>
        </table:table-row>
        <table:table-row table:style-name="ro22">
          <table:table-cell office:value-type="string" table:style-name="ce11">
            <text:p>ENEDIS (gestionnaire du réseau de distribution d'électricité)</text:p>
          </table:table-cell>
          <table:table-cell office:value-type="string" table:style-name="ce12">
            <text:p>Grand groupe</text:p>
          </table:table-cell>
          <table:table-cell office:value-type="string" table:style-name="ce12">
            <text:p>MOA SI</text:p>
          </table:table-cell>
          <table:table-cell office:value-type="string" table:style-name="ce12">
            <text:p>Oui</text:p>
          </table:table-cell>
          <table:table-cell office:value-type="string" table:style-name="ce12">
            <text:p>Gestion patrimoniale, études/travaux d’affaires de raccordement/ingénierie, exploitation/conduite du réseau, réponses DT/DICT, analyse territoriale, service de données (consommation électrique), ….</text:p>
            <text:p>De nombreux services aux citoyens et des obligations réglementaires en matière d’économies d’énergie dans le cadre de transition écologique supposent une bonne connaissance des locaux, des lieux de services, quel qu’en soit la destination. <text:s/>La convergence entre base de données géographique et base d’adresse est fondamentale.</text:p>
            <text:p>En outre une meilleure connaissance des lieux de services est nécessaire, notamment avec la dématérialisation des services apportée par le déploiement des compteurs communicants, en électricité et en Gaz et depuis longtemps pour la téléphonie.</text:p>
          </table:table-cell>
          <table:table-cell office:value-type="string" table:style-name="ce12">
            <text:p>Autre</text:p>
          </table:table-cell>
          <table:table-cell office:value-type="string" table:style-name="ce12">
            <text:p>Animer la communauté française en organisant régulièrement des rencontres avec d’autres pays sur des thèmes (adresses, bâtiments, fond de plan pour DT/DICT,…).</text:p>
            <text:p/>
            <text:p>Développer l’inter comparaison dans les analyses CNIG/IGN</text:p>
            <text:p/>
            <text:p>Documenter et valoriser les mises en relation des modèles français avec les modèles INSPIRE (annexe 1 et 2 a minima).</text:p>
            <text:p/>
            <text:p>Valoriser et communiquer en France sur les outils INSPIRE de l’UE<text:s/></text:p>
            <text:p>(que peut-on télécharger des autres pays et comment sur les données Adresse ou bâtiment par exemple ? comment accèdent les acteurs de l’UE aux données françaises ?)</text:p>
          </table:table-cell>
          <table:table-cell table:number-columns-repeated="16377" table:style-name="ce9"/>
        </table:table-row>
        <table:table-row table:style-name="ro9">
          <table:table-cell office:value-type="string" table:style-name="ce11">
            <text:p>IGN</text:p>
          </table:table-cell>
          <table:table-cell office:value-type="string" table:style-name="ce12">
            <text:p>Etablissement public</text:p>
          </table:table-cell>
          <table:table-cell office:value-type="string" table:style-name="ce12">
            <text:p>chercheur</text:p>
          </table:table-cell>
          <table:table-cell office:value-type="string" table:style-name="ce12">
            <text:p>Oui</text:p>
          </table:table-cell>
          <table:table-cell office:value-type="string" table:style-name="ce12">
            <text:p>Croisement de données dans le cadre de mes travaux ; support de présentation - diffusion de résultats géolocalisés</text:p>
          </table:table-cell>
          <table:table-cell office:value-type="string" table:style-name="ce12">
            <text:p>Autre</text:p>
          </table:table-cell>
          <table:table-cell office:value-type="string" table:style-name="ce12">
            <text:p>Je passe faute de documentation personnelle sur la gouvernance des données prévues par l'Europe. L'Europe est un objectif louable, mais également une menace en ce qu'elle promeut un modèle économique libéral (sans doute par effet mécanique de ses règles de foncitonnement): les infrastructures de recherche, par exemple, qui devraient être des communs par excellence, sont financée en investissement et pas en fonctionnement : cela les tirent mécaniquement vers un modèle privé de vente de services... assez loin des géocommuns. Il faut préserver les géo-communs français de ce modèle.</text:p>
          </table:table-cell>
          <table:table-cell table:number-columns-repeated="16377" table:style-name="ce9"/>
        </table:table-row>
        <table:table-row table:style-name="ro6">
          <table:table-cell office:value-type="string" table:style-name="ce11">
            <text:p>DREAL Grand Est</text:p>
          </table:table-cell>
          <table:table-cell office:value-type="string" table:style-name="ce12">
            <text:p>Autre</text:p>
          </table:table-cell>
          <table:table-cell office:value-type="string" table:style-name="ce12">
            <text:p>Adjoint au chef du Pole SIG</text:p>
          </table:table-cell>
          <table:table-cell office:value-type="string" table:style-name="ce12">
            <text:p>Oui</text:p>
          </table:table-cell>
          <table:table-cell office:value-type="string" table:style-name="ce12">
            <text:p>Projets dans les politiques du MTES</text:p>
          </table:table-cell>
          <table:table-cell office:value-type="string" table:style-name="ce12">
            <text:p>Grand Est</text:p>
          </table:table-cell>
          <table:table-cell office:value-type="string" table:style-name="ce12">
            <text:p>conforter, consolider INSPIRE, en offrant des services grands publics, efficaces, performants, ergonomiques.</text:p>
          </table:table-cell>
          <table:table-cell table:number-columns-repeated="16377" table:style-name="ce9"/>
        </table:table-row>
        <table:table-row table:style-name="ro14">
          <table:table-cell office:value-type="string" table:style-name="ce11">
            <text:p>Laboratoire Ouvert Grenoblois : https://logre.eu</text:p>
          </table:table-cell>
          <table:table-cell office:value-type="string" table:style-name="ce12">
            <text:p>Association</text:p>
          </table:table-cell>
          <table:table-cell office:value-type="string" table:style-name="ce12">
            <text:p>bénévole</text:p>
          </table:table-cell>
          <table:table-cell office:value-type="string" table:style-name="ce12">
            <text:p>Oui</text:p>
          </table:table-cell>
          <table:table-cell office:value-type="string" table:style-name="ce12">
            <text:p>qualité de l'air, biodiversité, gestion des eaux, internet associatif</text:p>
          </table:table-cell>
          <table:table-cell office:value-type="string" table:style-name="ce12">
            <text:p>Auvergne-Rhône-Alpes</text:p>
          </table:table-cell>
          <table:table-cell office:value-type="string" table:style-name="ce12">
            <text:p>Il faut intégrer des projets européens comme http://www.freewat.eu/</text:p>
          </table:table-cell>
          <table:table-cell table:number-columns-repeated="16377" table:style-name="ce9"/>
        </table:table-row>
        <table:table-row table:style-name="ro23">
          <table:table-cell office:value-type="string" table:style-name="ce11">
            <text:p>Région Occitanie</text:p>
          </table:table-cell>
          <table:table-cell office:value-type="string" table:style-name="ce12">
            <text:p>Collectivité territoriale &amp; EPCI</text:p>
          </table:table-cell>
          <table:table-cell office:value-type="string" table:style-name="ce12">
            <text:p>Responsable d'Unité SIG</text:p>
          </table:table-cell>
          <table:table-cell office:value-type="string" table:style-name="ce12">
            <text:p>Oui</text:p>
          </table:table-cell>
          <table:table-cell office:value-type="string" table:style-name="ce12">
            <text:p>pour alimenter des applications (Culture, Environnement, Formation, Mobilités...)</text:p>
            <text:p>pour produire des contenus cartographiques</text:p>
            <text:p>pour servir des réuitilisateurs de données (géomaticiens, partenaires, public Open Data...)</text:p>
          </table:table-cell>
          <table:table-cell office:value-type="string" table:style-name="ce12">
            <text:p>Occitanie</text:p>
          </table:table-cell>
          <table:table-cell office:value-type="string" table:style-name="ce12">
            <text:p>oui peu d'exemples de données géographiques européennes depuis Corine Land Cover ! La production de standard Inspire par thématique a échoué. Peut-être que retravailler là encore par thématique, en commençant par les mobilités aurait un sens.<text:s text:c="2"/></text:p>
            <text:p>Peut-on imaginer des relations de coopération d'un institut comme l'IGN avec ses équivalents européens ? Avec la communauté de travail transfrontalière CTP (Communauté de Travail des Pyrénées), la Région Occitanie a eu un projet cartographique en commun nous ayant amené à échanger et "couturer" des données géographiques avec l'institut Géographique de Catalogne.</text:p>
          </table:table-cell>
          <table:table-cell table:number-columns-repeated="16377" table:style-name="ce9"/>
        </table:table-row>
        <table:table-row table:style-name="ro14">
          <table:table-cell office:value-type="string" table:style-name="ce11">
            <text:p>DREAL PACA</text:p>
          </table:table-cell>
          <table:table-cell office:value-type="string" table:style-name="ce12">
            <text:p>Autre</text:p>
          </table:table-cell>
          <table:table-cell office:value-type="string" table:style-name="ce12">
            <text:p>Responsable de l'Unité Géomatique et Statistiques</text:p>
          </table:table-cell>
          <table:table-cell office:value-type="string" table:style-name="ce12">
            <text:p>Oui</text:p>
          </table:table-cell>
          <table:table-cell office:value-type="string" table:style-name="ce12">
            <text:p>Porter les politiques publiques, aider aux prises de décisions</text:p>
          </table:table-cell>
          <table:table-cell office:value-type="string" table:style-name="ce12">
            <text:p>Provence-Alpes-Côte d’Azur</text:p>
          </table:table-cell>
          <table:table-cell office:value-type="string" table:style-name="ce12">
            <text:p>Il serait bien de remporter une adhésion européenne sur ces sujets (via INSPIRE V2?)</text:p>
          </table:table-cell>
          <table:table-cell table:number-columns-repeated="16377" table:style-name="ce9"/>
        </table:table-row>
        <table:table-row table:style-name="ro21">
          <table:table-cell office:value-type="string" table:style-name="ce11">
            <text:p>camptocamp.com</text:p>
          </table:table-cell>
          <table:table-cell office:value-type="string" table:style-name="ce12">
            <text:p>TPE/PME</text:p>
          </table:table-cell>
          <table:table-cell office:value-type="string" table:style-name="ce12">
            <text:p>Responsable du département Geospatial Solutions</text:p>
          </table:table-cell>
          <table:table-cell office:value-type="string" table:style-name="ce12">
            <text:p>Oui</text:p>
          </table:table-cell>
          <table:table-cell office:value-type="string" table:style-name="ce12">
            <text:p>o Optimisation avant publication dans portail cartographique / IDG</text:p>
            <text:p>o Analyses géomarketing,</text:p>
            <text:p>o Activités sportives/culturelles extérieures</text:p>
            <text:p>o Planification et transport/déplacement</text:p>
          </table:table-cell>
          <table:table-cell office:value-type="string" table:style-name="ce12">
            <text:p>Autre</text:p>
          </table:table-cell>
          <table:table-cell office:value-type="string" table:style-name="ce12">
            <text:p>La promotion des communs à l’échelle européenne sera facilitée après une première mise en</text:p>
            <text:p>œuvre réussie en France: les fers de lance pour convaincre du bien fondé seraient la réussite du</text:p>
            <text:p>développement d’une solution ouverte et modulaire ainsi que l’adhésion de la communauté</text:p>
            <text:p>géographique démontrée par une participation forte dans le projet.</text:p>
          </table:table-cell>
          <table:table-cell table:number-columns-repeated="16377" table:style-name="ce9"/>
        </table:table-row>
        <table:table-row table:style-name="ro21">
          <table:table-cell office:value-type="string" table:style-name="ce11">
            <text:p>THALES SERVICES NUMERIQUES &amp; THALES ALENIA SPACE</text:p>
          </table:table-cell>
          <table:table-cell office:value-type="string" table:style-name="ce12">
            <text:p>Grand groupe</text:p>
          </table:table-cell>
          <table:table-cell office:value-type="string" table:style-name="ce12">
            <text:p>Responsable Commercial Thales Services Numériques</text:p>
          </table:table-cell>
          <table:table-cell office:value-type="string" table:style-name="ce12">
            <text:p>Oui</text:p>
          </table:table-cell>
          <table:table-cell office:value-type="string" table:style-name="ce12">
            <text:p>Prestations et services auprès des Clients du Groupe Thales sur les marchés de<text:s/></text:p>
            <text:p>l’aéronautique, du spatial, des transports terrestres, de la défense, de la sécurité, des<text:s/></text:p>
            <text:p>services numériques.</text:p>
          </table:table-cell>
          <table:table-cell office:value-type="string" table:style-name="ce12">
            <text:p>Autre</text:p>
          </table:table-cell>
          <table:table-cell office:value-type="string" table:style-name="ce12">
            <text:p>Voir plus haut réponse au point 3.</text:p>
            <text:p>La plateforme WEkEO est un exemple concret de partage européen de données.</text:p>
          </table:table-cell>
          <table:table-cell table:number-columns-repeated="16377" table:style-name="ce9"/>
        </table:table-row>
        <table:table-row table:style-name="ro13">
          <table:table-cell office:value-type="string" table:style-name="ce11">
            <text:p>Préfecture de région du Grand Est (SGARE)</text:p>
          </table:table-cell>
          <table:table-cell office:value-type="string" table:style-name="ce12">
            <text:p>Administration centrale</text:p>
          </table:table-cell>
          <table:table-cell office:value-type="string" table:style-name="ce12">
            <text:p>Service d’études du SGARE Grand Est</text:p>
          </table:table-cell>
          <table:table-cell office:value-type="string" table:style-name="ce12">
            <text:p>Oui</text:p>
          </table:table-cell>
          <table:table-cell office:value-type="string" table:style-name="ce12">
            <text:p>Suivi des politiques publiques en région</text:p>
          </table:table-cell>
          <table:table-cell office:value-type="string" table:style-name="ce12">
            <text:p>Grand Est</text:p>
          </table:table-cell>
          <table:table-cell office:value-type="string" table:style-name="ce12">
            <text:p>Les géo-communs pourraient servir de référence aux futurs référentiels européens peu existants à ce jour (ex : pas de Bd Topo Européenne)</text:p>
            <text:p>La directive Inspire a permis quand même de collecter des données communes aux pays de la CEE avec des standards assez proches avec des analyses comparatives possibles. Les standards Inspire devraient permettre de fusionner les données de chaque pays pour une thématique donnée dans une base commune ( ex : réseau routier, bâti …).</text:p>
          </table:table-cell>
          <table:table-cell table:number-columns-repeated="16377" table:style-name="ce9"/>
        </table:table-row>
        <table:table-row table:style-name="ro14">
          <table:table-cell office:value-type="string" table:style-name="ce11">
            <text:p>Capgemini</text:p>
          </table:table-cell>
          <table:table-cell office:value-type="string" table:style-name="ce12">
            <text:p>Grand groupe</text:p>
          </table:table-cell>
          <table:table-cell office:value-type="string" table:style-name="ce12">
            <text:p>Responsable de l’offre SIG – Capgemini France</text:p>
          </table:table-cell>
          <table:table-cell office:value-type="string" table:style-name="ce12">
            <text:p>Oui</text:p>
          </table:table-cell>
          <table:table-cell office:value-type="string" table:style-name="ce12">
            <text:p>Conseil et intégration de solutions SI Géographiques</text:p>
          </table:table-cell>
          <table:table-cell office:value-type="string" table:style-name="ce12">
            <text:p>Autre</text:p>
          </table:table-cell>
          <table:table-cell office:value-type="string" table:style-name="ce12">
            <text:p>Tant que les indicateurs restent au niveau d’indicateurs nationaux, il ne nous semble pas que cet enjeu soit la priorité majeure à ce stade.</text:p>
            <text:p>Néanmoins pour certains cas d’usages un suivi à l’échelle européenne (voire mondiale) de certains indicateurs environnementaux par exemple pourrait faire sens.</text:p>
          </table:table-cell>
          <table:table-cell table:number-columns-repeated="16377" table:style-name="ce9"/>
        </table:table-row>
        <table:table-row table:style-name="ro7">
          <table:table-cell office:value-type="string" table:style-name="ce11">
            <text:p>Angers Loire Métropole</text:p>
          </table:table-cell>
          <table:table-cell office:value-type="string" table:style-name="ce12">
            <text:p>Collectivité territoriale &amp; EPCI</text:p>
          </table:table-cell>
          <table:table-cell office:value-type="string" table:style-name="ce12">
            <text:p>Responsable Information Géographique</text:p>
          </table:table-cell>
          <table:table-cell office:value-type="string" table:style-name="ce12">
            <text:p>Oui</text:p>
          </table:table-cell>
          <table:table-cell office:value-type="string" table:style-name="ce12">
            <text:p>Administration du Système d’Information Géographique de la collectivité</text:p>
          </table:table-cell>
          <table:table-cell office:value-type="string" table:style-name="ce12">
            <text:p>Pays de la Loire</text:p>
          </table:table-cell>
          <table:table-cell office:value-type="string" table:style-name="ce12">
            <text:p>L’objectif de passer la logique des géo-communs à l’échelle européenne peut en effet être impulsé par le projet de règlement sur la gouvernance des données. Une des priorités pourrait être la constitution de Jumeaux Numériques à partir des données très grande échelle des diverses institutions publiques dédiées à l’Information Géographique dans chaque pays de l’UE, afin de pouvoir constituer une alternative à Google Maps ou Apple, dans l’intérêt de tous.</text:p>
          </table:table-cell>
          <table:table-cell table:number-columns-repeated="16377" table:style-name="ce9"/>
        </table:table-row>
        <table:table-row table:style-name="ro19">
          <table:table-cell office:value-type="string" table:style-name="ce11">
            <text:p>Association GeoRezo</text:p>
            <text:p>https://blog.georezo.net/laminute/tout-sur-georezo/mentions-legales/</text:p>
          </table:table-cell>
          <table:table-cell office:value-type="string" table:style-name="ce12">
            <text:p>Association</text:p>
          </table:table-cell>
          <table:table-cell office:value-type="string" table:style-name="ce12">
            <text:p>Nous sommes membres du bureau de l’association</text:p>
          </table:table-cell>
          <table:table-cell office:value-type="string" table:style-name="ce12">
            <text:p>Oui</text:p>
          </table:table-cell>
          <table:table-cell office:value-type="string" table:style-name="ce12">
            <text:p>Dans nos activités professionnelles respectives, peu pour les besoins du portail, où nous avons privilégié des fonds de plan d’OSM pour la cartographie des GéoEntreprises: https://georezo.net/geo-entreprise/</text:p>
          </table:table-cell>
          <table:table-cell office:value-type="string" table:style-name="ce12">
            <text:p>Autre</text:p>
          </table:table-cell>
          <table:table-cell office:value-type="string" table:style-name="ce12">
            <text:p>/</text:p>
          </table:table-cell>
          <table:table-cell table:number-columns-repeated="16377" table:style-name="ce9"/>
        </table:table-row>
        <table:table-row table:style-name="ro25">
          <table:table-cell office:value-type="string" table:style-name="ce11">
            <text:p>Groupe La Poste</text:p>
          </table:table-cell>
          <table:table-cell office:value-type="string" table:style-name="ce12">
            <text:p>Grand groupe</text:p>
          </table:table-cell>
          <table:table-cell office:value-type="string" table:style-name="ce12">
            <text:p>Directrice du programme connaissance des territoires – Unité d’Affaires Solutions Efficacité Territoriale</text:p>
          </table:table-cell>
          <table:table-cell office:value-type="string" table:style-name="ce12">
            <text:p>Oui</text:p>
          </table:table-cell>
          <table:table-cell office:value-type="string" table:style-name="ce12">
            <text:p>La mission de l’Unité d’Affaires Solutions Efficacité Territoriale est de renforcer la capacité de décision et d’action locales des entreprises et collectivités au travers de solutions mixant les services numériques et l’intervention humaine et fondées sur la donnée territoriale.</text:p>
          </table:table-cell>
          <table:table-cell office:value-type="string" table:style-name="ce12">
            <text:p>Autre</text:p>
          </table:table-cell>
          <table:table-cell office:value-type="string" table:style-name="ce12">
            <text:p>Les données géographiques sont fondamentales pour une bonne compréhension de la géopolitique et pour éclairer la prise de décision. Il est donc important de diffuser la logique des géo-communs à l’échelle européenne.</text:p>
            <text:p>Les bonnes pratiques que l’on souhaite mettre en place en France : indépendance technologique, interopérabilité, équilibre économique dans la production de la donnée… doivent être partagées et portées au plus haut afin d’homogénéiser la qualité des indicateurs à l’échelle européenne.</text:p>
            <text:p>Bien évidemment le projet sur la gouvernance des données doit favoriser cette logique.</text:p>
          </table:table-cell>
          <table:table-cell table:number-columns-repeated="16377" table:style-name="ce9"/>
        </table:table-row>
        <table:table-row table:style-name="ro11">
          <table:table-cell office:value-type="string" table:style-name="ce11">
            <text:p>Régie de Gestion des Données Savoie Mont Blanc</text:p>
          </table:table-cell>
          <table:table-cell office:value-type="string" table:style-name="ce12">
            <text:p>Autre</text:p>
          </table:table-cell>
          <table:table-cell office:value-type="string" table:style-name="ce12">
            <text:p>Document complété collégialement par la direction de la RGD</text:p>
          </table:table-cell>
          <table:table-cell office:value-type="string" table:style-name="ce12">
            <text:p>Oui</text:p>
          </table:table-cell>
          <table:table-cell office:value-type="string" table:style-name="ce12">
            <text:p>Oui, pour diffusion aux collectivités locales et organismes publics des Pays de Savoie</text:p>
          </table:table-cell>
          <table:table-cell office:value-type="string" table:style-name="ce12">
            <text:p>Auvergne-Rhône-Alpes</text:p>
          </table:table-cell>
          <table:table-cell office:value-type="string" table:style-name="ce12">
            <text:p>Les objectifs d’un géocommun européen doivent se limiter à quelques référentiels socle : base de données routière navigable, imagerie satellite, OCS, limites administratives. La recherche de nomenclature et spécifications communes depuis de nombreuses années n’a pas donné beaucoup de résultats.</text:p>
          </table:table-cell>
          <table:table-cell table:number-columns-repeated="16377" table:style-name="ce9"/>
        </table:table-row>
        <table:table-row table:style-name="ro22">
          <table:table-cell office:value-type="string" table:style-name="ce11">
            <text:p>EFA-CGC, syndicat de l’environnement, la forêt et l’agriculture</text:p>
          </table:table-cell>
          <table:table-cell office:value-type="string" table:style-name="ce12">
            <text:p>Autre</text:p>
          </table:table-cell>
          <table:table-cell office:value-type="string" table:style-name="ce12">
            <text:p>Le Syndicat de la Forêt, Environnement et Agriculture, est présent aux Ministères de <text:s/>l’Agriculture et de la Transition écologique ainsi que dans les établissements et <text:s/>opérateurs qui en dépendent. De par ses statuts : « il contribue à tout sujet et débat d'ordre scientifique, technique <text:s/>et sociétal dans les domaines de l’écologie, de l’environnement, de l’agriculture, de <text:s/>l’eau, de l’aménagement du territoire, de la gestion des aides publiques, de la forêt <text:s/>et du bois »</text:p>
          </table:table-cell>
          <table:table-cell office:value-type="string" table:style-name="ce12">
            <text:p>Oui</text:p>
          </table:table-cell>
          <table:table-cell office:value-type="string" table:style-name="ce12">
            <text:p>EFA CGC représente des agents de tout statut et catégorie des ministères chargés<text:s/></text:p>
            <text:p>de l’agriculture et l’environnement, leurs établissements publics, les Parcs<text:s/></text:p>
            <text:p>nationaux, les organismes de la forêt privée... Au-delà de la défense des intérêts de<text:s/></text:p>
            <text:p>ses adhérents, EFA-CGC est aussi un lieu de réflexions sur les domaines d’activité<text:s/></text:p>
            <text:p>de ses membres. Ceux-ci sont, de par leurs fonctions, souvent amenés à utiliser<text:s/></text:p>
            <text:p>des données géographiques et des données forestières pour l’exercice de leurs<text:s/></text:p>
            <text:p>missions. Notez qu’il est dommage de restreindre la question aux données<text:s/></text:p>
            <text:p>géographiques : d’autres sources de données, statistiques par exemple doivent<text:s/></text:p>
            <text:p>aussi alimenter la démarche</text:p>
          </table:table-cell>
          <table:table-cell office:value-type="string" table:style-name="ce12">
            <text:p>Autre</text:p>
          </table:table-cell>
          <table:table-cell office:value-type="string" table:style-name="ce12">
            <text:p>Le partage de geocommun au niveau national représente déjà un vaste chantier conséquent qu’il serait utile de clarifier avant d’élargir la démarche à l’UE.Consultation publique « L’IGN et les communs » Page 17 sur 17</text:p>
            <text:p>Au niveau européen, il semble préférable de se concentrer sur un partage et une mise en commun<text:s/></text:p>
            <text:p>des données dont disposent les différents états et sur la possibilité de les regrouper pour procéder à des comparatifs.<text:s/></text:p>
            <text:p>En matière forestière en particuliers, cela permettrait de voir les évolutions dans les peuplements,<text:s/></text:p>
            <text:p>en fonction des évolutions climatiques de chaque pays et des mesures mises en œuvre par chaque état afin d’en tirer des enseignements pour anticiper au mieux les crises à venir.</text:p>
          </table:table-cell>
          <table:table-cell table:number-columns-repeated="16377" table:style-name="ce9"/>
        </table:table-row>
        <table:table-row table:style-name="ro13">
          <table:table-cell office:value-type="string" table:style-name="ce11">
            <text:p>GEOFIT Groupe (GEOFIT/GEOFIT EXPERT/IGN FI)</text:p>
          </table:table-cell>
          <table:table-cell office:value-type="string" table:style-name="ce12">
            <text:p>Autre</text:p>
          </table:table-cell>
          <table:table-cell office:value-type="string" table:style-name="ce12">
            <text:p>PDG</text:p>
          </table:table-cell>
          <table:table-cell office:value-type="string" table:style-name="ce12">
            <text:p>Oui</text:p>
          </table:table-cell>
          <table:table-cell office:value-type="string" table:style-name="ce12">
            <text:p>GEOFIT acquière, traite et valorise les données géographiques</text:p>
          </table:table-cell>
          <table:table-cell office:value-type="string" table:style-name="ce12">
            <text:p>Autre</text:p>
          </table:table-cell>
          <table:table-cell office:value-type="string" table:style-name="ce12">
            <text:p>Je ne sais pas répondre à cette question</text:p>
          </table:table-cell>
          <table:table-cell table:number-columns-repeated="16377" table:style-name="ce9"/>
        </table:table-row>
        <table:table-row table:style-name="ro12">
          <table:table-cell office:value-type="string" table:style-name="ce11">
            <text:p>METEO-FRANCE</text:p>
          </table:table-cell>
          <table:table-cell office:value-type="string" table:style-name="ce12">
            <text:p>Etablissement public</text:p>
          </table:table-cell>
          <table:table-cell office:value-type="string" table:style-name="ce12">
            <text:p>XXX</text:p>
          </table:table-cell>
          <table:table-cell office:value-type="string" table:style-name="ce12">
            <text:p>Oui</text:p>
          </table:table-cell>
          <table:table-cell office:value-type="string" table:style-name="ce12">
            <text:p>En recherche : utilisation de données géographiques « finales » (déjà traitées la plupart du temps) pour décrire la surface à la base de l’atmosphère, avec un focus sur la description des villes, mais aussi la végétation (en zones rurales et en ville).</text:p>
          </table:table-cell>
          <table:table-cell office:value-type="string" table:style-name="ce12">
            <text:p>Autre</text:p>
          </table:table-cell>
          <table:table-cell office:value-type="string" table:style-name="ce12">
            <text:p>Comme indiqué plus haut, il est important, pour la météorologie, de penser échelle supra-nationale. On ne peut donc que pousser à promouvoir les initiatives à l’échelle européenne, mais sans perdre de vue de pouvoir alimenter des géo-communs à l’échelle mondiale.</text:p>
          </table:table-cell>
          <table:table-cell table:number-columns-repeated="16377" table:style-name="ce9"/>
        </table:table-row>
        <table:table-row table:number-rows-repeated="10" table:style-name="ro2">
          <table:table-cell table:number-columns-repeated="6" table:style-name="ce9"/>
          <table:table-cell table:style-name="ce4"/>
          <table:table-cell table:number-columns-repeated="16377" table:style-name="ce9"/>
        </table:table-row>
        <table:table-row table:number-rows-repeated="104846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rancine Lemonnier</meta:initial-creator>
    <dc:creator>Maha Sekkat</dc:creator>
    <meta:creation-date>2021-05-25T09:25:55Z</meta:creation-date>
    <dc:date>2021-06-28T14:11:35Z</dc:date>
    <meta:print-date>2021-06-28T14:09:32Z</meta:print-date>
  </office:meta>
</office:document-meta>
</file>